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-complex="Arial" style:font-size-complex="12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left="-0.2958in" fo:text-indent="0.2958in">
        <style:tab-stops>
          <style:tab-stop style:type="left" style:position="0.3944in"/>
          <style:tab-stop style:type="left" style:position="1.0833in"/>
          <style:tab-stop style:type="center" style:position="3.1798in"/>
          <style:tab-stop style:type="right" style:position="6.0638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2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3.1319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3.1319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3.1319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P59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66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name="Arial" style:font-name-complex="Arial" fo:font-size="13pt" style:font-size-asian="13pt" style:font-size-complex="13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center" fo:text-indent="0.5909in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center" fo:text-indent="0.5909in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P176" style:parent-style-name="Normal" style:family="paragraph">
      <style:paragraph-properties fo:text-align="center" fo:text-indent="0.5909in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color="#FF0000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1" style:parent-style-name="Normal" style:family="paragraph">
      <style:paragraph-properties fo:text-align="center" fo:text-indent="0.5909in"/>
      <style:text-properties fo:font-weight="bold" style:font-weight-asian="bold" fo:color="#000000" style:font-size-complex="12pt" style:language-asian="lt" style:country-asian="LT"/>
    </style:style>
    <style:style style:name="P262" style:parent-style-name="Normal" style:family="paragraph">
      <style:paragraph-properties fo:text-align="center" fo:text-indent="0.5909in"/>
    </style:style>
    <style:style style:name="P263" style:parent-style-name="Normal" style:family="paragraph">
      <style:paragraph-properties fo:text-align="center" fo:text-indent="0.5909in"/>
    </style:style>
    <style:style style:name="T2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center" fo:text-indent="0.5909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weight="bold" style:font-weight-asian="bold" fo:font-size="10pt" style:font-size-asian="10pt"/>
    </style:style>
    <style:style style:name="T324" style:parent-style-name="DefaultParagraphFont" style:family="text">
      <style:text-properties style:font-name="Arial"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  <style:text-properties style:font-name="Arial" fo:font-size="10pt" style:font-size-asian="10pt"/>
    </style:style>
    <style:style style:name="P3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7-19</text:span></text:p>
      <text:p text:style-name="P9"/>
      <text:p text:style-name="P10"><text:span text:style-name="T11">Įsakymas paskelbtas: TAR 2022-04-29, i. k. 2022-08998</text:span></text:p>
      <text:p text:style-name="P12"/>
      <text:p text:style-name="P13"/>
      <text:p text:style-name="P14"/>
      <text:p text:style-name="P15"><text:span text:style-name="T16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TEISINGUMO MINISTRAS</text:p>
      <text:p text:style-name="P19"/>
      <text:p text:style-name="P20"/>
      <text:p text:style-name="P21">ĮSAKYMAS</text:p>
      <text:p text:style-name="P22"><text:span text:style-name="T23">DĖL REKOMENDACIJŲ DĖL BAUDŽIAMOSIOSE IR ADMINISTRACINIŲ NUSIŽENGIMŲ BYLOSE ATLYGINTINŲ IŠLAIDŲ ADVOKATO AR</text:span><text:span text:style-name="T24"><text:s/>ADVOKATO PADĖJĖJO SUTEIKTOMS PASLAUGOMS</text:span><text:span text:style-name="T25"><text:s/>APMOKĖTI</text:span><text:span text:style-name="T26"><text:s/>NUSTATYMO PATVIRTINIMO</text:span></text:p>
      <text:p text:style-name="P27"/>
      <text:p text:style-name="P28">2022 m. balandžio 29 d. Nr. 1R-184</text:p>
      <text:p text:style-name="P29">Vilnius</text:p>
      <text:p text:style-name="P30"/>
      <text:p text:style-name="P31"><text:span text:style-name="T32">Vadovaudamasi Lietuvos Respublikos baudžiamojo proceso kodekso 106 straipsnio 3 dalimi ir Lietuvos Respublikos administracinių nusižengimų</text:span><text:span text:style-name="T33"><text:s/>kodekso 666 straipsnio 2 dalimi:</text:span></text:p>
      <text:p text:style-name="P34"><text:span text:style-name="T35">1</text:span><text:span text:style-name="T36">. T</text:span><text:span text:style-name="T37">virtin</text:span><text:span text:style-name="T38">u Rekomendacijas dėl baudžiamosiose ir administracinių nusižengimų bylose atlygintinų išlaidų advokato ar advokato padėjėjo suteiktoms paslaugoms apmokėti nustatymo (pridedama).</text:span></text:p>
      <text:p text:style-name="P39"><text:span text:style-name="T40">2</text:span><text:span text:style-name="T41">.<text:s/></text:span><text:span text:style-name="T42">Nustata</text:span><text:span text:style-name="T43">u, kad šis įsaky</text:span><text:span text:style-name="T44">mas įsigalioja 2022 m. gegužės 1 d.</text:span></text:p>
      <text:p text:style-name="P45"/>
      <text:p text:style-name="P46"/>
      <text:p text:style-name="P47"/>
      <text:p text:style-name="P48"><text:span text:style-name="T49">Teisingumo ministrė<text:s/></text:span><text:span text:style-name="T50"><text:tab/><text:s text:c="23"/></text:span><text:span text:style-name="T51"><text:tab/><text:s text:c="32"/>Evelina Dobrovolska</text:span></text:p>
      <text:p text:style-name="P52"/>
      <text:p text:style-name="P53"/>
      <text:p text:style-name="P54"/>
      <text:p text:style-name="P55">SUDERINTA<text:s/></text:p>
      <text:p text:style-name="P56">Lietuvos advokatūros</text:p>
      <text:p text:style-name="P57">2022 m. balandžio 22 d. raštu Nr. 238</text:p>
      <text:p text:style-name="P58"/>
      <text:soft-page-break/>
      <text:p text:style-name="P59">PATVIRTINTA</text:p>
      <text:p text:style-name="P66">Lietuvos Respublikos teisingumo ministro<text:s/></text:p>
      <text:p text:style-name="P67">2022 m. balandžio 29 d. įsakymu Nr. 1R-184</text:p>
      <text:p text:style-name="P68"/>
      <text:p text:style-name="P69"><text:span text:style-name="T70">REKOMENDACIJOS DĖL<text:s/></text:span><text:span text:style-name="T71">BAUDŽIAMOSIOSE IR ADMINISTRACINIŲ NUSIŽENGIMŲ BYLOSE ATLYGINTINŲ IŠLAIDŲ ADVOKATO AR ADVOKATO PADĖJĖJO SUTEIKTOMS PASLAUGOMS</text:span><text:span text:style-name="T72"><text:s/>APMOKĖTI NUSTATYMO<text:s/></text:span></text:p>
      <text:p text:style-name="P73"/>
      <text:p text:style-name="P74"><text:span text:style-name="T75">I</text:span><text:span text:style-name="T76"><text:s/>SKYRIUS<text:s/></text:span></text:p>
      <text:p text:style-name="P77"><text:span text:style-name="T78">BENDROSIOS NUOSTATOS<text:s/></text:span></text:p>
      <text:p text:style-name="P79"/>
      <text:p text:style-name="P80"><text:span text:style-name="T81">1</text:span><text:span text:style-name="T82">. Rekomendacijos dėl baudžiamosiose ir administracinių nusižengimų<text:s/></text:span><text:span text:style-name="T83">bylose atlygintinų išlaidų advokato ar advokato padėjėjo suteiktoms paslaugoms apmokėti nustatymo (toliau – Rekomendacijos) numato kriterijus, į kuriuos atsižvelgiama nustatant atlygintinų asmens patirtų išlaidų advokato ar advokato padėjėjo (toliau kartu<text:s/></text:span><text:span text:style-name="T84">– advokatas) baudžiamosiose ir administracinių nusižengimų bylose suteiktoms teisinėms paslaugoms apmokėti (toliau – atlygintinos išlaidos) dydį ir atlygintinų išlaidų rekomenduojamą maksimalų dydį.</text:span></text:p>
      <text:p text:style-name="P85"><text:span text:style-name="T86">2</text:span><text:span text:style-name="T87">. Išlaidos už advokato, kuris baudžiamojoje byloje d</text:span><text:span text:style-name="T88">alyvavo kaip asmens gynėjas, suteiktas teisines paslaugas atlyginamos, jeigu tas asmuo baudžiamojoje byloje išteisinamas. Išlaidos už advokato, kuris administracinio nusižengimo byloje dalyvavo kaip asmens įgaliotas atstovas, suteiktas teisines paslaugas a</text:span><text:span text:style-name="T89">tlyginamos, jeigu administracinio nusižengimo teisena dėl atstovaujamojo nutraukta pagal Lietuvos Respublikos administracinių nusižengimų kodekso<text:s/></text:span><text:span text:style-name="T90">565</text:span><text:span text:style-name="T91">1</text:span><text:span text:style-name="T92"> straipsnio 1 punktą.</text:span></text:p>
      <text:p text:style-name="P93">Punkto pakeitimai:</text:p>
      <text:p text:style-name="P94"><text:span text:style-name="T95">Nr.<text:s/></text:span><text:a xlink:href="https://www.e-tar.lt/portal/legalAct.html?documentId=23d642c044d211efbdaea558de59136c" office:target-frame-name="_top" xlink:show="replace"><text:span text:style-name="T96">1R-215</text:span></text:a><text:span text:style-name="T97">, 2024-07-18, paskelbta TAR 2024-07-18, i. k. 2024-13212</text:span></text:p>
      <text:p text:style-name="Normal"/>
      <text:p text:style-name="P98"><text:span text:style-name="T99">3</text:span><text:span text:style-name="T100">. Rekomendacijose vartojamos sąvokos<text:s/></text:span><text:span text:style-name="T101">suprantamos taip, kaip jos apibrėžtos<text:s/></text:span><text:span text:style-name="T102">Lietuvos Respubl</text:span><text:span text:style-name="T103">ikos</text:span><text:span text:style-name="T104"><text:s/>baudžiamojo proceso kodekse ir Administracinių nusižengimų kodekse</text:span><text:span text:style-name="T105">.</text:span><text:span text:style-name="T106"><text:s/></text:span></text:p>
      <text:p text:style-name="P107"/>
      <text:p text:style-name="P108"><text:span text:style-name="T109">II</text:span><text:span text:style-name="T110"><text:s/>SKYRIUS</text:span></text:p>
      <text:p text:style-name="P111"><text:span text:style-name="T112">ATLYGINTINŲ IŠLAIDŲ DYDIS IR JO NUSTATYMO KRITERIJAI</text:span></text:p>
      <text:p text:style-name="P113"/>
      <text:p text:style-name="P114"><text:span text:style-name="T115">4</text:span><text:span text:style-name="T116">. Atlygintinų išlaidų dydis teismo nustatomas atsižvelgiant į bylos aplinkybes pagal šiuos kriterijus:</text:span></text:p>
      <text:p text:style-name="P117"><text:span text:style-name="T118">4.1</text:span><text:span text:style-name="T119">. bylos sudėtingumą, apimtį;</text:span></text:p>
      <text:p text:style-name="P120"><text:span text:style-name="T121">4.2</text:span><text:span text:style-name="T122">. baudžiamojo proceso ar administracinio nusižengimo teisenos trukmę;</text:span></text:p>
      <text:p text:style-name="P123"><text:span text:style-name="T124">4.3</text:span><text:span text:style-name="T125">. teisinių paslaugų kompleksiškumą, specialiųjų žinių poreikį;</text:span></text:p>
      <text:p text:style-name="P126"><text:span text:style-name="T127">4.4</text:span><text:span text:style-name="T128">. ankstesnį (pakartotinį) dalyvavimą toje byloje;</text:span></text:p>
      <text:p text:style-name="P129"><text:span text:style-name="T130">4.5</text:span><text:span text:style-name="T131">. būtinybę<text:s/></text:span><text:span text:style-name="T132">išvykti į kitą vietovę negu registruota advokato darbo vieta;</text:span></text:p>
      <text:p text:style-name="P133"><text:span text:style-name="T134">4.6</text:span><text:span text:style-name="T135">. teisinių paslaugų teikimo pastovumą ir pobūdį;</text:span></text:p>
      <text:p text:style-name="P136"><text:span text:style-name="T137">4.7</text:span><text:span text:style-name="T138">. sprendžiamų teisinių klausimų naujumą;</text:span></text:p>
      <text:p text:style-name="P139"><text:span text:style-name="T140">4.8</text:span><text:span text:style-name="T141">. ginamojo ar atstovaujamojo elgesį proceso metu (piktnaudžiavimą procesinėmis teis</text:span><text:span text:style-name="T142">ėmis);</text:span></text:p>
      <text:p text:style-name="P143"><text:span text:style-name="T144">4.9</text:span><text:span text:style-name="T145">. advokato darbo laiko sąnaudas;</text:span></text:p>
      <text:p text:style-name="P146"><text:span text:style-name="T147">4.10</text:span><text:span text:style-name="T148">. kitas svarbias aplinkybes.</text:span></text:p>
      <text:p text:style-name="P149"><text:span text:style-name="T150">5</text:span><text:span text:style-name="T151">. Advokato dėl atvykimo teikti teisinių paslaugų į kitą vietovę negu registruota jo darbo vieta patirtos išlaidos, taip pat gyvenamosios patalpos nuomos ir kelionės<text:s/></text:span><text:span text:style-name="T152">išlaidos atlyginamos papildomai pagal teisės aktus, reglamentuojančius tarnybines komandiruotes Lietuvos Respublikos teritorijoje.<text:s/></text:span></text:p>
      <text:p text:style-name="P153"><text:span text:style-name="T154">6</text:span><text:span text:style-name="T155">. Neatsižvelgiant į tai, kiek advokatų teikia teisines paslaugas ginamajam ar atstovaujamajam, atlygintinos išlaidos ne</text:span><text:span text:style-name="T156">gali viršyti Rekomendacijų 10 ir 12 punktuose nurodyto rekomenduojamo maksimalaus dydžio</text:span><text:span text:style-name="T157"><text:s/></text:span><text:span text:style-name="T158">vienam advokatui, išskyrus atvejus, kai<text:s/></text:span><text:span text:style-name="T159">dėl bylos sudėtingumo, trukmės ar kitų aplinkybių<text:s/></text:span><text:span text:style-name="T160">kelių advokatų dalyvavimas yra būtinas.</text:span></text:p>
      <text:p text:style-name="P161"><text:span text:style-name="T162">7</text:span><text:span text:style-name="T163">. Atlygintinų išlaidų už advokat</text:span><text:span text:style-name="T164">o padėjėjo suteiktas teisines paslaugas dydis yra 80 procentų Rekomendacijų 10 ir 12 punktuose nurodyto rekomenduojamo maksimalaus dydžio.</text:span></text:p>
      <text:p text:style-name="P165"><text:span text:style-name="T166">8</text:span><text:span text:style-name="T167">. Siekiant pagal Rekomendacijų 4 punkte įtvirtintus kriterijus tinkamai nustatyti atlygintinų išlaidų dydį,<text:s/></text:span><text:span text:style-name="T168">bylą</text:span><text:span text:style-name="T169"><text:s/>nagrinėjančio teismo prašymu<text:s/></text:span><text:span text:style-name="T170">teisines paslaugas teikęs advokatas teismui turi pateikti detalizuotą pažymą, liudijančią suteiktų teisinių paslaugų apskaičiavimą.<text:s/></text:span></text:p>
      <text:p text:style-name="P171"><text:span text:style-name="T172">9</text:span><text:span text:style-name="T173">. Rekomenduojamas maksimalus baudžiamosiose ir administracinių nusižengimų bylose atlygi</text:span><text:span text:style-name="T174">ntinų išlaidų dydis apskaičiuojamas taikant nustatytą koeficientą, kurio pagrindas yra Lietuvos statistikos departamento skelbiamas užpraeito ketvirčio vidutinis mėnesinis darbo užmokestis (bruto) šalies ūkyje (neskaitant individualių įmonių).<text:s/></text:span></text:p>
      <text:p text:style-name="P175"/>
      <text:p text:style-name="P176"><text:span text:style-name="T177">I</text:span><text:span text:style-name="T178">II</text:span><text:span text:style-name="T179"><text:s/></text:span><text:span text:style-name="T180">SKYRIUS</text:span></text:p>
      <text:p text:style-name="P181"><text:span text:style-name="T182">BAUDŽIAMOSIOSE BYLOSE<text:s/></text:span><text:span text:style-name="T183">ATLYGINTINŲ IŠLAIDŲ<text:s/></text:span><text:span text:style-name="T184">REKOMENDUOJAMAS MAKSIMALUS DYDIS</text:span></text:p>
      <text:p text:style-name="P185"/>
      <text:p text:style-name="P186"><text:span text:style-name="T187">10</text:span><text:span text:style-name="T188">. Baudžiamosiose bylose atlygintinų išlaidų rekomenduojamas maksimalus dydis yra:</text:span></text:p>
      <text:p text:style-name="P189"><text:span text:style-name="T190">10.1</text:span><text:span text:style-name="T191">. už visas suteiktas teisines paslaugas ikiteisminio tyrimo metu, kai<text:s/></text:span><text:span text:style-name="T192">ginamasis įtariamas padaręs:</text:span></text:p>
      <text:p text:style-name="P193"><text:span text:style-name="T194">10.1.1</text:span><text:span text:style-name="T195">. tyčinį labai sunkų ar tyčinį sunkų nusikaltimą – 2;</text:span></text:p>
      <text:p text:style-name="P196"><text:span text:style-name="T197">10.1.2</text:span><text:span text:style-name="T198">. tyčinį apysunkį ar tyčinį nesunkų nusikaltimą – 1,5;</text:span></text:p>
      <text:p text:style-name="P199"><text:span text:style-name="T200">10.1.3</text:span><text:span text:style-name="T201">. neatsargų nusikaltimą ar baudžiamąjį nusižengimą – 1;</text:span></text:p>
      <text:p text:style-name="P202"><text:span text:style-name="T203">10.2</text:span><text:span text:style-name="T204">. už procesinių<text:s/></text:span><text:span text:style-name="T205">dokumentų parengimą bylos proceso pirmosios instancijos teisme metu – 2,5;</text:span></text:p>
      <text:p text:style-name="P206"><text:span text:style-name="T207">10.3</text:span><text:span text:style-name="T208">. už apeliacinio skundo parengimą – 2,5;</text:span></text:p>
      <text:p text:style-name="P209"><text:span text:style-name="T210">10.4</text:span><text:span text:style-name="T211">. už apeliacinio skundo, jeigu advokatas gynė asmenį pirmosios instancijos teisme, parengimą – 1,7;</text:span></text:p>
      <text:p text:style-name="P212"><text:span text:style-name="T213">10.5</text:span><text:span text:style-name="T214">. už kasacinio s</text:span><text:span text:style-name="T215">kundo parengimą – 3;</text:span></text:p>
      <text:p text:style-name="P216"><text:span text:style-name="T217">10.6</text:span><text:span text:style-name="T218">. už kasacinio skundo, jeigu advokatas gynė asmenį pirmosios arba apeliacinės instancijos teisme, parengimą – 2,2;</text:span></text:p>
      <text:p text:style-name="P219"><text:span text:style-name="T220">10.7</text:span><text:span text:style-name="T221">. už pareiškimo atnaujinti baudžiamąją bylą parengimą – 2,5;</text:span></text:p>
      <text:p text:style-name="P222"><text:span text:style-name="T223">10.8</text:span><text:span text:style-name="T224">.</text:span><text:span text:style-name="T225"><text:s/></text:span><text:span text:style-name="T226">už atsikirtimų į civilinį ieškinį</text:span><text:span text:style-name="T227"><text:s/>baudžiamojoje byloje parengimą – 2;</text:span></text:p>
      <text:p text:style-name="P228"><text:span text:style-name="T229">10.9</text:span><text:span text:style-name="T230">. už atskirojo skundo parengimą – 0,4;</text:span></text:p>
      <text:p text:style-name="P231"><text:span text:style-name="T232">10.10</text:span><text:span text:style-name="T233">. už kitų nei Rekomendacijų 10.2–10.9 papunkčiuose nurodyti procesinių dokumentų, kuriuose pareikšti prašymas, reikalavimas, atsikirtimai, paaiškinimai ar kt.,<text:s/></text:span><text:span text:style-name="T234">parengimą – 0,4;</text:span></text:p>
      <text:p text:style-name="P235"><text:span text:style-name="T236">10.11</text:span><text:span text:style-name="T237">. už vieną teisinių konsultacijų, išskyrus Rekomendacijų 10.1 papunktyje nurodytą proceso stadiją, valandą – 0,1;</text:span></text:p>
      <text:p text:style-name="P238"><text:span text:style-name="T239">10.12</text:span><text:span text:style-name="T240">. už vieną atstovavimo teisme, pasirengimo teismo ar parengiamajam posėdžiui valandą – 0,1;</text:span></text:p>
      <text:p text:style-name="P241"><text:span text:style-name="T242">10.13</text:span><text:span text:style-name="T243">. už k</text:span><text:span text:style-name="T244">iekvieną paklausimą renkant bylai reikalingus įrodymus, išskyrus Rekomendacijų 10.1 papunktyje nurodytą proceso stadiją, – 0,01.</text:span></text:p>
      <text:p text:style-name="P245"><text:span text:style-name="T246">11</text:span><text:span text:style-name="T247">. Jeigu nusikalstama veika perkvalifikuojama, atlygintinų išlaidų rekomenduojamas maksimalus dydis ikiteisminio tyrimo<text:s/></text:span><text:span text:style-name="T248">metu apskaičiuojamas pagal nusikalstamos veikos kvalifikaciją proceso stadijos pradžioje, išskyrus atvejus, kai nusikalstamos veikos kvalifikacija labai pasikeičia ir šis pasikeitimas sudaro didesnę proceso stadijos dalį. Laikoma, kad nusikalstamos veikos<text:s/></text:span><text:span text:style-name="T249">kvalifikacija labai pasikeičia, kai:</text:span></text:p>
      <text:p text:style-name="P250"><text:span text:style-name="T251">11.1</text:span><text:span text:style-name="T252">. baudžiamasis nusižengimas ar neatsargus nusikaltimas perkvalifikuojamas į labai sunkų, sunkų ar apysunkį nusikaltimą ir atvirkščiai;</text:span></text:p>
      <text:p text:style-name="P253"><text:span text:style-name="T254">11.2</text:span><text:span text:style-name="T255">. nesunkus nusikaltimas perkvalifikuojamas į labai sunkų ar sunkų nusi</text:span><text:span text:style-name="T256">kaltimą ir atvirkščiai;</text:span></text:p>
      <text:p text:style-name="P257"><text:span text:style-name="T258">11.3</text:span><text:span text:style-name="T259">. apysunkis nusikaltimas perkvalifikuojamas į labai sunkų nusikaltimą ir atvirkščiai.</text:span></text:p>
      <text:p text:style-name="P260"/>
      <text:p text:style-name="P261"/>
      <text:p text:style-name="P262"/>
      <text:p text:style-name="P263"><text:span text:style-name="T264">IV</text:span><text:span text:style-name="T265"><text:s/>SKYRIUS</text:span></text:p>
      <text:p text:style-name="P266"><text:span text:style-name="T267">ADMINISTRACINIŲ NUSIŽENGIMŲ BYLOSE<text:s/></text:span><text:span text:style-name="T268">ATLYGINTINŲ IŠLAIDŲ<text:s/></text:span><text:span text:style-name="T269">REKOMENDUOJAMAS MAKSIMALUS DYDIS<text:s/></text:span></text:p>
      <text:p text:style-name="P270"/>
      <text:p text:style-name="P271"><text:span text:style-name="T272">12</text:span><text:span text:style-name="T273">. Administracinių nu</text:span><text:span text:style-name="T274">sižengimų bylose atlygintinų išlaidų rekomenduojamas maksimalus dydis yra:</text:span></text:p>
      <text:p text:style-name="P275"><text:span text:style-name="T276">12.1</text:span><text:span text:style-name="T277">. už skundo dėl ne teismo tvarka priimto nutarimo administracinio nusižengimo byloje parengimą – 0,4;</text:span></text:p>
      <text:p text:style-name="P278"><text:span text:style-name="T279">12.2</text:span><text:span text:style-name="T280">. už apeliacinio skundo parengimą – 2,5;</text:span></text:p>
      <text:p text:style-name="P281"><text:span text:style-name="T282">12.3</text:span><text:span text:style-name="T283">. už apeliacinio</text:span><text:span text:style-name="T284"><text:s/>skundo, jeigu advokatas atstovavo asmeniui pirmosios instancijos teisme, parengimą – 1,7;</text:span></text:p>
      <text:p text:style-name="P285"><text:span text:style-name="T286">12.4</text:span><text:span text:style-name="T287">. už prašymo atnaujinti administracinio nusižengimo bylą parengimą – 2,5;</text:span></text:p>
      <text:p text:style-name="P288"><text:span text:style-name="T289">12.5</text:span><text:span text:style-name="T290">. už atskirojo skundo parengimą – 0,4;</text:span></text:p>
      <text:p text:style-name="P291"><text:span text:style-name="T292">12.6</text:span><text:span text:style-name="T293">. už kitų nei Rekomendacijų<text:s/></text:span><text:span text:style-name="T294">12.1–12.5 papunkčiuose nurodyti procesinių dokumentų, kuriuose pareikšti prašymas, paaiškinimai ar kt., parengimą – 0,4;</text:span></text:p>
      <text:p text:style-name="P295"><text:span text:style-name="T296">12.7</text:span><text:span text:style-name="T297">. už vieną teisinių konsultacijų, atstovimo teisme, pasirengimo teismo posėdžiui valandą – 0,1;</text:span></text:p>
      <text:p text:style-name="P298"><text:span text:style-name="T299">12.8</text:span><text:span text:style-name="T300">. už kiekvieną paklausi</text:span><text:span text:style-name="T301">mą renkant bylai reikalingus įrodymus – 0,01.</text:span></text:p>
      <text:p text:style-name="P302"/>
      <text:p text:style-name="P303"><text:span text:style-name="T304">V</text:span><text:span text:style-name="T305"><text:s/>SKYRIUS<text:s/></text:span></text:p>
      <text:p text:style-name="P306"><text:span text:style-name="T307">BAIGIAMOSIOS NUOSTATOS</text:span><text:span text:style-name="T308"><text:s/></text:span></text:p>
      <text:p text:style-name="P309"/>
      <text:p text:style-name="P310"><text:span text:style-name="T311">13</text:span><text:span text:style-name="T312">. Suteiktų teisinių paslaugų teikimo laikas apskaičiuojamas valandomis, kurios sumuojamos. Minutės apvalinamos tokiu principu: iki 30 minučių paliekama ta pati</text:span><text:span text:style-name="T313"><text:s/>valanda, 30 ir daugiau minučių – skaičiuojama nauja valanda.<text:s/></text:span></text:p>
      <text:p text:style-name="P314"><text:span text:style-name="T315">14</text:span><text:span text:style-name="T316">. Gynybos ir atstovavimo laikas skaičiuojamas nuo faktinio bylos nagrinėjimo pradžios iki pabaigos, neįskaitant pertraukų, ir kiekvienoje byloje sumuojamas.</text:span></text:p>
      <text:p text:style-name="P317"/>
      <text:p text:style-name="P318"><text:span text:style-name="T319">_______________</text:span></text:p>
      <text:p text:style-name="P320"/>
      <text:p text:style-name="P321"/>
      <text:p text:style-name="P322"><text:span text:style-name="T323">Pakei</text:span><text:span text:style-name="T324">timai:</text:span></text:p>
      <text:p text:style-name="P325"/>
      <text:p text:style-name="P326"><text:span text:style-name="T327">1.</text:span></text:p>
      <text:p text:style-name="P328"><text:span text:style-name="T329">Lietuvos Respublikos teisingumo ministerija, Įsakymas</text:span></text:p>
      <text:p text:style-name="P330"><text:span text:style-name="T331">Nr.<text:s/></text:span><text:a xlink:href="https://www.e-tar.lt/portal/legalAct.html?documentId=23d642c044d211efbdaea558de59136c" office:target-frame-name="_top" xlink:show="replace"><text:span text:style-name="T332">1R-215</text:span></text:a><text:span text:style-name="T333">, 2024-07-18, paskelbta TAR 2024-07-18, i. k. 2024-13212</text:span></text:p>
      <text:p text:style-name="P334"><text:span text:style-name="T335">Dėl teisingumo ministro<text:s/></text:span><text:span text:style-name="T336">2022 m. balandžio 29 d. įsakymo Nr. 1R-184 „Dėl Rekomendacijų dėl baudžiamosiose ir administracinių nusižengimų bylose atlygintinų išlaidų advokato ar advokato padėjėjo suteiktoms paslaugoms apmokėti nustatymo patvirtinimo“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0"><text:span text:style-name="T61"><text:page-number text:fixed="false">2</text:page-number></text:span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4-07-19T04:43:00Z</meta:creation-date>
    <dc:date>2024-07-19T04:43:00Z</dc:date>
    <meta:print-date>2020-02-05T09:18:00Z</meta:print-date>
    <meta:template xlink:href="Normal.dotm" xlink:type="simple"/>
    <meta:editing-cycles>2</meta:editing-cycles>
    <meta:editing-duration>PT0S</meta:editing-duration>
    <meta:document-statistic meta:page-count="3" meta:paragraph-count="148" meta:word-count="1082" meta:character-count="9045" meta:row-count="368" meta:non-whitespace-character-count="8111"/>
  </office:meta>
</office:document-meta>
</file>