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4923in">
        <style:tab-stops>
          <style:tab-stop style:type="left" style:position="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color="#FF000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style:text-properties fo:font-weight="bold" style:font-weight-asian="bold" fo:text-transform="uppercase"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text-indent="0.5909in"/>
      <style:text-properties fo:font-weight="bold" style:font-weight-asian="bold" fo:text-transform="uppercas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fo:text-indent="0.4923in"/>
      <style:text-properties fo:font-weight="bold" style:font-weight-asian="bold" fo:text-transform="uppercase"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fo:text-indent="0.5909in"/>
      <style:text-properties fo:font-weight="bold" style:font-weight-asian="bold" fo:text-transform="uppercase"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text-properties fo:font-weight="bold" style:font-weight-asian="bold" fo:text-transform="uppercase"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olumn392" style:family="table-column">
      <style:table-column-properties style:column-width="1.4534in"/>
    </style:style>
    <style:style style:name="TableColumn393" style:family="table-column">
      <style:table-column-properties style:column-width="5.3152in"/>
    </style:style>
    <style:style style:name="Table391" style:family="table">
      <style:table-properties style:width="6.7687in" fo:margin-left="0in" table:align="left"/>
    </style:style>
    <style:style style:name="TableRow394" style:family="table-row">
      <style:table-row-properties/>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P406" style:parent-style-name="Normal" style:family="paragraph">
      <style:text-properties style:font-size-complex="12pt"/>
    </style:style>
    <style:style style:name="P407" style:parent-style-name="Normal" style:family="paragraph">
      <style:text-properties style:font-name-asian="Calibri" style:font-size-complex="12pt"/>
    </style:style>
    <style:style style:name="P408" style:parent-style-name="Normal" style:family="paragraph">
      <style:text-properties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size-complex="12pt"/>
    </style:style>
    <style:style style:name="P413" style:parent-style-name="Normal" style:family="paragraph">
      <style:text-properties style:font-name-asian="Calibri" style:font-size-complex="12pt"/>
    </style:style>
    <style:style style:name="P414" style:parent-style-name="Normal" style:family="paragraph">
      <style:text-properties style:font-size-complex="12pt"/>
    </style:style>
    <style:style style:name="P415" style:parent-style-name="Normal" style:family="paragraph">
      <style:text-properties style:font-name-asian="Calibri" style:font-size-complex="12pt"/>
    </style:style>
    <style:style style:name="P416" style:parent-style-name="Normal" style:family="paragraph">
      <style:text-properties style:font-size-complex="12pt"/>
    </style:style>
    <style:style style:name="P417" style:parent-style-name="Normal" style:family="paragraph">
      <style:text-properties style:font-name-asian="Calibri" style:font-size-complex="12pt"/>
    </style:style>
    <style:style style:name="P418" style:parent-style-name="Normal" style:family="paragraph">
      <style:text-properties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size-complex="12pt"/>
    </style:style>
    <style:style style:name="P421" style:parent-style-name="Normal" style:family="paragraph">
      <style:text-properties style:font-name-asian="Calibri"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7" style:parent-style-name="DefaultParagraphFont" style:family="text">
      <style:text-properties style:font-name-asian="Calibri" style:font-size-complex="12pt"/>
    </style:style>
    <style:style style:name="P428" style:parent-style-name="Normal" style:family="paragraph">
      <style:text-properties style:font-size-complex="12pt"/>
    </style:style>
    <style:style style:name="T4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0" style:parent-style-name="DefaultParagraphFont" style:family="text">
      <style:text-properties style:font-name-asian="Calibri" style:font-size-complex="12pt"/>
    </style:style>
    <style:style style:name="P431" style:parent-style-name="Normal" style:family="paragraph">
      <style:text-properties style:font-size-complex="12pt"/>
    </style:style>
    <style:style style:name="T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size-complex="12pt"/>
    </style:style>
    <style:style style:name="T4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size-complex="12pt"/>
    </style:style>
    <style:style style:name="T4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1" style:parent-style-name="DefaultParagraphFont" style:family="text">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style:text-properties fo:font-weight="bold" style:font-weight-asian="bold" fo:text-transform="uppercase" style:font-size-complex="12pt" fo:language="ru" fo:country="RU"/>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text-properties fo:font-weight="bold" style:font-weight-asian="bold" fo:text-transform="uppercase"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font-weight="bold" style:font-weight-asian="bold" style:font-weight-complex="bold" fo:color="#000000" style:font-size-complex="12pt"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font-size-complex="12pt"/>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center"/>
      <style:text-properties fo:text-transform="uppercase"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style:text-properties fo:font-weight="bold" style:font-weight-asian="bold" fo:text-transform="uppercase"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fo:background-color="#FFFFFF" style:language-asian="lt" style:country-asian="LT"/>
    </style:style>
    <style:style style:name="T740" style:parent-style-name="DefaultParagraphFont" style:family="text">
      <style:text-properties style:font-name-asian="Calibri" style:font-size-complex="12pt" fo:background-color="#FFFFFF" style:language-asian="lt" style:country-asian="LT"/>
    </style:style>
    <style:style style:name="T741" style:parent-style-name="DefaultParagraphFont" style:family="text">
      <style:text-properties style:font-name-asian="Calibri" style:font-size-complex="12pt" fo:background-color="#FFFFFF" style:language-asian="lt" style:country-asian="LT"/>
    </style:style>
    <style:style style:name="T742" style:parent-style-name="DefaultParagraphFont" style:family="text">
      <style:text-properties style:font-name-asian="Calibri" style:font-size-complex="12pt" fo:background-color="#FFFFFF"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widows="0" fo:orphans="0" fo:text-align="center"/>
      <style:text-properties fo:font-weight="bold" style:font-weight-asian="bold" fo:text-transform="uppercase" style:font-size-complex="12pt"/>
    </style:style>
    <style:style style:name="P776" style:parent-style-name="Normal" style:family="paragraph">
      <style:paragraph-properties fo:keep-with-next="alway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31 iki 2023-02-13</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rgas sudaro investicijos užsienio valiuta užsienio valstybėje.<text:s/></text:span><text:span text:style-name="T80">Oficialiosios tarptautinės atsargos</text:span><text:span text:style-name="T81">, remiantis Tarptautiniu valiutos fondu, yra</text:span><text:span text:style-name="T82"><text:s/>apibrėžiamos siauriau ir jomis laikomos investicijos tik šiomis valiutomis: JAV doleriais, Didžiosios Britanijos svarais sterlingų, Japonijos jenomis, Kanados doleriais, Šveicarijos frankais, Australijos doleriais, Kinijos ženminbi juaniais ir eurais (eur</text:span><text:span text:style-name="T83">as Lietuvoje nėra užsienio valiuta). <text:s text:c="2"/></text:span></text:p></text:note-body></text:note></text:span><text:span text:style-name="T84"><text:s/>ir investicijos eurais bei lėšos mokėjimo sistemos TARGET2</text:span><text:span text:style-name="T85"><text:note text:note-class="footnote" text:id="_ftn1"><text:note-citation>2</text:note-citation><text:note-body><text:p text:style-name="P86"><text:span text:style-name="T87">TARGET2 yra Europos Sąjungos centrinių bankų realiojo laiko atskirųjų atsiskaitymo sistemų visuma.<text:s/></text:span><text:span text:style-name="T88">TARGET2-LIETUVOS BANKAS</text:span><text:span text:style-name="T89"><text:s/>yra Lietuvos banko TARGET2 komponento sistema.</text:span></text:p></text:note-body></text:note></text:span><text:span text:style-name="T90"><text:s/>sąskaitoje.</text:span></text:p>
      <text:p text:style-name="P91"/>
      <text:p text:style-name="P92"><text:span text:style-name="T93">II</text:span><text:span text:style-name="T94"><text:s/>SKYRIUS</text:span></text:p>
      <text:p text:style-name="P95"><text:span text:style-name="T96">FINANSINIO TURTO</text:span><text:span text:style-name="T97"><text:s/>VALDYMO PRINCIPAI</text:span></text:p>
      <text:p text:style-name="P98"/>
      <text:p text:style-name="P99"><text:span text:style-name="T100">3</text:span><text:span text:style-name="T101">.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2">konominius, finansinius šokus ir kitas ypatingas aplinkybes.</text:span></text:p>
      <text:p text:style-name="P103"><text:span text:style-name="T104">4</text:span><text:span text:style-name="T105">. Atsižvelgiant į finansinio turto paskirtį, finansinio turto valdymas pirmiausia grindžiamas saugumo principu, kuris yra prioritetinis likvidumo ir pelningumo principų atžvilgiu. Vadovaujan</text:span><text:span text:style-name="T106">tis<text:s/></text:span><text:span text:style-name="T107">saugumo</text:span><text:span text:style-name="T108"><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09">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10">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1"><text:s/>Individuali, bet rizikinga investicija gali mažinti viso investicijų portfelio riziką, jei įgyvendinamos strategijos yra mažai tarpusavyje susijusios ir užtikrina didesnį rizikos išskaidymą (diversifikaciją).</text:span></text:p>
      <text:p text:style-name="P112"><text:span text:style-name="T113">5</text:span><text:span text:style-name="T114">. Vadovaujantis<text:s/></text:span><text:span text:style-name="T115">likvidumo</text:span><text:span text:style-name="T116"><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7">žesne grąža, finansinis turtas valdomas atsižvelgiant į pagrįstą likvidumo poreikį.</text:span></text:p>
      <text:p text:style-name="P118"><text:span text:style-name="T119">6</text:span><text:span text:style-name="T120">.<text:s/></text:span><text:span text:style-name="T121">Pelningumo</text:span><text:span text:style-name="T122"><text:s/>principas valdant finansinį turtą yra pavaldus saugumo principui. Tačiau pelningumo principas labai svarbus, nes Lietuvos bankas valdo didelės vertės fina</text:span><text:span text:style-name="T123">nsinį turtą, o<text:s/></text:span><text:soft-page-break/><text:span text:style-name="T124">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5">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6">pildomos grąžos paieška ir pasirinkimu.</text:span></text:p>
      <text:p text:style-name="P127"><text:span text:style-name="T128">7</text:span><text:span text:style-name="T129">. Lietuvos bankas, vadovaudamasis finansinio turto valdymo pelningumo principu, siekia didžiausios grąžos, atsižvelgdamas į tai, koks didžiausias neigiamas investavimo rezultatas būtų priimtinas. Šis priimtinas<text:s/></text:span><text:span text:style-name="T130">dydis, vadinamasis rizikos biudžetas, nustatomas atsižvelgiant į Lietuvos banko gebėjimą finansinių metų nuostolį dengti turimais</text:span><text:span text:style-name="T131"><text:s/></text:span><text:span text:style-name="T132">Lietuvos banko atidėjiniais ir atsargos kapitalu.<text:s/></text:span></text:p>
      <text:p text:style-name="P133"><text:span text:style-name="T134">8</text:span><text:span text:style-name="T135">.<text:s/></text:span><text:span text:style-name="T136">Dalį finansinio turto sudaro apie 5,8 tonos aukso. Šios aukso atsarg</text:span><text:span text:style-name="T137">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8"><text:s/>nuo rizikos prarasti perkamąją galią ir todėl užtikrina pakankamai didelę finansinės rizikos diversifikaciją.</text:span><text:span text:style-name="T139"><text:s/>Aukso atsargos šiuolaikinėje finansų sistemoje gali užtikrinti šalies būtiniausių poreikių tenkinimą, kai įvyksta</text:span><text:span text:style-name="T140"><text:s/>visuotiniai ekonominiai ar poli</text:span><text:span text:style-name="T141">tiniai kataklizmai. Atsižvelgdamas į tai, Lietuvos bankas turimo aukso atsargų kiekio keisti neketina.<text:s/></text:span></text:p>
      <text:p text:style-name="P142"><text:span text:style-name="T143">9</text:span><text:span text:style-name="T144">.<text:s/></text:span><text:span text:style-name="T145">Finansinio turto valdymas yra nenutrūkstamas procesas per pastovų investavimo laikotarpį siekiant gauti kuo didesnę grąžą, galimą atsižvelgiant į</text:span><text:span text:style-name="T146"><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7">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8">finansinės</text:span><text:span text:style-name="T149"><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50">o operacijos parodomos taikant asimetrinį jų pripažinimo metodą</text:span><text:span text:style-name="T151"><text:note text:note-class="footnote" text:id="_ftn2"><text:note-citation>3</text:note-citation><text:note-body><text:p text:style-name="P152"><text:span text:style-name="T153"><text:s/>Šio metodo esmė yra ta, kad metų pabaigoje</text:span><text:span text:style-name="T154"><text:s/></text:span><text:span text:style-name="T155">atskirų finansinių priemonių perkainojimo prieaugiai parodomi balansinėse perkainojimo sąskaitose, o nerealizuotieji nuostoliai pripažįstami išlaidomis.</text:span></text:p></text:note-body></text:note></text:span><text:span text:style-name="T156">. Todėl Lietuvos banko metinės finansinės atskaitomybės pelno (nuostolio) ataskaitoje parodyta finansinio turto investavimo pajamų ir išlaidų visuma neatspindi visos investavimo grąžos, kuri s</text:span><text:span text:style-name="T157">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58">duomenimis ir nurodomas skirtumų pobūdis ir priežastys.</text:span></text:p>
      <text:p text:style-name="P159"/>
      <text:p text:style-name="P160"><text:span text:style-name="T161">III</text:span><text:span text:style-name="T162"><text:s/>SKYRIUS</text:span></text:p>
      <text:p text:style-name="P163"><text:span text:style-name="T164">FINANSINIO TURTO DALYS<text:s/></text:span></text:p>
      <text:p text:style-name="P165"/>
      <text:p text:style-name="P166"><text:span text:style-name="T167">10</text:span><text:span text:style-name="T168">. Lietuvos bankas finansinį turtą skirsto į penkis portfelius: investicinį, rezervų, algoritminį, trumpalaikį ir aukso. Kiekvienam jų taikomos atskiro</text:span><text:span text:style-name="T169">s investavimo strategijos.</text:span><text:s/></text:p>
      <text:p text:style-name="P170">Punkto pakeitimai:</text:p>
      <text:p text:style-name="P171"><text:span text:style-name="T172">Nr.<text:s/></text:span><text:a xlink:href="https://www.e-tar.lt/portal/legalAct.html?documentId=a0f24b201b1811ea8e248c77339e1836" office:target-frame-name="_top" xlink:show="replace"><text:span text:style-name="T173">03-213</text:span></text:a><text:span text:style-name="T174">, 2019-12-05, paskelbta TAR 2019-12-10, i. k. 2019-19848</text:span></text:p>
      <text:p text:style-name="Normal"/>
      <text:p text:style-name="P175"><text:span text:style-name="T176">11</text:span><text:span text:style-name="T177">. Investicinį portfelį sudaro<text:s/></text:span><text:span text:style-name="T178">investicijos eurais (įskaitant lėšas TARGET2 sąskaitoje) bei kitomis valiutomis. Šio portfelio tikslas yra trejų slenkamųjų metų laikotarpiu sukaupti kuo didesnę investicijų grąžą, diversifikuojant susijusią riziką ir veiksmingai naudojant rizikos biudžetą</text:span><text:span text:style-name="T179">, suteiktą vienų slenkamųjų metų laikotarpiui. Investicinio portfelio minimalų ir maksimalų dydį nustato Lietuvos banko valdyba.</text:span></text:p>
      <text:p text:style-name="P180"><text:span text:style-name="T181">12</text:span><text:span text:style-name="T182">. Rezervų portfelį sudaro investicijos JAV doleriais. Šio portfelio tikslas – užtikrinti pakankamą oficialiųjų tarptautin</text:span><text:span text:style-name="T183">ių atsargų dydį ir likvidumą. Atsižvelgiant į rezervų portfelio tikslą, šio portfelio valiutinė rizika yra nedraudžiama ir todėl galimi nemaži portfelio vertės eurais svyravimai. Minimalų ir maksimalų rezervų portfelio dydį nustato Lietuvos banko valdyba.<text:s/></text:span></text:p>
      <text:p text:style-name="P184"><text:span text:style-name="T185">13</text:span><text:span text:style-name="T186">. Trumpalaikį portfelį sudaro trumpalaikės investicijos. Jam priskiriamos ir Lietuvos banke laikomos valstybės iždo lėšos užsienio valiuta.</text:span></text:p>
      <text:p text:style-name="P187"><text:span text:style-name="T188">13¹</text:span><text:span text:style-name="T189">. Algoritminį portfelį sudaro ateities sandoriai ir lėšos, reikalingos užtikrinti prekybą ateities san</text:span><text:span text:style-name="T190">doriais. Šio portfelio tikslas – siekti grąžos investicinius sprendimus priimant remiantis iš anksto nustatytomis ir kompiuterinių algoritmų vykdomomis taisyklėmis.</text:span><text:s/></text:p>
      <text:p text:style-name="P191">Papildyta punktu:</text:p>
      <text:p text:style-name="P192"><text:span text:style-name="T193">Nr.<text:s/></text:span><text:a xlink:href="https://www.e-tar.lt/portal/legalAct.html?documentId=a0f24b201b1811ea8e248c77339e1836" office:target-frame-name="_top" xlink:show="replace"><text:span text:style-name="T194">03-213</text:span></text:a><text:span text:style-name="T195">, 2019-12-05, paskelbta TAR 2019-12-10, i. k. 2019-19848</text:span></text:p>
      <text:p text:style-name="Normal"/>
      <text:p text:style-name="P196"><text:span text:style-name="T197">14</text:span><text:span text:style-name="T198">. Aukso portfelį sudaro Lietuvos banko aukso atsargos. Aukso portfelis yra investuojamas į aukso indėlius arba laikinai iškeičiamas į eurus ar kitą valiutą.</text:span><text:span text:style-name="T199"><text:s/>Atsižvelgiant į šio portfelio paskirties ir valdymo specifiką, investuojama taip, kad aukso kiekis reikšmingai nesikeistų ir siektų 186–188 tūkstančių Trojos uncijų.<text:s/></text:span></text:p>
      <text:p text:style-name="P200"/>
      <text:p text:style-name="P201"><text:span text:style-name="T202">IV</text:span><text:span text:style-name="T203"><text:s/>SKYRIUS<text:s/></text:span></text:p>
      <text:p text:style-name="P204"><text:span text:style-name="T205">Strateginė finansinio turto dalių struktūra</text:span></text:p>
      <text:p text:style-name="P206"/>
      <text:p text:style-name="P207"><text:span text:style-name="T208">15</text:span><text:span text:style-name="T209">. Nustatoma invest</text:span><text:span text:style-name="T210">icinio ir rezervų portfelių strateginė struktūra.</text:span></text:p>
      <text:p text:style-name="P211"><text:span text:style-name="T212">16</text:span><text:span text:style-name="T213">. Strateginė investicinio portfelio struktūra išreiškiama Lietuvos banko valdybos tvirtinamu strateginiu lyginamuoju portfeliu, kurį sudarant siekiama maksimaliai išskaidyti portfelio investicijų rizi</text:span><text:span text:style-name="T214">kos šaltinius. Strateginė investicinio portfelio struktūra nustatoma atsižvelgiant į finansinio turto valdymo principus, priimtinas turto klases, rizikos biudžetą ir kitus apribojimus.<text:s/></text:span></text:p>
      <text:p text:style-name="P215"><text:span text:style-name="T216">17</text:span><text:span text:style-name="T217">. Strateginė rezervų portfelio struktūra išreiškiama Lietuvos ba</text:span><text:span text:style-name="T218">nko valdybos tvirtinamu strateginiu lyginamuoju portfeliu. Strateginė rezervų portfelio struktūra nustatoma atsižvelgiant į finansinio turto valdymo principus, priimtinas turto klases, rizikos biudžetą, šiam portfeliui keliamus tikslus ir kitus apribojimus</text:span><text:span text:style-name="T219">.</text:span></text:p>
      <text:p text:style-name="P220">Skyriaus pakeitimai:</text:p>
      <text:p text:style-name="P221"><text:span text:style-name="T222">Nr.<text:s/></text:span><text:a xlink:href="https://www.e-tar.lt/portal/legalAct.html?documentId=6cbdafb04fe011e9975f9c35aedfe438" office:target-frame-name="_top" xlink:show="replace"><text:span text:style-name="T223">03-73</text:span></text:a><text:span text:style-name="T224">, 2019-03-26, paskelbta TAR 2019-03-27, i. k. 2019-04660</text:span></text:p>
      <text:p text:style-name="Normal"/>
      <text:p text:style-name="P225"><text:span text:style-name="T226">v</text:span><text:span text:style-name="T227"><text:s/>skyrius<text:s/></text:span></text:p>
      <text:p text:style-name="P228"><text:span text:style-name="T229">PORTFELIŲ VALDYMAS<text:s/></text:span></text:p>
      <text:p text:style-name="P230"/>
      <text:p text:style-name="P231">Pakeistas skyriaus<text:s/>pavadinimas:</text:p>
      <text:p text:style-name="P232"><text:span text:style-name="T233">Nr.<text:s/></text:span><text:a xlink:href="https://www.e-tar.lt/portal/legalAct.html?documentId=a0f24b201b1811ea8e248c77339e1836" office:target-frame-name="_top" xlink:show="replace"><text:span text:style-name="T234">03-213</text:span></text:a><text:span text:style-name="T235">, 2019-12-05, paskelbta TAR 2019-12-10, i. k. 2019-19848</text:span></text:p>
      <text:p text:style-name="Normal"/>
      <text:p text:style-name="P236"><text:span text:style-name="T237">18</text:span><text:span text:style-name="T238">. Investicinio ir rezervų portfelių valdymo sprendimai priimami dviem<text:s/></text:span><text:span text:style-name="T239">lygmenimis:</text:span></text:p>
      <text:p text:style-name="P240"><text:span text:style-name="T241">18.1</text:span><text:span text:style-name="T242">. Lietuvos banko valdybos nustatomų strateginių lyginamųjų portfelių, parodančių esminius lūkesčius dėl portfelių investicijų grąžos ir susijusios rizikos per trejų metų laikotarpį;</text:span></text:p>
      <text:p text:style-name="P243"><text:span text:style-name="T244">18.2</text:span><text:span text:style-name="T245">. aktyvaus investicijų valdymo pozicijų, nukryps</text:span><text:span text:style-name="T246">tančių nuo strateginių lyginamųjų portfelių, neviršijant nustatyto rizikos biudžeto.</text:span></text:p>
      <text:p text:style-name="P247"><text:span text:style-name="T248">19</text:span><text:span text:style-name="T249">. Aktyvaus valdymo tikslas – gauti didesnę grąžą nei strateginio lyginamojo portfelio grąža, veiksmingai naudojant suteiktą rizikos biudžetą. Šis rizikos biudžetas</text:span><text:span text:style-name="T250"><text:s/>yra išreikštas maksimalia priimtina aktyvaus valdymo neigiama grąža strateginio lyginamojo portfelio atžvilgiu per nustatytą laikotarpį. Vykdant aktyvų valdymą priimamais sprendimais negali būti reikšmingai keičiamas Lietuvos banko valdybos nustatyto stra</text:span><text:span text:style-name="T251">teginio lyginamojo portfelio rizikos ir su ja susijusios grąžos pobūdis. Aktyvaus valdymo rezultatai vertinami lyginant juos su strateginiu lyginamuoju portfeliu ir ne už trumpesnį nei nustatytą trejų metų investavimo laikotarpį.</text:span></text:p>
      <text:p text:style-name="P252"><text:span text:style-name="T253">20</text:span><text:span text:style-name="T254">. Aktyvus investicin</text:span><text:span text:style-name="T255">io portfelio valdymas grindžiamas:</text:span></text:p>
      <text:p text:style-name="P256"><text:span text:style-name="T257">20.1</text:span><text:span text:style-name="T258">. taktiniu lyginamuoju portfeliu, orientuotu į vienų metų investavimo laikotarpį, siekiant viršyti strateginio lyginamojo portfelio grąžą;</text:span></text:p>
      <text:p text:style-name="P259"><text:span text:style-name="T260">20.2</text:span><text:span text:style-name="T261">. portfelio valdytojų investavimo sprendimais, siekiant viršyti takt</text:span><text:span text:style-name="T262">inio lyginamojo portfelio grąžą.</text:span></text:p>
      <text:p text:style-name="P263">Skyriaus pakeitimai:</text:p>
      <text:p text:style-name="P264"><text:span text:style-name="T265">Nr.<text:s/></text:span><text:a xlink:href="https://www.e-tar.lt/portal/legalAct.html?documentId=6cbdafb04fe011e9975f9c35aedfe438" office:target-frame-name="_top" xlink:show="replace"><text:span text:style-name="T266">03-73</text:span></text:a><text:span text:style-name="T267">, 2019-03-26, paskelbta TAR 2019-03-27, i. k. 2019-04660</text:span></text:p>
      <text:p text:style-name="Normal"/>
      <text:p text:style-name="P268"><text:span text:style-name="T269">VI</text:span><text:span text:style-name="T270"><text:s/>skyrius</text:span></text:p>
      <text:p text:style-name="P271"><text:span text:style-name="T272">rizikos biudžetas</text:span></text:p>
      <text:p text:style-name="P273"/>
      <text:p text:style-name="P274"><text:span text:style-name="T275">21</text:span><text:span text:style-name="T276">. Rizikos biudžetu nustatomas priimtinas portfelio rizikos lygis. Rizikos biudžetas apibrėžiamas kaip didžiausi galimi nuostoliai per vienų metų slenkamąjį laikotarpį su 95 proc. tikimybe</text:span><text:span text:style-name="T277">.</text:span></text:p>
      <text:p text:style-name="P278"><text:span text:style-name="T279">22</text:span><text:span text:style-name="T280">. Sudaromas investicinio ir rezervų portfelių bei akty</text:span><text:span text:style-name="T281">vaus investicinio ir rezervų portfelių valdymo rizikos biudžetas.</text:span></text:p>
      <text:p text:style-name="P282"><text:span text:style-name="T283">22¹</text:span><text:span text:style-name="T284">. Algoritminis portfelis valdomas aktyviai (strateginis lyginamasis portfelis jam nenustatomas). Investiciniai sprendimai priimami kompiuterinių algoritmų pagal iš anksto nustatytas i</text:span><text:span text:style-name="T285">r reguliariai peržiūrimas taisykles.</text:span><text:s/></text:p>
      <text:p text:style-name="P286">Papildyta punktu:</text:p>
      <text:p text:style-name="P287"><text:span text:style-name="T288">Nr.<text:s/></text:span><text:a xlink:href="https://www.e-tar.lt/portal/legalAct.html?documentId=a0f24b201b1811ea8e248c77339e1836" office:target-frame-name="_top" xlink:show="replace"><text:span text:style-name="T289">03-213</text:span></text:a><text:span text:style-name="T290">, 2019-12-05, paskelbta TAR 2019-12-10, i. k. 2019-19848</text:span></text:p>
      <text:p text:style-name="Normal"/>
      <text:p text:style-name="P291"><text:span text:style-name="T292">23</text:span><text:span text:style-name="T293">. Investicinio portfelio riz</text:span><text:span text:style-name="T294">ikos biudžetas yra 250 mln. eurų, t. y. investicinio portfelio neigiama grąža per vienų metų slenkamąjį laikotarpį su 95 proc. tikimybe neturi viršyti 250 mln. Eurų.</text:span></text:p>
      <text:p text:style-name="P295">Punkto pakeitimai:</text:p>
      <text:p text:style-name="P296"><text:span text:style-name="T297">Nr.<text:s/></text:span><text:a xlink:href="https://www.e-tar.lt/portal/legalAct.html?documentId=5ba54cc09e8911eb9fecb5ecd3bd711c" office:target-frame-name="_top" xlink:show="replace"><text:span text:style-name="T298">03-69</text:span></text:a><text:span text:style-name="T299">, 2021-04-15, paskelbta TAR 2021-04-16, i. k. 2021-07961</text:span></text:p>
      <text:p text:style-name="Normal"/>
      <text:p text:style-name="P300"><text:span text:style-name="T301">24</text:span><text:span text:style-name="T302">. Rezervų portfelio rizikos biudžetas yra 40 mln. JAV dolerių, t. y. rezervų portfelio neigiama grąža per vienų metų slenkamąjį laikotarpį su 95 proc.<text:s/></text:span><text:span text:style-name="T303">tikimybe neturi viršyti 40 mln. JAV dolerių.</text:span></text:p>
      <text:p text:style-name="P304">Punkto pakeitimai:</text:p>
      <text:p text:style-name="P305"><text:span text:style-name="T306">Nr.<text:s/></text:span><text:a xlink:href="https://www.e-tar.lt/portal/legalAct.html?documentId=5ba54cc09e8911eb9fecb5ecd3bd711c" office:target-frame-name="_top" xlink:show="replace"><text:span text:style-name="T307">03-69</text:span></text:a><text:span text:style-name="T308">, 2021-04-15, paskelbta TAR 2021-04-16, i. k. 2021-07961</text:span></text:p>
      <text:p text:style-name="Normal"/>
      <text:p text:style-name="P309"><text:span text:style-name="T310">25</text:span><text:span text:style-name="T311">. Aktyvaus investicin</text:span><text:span text:style-name="T312">io ir rezervų portfelių valdymo bei algoritminio portfelio rizikos biudžeto dydžius nustato Lietuvos banko valdyba.</text:span></text:p>
      <text:p text:style-name="P313">Punkto pakeitimai:</text:p>
      <text:p text:style-name="P314"><text:span text:style-name="T315">Nr.<text:s/></text:span><text:a xlink:href="https://www.e-tar.lt/portal/legalAct.html?documentId=a0f24b201b1811ea8e248c77339e1836" office:target-frame-name="_top" xlink:show="replace"><text:span text:style-name="T316">03-213</text:span></text:a><text:span text:style-name="T317">, 2019-12-05,</text:span><text:span text:style-name="T318"><text:s/>paskelbta TAR 2019-12-10, i. k. 2019-19848</text:span></text:p>
      <text:p text:style-name="P319"><text:span text:style-name="T320">Nr.<text:s/></text:span><text:a xlink:href="https://www.e-tar.lt/portal/legalAct.html?documentId=396d4de0782111eabee4a336e7e6fdab" office:target-frame-name="_top" xlink:show="replace"><text:span text:style-name="T321">03-44</text:span></text:a><text:span text:style-name="T322">, 2020-04-06, paskelbta TAR 2020-04-06, i. k. 2020-07167</text:span></text:p>
      <text:p text:style-name="P323"><text:span text:style-name="T324">Nr.<text:s/></text:span><text:a xlink:href="https://www.e-tar.lt/portal/legalAct.html?documentId=5ba54cc09e8911eb9fecb5ecd3bd711c" office:target-frame-name="_top" xlink:show="replace"><text:span text:style-name="T325">03-69</text:span></text:a><text:span text:style-name="T326">, 2021-04-15, paskelbta TAR 2021-04-16, i. k. 2021-07961</text:span></text:p>
      <text:p text:style-name="Normal"/>
      <text:p text:style-name="P327">Skyriaus pakeitimai:</text:p>
      <text:p text:style-name="P328"><text:span text:style-name="T329">Nr.<text:s/></text:span><text:a xlink:href="https://www.e-tar.lt/portal/legalAct.html?documentId=6cbdafb04fe011e9975f9c35aedfe438" office:target-frame-name="_top" xlink:show="replace"><text:span text:style-name="T330">03-73</text:span></text:a><text:span text:style-name="T331">, 2019-03</text:span><text:span text:style-name="T332">-26, paskelbta TAR 2019-03-27, i. k. 2019-04660</text:span></text:p>
      <text:p text:style-name="Normal"/>
      <text:p text:style-name="P333"><text:span text:style-name="T334">VII</text:span><text:span text:style-name="T335"><text:s/>skyrius</text:span></text:p>
      <text:p text:style-name="P336"><text:span text:style-name="T337">INVESTICINIO IR REZERVŲ PORTFELIŲ nuokrypiai nuo</text:span><text:span text:style-name="T338"><text:line-break/>STRATEGINIŲ LYGINAMŲJŲ PORTFELIŲ</text:span></text:p>
      <text:p text:style-name="P339"/>
      <text:p text:style-name="P340"><text:span text:style-name="T341">26</text:span><text:span text:style-name="T342">.<text:s/></text:span><text:span text:style-name="T343">Investicinio ir rezervų portfelių struktūros gali skirtis nuo strateginių lyginamųjų portfelių<text:s/></text:span><text:span text:style-name="T344">struktūrų, neviršijant suteikto rizikos biudžeto ir laikantis kitų Lietuvos banko valdybos ir Rinkos operacijų departamento Rizikos valdymo ir atskaitomybės skyriaus nustatytų limitų.</text:span><text:s/></text:p>
      <text:p text:style-name="P345">Punkto pakeitimai:</text:p>
      <text:p text:style-name="P346"><text:span text:style-name="T347">Nr.<text:s/></text:span><text:a xlink:href="https://www.e-tar.lt/portal/legalAct.html?documentId=396d4de0782111eabee4a336e7e6fdab" office:target-frame-name="_top" xlink:show="replace"><text:span text:style-name="T348">03-44</text:span></text:a><text:span text:style-name="T349">, 2020-04-06, paskelbta TAR 2020-04-06, i. k. 2020-07167</text:span></text:p>
      <text:p text:style-name="P350"><text:span text:style-name="T351">Nr.<text:s/></text:span><text:a xlink:href="https://www.e-tar.lt/portal/legalAct.html?documentId=5ba54cc09e8911eb9fecb5ecd3bd711c" office:target-frame-name="_top" xlink:show="replace"><text:span text:style-name="T352">03-69</text:span></text:a><text:span text:style-name="T353">, 2021-04-15, paskelbta TAR 2021-04-1</text:span><text:span text:style-name="T354">6, i. k. 2021-07961</text:span></text:p>
      <text:p text:style-name="P355"><text:span text:style-name="T356">Nr.<text:s/></text:span><text:a xlink:href="https://www.e-tar.lt/portal/legalAct.html?documentId=ae20d910367311ec992fe4cdfceb5666" office:target-frame-name="_top" xlink:show="replace"><text:span text:style-name="T357">03-174</text:span></text:a><text:span text:style-name="T358">, 2021-10-25, paskelbta TAR 2021-10-26, i. k. 2021-22273</text:span></text:p>
      <text:p text:style-name="Normal"/>
      <text:p text:style-name="P359"><text:span text:style-name="T360">27</text:span><text:span text:style-name="T361">. Investicinio portfelio modifikuotoji finansinė trukmė (MFT) ne</text:span><text:span text:style-name="T362">gali skirtis nuo jo strateginio lyginamojo portfelio MFT daugiau kaip 0,75, padauginus iš maksimalaus investicinio portfelio ir faktinio investicinio portfelio dydžių santykio.</text:span></text:p>
      <text:p text:style-name="P363"><text:span text:style-name="T364">28</text:span><text:span text:style-name="T365">.<text:s/></text:span><text:span text:style-name="T366">Neteko galios nuo 2021-04-17</text:span></text:p>
      <text:p text:style-name="P367">Punkto pakeitimai:</text:p>
      <text:p text:style-name="P368"><text:span text:style-name="T369">Nr.<text:s/></text:span><text:a xlink:href="https://www.e-tar.lt/portal/legalAct.html?documentId=5ba54cc09e8911eb9fecb5ecd3bd711c" office:target-frame-name="_top" xlink:show="replace"><text:span text:style-name="T370">03-69</text:span></text:a><text:span text:style-name="T371">, 2021-04-15, paskelbta TAR 2021-04-16, i. k. 2021-07961</text:span></text:p>
      <text:p text:style-name="Normal"/>
      <text:p text:style-name="P372"><text:span text:style-name="T373">29</text:span><text:span text:style-name="T374">. Rezervų portfelio MFT negali skirtis nuo jo strateginio lyginamojo portfelio MFT daugiau<text:s/></text:span><text:span text:style-name="T375">kaip 0,05.</text:span></text:p>
      <text:p text:style-name="P376">Skyriaus pakeitimai:</text:p>
      <text:p text:style-name="P377"><text:span text:style-name="T378">Nr.<text:s/></text:span><text:a xlink:href="https://www.e-tar.lt/portal/legalAct.html?documentId=6cbdafb04fe011e9975f9c35aedfe438" office:target-frame-name="_top" xlink:show="replace"><text:span text:style-name="T379">03-73</text:span></text:a><text:span text:style-name="T380">, 2019-03-26, paskelbta TAR 2019-03-27, i. k. 2019-04660</text:span></text:p>
      <text:p text:style-name="Normal"/>
      <text:p text:style-name="P381"><text:span text:style-name="T382">VIII</text:span><text:span text:style-name="T383"><text:s/>skyrius</text:span></text:p>
      <text:p text:style-name="P384"><text:span text:style-name="T385">Finansinės priemonės</text:span></text:p>
      <text:p text:style-name="P386"/>
      <text:p text:style-name="P387"><text:span text:style-name="T388">30</text:span><text:span text:style-name="T389">. Valdant<text:s/></text:span><text:span text:style-name="T390">finansinį turtą gali būti investuojama į šias finansines priemones:</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Turto klasė</text:p>
          </table:table-cell>
          <table:table-cell table:style-name="TableCell398">
            <text:p text:style-name="P399"/>
            <text:p text:style-name="P400">Priimtinos priemonės arba kriterijai (tinka visi išvardytieji)</text:p>
          </table:table-cell>
        </table:table-row>
        <table:table-row table:style-name="TableRow401">
          <table:table-cell table:style-name="TableCell402">
            <text:p text:style-name="P403">Pinigų rinkos priemonės</text:p>
          </table:table-cell>
          <table:table-cell table:style-name="TableCell404">
            <text:p text:style-name="P405">iždo vekseliai</text:p>
            <text:p text:style-name="P406"/>
            <text:p text:style-name="P407">diskontuotieji vertybiniai popieriai</text:p>
            <text:p text:style-name="P408"/>
            <text:p text:style-name="P409">komerciniai vertybiniai<text:s/>popieriai (tarp jų komerciniai vertybiniai popieriai eurais)</text:p>
            <text:p text:style-name="P410"/>
            <text:p text:style-name="P411">pinigai sąskaitoje</text:p>
            <text:p text:style-name="P412"/>
            <text:p text:style-name="P413">terminuotieji indėliai (įskaitant aukso)</text:p>
            <text:p text:style-name="P414"/>
            <text:p text:style-name="P415">perleidžiamieji indėlių sertifikatai<text:s/></text:p>
            <text:p text:style-name="P416"/>
            <text:p text:style-name="P417">Tarptautinių atsiskaitymų banko perleidžiamieji įsipareigojimai<text:s/></text:p>
            <text:p text:style-name="P418"/>
            <text:p text:style-name="P419">atpirkimo skolinimosi ir atpirkimo investavimo sandoriai (įskaitant trišalius)<text:s/></text:p>
            <text:p text:style-name="P420"/>
            <text:p text:style-name="P421">vertybinių popierių skolinimas ir skolinimasis</text:p>
          </table:table-cell>
        </table:table-row>
        <text:soft-page-break/>
        <table:table-row table:style-name="TableRow422">
          <table:table-cell table:style-name="TableCell423">
            <text:p text:style-name="P424">Obligacijos</text:p>
          </table:table-cell>
          <table:table-cell table:style-name="TableCell425">
            <text:p text:style-name="Normal"><text:span text:style-name="T426">trukmė:<text:s/></text:span><text:span text:style-name="T427">neribojama</text:span></text:p>
            <text:p text:style-name="P428"/>
            <text:p text:style-name="Normal"><text:span text:style-name="T429">atkarpos pobūdis</text:span><text:span text:style-name="T430">: fiksuotoji, kintamoji, susieta su indeksais<text:s/></text:span></text:p>
            <text:p text:style-name="P431"/>
            <text:p text:style-name="Normal"><text:span text:style-name="T432">kapitalo išpirkimo struktūra</text:span><text:span text:style-name="T433">: turinčios išankstinio<text:s/></text:span><text:span text:style-name="T434">išpirkimo, pardavimo emitentui, pratęsimo pasirinkimo, amortizuojančiąją, mažėjančiąją, konvertuojamąją, susietą su indeksais galimybes ir kt.</text:span></text:p>
            <text:p text:style-name="P435"/>
            <text:p text:style-name="Normal"><text:span text:style-name="T436">kapitalo išpirkimo prioritetiškumas:<text:s/></text:span><text:span text:style-name="T437">vyriausybių tiesiogiai arba netiesiogiai garantuotos, negarantuotos, bet ku</text:span><text:span text:style-name="T438">rio prioritetiškumo, atsižvelgiant į emitento ir (arba) emisijos ilgalaikį skolinimo reitingą<text:s/></text:span></text:p>
            <text:p text:style-name="P439"/>
            <text:p text:style-name="Normal"><text:span text:style-name="T440">kapitalo padengimas:</text:span><text:span text:style-name="T441"><text:s/>užtikrintos, neužtikrintos, aktyvais padengtos, įskaitant padengimą nekilnojamojo turto paskolomis</text:span></text:p>
          </table:table-cell>
        </table:table-row>
        <table:table-row table:style-name="TableRow442">
          <table:table-cell table:style-name="TableCell443">
            <text:p text:style-name="P444">Akcijos</text:p>
          </table:table-cell>
          <table:table-cell table:style-name="TableCell445">
            <text:p text:style-name="P446">biržoje prekiaujamos akcijos ir<text:s/>akcijų fondai</text:p>
          </table:table-cell>
        </table:table-row>
        <table:table-row table:style-name="TableRow447">
          <table:table-cell table:style-name="TableCell448">
            <text:p text:style-name="P449">Valiutos<text:s/></text:p>
          </table:table-cell>
          <table:table-cell table:style-name="TableCell450">
            <text:p text:style-name="P451">valiutos</text:p>
          </table:table-cell>
        </table:table-row>
        <table:table-row table:style-name="TableRow452">
          <table:table-cell table:style-name="TableCell453">
            <text:p text:style-name="P454">Žaliavos</text:p>
          </table:table-cell>
          <table:table-cell table:style-name="TableCell455">
            <text:p text:style-name="P456">auksas</text:p>
          </table:table-cell>
        </table:table-row>
        <table:table-row table:style-name="TableRow457">
          <table:table-cell table:style-name="TableCell458">
            <text:p text:style-name="P459">Investiciniai fondai</text:p>
          </table:table-cell>
          <table:table-cell table:style-name="TableCell460">
            <text:p text:style-name="P461">investiciniai fondai (tarp jų indekso ir biržoje prekiaujami fondai), kurių finansinis turinys atitinka naudotinų finansinių priemonių ir operacijų finansinį turinį</text:p>
          </table:table-cell>
        </table:table-row>
        <table:table-row table:style-name="TableRow462">
          <table:table-cell table:style-name="TableCell463">
            <text:p text:style-name="P464">Išvestinės finansinės priemonės<text:s/></text:p>
          </table:table-cell>
          <table:table-cell table:style-name="TableCell465">
            <text:p text:style-name="P466">ateities sandoriai</text:p>
            <text:p text:style-name="P467"/>
            <text:p text:style-name="P468">apsikeitimo sandoriai (valiutų, palūkanų normų, įskaitant ir tarpvaliutinius, infliacijos indeksų, kredito pajamingumo priedų, bendrosios grąžos, kredito įsipareigojimų neįvykdymo)</text:p>
            <text:p text:style-name="P469"/>
            <text:p text:style-name="P470">išankstiniai sandoriai (obligacijų, palūkanų normų, valiutų, biržoje prekiaujamų fondų)</text:p>
            <text:p text:style-name="P471"/>
            <text:soft-page-break/>
            <text:p text:style-name="P472">pasirinkimo sandoriai (obligacijų, palūkanų normų, valiutų, biržoje prekiaujamų fondų)</text:p>
            <text:p text:style-name="P473"/>
            <text:p text:style-name="Normal"><text:span text:style-name="T474">valiutų keitimo ir aukso išvestinės priemonės“.</text:span></text:p>
          </table:table-cell>
        </table:table-row>
      </table:table>
      <text:p text:style-name="P475"/>
      <text:p text:style-name="P476">Punkto pakeitimai:</text:p>
      <text:p text:style-name="P477"><text:span text:style-name="T478">Nr.<text:s/></text:span><text:a xlink:href="https://www.e-tar.lt/portal/legalAct.html?documentId=a0f24b201b1811ea8e248c77339e1836" office:target-frame-name="_top" xlink:show="replace"><text:span text:style-name="T479">03-213</text:span></text:a><text:span text:style-name="T480">, 2019-12-05, paskelbta TAR 2019-12-10, i. k. 2019-19848</text:span></text:p>
      <text:p text:style-name="P481">Punkto numeracijos pakeitimas:</text:p>
      <text:p text:style-name="P482"><text:span text:style-name="T483">Nr.<text:s/></text:span><text:a xlink:href="https://www.e-tar.lt/portal/legalAct.html?documentId=6cbdafb04fe011e9975f9c35aedfe438" office:target-frame-name="_top" xlink:show="replace"><text:span text:style-name="T484">03-73</text:span></text:a><text:span text:style-name="T485">, 2019-03-26, paskelbta TAR 2019-03-27, i. k. 2019-04660</text:span></text:p>
      <text:p text:style-name="Normal"/>
      <text:p text:style-name="P486"><text:span text:style-name="T487">31</text:span><text:span text:style-name="T488">. Išvestinės finansinės priemonės naudotinos siekiant valdyti riziką arba siekiant veiksmin</text:span><text:span text:style-name="T489">gai įgyvendinti pasirinktą investicinį sprendimą, neprieštaraujantį politikos nuostatoms.</text:span></text:p>
      <text:p text:style-name="P490">Punkto numeracijos pakeitimas:</text:p>
      <text:p text:style-name="P491"><text:span text:style-name="T492">Nr.<text:s/></text:span><text:a xlink:href="https://www.e-tar.lt/portal/legalAct.html?documentId=6cbdafb04fe011e9975f9c35aedfe438" office:target-frame-name="_top" xlink:show="replace"><text:span text:style-name="T493">03-73</text:span></text:a><text:span text:style-name="T494">, 2019-03-26, paskelbta TAR<text:s/></text:span><text:span text:style-name="T495">2019-03-27, i. k. 2019-04660</text:span></text:p>
      <text:p text:style-name="Normal"/>
      <text:p text:style-name="P496"><text:span text:style-name="T497">32</text:span><text:span text:style-name="T498">. Investuojama į finansines priemones, į kurias Lietuvos bankas yra tinkamai pasirengęs investuoti: išanalizuotos jų ypatybės ir informacijos poreikis, nustatyti ir pritaikyti vertinimo metodai, parengtos informacinės si</text:span><text:span text:style-name="T499">stemos, pasirašytos atitinkamos sutartys su sandorio šalimis, pasiruošta tinkamai įtraukti į apskaitą ir pan. Detalų tinkamų investuoti finansinių priemonių sąrašą tvirtina<text:s/></text:span><text:span text:style-name="T500">Rinkos operacijų departamento<text:s/></text:span><text:span text:style-name="T501">Rizikos valdymo ir atskaitomybės skyrius.</text:span><text:s/></text:p>
      <text:p text:style-name="P502">Punkto pakeitimai:</text:p>
      <text:p text:style-name="P503"><text:span text:style-name="T504">Nr.<text:s/></text:span><text:a xlink:href="https://www.e-tar.lt/portal/legalAct.html?documentId=ae20d910367311ec992fe4cdfceb5666" office:target-frame-name="_top" xlink:show="replace"><text:span text:style-name="T505">03-174</text:span></text:a><text:span text:style-name="T506">, 2021-10-25, paskelbta TAR 2021-10-26, i. k. 2021-22273</text:span></text:p>
      <text:p text:style-name="P507">Punkto numeracijos pakeitimas:</text:p>
      <text:p text:style-name="P508"><text:span text:style-name="T509">Nr.<text:s/></text:span><text:a xlink:href="https://www.e-tar.lt/portal/legalAct.html?documentId=6cbdafb04fe011e9975f9c35aedfe438" office:target-frame-name="_top" xlink:show="replace"><text:span text:style-name="T510">03-73</text:span></text:a><text:span text:style-name="T511">, 2019-03-26, paskelbta TAR 2019-03-27, i. k. 2019-04660</text:span></text:p>
      <text:p text:style-name="Normal"/>
      <text:p text:style-name="P512"><text:span text:style-name="T513">IX</text:span><text:span text:style-name="T514"><text:s/>SKYRIUS</text:span></text:p>
      <text:p text:style-name="P515"><text:span text:style-name="T516">FINANSINIO TURTO IR JO OPERACIJŲ VALIUTA</text:span></text:p>
      <text:p text:style-name="P517"/>
      <text:p text:style-name="P518"><text:span text:style-name="T519">33</text:span><text:span text:style-name="T520">. Finansinis turtas gali būti investuojamas (saugomas) ir jo operacijos atlie</text:span><text:span text:style-name="T521">kamos eurais, specialiosiomis skolinimosi teisėmis (SST), auksu ir valiutomis šalių, turinčių ne žemesnį kaip investicinį ilgalaikį skolinimo reitingą nacionaline valiuta.</text:span></text:p>
      <text:p text:style-name="P522">Punkto numeracijos pakeitimas:</text:p>
      <text:p text:style-name="P523"><text:span text:style-name="T524">Nr.<text:s/></text:span><text:a xlink:href="https://www.e-tar.lt/portal/legalAct.html?documentId=6cbdafb04fe011e9975f9c35aedfe438" office:target-frame-name="_top" xlink:show="replace"><text:span text:style-name="T525">03-73</text:span></text:a><text:span text:style-name="T526">, 2019-03-26, paskelbta TAR 2019-03-27, i. k. 2019-04660</text:span></text:p>
      <text:p text:style-name="Normal"/>
      <text:p text:style-name="P527"><text:span text:style-name="T528">34</text:span><text:span text:style-name="T529">. Reikalaujama finansinio turto struktūra pagal valiutą užtikrinama investuojant leidžiamomis valiutomis ir, jei būtina, kartu sudarant valiutos apsikeitimo arba kitus valiutos kurso rizikos mažinimo sandorius.<text:s/></text:span></text:p>
      <text:p text:style-name="P530">Punkto numeracijos pakeitimas:</text:p>
      <text:p text:style-name="P531"><text:span text:style-name="T532">Nr.<text:s/></text:span><text:a xlink:href="https://www.e-tar.lt/portal/legalAct.html?documentId=6cbdafb04fe011e9975f9c35aedfe438" office:target-frame-name="_top" xlink:show="replace"><text:span text:style-name="T533">03-73</text:span></text:a><text:span text:style-name="T534">, 2019-03-26, paskelbta TAR 2019-03-27, i. k. 2019-04660</text:span></text:p>
      <text:p text:style-name="Normal"/>
      <text:p text:style-name="P535"><text:span text:style-name="T536">35</text:span><text:span text:style-name="T537">. Rezervų portfelio investicijoms atvirosios užsienio valiutų pozicijos limitai netaikomi.</text:span></text:p>
      <text:p text:style-name="P538">Punkto<text:s/>numeracijos pakeitimas:</text:p>
      <text:p text:style-name="P539"><text:span text:style-name="T540">Nr.<text:s/></text:span><text:a xlink:href="https://www.e-tar.lt/portal/legalAct.html?documentId=6cbdafb04fe011e9975f9c35aedfe438" office:target-frame-name="_top" xlink:show="replace"><text:span text:style-name="T541">03-73</text:span></text:a><text:span text:style-name="T542">, 2019-03-26, paskelbta TAR 2019-03-27, i. k. 2019-04660</text:span></text:p>
      <text:p text:style-name="Normal"/>
      <text:p text:style-name="P543"><text:span text:style-name="T544">36</text:span><text:span text:style-name="T545">. Bendra užsienio valiutų atviroji pozicija negali viršyti 50</text:span><text:span text:style-name="T546"><text:s/>proc. maksimalaus investicinio portfelio dydžio.</text:span></text:p>
      <text:p text:style-name="P547">Punkto pakeitimai:</text:p>
      <text:p text:style-name="P548"><text:span text:style-name="T549">Nr.<text:s/></text:span><text:a xlink:href="https://www.e-tar.lt/portal/legalAct.html?documentId=5ba54cc09e8911eb9fecb5ecd3bd711c" office:target-frame-name="_top" xlink:show="replace"><text:span text:style-name="T550">03-69</text:span></text:a><text:span text:style-name="T551">, 2021-04-15, paskelbta TAR 2021-04-16, i. k. 2021-07961</text:span></text:p>
      <text:p text:style-name="P552"><text:span text:style-name="T553">Nr.<text:s/></text:span><text:a xlink:href="https://www.e-tar.lt/portal/legalAct.html?documentId=ee26d160957f11ed8df094f359a60216" office:target-frame-name="_top" xlink:show="replace"><text:span text:style-name="T554">03-12</text:span></text:a><text:span text:style-name="T555">, 2023-01-12, paskelbta TAR 2023-01-16, i. k. 2023-00729</text:span></text:p>
      <text:p text:style-name="P556">Punkto numeracijos pakeitimas:</text:p>
      <text:p text:style-name="P557"><text:span text:style-name="T558">Nr.<text:s/></text:span><text:a xlink:href="https://www.e-tar.lt/portal/legalAct.html?documentId=6cbdafb04fe011e9975f9c35aedfe438" office:target-frame-name="_top" xlink:show="replace"><text:span text:style-name="T559">03-73</text:span></text:a><text:span text:style-name="T560">, 2019-03-26, paskelbta TAR 2019-03-27, i. k. 2019-04660</text:span></text:p>
      <text:p text:style-name="Normal"/>
      <text:p text:style-name="P561"><text:span text:style-name="T562">37</text:span><text:span text:style-name="T563">. Vienos užsienio valiutos, išskyrus JAV dolerį, atviroji pozicija negali viršyti 15 proc. maksimalaus investicinio portfelio dydžio.</text:span><text:s/></text:p>
      <text:p text:style-name="P564">Punkto pakeitimai:</text:p>
      <text:p text:style-name="P565"><text:span text:style-name="T566">Nr.<text:s/></text:span><text:a xlink:href="https://www.e-tar.lt/portal/legalAct.html?documentId=5ba54cc09e8911eb9fecb5ecd3bd711c" office:target-frame-name="_top" xlink:show="replace"><text:span text:style-name="T567">03-69</text:span></text:a><text:span text:style-name="T568">, 2021-04-15, paskelbta TAR 2021-04-16, i. k. 2021-07961</text:span></text:p>
      <text:soft-page-break/>
      <text:p text:style-name="P569"><text:span text:style-name="T570">Nr.<text:s/></text:span><text:a xlink:href="https://www.e-tar.lt/portal/legalAct.html?documentId=ee26d160957f11ed8df094f359a60216" office:target-frame-name="_top" xlink:show="replace"><text:span text:style-name="T571">03-12</text:span></text:a><text:span text:style-name="T572">, 2023-01-12, paskelbta TAR 2023-01-16, i. k. 2023-00729</text:span></text:p>
      <text:p text:style-name="P573">Punkto numeracijos pakeitimas:</text:p>
      <text:p text:style-name="P574"><text:span text:style-name="T575">Nr.<text:s/></text:span><text:a xlink:href="https://www.e-tar.lt/portal/legalAct.html?documentId=6cbdafb04fe011e9975f9c35aedfe438" office:target-frame-name="_top" xlink:show="replace"><text:span text:style-name="T576">03-73</text:span></text:a><text:span text:style-name="T577">, 2019-03-26, paskelbta TAR 2019-03-27, i. k. 2019-0</text:span><text:span text:style-name="T578">4660</text:span></text:p>
      <text:p text:style-name="Normal"/>
      <text:p text:style-name="P579"><text:span text:style-name="T580">X</text:span><text:span text:style-name="T581"><text:s/>SKYRIUS</text:span></text:p>
      <text:p text:style-name="P582"><text:span text:style-name="T583">REIKALAVIMAI EMITENTAMS IR SANDORIŲ ŠALIMS</text:span></text:p>
      <text:p text:style-name="P584"/>
      <text:p text:style-name="P585"><text:span text:style-name="T586">38</text:span><text:span text:style-name="T587">.<text:s/></text:span><text:span text:style-name="T588">Finansinis turtas investuojamas tik į tokias obligacijas ir sandoriai sudaromi tik su tomis sandorių šalimis (įskaitant institucijas, kuriose Lietuvos bankas turi korespondentines, v</text:span><text:span text:style-name="T589">ertybinių popierių saugojimo arba tarpuskaitos sąskaitas), kurioms nustatytas ilgalaikis investicinis reitingas. Neatidėliotino atsiskaitymo (angl. </text:span><text:span text:style-name="T590">spot</text:span><text:span text:style-name="T591">) pirkimo–pardavimo sandorius, už kuriuos atsiskaitoma DVP (angl. </text:span><text:span text:style-name="T592">delivery-versus-payment</text:span><text:span text:style-name="T593">) principu, ir<text:s/></text:span><text:span text:style-name="T594">ateities sandorius, kai atsiskaitymai už juos vykdomi per kliringo agentą, galima sudaryti su sandorio šalimis, kurios neturi ilgalaikio investicinio reitingo, kai<text:s/></text:span><text:span text:style-name="T595">Rinkos operacijų departamento</text:span><text:span text:style-name="T596"><text:s/></text:span><text:span text:style-name="T597">Rizikos valdymo ir atskaitomybės skyrius įvertina jų priimtinu</text:span><text:span text:style-name="T598">mą.</text:span><text:s/></text:p>
      <text:p text:style-name="P599">Punkto pakeitimai:</text:p>
      <text:p text:style-name="P600"><text:span text:style-name="T601">Nr.<text:s/></text:span><text:a xlink:href="https://www.e-tar.lt/portal/legalAct.html?documentId=396d4de0782111eabee4a336e7e6fdab" office:target-frame-name="_top" xlink:show="replace"><text:span text:style-name="T602">03-44</text:span></text:a><text:span text:style-name="T603">, 2020-04-06, paskelbta TAR 2020-04-06, i. k. 2020-07167</text:span></text:p>
      <text:p text:style-name="P604"><text:span text:style-name="T605">Nr.<text:s/></text:span><text:a xlink:href="https://www.e-tar.lt/portal/legalAct.html?documentId=5ba54cc09e8911eb9fecb5ecd3bd711c" office:target-frame-name="_top" xlink:show="replace"><text:span text:style-name="T606">03-69</text:span></text:a><text:span text:style-name="T607">, 2021-04-15, paskelbta TAR 2021-04-16, i. k. 2021-07961</text:span></text:p>
      <text:p text:style-name="P608"><text:span text:style-name="T609">Nr.<text:s/></text:span><text:a xlink:href="https://www.e-tar.lt/portal/legalAct.html?documentId=ae20d910367311ec992fe4cdfceb5666" office:target-frame-name="_top" xlink:show="replace"><text:span text:style-name="T610">03-174</text:span></text:a><text:span text:style-name="T611">, 2021-10-25, paskelbta TAR 2021-10-26, i. k. 2021-22273</text:span></text:p>
      <text:p text:style-name="P612">Punkto numeracijos pakeitimas:</text:p>
      <text:p text:style-name="P613"><text:span text:style-name="T614">Nr.<text:s/></text:span><text:a xlink:href="https://www.e-tar.lt/portal/legalAct.html?documentId=6cbdafb04fe011e9975f9c35aedfe438" office:target-frame-name="_top" xlink:show="replace"><text:span text:style-name="T615">03-73</text:span></text:a><text:span text:style-name="T616">, 2019-03-26, paskelbta TAR 2019-03-27, i. k. 2019-</text:span><text:span text:style-name="T617">04660</text:span></text:p>
      <text:p text:style-name="Normal"/>
      <text:p text:style-name="P618"><text:span text:style-name="T619">39</text:span><text:span text:style-name="T620">. Jeigu obligacijai reitingas nesuteiktas ir obligacija yra nesubordinuota kitų turtu neužtikrintų skolos vertybinių popierių atžvilgiu, atsižvelgiama į emitento reitingą.</text:span></text:p>
      <text:p text:style-name="P621">Punkto pakeitimai:</text:p>
      <text:p text:style-name="P622"><text:span text:style-name="T623">Nr.<text:s/></text:span><text:a xlink:href="https://www.e-tar.lt/portal/legalAct.html?documentId=396d4de0782111eabee4a336e7e6fdab" office:target-frame-name="_top" xlink:show="replace"><text:span text:style-name="T624">03-44</text:span></text:a><text:span text:style-name="T625">, 2020-04-06, paskelbta TAR 2020-04-06, i. k. 2020-07167</text:span></text:p>
      <text:p text:style-name="P626"><text:span text:style-name="T627">Nr.<text:s/></text:span><text:a xlink:href="https://www.e-tar.lt/portal/legalAct.html?documentId=5ba54cc09e8911eb9fecb5ecd3bd711c" office:target-frame-name="_top" xlink:show="replace"><text:span text:style-name="T628">03-69</text:span></text:a><text:span text:style-name="T629">, 2021-04-15, paskelbta TAR 2021-04-16, i. k. 2021-07961</text:span></text:p>
      <text:p text:style-name="P630">Punkto numeracijos pakeitimas:</text:p>
      <text:soft-page-break/>
      <text:p text:style-name="P631"><text:span text:style-name="T632">Nr.<text:s/></text:span><text:a xlink:href="https://www.e-tar.lt/portal/legalAct.html?documentId=6cbdafb04fe011e9975f9c35aedfe438" office:target-frame-name="_top" xlink:show="replace"><text:span text:style-name="T633">03-73</text:span></text:a><text:span text:style-name="T634">, 2019-03-26, paskelbta TAR 2019-03-27, i. k. 2019-0</text:span><text:span text:style-name="T635">4660</text:span></text:p>
      <text:p text:style-name="Normal"/>
      <text:p text:style-name="P636"><text:span text:style-name="T637">40</text:span><text:span text:style-name="T638">. Jeigu institucija ir jos patronuojančioji institucija yra skirtingi juridiniai vienetai, į patronuojančiajai institucijai suteiktą reitingą atsižvelgiama tik turint jos rašytinę garantiją.</text:span><text:s/></text:p>
      <text:p text:style-name="P639">Punkto pakeitimai:</text:p>
      <text:p text:style-name="P640"><text:span text:style-name="T641">Nr.<text:s/></text:span><text:a xlink:href="https://www.e-tar.lt/portal/legalAct.html?documentId=396d4de0782111eabee4a336e7e6fdab" office:target-frame-name="_top" xlink:show="replace"><text:span text:style-name="T642">03-44</text:span></text:a><text:span text:style-name="T643">, 2020-04-06, paskelbta TAR 2020-04-06, i. k. 2020-07167</text:span></text:p>
      <text:p text:style-name="P644"><text:span text:style-name="T645">Nr.<text:s/></text:span><text:a xlink:href="https://www.e-tar.lt/portal/legalAct.html?documentId=5ba54cc09e8911eb9fecb5ecd3bd711c" office:target-frame-name="_top" xlink:show="replace"><text:span text:style-name="T646">03-69</text:span></text:a><text:span text:style-name="T647">, 2021-04-15,<text:s/></text:span><text:span text:style-name="T648">paskelbta TAR 2021-04-16, i. k. 2021-07961</text:span></text:p>
      <text:p text:style-name="P649">Punkto numeracijos pakeitimas:</text:p>
      <text:p text:style-name="P650"><text:span text:style-name="T651">Nr.<text:s/></text:span><text:a xlink:href="https://www.e-tar.lt/portal/legalAct.html?documentId=6cbdafb04fe011e9975f9c35aedfe438" office:target-frame-name="_top" xlink:show="replace"><text:span text:style-name="T652">03-73</text:span></text:a><text:span text:style-name="T653">, 2019-03-26, paskelbta TAR 2019-03-27, i. k. 2019-04660</text:span></text:p>
      <text:p text:style-name="Normal"/>
      <text:p text:style-name="P654"><text:span text:style-name="T655">41</text:span><text:span text:style-name="T656">. Jeigu nac</text:span><text:span text:style-name="T657">ionaliniam centriniam bankui reitingas nesuteiktas, atsižvelgiama į šalies reitingą.</text:span></text:p>
      <text:p text:style-name="P658">Punkto numeracijos pakeitimas:</text:p>
      <text:p text:style-name="P659"><text:span text:style-name="T660">Nr.<text:s/></text:span><text:a xlink:href="https://www.e-tar.lt/portal/legalAct.html?documentId=6cbdafb04fe011e9975f9c35aedfe438" office:target-frame-name="_top" xlink:show="replace"><text:span text:style-name="T661">03-73</text:span></text:a><text:span text:style-name="T662">, 2019-03-26, paskelbta TAR 2019-</text:span><text:span text:style-name="T663">03-27, i. k. 2019-04660</text:span></text:p>
      <text:p text:style-name="Normal"/>
      <text:p text:style-name="P664"><text:span text:style-name="T665">42</text:span><text:span text:style-name="T666">. Vidutinis skolos vertybinių popierių fondo investicijų reitingas turi būti ne mažesnis negu investicinis.</text:span></text:p>
      <text:p text:style-name="P667">Punkto numeracijos pakeitimas:</text:p>
      <text:p text:style-name="P668"><text:span text:style-name="T669">Nr.<text:s/></text:span><text:a xlink:href="https://www.e-tar.lt/portal/legalAct.html?documentId=6cbdafb04fe011e9975f9c35aedfe438" office:target-frame-name="_top" xlink:show="replace"><text:span text:style-name="T670">03-73</text:span></text:a><text:span text:style-name="T671">, 2019-03-26, paskelbta TAR 2019-03-27, i. k. 2019-04660</text:span></text:p>
      <text:p text:style-name="Normal"/>
      <text:p text:style-name="P672"><text:span text:style-name="T673">43</text:span><text:span text:style-name="T674">. Reitingo reikalavimai netaikomi Tarptautiniam valiutos fondui ir Tarptautinių atsiskaitymų bankui.</text:span></text:p>
      <text:p text:style-name="P675">Punkto numeracijos pakeitimas:</text:p>
      <text:p text:style-name="P676"><text:span text:style-name="T677">Nr.<text:s/></text:span><text:a xlink:href="https://www.e-tar.lt/portal/legalAct.html?documentId=6cbdafb04fe011e9975f9c35aedfe438" office:target-frame-name="_top" xlink:show="replace"><text:span text:style-name="T678">03-73</text:span></text:a><text:span text:style-name="T679">, 2019-03-26, paskelbta TAR 2019-03-27, i. k. 2019-04660</text:span></text:p>
      <text:p text:style-name="Normal"/>
      <text:p text:style-name="P680"><text:span text:style-name="T681">44</text:span><text:span text:style-name="T682">. Reitingo reikalavimai netaikomi investicijoms į akcijas, įskaitant netiesiogines investic</text:span><text:span text:style-name="T683">ijas per fondus, išvestines priemones ir pan.</text:span></text:p>
      <text:p text:style-name="P684">Punkto numeracijos pakeitimas:</text:p>
      <text:soft-page-break/>
      <text:p text:style-name="P685"><text:span text:style-name="T686">Nr.<text:s/></text:span><text:a xlink:href="https://www.e-tar.lt/portal/legalAct.html?documentId=6cbdafb04fe011e9975f9c35aedfe438" office:target-frame-name="_top" xlink:show="replace"><text:span text:style-name="T687">03-73</text:span></text:a><text:span text:style-name="T688">, 2019-03-26, paskelbta TAR 2019-03-27, i. k. 2019-04660</text:span></text:p>
      <text:p text:style-name="Normal"/>
      <text:p text:style-name="P689"><text:span text:style-name="T690">45</text:span><text:span text:style-name="T691">.<text:s/></text:span><text:span text:style-name="T692">Žemesnio nei A- (A3) ilgalaikio reitingo investicijų bendra suma negali viršyti 20 proc. maksimalaus investicinio portfelio dydžio.</text:span></text:p>
      <text:p text:style-name="P693">Punkto numeracijos pakeitimas:</text:p>
      <text:p text:style-name="P694"><text:span text:style-name="T695">Nr.<text:s/></text:span><text:a xlink:href="https://www.e-tar.lt/portal/legalAct.html?documentId=6cbdafb04fe011e9975f9c35aedfe438" office:target-frame-name="_top" xlink:show="replace"><text:span text:style-name="T696">03-73</text:span></text:a><text:span text:style-name="T697">, 2019-03-26, paskelbta TAR 2019-03-27, i. k. 2019-04660</text:span></text:p>
      <text:p text:style-name="Normal"/>
      <text:p text:style-name="P698"><text:span text:style-name="T699">46</text:span><text:span text:style-name="T700">. Vieno emitento (arba sandorio šalies), kurio ilgalaikis reitingas yra žemesnis nei A- (A3), įsipareigojimai Lietuvos bankui negali būti didesni kaip 100 mln. eurų.</text:span></text:p>
      <text:p text:style-name="P701">Punkto numeracijos pakeitimas:</text:p>
      <text:p text:style-name="P702"><text:span text:style-name="T703">Nr.<text:s/></text:span><text:a xlink:href="https://www.e-tar.lt/portal/legalAct.html?documentId=6cbdafb04fe011e9975f9c35aedfe438" office:target-frame-name="_top" xlink:show="replace"><text:span text:style-name="T704">03-73</text:span></text:a><text:span text:style-name="T705">, 2019-03-26, paskelbta TAR 2019-03-27, i. k. 2019-04660</text:span></text:p>
      <text:p text:style-name="Normal"/>
      <text:p text:style-name="P706"><text:span text:style-name="T707">47</text:span><text:span text:style-name="T708">. Investicijų į neužtikrintus bendrovių skolos vertybinius popieri</text:span><text:span text:style-name="T709">us (įskaitant netiesiogiai per biržoje prekiaujamus arba kitokius investicinius fondus, išvestines priemones) rinkos vertė negali viršyti 30 proc. maksimalaus investicinio portfelio dydžio.</text:span></text:p>
      <text:p text:style-name="P710">Punkto numeracijos pakeitimas:</text:p>
      <text:p text:style-name="P711"><text:span text:style-name="T712">Nr.<text:s/></text:span><text:a xlink:href="https://www.e-tar.lt/portal/legalAct.html?documentId=6cbdafb04fe011e9975f9c35aedfe438" office:target-frame-name="_top" xlink:show="replace"><text:span text:style-name="T713">03-73</text:span></text:a><text:span text:style-name="T714">, 2019-03-26, paskelbta TAR 2019-03-27, i. k. 2019-04660</text:span></text:p>
      <text:p text:style-name="Normal"/>
      <text:p text:style-name="P715"><text:span text:style-name="T716">XI</text:span><text:span text:style-name="T717"><text:s/>SKYRIUS<text:s/></text:span></text:p>
      <text:p text:style-name="P718"><text:span text:style-name="T719">investicijų valdymo bendrovėS<text:s/></text:span></text:p>
      <text:p text:style-name="P720"/>
      <text:p text:style-name="P721"><text:span text:style-name="T722">48</text:span><text:span text:style-name="T723">. Finansiniam turtui valdyti gali būti pasitelkiamos investicijų valdy</text:span><text:span text:style-name="T724">mo bendrovės. Investicijų valdymo bendrovių valdomos finansinio turto dalies rizika įtraukiama į bendrą finansinio turto rizikos biudžetą. Investicijų valdymo bendrovėms patikimą valdyti turto dalį ir investavimo įgaliojimus tvirtina Lietuvos banko valdyba</text:span><text:span text:style-name="T725">. Šis reikalavimas netaikomas įsigyjant indekso ir biržoje prekiaujamus fondus.<text:s/></text:span></text:p>
      <text:p text:style-name="P726">Punkto numeracijos pakeitimas:</text:p>
      <text:soft-page-break/>
      <text:p text:style-name="P727"><text:span text:style-name="T728">Nr.<text:s/></text:span><text:a xlink:href="https://www.e-tar.lt/portal/legalAct.html?documentId=6cbdafb04fe011e9975f9c35aedfe438" office:target-frame-name="_top" xlink:show="replace"><text:span text:style-name="T729">03-73</text:span></text:a><text:span text:style-name="T730">, 2019-03-26, paskelbta TAR<text:s/></text:span><text:span text:style-name="T731">2019-03-27, i. k. 2019-04660</text:span></text:p>
      <text:p text:style-name="Normal"/>
      <text:p text:style-name="P732"><text:span text:style-name="T733">XII</text:span><text:span text:style-name="T734"><text:s/>SKYRIUS</text:span></text:p>
      <text:p text:style-name="P735"><text:span text:style-name="T736">VIDAUS VALDYMAS IR TVARKA</text:span></text:p>
      <text:p text:style-name="P737"/>
      <text:p text:style-name="P738"><text:span text:style-name="T739">49</text:span><text:span text:style-name="T740">. Lietuvos banko valdyba suteikia įgaliojimus Lietuvos banko Rinkos operacijų departamentui pagal savo kompetenciją valdyti, tvarkyti Lietuvos banko finansinį turtą ir juo dis</text:span><text:span text:style-name="T741">ponuoti neviršijant Politikoje nustatytų apribojimų bei suteikto rizikos biudžeto pagal nustatytą strateginę investicijų struktūrą. Lietuvos banko finansinio turto valdymo sandorius sudaro įgalioti tarnautojai pagal Lietuvos banko valdybos pirmininko patvi</text:span><text:span text:style-name="T742">rtintą tvarką.</text:span><text:s/></text:p>
      <text:p text:style-name="P743">Punkto pakeitimai:</text:p>
      <text:p text:style-name="P744"><text:span text:style-name="T745">Nr.<text:s/></text:span><text:a xlink:href="https://www.e-tar.lt/portal/legalAct.html?documentId=b703130063c211eca9ac839120d251c4" office:target-frame-name="_top" xlink:show="replace"><text:span text:style-name="T746">03-210</text:span></text:a><text:span text:style-name="T747">, 2021-12-21, paskelbta TAR 2021-12-23, i. k. 2021-26713</text:span></text:p>
      <text:p text:style-name="Normal"/>
      <text:p text:style-name="P748"><text:span text:style-name="T749">50</text:span><text:span text:style-name="T750">.<text:s/></text:span><text:span text:style-name="T751">Rinkos operacijų departamento<text:s/></text:span><text:span text:style-name="T752">Rizikos valdymo i</text:span><text:span text:style-name="T753">r atskaitomybės skyrius informuoja Lietuvos banko valdybą, jei nuo metų pradžios investicinio portfelio ar jo strateginio lyginamojo portfelio neigiama grąža tampa didesnė už rizikos biudžeto dydį arba jei rizikos vertinimas<text:s/></text:span><text:span text:style-name="T754">ex-ante</text:span><text:span text:style-name="T755"><text:s/>viršija nustatytą rizik</text:span><text:span text:style-name="T756">os biudžetą. Lietuvos banko valdyba sprendžia, ar yra poreikis mažinti strateginės investicijų struktūros riziką.</text:span></text:p>
      <text:p text:style-name="P757"><text:span text:style-name="T758">51</text:span><text:span text:style-name="T759">. Rinkos operacijų departamente, siekiant nustatyti atsakomybės ribas ir užtikrinti kontrolę, investavimo sprendimų priėmimo ir įgyvendi</text:span><text:span text:style-name="T760">nimo procesas yra atskirtas nuo sudarytų sandorių tvarkymo proceso ir mokėjimų už investavimo operacijas vykdymo.</text:span></text:p>
      <text:p text:style-name="P761"><text:span text:style-name="T762">52</text:span><text:span text:style-name="T763">. Valdant investicijas, rizikos prisiėmimas, t. y. aktyvus investicijų valdymas, yra griežtai atskirtas nuo rizikos valdymo ir kontrolės</text:span><text:span text:style-name="T764">.</text:span></text:p>
      <text:p text:style-name="P765">Skyriaus pakeitimai:</text:p>
      <text:p text:style-name="P766"><text:span text:style-name="T767">Nr.<text:s/></text:span><text:a xlink:href="https://www.e-tar.lt/portal/legalAct.html?documentId=ae20d910367311ec992fe4cdfceb5666" office:target-frame-name="_top" xlink:show="replace"><text:span text:style-name="T768">03-174</text:span></text:a><text:span text:style-name="T769">, 2021-10-25, paskelbta TAR 2021-10-26, i. k. 2021-22273</text:span></text:p>
      <text:p text:style-name="Normal"/>
      <text:p text:style-name="P770"><text:span text:style-name="T771">XIII</text:span><text:span text:style-name="T772"><text:s/>SKYRIUS</text:span></text:p>
      <text:p text:style-name="P773"><text:span text:style-name="T774">ATSKAITOMYBĖ IR DOKUMENTAVIMAS<text:s/></text:span></text:p>
      <text:p text:style-name="P775"/>
      <text:p text:style-name="P776"><text:span text:style-name="T777">53</text:span><text:span text:style-name="T778">. Kartą per ketvirtį<text:s/></text:span><text:span text:style-name="T779">Rinkos operacijų departamento<text:s/></text:span><text:span text:style-name="T780">Rizikos valdymo ir atskaitomybės skyrius teikia Lietuvos banko valdybai finansinio turto ir jo dalių investavimo rezultatų, prisiimtos ir patirtos rizikos, grąžos ir rizikos šaltinių ataskaitą.</text:span><text:s/></text:p>
      <text:p text:style-name="P781">Punkto pakeitimai:</text:p>
      <text:p text:style-name="P782"><text:span text:style-name="T783">Nr.<text:s/></text:span><text:a xlink:href="https://www.e-tar.lt/portal/legalAct.html?documentId=ae20d910367311ec992fe4cdfceb5666" office:target-frame-name="_top" xlink:show="replace"><text:span text:style-name="T784">03-174</text:span></text:a><text:span text:style-name="T785">, 2021-10-25, paskelbta TAR 2021-10-26, i. k. 2021-22273</text:span></text:p>
      <text:p text:style-name="P786">Punkto numeracijos pakeitimas:</text:p>
      <text:p text:style-name="P787"><text:span text:style-name="T788">Nr.<text:s/></text:span><text:a xlink:href="https://www.e-tar.lt/portal/legalAct.html?documentId=6cbdafb04fe011e9975f9c35aedfe438" office:target-frame-name="_top" xlink:show="replace"><text:span text:style-name="T789">03-73</text:span></text:a><text:span text:style-name="T790">, 2019-03-26, paskelbta TAR 2019-03-27, i. k. 2019-04660</text:span></text:p>
      <text:p text:style-name="Normal"/>
      <text:p text:style-name="P791"><text:span text:style-name="T792">54</text:span><text:span text:style-name="T793">. Bent kartą per metus<text:s/></text:span><text:span text:style-name="T794">Rinkos operacijų departamento<text:s/></text:span><text:span text:style-name="T795">Rizikos valdymo ir atskaitomybės skyrius atlieka ir teikia Lietuvos banko valdybai<text:s/></text:span><text:span text:style-name="T796">vertinimą, ar taikoma finansinio turto valdymo strategija ir prisiimamas rizikos lygis yra tinkami siekiant įgyvendinti finansinio turto valdymo tikslus.</text:span><text:s/></text:p>
      <text:p text:style-name="P797">Punkto pakeitimai:</text:p>
      <text:p text:style-name="P798"><text:span text:style-name="T799">Nr.<text:s/></text:span><text:a xlink:href="https://www.e-tar.lt/portal/legalAct.html?documentId=ae20d910367311ec992fe4cdfceb5666" office:target-frame-name="_top" xlink:show="replace"><text:span text:style-name="T800">03-174</text:span></text:a><text:span text:style-name="T801">, 2021-10-25, paskelbta TAR 2021-10-26, i. k. 2021-22273</text:span></text:p>
      <text:p text:style-name="P802">Punkto numeracijos pakeitimas:</text:p>
      <text:p text:style-name="P803"><text:span text:style-name="T804">Nr.<text:s/></text:span><text:a xlink:href="https://www.e-tar.lt/portal/legalAct.html?documentId=6cbdafb04fe011e9975f9c35aedfe438" office:target-frame-name="_top" xlink:show="replace"><text:span text:style-name="T805">03-73</text:span></text:a><text:span text:style-name="T806">, 2019-03-26, paskelbta TAR<text:s/></text:span><text:span text:style-name="T807">2019-03-27, i. k. 2019-04660</text:span></text:p>
      <text:p text:style-name="Normal"/>
      <text:p text:style-name="P808"><text:span text:style-name="T809">55</text:span><text:span text:style-name="T810">. Valdant finansinį turtą vadovaujamasi viešumo, skaidrumo ir atskaitomybės visuomenei principais. Siekdamas įgyvendinti šiuos principus, Lietuvos bankas supažindina visuomenę su pagrindiniais Politikos aspektais ir peri</text:span><text:span text:style-name="T811">odiškai skelbia informaciją apie finansinį turtą. Informaciją apie finansinio turto valdymą ir apskaitą Lietuvos bankas pateikia metinėje ataskaitoje, kuri skelbiama Lietuvos banko interneto svetainėje.</text:span></text:p>
      <text:p text:style-name="P812">Punkto numeracijos pakeitimas:</text:p>
      <text:p text:style-name="P813"><text:span text:style-name="T814">Nr.<text:s/></text:span><text:a xlink:href="https://www.e-tar.lt/portal/legalAct.html?documentId=6cbdafb04fe011e9975f9c35aedfe438" office:target-frame-name="_top" xlink:show="replace"><text:span text:style-name="T815">03-73</text:span></text:a><text:span text:style-name="T816">, 2019-03-26, paskelbta TAR 2019-03-27, i. k. 2019-04660</text:span></text:p>
      <text:p text:style-name="Normal"/>
      <text:p text:style-name="P817"><text:span text:style-name="T818">56</text:span><text:span text:style-name="T819">. Investicijų struktūra pateikiama Lietuvos banko interneto svetainėje.</text:span><text:s/></text:p>
      <text:p text:style-name="P820">Punkto pakeitimai:</text:p>
      <text:p text:style-name="P821"><text:span text:style-name="T822">Nr.<text:s/></text:span><text:a xlink:href="https://www.e-tar.lt/portal/legalAct.html?documentId=6cbdafb04fe011e9975f9c35aedfe438" office:target-frame-name="_top" xlink:show="replace"><text:span text:style-name="T823">03-73</text:span></text:a><text:span text:style-name="T824">, 2019-03-26, paskelbta TAR 2019-03-27, i. k. 2019-04660</text:span></text:p>
      <text:p text:style-name="P825">Punkto numeracijos pakeitimas:</text:p>
      <text:p text:style-name="P826"><text:span text:style-name="T827">Nr.<text:s/></text:span><text:a xlink:href="https://www.e-tar.lt/portal/legalAct.html?documentId=6cbdafb04fe011e9975f9c35aedfe438" office:target-frame-name="_top" xlink:show="replace"><text:span text:style-name="T828">03-73</text:span></text:a><text:span text:style-name="T829">, 2019-03-26, paskelbta TAR 2019-03-27, i. k. 2019-04660</text:span></text:p>
      <text:p text:style-name="Normal"/>
      <text:p text:style-name="P830"><text:span text:style-name="T831">_____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Lietuvos bankas, Nutarimas</text:span></text:p>
      <text:p text:style-name="P841"><text:span text:style-name="T842">Nr.<text:s/></text:span><text:a xlink:href="https://www.e-tar.lt/portal/legalAct.html?documentId=6cbdafb04fe011e9975f9c35aedfe438" office:target-frame-name="_top" xlink:show="replace"><text:span text:style-name="T843">03-73</text:span></text:a><text:span text:style-name="T844">, 2019-03-26, paskelbta TAR 2019-03-27, i. k. 2019-04660</text:span></text:p>
      <text:p text:style-name="P845"><text:span text:style-name="T846">Dėl Lietuvos banko valdybos 2017 m. rugsėjo 19 d. nutarimo Nr. 03-148 „Dėl Lietuvos banko<text:s/></text:span><text:span text:style-name="T847">finansinio turto valdymo politikos patvirtinimo“ pakeitimo</text:span></text:p>
      <text:p text:style-name="P848"/>
      <text:p text:style-name="P849"><text:span text:style-name="T850">2.</text:span></text:p>
      <text:p text:style-name="P851"><text:span text:style-name="T852">Lietuvos bankas, Nutarimas</text:span></text:p>
      <text:p text:style-name="P853"><text:span text:style-name="T854">Nr.<text:s/></text:span><text:a xlink:href="https://www.e-tar.lt/portal/legalAct.html?documentId=a0f24b201b1811ea8e248c77339e1836" office:target-frame-name="_top" xlink:show="replace"><text:span text:style-name="T855">03-213</text:span></text:a><text:span text:style-name="T856">, 2019-12-05, paskelbta TAR 2019-12-10, i. k. 2019-19848</text:span></text:p>
      <text:p text:style-name="P857"><text:span text:style-name="T858">D</text:span><text:span text:style-name="T859">ėl Lietuvos banko valdybos 2017 m. rugsėjo 19 d. nutarimo Nr. 03-148 „Dėl Lietuvos banko finansinio turto valdymo politikos patvirtinimo“ pakeitimo</text:span></text:p>
      <text:p text:style-name="P860"/>
      <text:p text:style-name="P861"><text:span text:style-name="T862">3.</text:span></text:p>
      <text:p text:style-name="P863"><text:span text:style-name="T864">Lietuvos bankas, Nutarimas</text:span></text:p>
      <text:p text:style-name="P865"><text:span text:style-name="T866">Nr.<text:s/></text:span><text:a xlink:href="https://www.e-tar.lt/portal/legalAct.html?documentId=396d4de0782111eabee4a336e7e6fdab" office:target-frame-name="_top" xlink:show="replace"><text:span text:style-name="T867">03-44</text:span></text:a><text:span text:style-name="T868">, 2020-04-06, paskelbta TAR 2020-04-06, i. k. 2020-07167</text:span></text:p>
      <text:p text:style-name="P869"><text:span text:style-name="T870">Dėl Lietuvos banko valdybos 2017 m. rugsėjo 19 d. nutarimo Nr. 03-148 „Dėl Lietuvos banko finansinio turto valdymo politikos patvirtinimo“ pakeitimo</text:span></text:p>
      <text:p text:style-name="P871"/>
      <text:p text:style-name="P872"><text:span text:style-name="T873">4.</text:span></text:p>
      <text:p text:style-name="P874"><text:span text:style-name="T875">Lietuvos bankas,</text:span><text:span text:style-name="T876"><text:s/>Nutarimas</text:span></text:p>
      <text:p text:style-name="P877"><text:span text:style-name="T878">Nr.<text:s/></text:span><text:a xlink:href="https://www.e-tar.lt/portal/legalAct.html?documentId=5ba54cc09e8911eb9fecb5ecd3bd711c" office:target-frame-name="_top" xlink:show="replace"><text:span text:style-name="T879">03-69</text:span></text:a><text:span text:style-name="T880">, 2021-04-15, paskelbta TAR 2021-04-16, i. k. 2021-07961</text:span></text:p>
      <text:p text:style-name="P881"><text:span text:style-name="T882">Dėl Lietuvos banko valdybos 2017 m. rugsėjo 19 d. nutarimo Nr. 03-148 „Dėl Lietuv</text:span><text:span text:style-name="T883">os banko finansinio turto valdymo politikos patvirtinimo“ pakeitimo</text:span></text:p>
      <text:p text:style-name="P884"/>
      <text:p text:style-name="P885"><text:span text:style-name="T886">5.</text:span></text:p>
      <text:p text:style-name="P887"><text:span text:style-name="T888">Lietuvos bankas, Nutarimas</text:span></text:p>
      <text:p text:style-name="P889"><text:span text:style-name="T890">Nr.<text:s/></text:span><text:a xlink:href="https://www.e-tar.lt/portal/legalAct.html?documentId=ae20d910367311ec992fe4cdfceb5666" office:target-frame-name="_top" xlink:show="replace"><text:span text:style-name="T891">03-174</text:span></text:a><text:span text:style-name="T892">, 2021-10-25, paskelbta TAR 2021-10-26, i. k. 202</text:span><text:span text:style-name="T893">1-22273</text:span></text:p>
      <text:p text:style-name="P894"><text:span text:style-name="T895">Dėl Lietuvos banko valdybos 2017 m. rugsėjo 19 d. nutarimo Nr. 03-148 „Dėl Lietuvos banko finansinio turto valdymo politikos patvirtinimo“ pakeitimo</text:span></text:p>
      <text:p text:style-name="P896"/>
      <text:p text:style-name="P897"><text:span text:style-name="T898">6.</text:span></text:p>
      <text:p text:style-name="P899"><text:span text:style-name="T900">Lietuvos bankas, Nutarimas</text:span></text:p>
      <text:p text:style-name="P901"><text:span text:style-name="T902">Nr.<text:s/></text:span><text:a xlink:href="https://www.e-tar.lt/portal/legalAct.html?documentId=b703130063c211eca9ac839120d251c4" office:target-frame-name="_top" xlink:show="replace"><text:span text:style-name="T903">03-210</text:span></text:a><text:span text:style-name="T904">, 2021-12-21, paskelbta TAR 2021-12-23, i. k. 2021-26713</text:span></text:p>
      <text:p text:style-name="P905"><text:span text:style-name="T906">Dėl Lietuvos banko valdybos 2017 m. rugsėjo 19 d. nutarimo Nr. 03-148 „Dėl Lietuvos banko finansinio turto valdymo politikos patvirtinimo“ pakeitimo</text:span></text:p>
      <text:p text:style-name="P907"/>
      <text:p text:style-name="P908"><text:span text:style-name="T909">7.</text:span></text:p>
      <text:p text:style-name="P910"><text:span text:style-name="T911">Lietuvos bankas, Nutarimas</text:span></text:p>
      <text:p text:style-name="P912"><text:span text:style-name="T913">Nr.<text:s/></text:span><text:a xlink:href="https://www.e-tar.lt/portal/legalAct.html?documentId=ee26d160957f11ed8df094f359a60216" office:target-frame-name="_top" xlink:show="replace"><text:span text:style-name="T914">03-12</text:span></text:a><text:span text:style-name="T915">, 2023-01-12, paskelbta TAR 2023-01-16, i. k. 2023-00729</text:span></text:p>
      <text:p text:style-name="P916"><text:span text:style-name="T917">Dėl Lietuvos banko valdybos 2017 m. rugsėjo 19 d. nutarimo Nr.<text:s/></text:span><text:span text:style-name="T918">03-148 „Dėl Lietuvos banko finansinio turto valdymo politik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5T16:19:00Z</meta:creation-date>
    <dc:date>2023-02-25T16:19:00Z</dc:date>
    <meta:print-date>2017-08-18T11:14:00Z</meta:print-date>
    <meta:template xlink:href="Normal.dotm" xlink:type="simple"/>
    <meta:editing-cycles>2</meta:editing-cycles>
    <meta:editing-duration>PT0S</meta:editing-duration>
    <meta:document-statistic meta:page-count="18" meta:paragraph-count="253" meta:word-count="4117" meta:character-count="34419" meta:row-count="898" meta:non-whitespace-character-count="30555"/>
  </office:meta>
</office:document-meta>
</file>