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justify" fo:text-indent="1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2.7in" fo:text-indent="0.9in" style:page-number="1">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7"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left" style:position="4.2083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4.2083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TableColumn64" style:family="table-column">
      <style:table-column-properties style:column-width="0.4687in"/>
    </style:style>
    <style:style style:name="TableColumn65" style:family="table-column">
      <style:table-column-properties style:column-width="1.7722in"/>
    </style:style>
    <style:style style:name="TableColumn66" style:family="table-column">
      <style:table-column-properties style:column-width="3.702in"/>
    </style:style>
    <style:style style:name="TableColumn67" style:family="table-column">
      <style:table-column-properties style:column-width="0.9in"/>
    </style:style>
    <style:style style:name="Table63" style:family="table">
      <style:table-properties style:width="6.843in" fo:margin-left="0in" table:align="lef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text-indent="-0.1347in"/>
      <style:text-properties fo:font-weight="bold" style:font-weight-asian="bold"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fo:font-style="italic" style:font-style-asian="italic" fo:font-size="10pt" style:font-size-asian="10pt" style:language-asian="lt" style:country-asian="LT"/>
    </style:style>
    <style:style style:name="T82" style:parent-style-name="DefaultParagraphFont" style:family="text">
      <style:text-properties fo:font-style="italic" style:font-style-asian="italic" fo:font-size="10pt" style:font-size-asian="10pt" fo:language="en" fo:country="US"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language="en" fo:country="US" style:language-asian="ar" style:country-asian="SA"/>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text:number-lines="false" style:snap-to-layout-grid="false"/>
      <style:text-properties style:font-size-complex="12pt" style:language-asian="ar" style:country-asian="SA"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8" style:parent-style-name="Normal" style:family="paragraph">
      <style:paragraph-properties text:number-lines="false" style:snap-to-layout-grid="false"/>
      <style:text-properties style:font-size-complex="12pt" style:language-asian="ar" style:country-asian="SA" fo:hyphenate="false"/>
    </style:style>
    <style:style style:name="TableCell10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style:font-weight-complex="bold" style:font-size-complex="12pt" style:language-asian="lt" style:country-asian="L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style:font-size-complex="12pt" style:language-asian="lt" style:country-asian="LT"/>
    </style:style>
    <style:style style:name="TableCell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style:snap-to-layout-grid="false"/>
      <style:text-properties fo:color="#000000" style:font-size-complex="12pt" style:language-asian="lt" style:country-asian="LT"/>
    </style:style>
    <style:style style:name="TableCell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 style:parent-style-name="Normal" style:family="paragraph">
      <style:paragraph-properties style:snap-to-layout-grid="false"/>
      <style:text-properties fo:color="#000000"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2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6" style:parent-style-name="Normal" style:family="paragraph">
      <style:paragraph-properties style:snap-to-layout-grid="false"/>
      <style:text-properties style:font-size-complex="12pt" fo:language="en" fo:country="US" style:language-asian="lt" style:country-asian="LT"/>
    </style:style>
    <style:style style:name="TableCell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style:snap-to-layout-grid="false"/>
      <style:text-properties fo:color="#000000"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style:text-properties fo:color="#000000" style:font-size-complex="12pt" style:language-asian="lt" style:country-asian="LT"/>
    </style:style>
    <style:style style:name="P136" style:parent-style-name="Normal" style:family="paragraph">
      <style:paragraph-properties style:snap-to-layout-grid="false"/>
      <style:text-properties fo:color="#000000"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ru" style:country-asian="RU"/>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language-asian="ru" style:country-asian="RU"/>
    </style:style>
    <style:style style:name="T148" style:parent-style-name="DefaultParagraphFont" style:family="text">
      <style:text-properties style:language-asian="ru" style:country-asian="RU"/>
    </style:style>
    <style:style style:name="T149" style:parent-style-name="DefaultParagraphFont" style:family="text">
      <style:text-properties style:language-asian="ru" style:country-asian="RU"/>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T158" style:parent-style-name="DefaultParagraphFont" style:family="text">
      <style:text-properties style:language-asian="ru" style:country-asian="RU"/>
    </style:style>
    <style:style style:name="T159" style:parent-style-name="DefaultParagraphFont" style:family="text">
      <style:text-properties style:language-asian="ru" style:country-asian="RU"/>
    </style:style>
    <style:style style:name="T160" style:parent-style-name="DefaultParagraphFont" style:family="text">
      <style:text-properties style:language-asian="ru" style:country-asian="RU"/>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language-asian="ru" style:country-asian="RU"/>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min-row-height="0.380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language-asian="ru" style:country-asian="RU"/>
    </style:style>
    <style:style style:name="T204" style:parent-style-name="DefaultParagraphFont" style:family="text">
      <style:text-properties style:font-weight-complex="bold" style:language-asian="ru" style:country-asian="RU"/>
    </style:style>
    <style:style style:name="T205" style:parent-style-name="DefaultParagraphFont" style:family="text">
      <style:text-properties style:language-asian="ru" style:country-asian="RU"/>
    </style:style>
    <style:style style:name="T206" style:parent-style-name="DefaultParagraphFont" style:family="text">
      <style:text-properties style:language-asian="ru" style:country-asian="RU"/>
    </style:style>
    <style:style style:name="T207" style:parent-style-name="DefaultParagraphFont" style:family="text">
      <style:text-properties style:font-weight-complex="bold" style:language-asian="ru" style:country-asian="RU"/>
    </style:style>
    <style:style style:name="T208" style:parent-style-name="DefaultParagraphFont" style:family="text">
      <style:text-properties style:language-asian="ru" style:country-asian="RU"/>
    </style:style>
    <style:style style:name="T209" style:parent-style-name="DefaultParagraphFont" style:family="text">
      <style:text-properties style:language-asian="ru" style:country-asian="RU"/>
    </style:style>
    <style:style style:name="T210" style:parent-style-name="DefaultParagraphFont" style:family="text">
      <style:text-properties style:font-weight-complex="bold" style:language-asian="ru" style:country-asian="RU"/>
    </style:style>
    <style:style style:name="T211" style:parent-style-name="DefaultParagraphFont" style:family="text">
      <style:text-properties style:language-asian="ru" style:country-asian="RU"/>
    </style:style>
    <style:style style:name="T212" style:parent-style-name="DefaultParagraphFont" style:family="text">
      <style:text-properties style:font-weight-complex="bold" style:language-asian="ru" style:country-asian="RU"/>
    </style:style>
    <style:style style:name="T213" style:parent-style-name="DefaultParagraphFont" style:family="text">
      <style:text-properties style:font-weight-complex="bold" style:language-asian="ru" style:country-asian="RU"/>
    </style:style>
    <style:style style:name="T214" style:parent-style-name="DefaultParagraphFont" style:family="text">
      <style:text-properties style:language-asian="ru" style:country-asian="RU"/>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language-asian="ru" style:country-asian="RU"/>
    </style:style>
    <style:style style:name="P218" style:parent-style-name="Normal" style:family="paragraph">
      <style:text-properties style:language-asian="ru" style:country-asian="RU"/>
    </style:style>
    <style:style style:name="P219" style:parent-style-name="Normal" style:family="paragraph">
      <style:text-properties style:language-asian="ru" style:country-asian="RU"/>
    </style:style>
    <style:style style:name="P220" style:parent-style-name="Normal" style:family="paragraph">
      <style:text-properties style:language-asian="ru" style:country-asian="RU"/>
    </style:style>
    <style:style style:name="P221" style:parent-style-name="Normal" style:family="paragraph">
      <style:text-properties style:language-asian="ru" style:country-asian="RU"/>
    </style:style>
    <style:style style:name="P222" style:parent-style-name="Normal" style:family="paragraph">
      <style:text-properties style:language-asian="ru" style:country-asian="RU"/>
    </style:style>
    <style:style style:name="P223" style:parent-style-name="Normal" style:family="paragraph">
      <style:text-properties style:language-asian="ru" style:country-asian="RU"/>
    </style:style>
    <style:style style:name="P224" style:parent-style-name="Normal" style:family="paragraph">
      <style:text-properties style:language-asian="ru" style:country-asian="RU"/>
    </style:style>
    <style:style style:name="P225" style:parent-style-name="Normal" style:family="paragraph">
      <style:text-properties style:language-asian="ru" style:country-asian="RU"/>
    </style:style>
    <style:style style:name="P226" style:parent-style-name="Normal" style:family="paragraph">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language-asian="ru" style:country-asian="RU"/>
    </style:style>
    <style:style style:name="P236" style:parent-style-name="Normal" style:family="paragraph">
      <style:paragraph-properties fo:text-align="justify"/>
      <style:text-properties style:language-asian="ru" style:country-asian="RU"/>
    </style:style>
    <style:style style:name="P237" style:parent-style-name="Normal" style:family="paragraph">
      <style:paragraph-properties fo:text-align="justify"/>
      <style:text-properties style:language-asian="ru" style:country-asian="RU"/>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language-asian="ru" style:country-asian="RU"/>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left="0.020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020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020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020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020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020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0208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language-asian="ru" style:country-asian="RU"/>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margin-left="0.0208in">
        <style:tab-stops/>
      </style:paragraph-properties>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left="0.0208in">
        <style:tab-stops/>
      </style:paragraph-properties>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5-01 iki 2020-07-03</text:span></text:p>
      <text:p text:style-name="P6"/>
      <text:p text:style-name="P7"><text:span text:style-name="T8">Sprendimas paskelbtas: TAR 2020-02-28, i. k. 2020-04295</text:span></text:p>
      <text:p text:style-name="P9"/>
      <text:p text:style-name="P10"/>
      <text:p text:style-name="P11"><text:span text:style-name="T12"><draw:frame draw:z-index="0" draw:id="id0" draw:style-name="a0" draw:name="Object 1" text:anchor-type="as-char" svg:x="0in" svg:y="0in" svg:width="0.59514in" svg:height="0.70694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3">panevėžio rajono savivaldybės taryba</text:p>
      <text:p text:style-name="P14"/>
      <text:p text:style-name="P15">SPRENDIMAS</text:p>
      <text:p text:style-name="P16">DĖL<text:s/>VIEŠAME AUKCIONE PARDUODAMO PANEVĖŽIO RAJONO SAVIVALDYBĖS NEKILNOJAMOJO TURTO IR KITŲ NEKILNOJAMŲJŲ DAIKTŲ SĄRAŠO PATVIRTINIMO</text:p>
      <text:p text:style-name="P17"/>
      <text:p text:style-name="P18">2020 m. vasario 27 d. Nr. T-56</text:p>
      <text:p text:style-name="P19">Panevėžys</text:p>
      <text:p text:style-name="P20"/>
      <text:p text:style-name="P21"/>
      <text:p text:style-name="P22"><text:span text:style-name="T23">Vadovaudamasi Lietuvos Respublikos vietos savivaldos įstatymo 16 straipsnio 2 dalies<text:s/></text:span><text:span text:style-name="T24">26 punktu, 18 straipsnio 1 dalimi, Lietuvos Respublikos valstybės ir savivaldybių turto valdymo, naudojimo ir disponavimo juo įstatymo 20 straipsnio 2 dalies 2 punktu ir 21 straipsnio 4 dalimi, Viešame aukcione parduodamo valstybės ir savivaldybių nekilnoj</text:span><text:span text:style-name="T25">amojo turto ir kitų nekilnojamųjų daiktų sąrašo sudarymo tvarkos aprašu, patvirtintu Lietuvos Respublikos Vyriausybės 2014 m. spalio 28 d. nutarimu Nr. 1179 „Dėl Viešame aukcione parduodamo valstybės ir savivaldybių nekilnojamojo turto ir kitų nekilnojamųj</text:span><text:span text:style-name="T26">ų daiktų sąrašo sudarymo tvarkos aprašo patvirtinimo“, Panevėžio rajono savivaldybės taryba n u s p r e n d ž i a:</text:span></text:p>
      <text:p text:style-name="P27"><text:span text:style-name="T28">1</text:span><text:span text:style-name="T29">. Patvirtinti Viešame aukcione parduodamo Panevėžio rajono savivaldybės nekilnojamojo turto ir kitų nekilnojamųjų daiktų sąrašą (pridedama).<text:s/></text:span></text:p>
      <text:p text:style-name="P30"><text:span text:style-name="T31">2</text:span><text:span text:style-name="T32">. Pripažinti netekusiais galios:</text:span></text:p>
      <text:p text:style-name="P33"><text:span text:style-name="T34">2.1</text:span><text:span text:style-name="T35">. Panevėžio rajono savivaldybės tarybos 2019 m. balandžio 4 d.<text:s/></text:span><text:span text:style-name="T36">sprendimo Nr. T-56 „Dėl Viešame aukcione parduodamo Panevėžio rajono savivaldybės nekilnojamojo turto ir kitų nekilnojamųjų daiktų sąrašo patvirtinimo“ 1 punktą;</text:span></text:p>
      <text:p text:style-name="P37"><text:span text:style-name="T38">2.2</text:span><text:span text:style-name="T39">. Panevėžio rajono savivaldybės tarybos 2019 m. rugsėjo 26 d. sprendimą Nr. T-187 „Dėl<text:s/></text:span><text:span text:style-name="T40">Panevėžio rajono savivaldybės tarybos 2019 m. balandžio 4 d. sprendimo Nr. T-56 „Dėl Viešame aukcione parduodamo Panevėžio rajono savivaldybės nekilnojamojo turto ir kitų nekilnojamųjų daiktų sąrašo patvirtinimo“ pakeitimo“.</text:span></text:p>
      <text:p text:style-name="P41"><text:span text:style-name="T42">3</text:span><text:span text:style-name="T43">. Šis sprendimas gali bū</text:span><text:span text:style-name="T44">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Povilas Žagunis</text:span></text:p>
      <text:soft-page-break/>
      <text:p text:style-name="P51"><text:span text:style-name="T55">PATVIRTINTA</text:span></text:p>
      <text:p text:style-name="P56">Panevėžio rajono savivaldybės tarybos</text:p>
      <text:p text:style-name="P57">2020 m. vasario 27 d. sprendimu Nr. T-56</text:p>
      <text:p text:style-name="P58"/>
      <text:p text:style-name="P59"/>
      <text:p text:style-name="P60"><text:span text:style-name="T61">VIEŠAME AUKCIONE PARDUODAMO PANEVĖŽIO RAJONO SAVIVALDYBĖS NEKILNOJAMOJO TURTO IR KITŲ NEKILNOJAMŲJŲ DAIKTŲ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Adresas</text:p>
          </table:table-cell>
          <table:table-cell table:style-name="TableCell73">
            <text:p text:style-name="P74">Pavadinimas, aprašymas</text:p>
          </table:table-cell>
          <table:table-cell table:style-name="TableCell75">
            <text:p text:style-name="P76">Likutinė vertė Eur</text:p>
          </table:table-cell>
        </table:table-row>
        <table:table-row table:style-name="TableRow77">
          <table:table-cell table:style-name="TableCell78">
            <text:p text:style-name="P79">1.</text:p>
          </table:table-cell>
          <table:table-cell table:style-name="TableCell80" table:number-columns-spanned="3">
            <text:p text:style-name="Normal"><text:span text:style-name="T81">Neteko galios nuo<text:s/></text:span><text:span text:style-name="T82">2020-05-01.</text:span></text:p>
          </table:table-cell>
          <table:covered-table-cell/>
          <table:covered-table-cell/>
        </table:table-row>
        <table:table-row table:style-name="TableRow83">
          <table:table-cell table:style-name="TableCell84">
            <text:p text:style-name="P85">2.</text:p>
            <text:p text:style-name="P86"/>
            <text:p text:style-name="P87"/>
          </table:table-cell>
          <table:table-cell table:style-name="TableCell88">
            <text:p text:style-name="P89">Panevėžio r. sav., Krekenavos sen., Skaistkalnio k. 6A<text:s/></text:p>
          </table:table-cell>
          <table:table-cell table:style-name="TableCell90">
            <text:p text:style-name="Normal"><text:span text:style-name="T91">Gyvenamasis namas (</text:span><text:span text:style-name="T92">unikalus Nr. 6696-6012-1010, pažymėjimas plane 1A1m, plotas 168,01 kv. m)</text:span></text:p>
          </table:table-cell>
          <table:table-cell table:style-name="TableCell93">
            <text:p text:style-name="P94">0,00</text:p>
          </table:table-cell>
        </table:table-row>
        <table:table-row table:style-name="TableRow95">
          <table:table-cell table:style-name="TableCell96">
            <text:p text:style-name="P97">3.</text:p>
          </table:table-cell>
          <table:table-cell table:style-name="TableCell98">
            <text:p text:style-name="P99">Panevėžio r. sav., Ramygalos sen., Ramygalos m., Vadoklių g. 4</text:p>
          </table:table-cell>
          <table:table-cell table:style-name="TableCell100">
            <text:p text:style-name="P101">Ūkinis pastatas nugriauti<text:s/>(6693-5000-1029, užstatytas plotas 16 kv. m, pažymėjimas plane 2I1p)</text:p>
          </table:table-cell>
          <table:table-cell table:style-name="TableCell102">
            <text:p text:style-name="P103">1 092,50</text:p>
          </table:table-cell>
        </table:table-row>
        <table:table-row table:style-name="TableRow104">
          <table:table-cell table:style-name="TableCell105">
            <text:p text:style-name="P106">4.</text:p>
          </table:table-cell>
          <table:table-cell table:style-name="TableCell107">
            <text:p text:style-name="P108">Panevėžio r. sav., Panevėžio sen.,<text:s/><text:line-break/>Rėklių k., Rėklių g. 5</text:p>
          </table:table-cell>
          <table:table-cell table:style-name="TableCell109">
            <text:p text:style-name="P110">43/100 gyvenamojo namo (unikalus Nr. 6694-5004-1018, pažymėjimas plane 1A1m), ½tvarto (unikalus Nr. 6694-5004-1029,<text:s/>pažymėjimas plane 2I1m),<text:s/><text:line-break/>½ daržinės (unikalus Nr. 6694-5004-1030, pažymėjimas plane 3I1ž)</text:p>
          </table:table-cell>
          <table:table-cell table:style-name="TableCell111">
            <text:p text:style-name="P112">0,00</text:p>
          </table:table-cell>
        </table:table-row>
        <table:table-row table:style-name="TableRow113">
          <table:table-cell table:style-name="TableCell114">
            <text:p text:style-name="P115">5.</text:p>
          </table:table-cell>
          <table:table-cell table:style-name="TableCell116">
            <text:p text:style-name="P117">Panevėžio r. sav., Naujamiesčio sen., Liberiškio k., Naujamiesčio g. 1-1</text:p>
          </table:table-cell>
          <table:table-cell table:style-name="TableCell118">
            <text:p text:style-name="P119">Negyvenamoji patalpa – kultūros namai (unikalus Nr. 4400-3884-2956:9206, bendras plotas<text:s/><text:line-break/>957,99 kv. m)<text:s/></text:p>
          </table:table-cell>
          <table:table-cell table:style-name="TableCell120">
            <text:p text:style-name="P121">7 416,65</text:p>
          </table:table-cell>
        </table:table-row>
        <table:table-row table:style-name="TableRow122">
          <table:table-cell table:style-name="TableCell123">
            <text:p text:style-name="P124">6.</text:p>
          </table:table-cell>
          <table:table-cell table:style-name="TableCell125">
            <text:p text:style-name="P126">Panevėžio r. sav., Ramygalos sen., Butkiškių k. 10</text:p>
          </table:table-cell>
          <table:table-cell table:style-name="TableCell127">
            <text:p text:style-name="P128">Pastatas – gyvenamasis namas (unikalus Nr. 6692-0011-6013, bendras plotas 52,78 kv. m, pažymėjimas plane 1A1m), pastatas – tvartas (unikalus Nr. 6692-0011-6024, užstatytas plotas 43,20 kv. m, , pažymėjimas plane 2I1m), pastatas – daržinė (unikalus Nr. 6692-0011-6035, užstatytas plotas 27,00 kv. m, pažymėjimas plane3I1m), pastatas – malkinė (unikalus Nr. 6692-0011-6046, užstatytas plotas 13,50 kv. m, pažymėjimas plane 4I1m), pastatas – malkinė (unikalus Nr. 6692-0011-6057, užstatytas plotas 26,00 kv. m, pažymėjimas plane 5I1m), kiti inžineriniai statiniai – kiemo statiniai (šulinys, tualetas) (unikalus Nr. 6692-0011-6068) <text:s text:c="2"/></text:p>
          </table:table-cell>
          <table:table-cell table:style-name="TableCell129">
            <text:p text:style-name="P130">0,00</text:p>
          </table:table-cell>
        </table:table-row>
        <table:table-row table:style-name="TableRow131">
          <table:table-cell table:style-name="TableCell132">
            <text:p text:style-name="P133">7.</text:p>
          </table:table-cell>
          <table:table-cell table:style-name="TableCell134">
            <text:p text:style-name="P135">Panevėžio r. sav., Ramygalos sen., Ramygala,<text:s/><text:line-break/>Krekenavos g. 32<text:s/></text:p>
            <text:p text:style-name="P136"/>
          </table:table-cell>
          <table:table-cell table:style-name="TableCell137">
            <text:p text:style-name="P138">Pastatas – gyvenamasis namas (unikalus Nr. 6693-7000-1016, bendras plotas 36,75 kv. m, pažymėjimas plane 1A1m), pastatas – ūkinis pastatas (unikalus Nr. 6693-7000-1027, užstatytas plotas 15,94 kv. m, pažymėjimas plane 2I1m), pastatas – ūkinis pastatas (unikalus Nr. 6693-7000-1038, užstatytas plotas 10,24 kv. m, pažymėjimas plane 3I1m), pastatas – ūkinis pastatas (unikalus Nr. 6693-7000-1049, užstatytas plotas 13,31 kv. m, pažymėjimas plane 4I1 m), kiti inžineriniai statiniai – kiemo statiniai (lauko tualetas, tvora) (unikalus<text:s/><text:line-break/><text:soft-page-break/>Nr. 6693-7000-1052)</text:p>
          </table:table-cell>
          <table:table-cell table:style-name="TableCell139">
            <text:p text:style-name="P140">1 682,16</text:p>
          </table:table-cell>
        </table:table-row>
        <text:soft-page-break/>
        <table:table-row table:style-name="TableRow141">
          <table:table-cell table:style-name="TableCell142">
            <text:p text:style-name="P143">8.</text:p>
          </table:table-cell>
          <table:table-cell table:style-name="TableCell144">
            <text:p text:style-name="P145">Panevėžio r. sav., Paįstrio sen.,<text:s/><text:line-break/>Puodžiūnų k., Puodžiūnų g. 4-3<text:s/></text:p>
          </table:table-cell>
          <table:table-cell table:style-name="TableCell146">
            <text:p text:style-name="Normal"><text:span text:style-name="T147">Butas / patalpa – butas Nr. 3 (unikalus Nr. 6698-2011-2011:0003, bendras plotas 18,24 kv. m,<text:s/></text:span><text:span text:style-name="T148"><text:line-break/>1 kambario), ¼ kitų inžinerinių statinių<text:s/></text:span><text:span text:style-name="T149">– kiemo statinių (šulinys, lauko tualetas) (unikalus Nr. 6698-2011-2111)</text:span></text:p>
          </table:table-cell>
          <table:table-cell table:style-name="TableCell150">
            <text:p text:style-name="P151">65,88</text:p>
          </table:table-cell>
        </table:table-row>
        <table:table-row table:style-name="TableRow152">
          <table:table-cell table:style-name="TableCell153">
            <text:p text:style-name="P154">9.</text:p>
          </table:table-cell>
          <table:table-cell table:style-name="TableCell155">
            <text:p text:style-name="P156">Panevėžio r. sav., Paįstrio sen.,<text:s/><text:line-break/>Puodžiūnų k., Puodžiūnų g. 4-4</text:p>
          </table:table-cell>
          <table:table-cell table:style-name="TableCell157">
            <text:p text:style-name="Normal"><text:span text:style-name="T158">Butas / patalpa – butas Nr. 4 (unikalus Nr. 6698-2011-2011:0004, bendras plotas 20,08 kv. m,<text:s/></text:span><text:span text:style-name="T159"><text:line-break/>1 kambario),<text:s/></text:span><text:span text:style-name="T160">¼ kitų inžinerinių statinių – kiemo statinių (šulinys, lauko tualetas) (unikalus Nr. 6698-2011-2111)</text:span></text:p>
          </table:table-cell>
          <table:table-cell table:style-name="TableCell161">
            <text:p text:style-name="P162">40,97</text:p>
          </table:table-cell>
        </table:table-row>
        <table:table-row table:style-name="TableRow163">
          <table:table-cell table:style-name="TableCell164">
            <text:p text:style-name="P165">10.</text:p>
          </table:table-cell>
          <table:table-cell table:style-name="TableCell166">
            <text:p text:style-name="P167">Panevėžio r. sav., Panevėžio sen., Berniūnų k.,<text:s/><text:line-break/>Nevėžio g. 12-1</text:p>
          </table:table-cell>
          <table:table-cell table:style-name="TableCell168">
            <text:p text:style-name="P169">Butas / patalpa – butas (unikalus Nr. 6696-6008-8018:0003, bendras plotas 39,07<text:s/>kv. m, 2 kambarių)</text:p>
          </table:table-cell>
          <table:table-cell table:style-name="TableCell170">
            <text:p text:style-name="P171">15,96</text:p>
          </table:table-cell>
        </table:table-row>
        <table:table-row table:style-name="TableRow172">
          <table:table-cell table:style-name="TableCell173">
            <text:p text:style-name="P174">11.</text:p>
          </table:table-cell>
          <table:table-cell table:style-name="TableCell175">
            <text:p text:style-name="P176">Panevėžio r. sav., Naujamiesčio sen.,<text:s/></text:p>
            <text:p text:style-name="P177">Liberiškio k.,<text:s/></text:p>
            <text:p text:style-name="P178">Lapkalnio g. 5-7<text:s/></text:p>
          </table:table-cell>
          <table:table-cell table:style-name="TableCell179">
            <text:p text:style-name="P180"><text:span text:style-name="T181">Butas / patalpa – butas (unikalus Nr. 6680-6000-2017:0001, bendras plotas 24,22 kv. m,<text:s/></text:span><text:span text:style-name="T182"><text:line-break/>1 kambario)</text:span></text:p>
          </table:table-cell>
          <table:table-cell table:style-name="TableCell183">
            <text:p text:style-name="P184">0,00</text:p>
          </table:table-cell>
        </table:table-row>
        <table:table-row table:style-name="TableRow185">
          <table:table-cell table:style-name="TableCell186">
            <text:p text:style-name="P187">12.</text:p>
          </table:table-cell>
          <table:table-cell table:style-name="TableCell188">
            <text:p text:style-name="P189">Panevėžio r. sav., Panevėžio sen., Berniūnų k.,<text:s/></text:p>
            <text:p text:style-name="P190">Jaunimo g. 1</text:p>
          </table:table-cell>
          <table:table-cell table:style-name="TableCell191">
            <text:p text:style-name="P192">Pastatas – mokykla (unikalus Nr. 6698-0021-6016, bendras plotas 438,58 kv. m, pažymėjimas plane 1C1p)</text:p>
          </table:table-cell>
          <table:table-cell table:style-name="TableCell193">
            <text:p text:style-name="P194">13 925,79</text:p>
          </table:table-cell>
        </table:table-row>
        <table:table-row table:style-name="TableRow195">
          <table:table-cell table:style-name="TableCell196">
            <text:p text:style-name="P197">13.</text:p>
          </table:table-cell>
          <table:table-cell table:style-name="TableCell198">
            <text:p text:style-name="P199">Panevėžio r. sav.,<text:s/></text:p>
            <text:p text:style-name="P200">Ramygalos sen., Ramygalos m.,<text:s/></text:p>
            <text:p text:style-name="P201">Dariaus ir Girėno g. 65</text:p>
          </table:table-cell>
          <table:table-cell table:style-name="TableCell202">
            <text:p text:style-name="Normal"><text:span text:style-name="T203">½ pastato –<text:s/></text:span><text:span text:style-name="T204">gyvenamojo namo (</text:span><text:span text:style-name="T205">unikalus Nr. 6692-0000-2010, pažymėjimas plane A1m);</text:span></text:p>
            <text:p text:style-name="Normal"><text:span text:style-name="T206">½ pastato – ūkinio pastato<text:s/></text:span><text:span text:style-name="T207">(</text:span><text:span text:style-name="T208"><text:s/>unikalus Nr. 6692-0000-2021);</text:span></text:p>
            <text:p text:style-name="Normal"><text:span text:style-name="T209">½ pastato – ūkinio pastato<text:s/></text:span><text:span text:style-name="T210">(</text:span><text:span text:style-name="T211"><text:s/>unikalus Nr. 6692-0000-2043);</text:span></text:p>
            <text:p text:style-name="Normal"><text:span text:style-name="T212">½ kitų inžinerinių statinių – kiemo statinių (šulinys, k</text:span><text:span text:style-name="T213">iemo aikštelė, lauko tualetas, kiemo aptvėrimas,<text:s/></text:span><text:span text:style-name="T214">unikalus Nr. 6692-0000-2054);</text:span></text:p>
            <text:p text:style-name="P215">½ žemės sklypo (unikalus Nr. 4400-2166-3334)</text:p>
          </table:table-cell>
          <table:table-cell table:style-name="TableCell216">
            <text:p text:style-name="P217">2 952,82</text:p>
            <text:p text:style-name="P218"/>
            <text:p text:style-name="P219">15,18</text:p>
            <text:p text:style-name="P220"/>
            <text:p text:style-name="P221">5,22</text:p>
            <text:p text:style-name="P222"/>
            <text:p text:style-name="P223">138,15</text:p>
            <text:p text:style-name="P224"/>
            <text:p text:style-name="P225"/>
            <text:p text:style-name="P226">836,42</text:p>
          </table:table-cell>
        </table:table-row>
        <table:table-row table:style-name="TableRow227">
          <table:table-cell table:style-name="TableCell228">
            <text:p text:style-name="P229">14.</text:p>
          </table:table-cell>
          <table:table-cell table:style-name="TableCell230">
            <text:p text:style-name="P231">Panevėžio r. sav.,<text:s/></text:p>
            <text:p text:style-name="P232">Smilgių sen.,</text:p>
            <text:p text:style-name="P233">Ledakupio k. 2</text:p>
          </table:table-cell>
          <table:table-cell table:style-name="TableCell234">
            <text:p text:style-name="P235">Pastatas – gyvenamasis namas (unikalus Nr. 4400-1765-5060, bendras plotas 208,00 kv. m, pažymėjimas plane A1m,);<text:s/></text:p>
            <text:p text:style-name="P236">pastatas – sandėlis (unikalus Nr. 4400-1765-6180, užstatytas plotas 344 kv. m);</text:p>
            <text:p text:style-name="P237">kiti inžineriniai statiniai – šulinys (unikalus<text:s/><text:line-break/>Nr. 4400-1765-6225)</text:p>
          </table:table-cell>
          <table:table-cell table:style-name="TableCell238">
            <text:p text:style-name="P239">0,00</text:p>
            <text:p text:style-name="P240"/>
            <text:p text:style-name="P241"/>
          </table:table-cell>
        </table:table-row>
        <table:table-row table:style-name="TableRow242">
          <table:table-cell table:style-name="TableCell243">
            <text:p text:style-name="P244">15.</text:p>
          </table:table-cell>
          <table:table-cell table:style-name="TableCell245">
            <text:p text:style-name="P246">Panevėžio r. sav., Upytės sen.,</text:p>
            <text:p text:style-name="P247">Ėriškių k.,</text:p>
            <text:p text:style-name="P248">Ėriškių g.2</text:p>
          </table:table-cell>
          <table:table-cell table:style-name="TableCell249">
            <text:p text:style-name="P250">1 340/31 441 pastato – buitinio pastato (unikalus<text:s/><text:line-break/>Nr. 4400-0928-6658)</text:p>
          </table:table-cell>
          <table:table-cell table:style-name="TableCell251">
            <text:p text:style-name="P252">1 892,53</text:p>
          </table:table-cell>
        </table:table-row>
        <table:table-row table:style-name="TableRow253">
          <table:table-cell table:style-name="TableCell254">
            <text:p text:style-name="P255">16.</text:p>
          </table:table-cell>
          <table:table-cell table:style-name="TableCell256">
            <text:p text:style-name="P257">Panevėžio r. sav., Vadoklių sen.,<text:s/></text:p>
            <text:p text:style-name="P258">Plačkelio k. 3</text:p>
          </table:table-cell>
          <table:table-cell table:style-name="TableCell259">
            <text:p text:style-name="P260"><text:span text:style-name="T261">Pastatas –<text:s/></text:span><text:span text:style-name="T262">gyvenamasis namas (</text:span><text:span text:style-name="T263">unikalus Nr. 6694-6002-7013, bendras plotas 73,09 kv. m, pažymėjimas plane 1A1m);<text:s/></text:span></text:p>
            <text:p text:style-name="P264"><text:span text:style-name="T265">pastatas –<text:s/></text:span><text:span text:style-name="T266">viralinė<text:s/></text:span><text:span text:style-name="T267">(</text:span><text:span text:style-name="T268">unikalus Nr. 6694-6002-7024, užstatytas plotas 22,02 kv. m);</text:span></text:p>
            <text:p text:style-name="P269"><text:span text:style-name="T270">pastatas –<text:s/></text:span><text:span text:style-name="T271">tvartas (</text:span><text:span text:style-name="T272">unikalus Nr. 6694-6002-7035, užstatytas plotas 36,30 kv. m);</text:span></text:p>
            <text:p text:style-name="P273"><text:span text:style-name="T274">pastatas –<text:s/></text:span><text:span text:style-name="T275">daržinė (</text:span><text:span text:style-name="T276">unikalus Nr. 6694-6002-7046,<text:s/></text:span><text:soft-page-break/><text:span text:style-name="T277">užstatytas plotas 52,96 kv. m);</text:span></text:p>
            <text:p text:style-name="P278"><text:span text:style-name="T279">pastatas –<text:s/></text:span><text:span text:style-name="T280">malkinė (</text:span><text:span text:style-name="T281">unikalus Nr. 6694-6002-7057, užstatytas plotas 17,92 kv. m);</text:span></text:p>
            <text:p text:style-name="P282"><text:span text:style-name="T283">pastatas –<text:s/></text:span><text:span text:style-name="T284">malkinė (</text:span><text:span text:style-name="T285">unikalus Nr. 6694-6002-7068, užstatytas plotas 25,59 kv. m);</text:span></text:p>
            <text:p text:style-name="P286"><text:span text:style-name="T287">kiti inžineri</text:span><text:span text:style-name="T288">niai statiniai – kiemo statiniai (šulinys – 2 vnt., rūkykla, lauko tualetas,<text:s/></text:span><text:span text:style-name="T289">unikalus Nr. 6694-6002-7079).</text:span></text:p>
            <text:p text:style-name="P290"/>
          </table:table-cell>
          <table:table-cell table:style-name="TableCell291">
            <text:p text:style-name="P292">2 324,39</text:p>
            <text:p text:style-name="P293"/>
            <text:p text:style-name="P294"/>
            <text:p text:style-name="P295">516,06</text:p>
            <text:p text:style-name="P296"/>
            <text:p text:style-name="P297">630,27</text:p>
          </table:table-cell>
        </table:table-row>
        <text:soft-page-break/>
        <table:table-row table:style-name="TableRow298">
          <table:table-cell table:style-name="TableCell299">
            <text:p text:style-name="P300">17.</text:p>
          </table:table-cell>
          <table:table-cell table:style-name="TableCell301">
            <text:p text:style-name="P302">Panevėžio r. sav., Dembavos k.,<text:s/></text:p>
            <text:p text:style-name="P303">Veteranų g. 3-119</text:p>
          </table:table-cell>
          <table:table-cell table:style-name="TableCell304">
            <text:p text:style-name="P305">Butas / patalpa – butas (unikalus<text:line-break/><text:s/>Nr. 4400-0596-0630:9074, 1 kambario, bendras plotas 14,03 kv. m)</text:p>
          </table:table-cell>
          <table:table-cell table:style-name="TableCell306">
            <text:p text:style-name="P307">3 146,51</text:p>
          </table:table-cell>
        </table:table-row>
        <table:table-row table:style-name="TableRow308">
          <table:table-cell table:style-name="TableCell309">
            <text:p text:style-name="P310">18.<text:s/></text:p>
          </table:table-cell>
          <table:table-cell table:style-name="TableCell311">
            <text:p text:style-name="P312">Panevėžio r. sav., Kairių k.,<text:s/></text:p>
            <text:p text:style-name="P313">Mažoji g. 5-2</text:p>
          </table:table-cell>
          <table:table-cell table:style-name="TableCell314">
            <text:p text:style-name="P315">Negyvenamoji patalpa – medicinos punktas (unikalus Nr. 6697-3009-5012:0002, bendras plotas 85,79 kv. m), pastatas – ūkinis<text:s/>pastatas (unikalus Nr. 6697-3009-5023, užstatytas plotas 93,00 kv. m)</text:p>
          </table:table-cell>
          <table:table-cell table:style-name="TableCell316">
            <text:p text:style-name="P317">10,97</text:p>
            <text:p text:style-name="P318"/>
            <text:p text:style-name="P319">29,41</text:p>
          </table:table-cell>
        </table:table-row>
      </table:table>
      <text:p text:style-name="P320"><text:span text:style-name="T321">______________________________</text:span></text:p>
      <text:p text:style-name="Normal"/>
      <text:p text:style-name="P322">Priedo pakeitimai:</text:p>
      <text:p text:style-name="P323"><text:span text:style-name="T324">Nr.<text:s/></text:span><text:a xlink:href="https://www.e-tar.lt/portal/legalAct.html?documentId=9bcf3c008acd11eab005936df725feed" office:target-frame-name="_top" xlink:show="replace"><text:span text:style-name="T325">T-99</text:span></text:a><text:span text:style-name="T326">, 2020-04-30,</text:span><text:span text:style-name="T327"><text:s/>paskelbta TAR 2020-04-30, i. k. 2020-09192</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Panevėžio rajono savivaldybės taryba, Sprendimas</text:span></text:p>
      <text:p text:style-name="P337"><text:span text:style-name="T338">Nr.<text:s/></text:span><text:a xlink:href="https://www.e-tar.lt/portal/legalAct.html?documentId=9bcf3c008acd11eab005936df725feed" office:target-frame-name="_top" xlink:show="replace"><text:span text:style-name="T339">T-99</text:span></text:a><text:span text:style-name="T340">, 2020-04-30, paskelbta TAR 2020-04-30</text:span><text:span text:style-name="T341">, i. k. 2020-09192</text:span></text:p>
      <text:p text:style-name="P342"><text:span text:style-name="T343">Dėl Panevėžio rajono savivaldybės tarybos 2020 m. vasario 27 d. sprendimo Nr. T-56 „Dėl Viešame aukcione parduodamo Panevėžio rajono savivaldybės nekilnojamojo turto ir kitų nekilnojamųjų daiktų sąrašo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2"><text:span text:style-name="T53"><text:page-number text:fixed="false">3</text:page-number></text:span></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0-07-07T12:09:00Z</meta:creation-date>
    <dc:date>2020-07-07T12:09:00Z</dc:date>
    <meta:print-date>2020-02-27T12:05:00Z</meta:print-date>
    <meta:template xlink:href="Normal.dotm" xlink:type="simple"/>
    <meta:editing-cycles>2</meta:editing-cycles>
    <meta:editing-duration>PT0S</meta:editing-duration>
    <meta:document-statistic meta:page-count="4" meta:paragraph-count="56" meta:word-count="1032" meta:character-count="8228" meta:row-count="185" meta:non-whitespace-character-count="7252"/>
  </office:meta>
</office:document-meta>
</file>