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7" style:parent-style-name="Normal" style:family="paragraph">
      <style:paragraph-properties text:number-lines="false" style:snap-to-layout-grid="false"/>
      <style:text-properties style:font-size-complex="12pt" style:language-asian="ar" style:country-asian="SA" fo:hyphenate="false"/>
    </style:style>
    <style:style style:name="TableCell9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11" style:parent-style-name="DefaultParagraphFont" style:family="text">
      <style:text-properties fo:font-style="italic" style:font-style-asian="italic" fo:font-size="10pt" style:font-size-asian="10pt" fo:language="en" fo:country="US" style:language-asian="lt" style:country-asian="LT"/>
    </style:style>
    <style:style style:name="T112" style:parent-style-name="DefaultParagraphFont" style:family="text">
      <style:text-properties fo:font-style="italic" style:font-style-asian="italic" fo:font-size="10pt" style:font-size-asian="10pt" fo:language="en" fo:country="US"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tyle="italic" style:font-style-asian="italic" fo:color="#000000" fo:font-size="10pt" style:font-size-asian="10pt" style:language-asian="lt" style:country-asian="LT"/>
    </style:style>
    <style:style style:name="T118" style:parent-style-name="DefaultParagraphFont" style:family="text">
      <style:text-properties fo:font-style="italic" style:font-style-asian="italic" fo:color="#000000" fo:font-size="10pt" style:font-size-asian="10pt" fo:language="en" fo:country="US"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tyle="italic" style:font-style-asian="italic"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tyle="italic" style:font-style-asian="italic" fo:font-size="10pt" style:font-size-asian="10pt" fo:language="en" fo:country="US"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font-size="10pt" style:font-size-asian="10pt" fo:language="en" fo:country="US"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tyle="italic" style:font-style-asian="italic" fo:font-size="10pt" style:font-size-asian="10pt" style:language-asian="lt" style:country-asian="LT"/>
    </style:style>
    <style:style style:name="TableRow140" style:family="table-row">
      <style:table-row-properties style:min-row-height="0.195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tyle="italic" style:font-style-asian="italic" fo:font-size="10pt" style:font-size-asian="10pt" fo:language="en" fo:country="US"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tyle="italic" style:font-style-asian="italic" fo:font-size="10pt" style:font-size-asian="10pt" fo:language="en" fo:country="US" style:language-asian="lt" style:country-asian="LT"/>
    </style:style>
    <style:style style:name="T150" style:parent-style-name="DefaultParagraphFont" style:family="text">
      <style:text-properties fo:font-style="italic" style:font-style-asian="italic" fo:font-size="10pt" style:font-size-asian="10pt" fo:language="en" fo:country="US"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language-asian="ru" style:country-asian="RU"/>
    </style:style>
    <style:style style:name="P160" style:parent-style-name="Normal" style:family="paragraph">
      <style:paragraph-properties fo:text-align="justify"/>
      <style:text-properties style:language-asian="ru" style:country-asian="RU"/>
    </style:style>
    <style:style style:name="P161" style:parent-style-name="Normal" style:family="paragraph">
      <style:paragraph-properties fo:text-align="justify"/>
      <style:text-properties style:language-asian="ru" style:country-asian="RU"/>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language-asian="ru" style:country-asian="RU"/>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tyle="italic" style:font-style-asian="italic"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tyle="italic" style:font-style-asian="italic"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left="0.0208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tyle="italic" style:font-style-asian="italic"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208in">
        <style:tab-stops/>
      </style:paragraph-properties>
      <style:text-properties style:font-size-complex="12pt" style:language-asian="lt" style:country-asian="LT"/>
    </style:style>
    <style:style style:name="P216" style:parent-style-name="Normal" style:family="paragraph">
      <style:paragraph-properties fo:text-align="justify" fo:margin-left="0.0208in">
        <style:tab-stops/>
      </style:paragraph-properties>
      <style:text-properties style:font-size-complex="12pt" style:language-asian="lt" style:country-asian="LT"/>
    </style:style>
    <style:style style:name="P217" style:parent-style-name="Normal" style:family="paragraph">
      <style:paragraph-properties fo:text-align="justify" fo:margin-left="0.0208in">
        <style:tab-stops/>
      </style:paragraph-properties>
      <style:text-properties style:font-size-complex="12pt" style:language-asian="lt" style:country-asian="LT"/>
    </style:style>
    <style:style style:name="P218" style:parent-style-name="Normal" style:family="paragraph">
      <style:paragraph-properties fo:text-align="justify" fo:margin-left="0.0208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weight-complex="bold" fo:font-style="italic" style:font-style-asian="italic"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style:font-size-complex="12pt" style:language-asian="lt" style:country-asian="LT"/>
    </style:style>
    <style:style style:name="P237" style:parent-style-name="Normal" style:family="paragraph">
      <style:text-properties style:font-weight-complex="bold"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208in">
        <style:tab-stops/>
      </style:paragraph-properties>
      <style:text-properties style:font-size-complex="12pt" style:language-asian="lt" style:country-asian="LT"/>
    </style:style>
    <style:style style:name="P240" style:parent-style-name="Normal" style:family="paragraph">
      <style:paragraph-properties fo:text-align="justify" fo:margin-left="0.0208in">
        <style:tab-stops/>
      </style:paragraph-properties>
      <style:text-properties style:font-size-complex="12pt" style:language-asian="lt" style:country-asian="LT"/>
    </style:style>
    <style:style style:name="P241" style:parent-style-name="Normal" style:family="paragraph">
      <style:paragraph-properties fo:text-align="justify" fo:margin-left="0.0208in">
        <style:tab-stops/>
      </style:paragraph-properties>
      <style:text-properties style:font-size-complex="12pt" style:language-asian="lt" style:country-asian="LT"/>
    </style:style>
    <style:style style:name="P242" style:parent-style-name="Normal" style:family="paragraph">
      <style:paragraph-properties fo:text-align="justify" fo:margin-left="0.0208in">
        <style:tab-stops/>
      </style:paragraph-properties>
      <style:text-properties style:font-size-complex="12pt" style:language-asian="lt" style:country-asian="LT"/>
    </style:style>
    <style:style style:name="P243" style:parent-style-name="Normal" style:family="paragraph">
      <style:paragraph-properties fo:text-align="justify" fo:margin-left="0.0208in">
        <style:tab-stops/>
      </style:paragraph-properties>
      <style:text-properties style:font-size-complex="12pt" style:language-asian="lt" style:country-asian="LT"/>
    </style:style>
    <style:style style:name="P244" style:parent-style-name="Normal" style:family="paragraph">
      <style:paragraph-properties fo:text-align="justify" fo:margin-left="0.0208in">
        <style:tab-stops/>
      </style:paragraph-properties>
      <style:text-properties style:font-size-complex="12pt" style:language-asian="lt" style:country-asian="LT"/>
    </style:style>
    <style:style style:name="P245" style:parent-style-name="Normal" style:family="paragraph">
      <style:paragraph-properties fo:text-align="justify" fo:margin-left="0.0208in">
        <style:tab-stops/>
      </style:paragraph-properties>
      <style:text-properties style:font-size-complex="12pt" style:language-asian="lt" style:country-asian="LT"/>
    </style:style>
    <style:style style:name="P246" style:parent-style-name="Normal" style:family="paragraph">
      <style:paragraph-properties fo:text-align="justify" fo:margin-left="0.0208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0208in">
        <style:tab-stops/>
      </style:paragraph-properties>
      <style:text-properties style:font-size-complex="12pt" style:language-asian="lt" style:country-asian="LT"/>
    </style:style>
    <style:style style:name="P275" style:parent-style-name="Normal" style:family="paragraph">
      <style:paragraph-properties fo:text-align="justify" fo:margin-left="0.0208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weight-complex="bold" fo:font-style="italic" style:font-style-asian="italic"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weight-complex="bold" fo:font-style="italic" style:font-style-asian="italic"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fo:language="en" fo:country="US"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style:font-size-complex="12pt" style:language-asian="lt" style:country-asian="LT"/>
    </style:style>
    <style:style style:name="P296" style:parent-style-name="Normal" style:family="paragraph">
      <style:text-properties style:font-weight-complex="bold"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208in">
        <style:tab-stops/>
      </style:paragraph-properties>
      <style:text-properties style:font-size-complex="12pt" style:language-asian="lt" style:country-asian="LT"/>
    </style:style>
    <style:style style:name="P299" style:parent-style-name="Normal" style:family="paragraph">
      <style:paragraph-properties fo:text-align="justify" fo:margin-left="0.0208in">
        <style:tab-stops/>
      </style:paragraph-properties>
      <style:text-properties style:font-size-complex="12pt" style:language-asian="lt" style:country-asian="LT"/>
    </style:style>
    <style:style style:name="P300" style:parent-style-name="Normal" style:family="paragraph">
      <style:paragraph-properties fo:text-align="justify" fo:margin-left="0.0208in">
        <style:tab-stops/>
      </style:paragraph-properties>
      <style:text-properties style:font-size-complex="12pt" style:language-asian="lt" style:country-asian="LT"/>
    </style:style>
    <style:style style:name="P301" style:parent-style-name="Normal" style:family="paragraph">
      <style:paragraph-properties fo:text-align="justify" fo:margin-left="0.0208in">
        <style:tab-stops/>
      </style:paragraph-properties>
      <style:text-properties style:font-size-complex="12pt" style:language-asian="lt" style:country-asian="LT"/>
    </style:style>
    <style:style style:name="P302" style:parent-style-name="Normal" style:family="paragraph">
      <style:paragraph-properties fo:text-align="justify" fo:margin-left="0.0208in">
        <style:tab-stops/>
      </style:paragraph-properties>
      <style:text-properties style:font-size-complex="12pt" style:language-asian="lt" style:country-asian="LT"/>
    </style:style>
    <style:style style:name="P303" style:parent-style-name="Normal" style:family="paragraph">
      <style:paragraph-properties fo:text-align="justify" fo:margin-left="0.0208in">
        <style:tab-stops/>
      </style:paragraph-properties>
      <style:text-properties style:font-size-complex="12pt" style:language-asian="lt" style:country-asian="LT"/>
    </style:style>
    <style:style style:name="P304" style:parent-style-name="Normal" style:family="paragraph">
      <style:paragraph-properties fo:text-align="justify" fo:margin-left="0.0208in">
        <style:tab-stops/>
      </style:paragraph-properties>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weight-complex="bold" fo:font-style="italic" style:font-style-asian="italic"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fo:language="en" fo:country="U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P327" style:parent-style-name="Normal" style:family="paragraph">
      <style:text-properties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0208in">
        <style:tab-stops/>
      </style:paragraph-properties>
      <style:text-properties style:font-size-complex="12pt" style:language-asian="lt" style:country-asian="LT"/>
    </style:style>
    <style:style style:name="P330" style:parent-style-name="Normal" style:family="paragraph">
      <style:paragraph-properties fo:text-align="justify" fo:margin-left="0.0208in">
        <style:tab-stops/>
      </style:paragraph-properties>
      <style:text-properties style:font-size-complex="12pt" style:language-asian="lt" style:country-asian="LT"/>
    </style:style>
    <style:style style:name="P331" style:parent-style-name="Normal" style:family="paragraph">
      <style:paragraph-properties fo:text-align="justify" fo:margin-left="0.0208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fo:language="en" fo:country="U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P343" style:parent-style-name="Normal" style:family="paragraph">
      <style:text-properties style:font-weight-complex="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left="0.0208in">
        <style:tab-stops/>
      </style:paragraph-properties>
      <style:text-properties style:font-size-complex="12pt" style:language-asian="lt" style:country-asian="LT"/>
    </style:style>
    <style:style style:name="P346" style:parent-style-name="Normal" style:family="paragraph">
      <style:paragraph-properties fo:text-align="justify" fo:margin-left="0.0208in">
        <style:tab-stops/>
      </style:paragraph-properties>
      <style:text-properties style:font-size-complex="12pt" style:language-asian="lt" style:country-asian="LT"/>
    </style:style>
    <style:style style:name="P347" style:parent-style-name="Normal" style:family="paragraph">
      <style:paragraph-properties fo:text-align="justify" fo:margin-left="0.0208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fo:language="en" fo:country="U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style:font-size-complex="12pt" style:language-asian="lt" style:country-asian="LT"/>
    </style:style>
    <style:style style:name="P359" style:parent-style-name="Normal" style:family="paragraph">
      <style:text-properties style:font-weight-complex="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left="0.0208in">
        <style:tab-stops/>
      </style:paragraph-properties>
      <style:text-properties style:font-size-complex="12pt" style:language-asian="lt" style:country-asian="LT"/>
    </style:style>
    <style:style style:name="P362" style:parent-style-name="Normal" style:family="paragraph">
      <style:paragraph-properties fo:text-align="justify" fo:margin-left="0.0208in">
        <style:tab-stops/>
      </style:paragraph-properties>
      <style:text-properties style:font-size-complex="12pt" style:language-asian="lt" style:country-asian="LT"/>
    </style:style>
    <style:style style:name="P363" style:parent-style-name="Normal" style:family="paragraph">
      <style:paragraph-properties fo:text-align="justify" fo:margin-left="0.0208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fo:language="en" fo:country="U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left="0.0208in">
        <style:tab-stops/>
      </style:paragraph-properties>
      <style:text-properties style:font-size-complex="12pt" style:language-asian="lt" style:country-asian="LT"/>
    </style:style>
    <style:style style:name="P376" style:parent-style-name="Normal" style:family="paragraph">
      <style:paragraph-properties fo:text-align="justify" fo:margin-left="0.0208in">
        <style:tab-stops/>
      </style:paragraph-properties>
      <style:text-properties style:font-size-complex="12pt" style:language-asian="lt" style:country-asian="LT"/>
    </style:style>
    <style:style style:name="P377" style:parent-style-name="Normal" style:family="paragraph">
      <style:paragraph-properties fo:text-align="justify" fo:margin-left="0.0208in">
        <style:tab-stops/>
      </style:paragraph-properties>
      <style:text-properties style:font-size-complex="12pt" style:language-asian="lt" style:country-asian="LT"/>
    </style:style>
    <style:style style:name="P378" style:parent-style-name="Normal" style:family="paragraph">
      <style:paragraph-properties fo:text-align="justify" fo:margin-left="0.0208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fo:language="en" fo:country="U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weight-complex="bold" fo:font-style="italic" style:font-style-asian="italic"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fo:language="en" fo:country="U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weight-complex="bold" fo:font-style="italic" style:font-style-asian="italic"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fo:language="en" fo:country="U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font-size-complex="12pt" style:language-asian="lt" style:country-asian="LT"/>
    </style:style>
    <style:style style:name="P402" style:parent-style-name="Normal" style:family="paragraph">
      <style:text-properties style:font-weight-complex="bold" style:font-size-complex="12pt" style:language-asian="lt" style:country-asian="LT"/>
    </style:style>
    <style:style style:name="P403" style:parent-style-name="Normal" style:family="paragraph">
      <style:text-properties style:font-weight-complex="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left="0.0208in">
        <style:tab-stops/>
      </style:paragraph-properties>
      <style:text-properties style:font-size-complex="12pt" style:language-asian="lt" style:country-asian="LT"/>
    </style:style>
    <style:style style:name="P406" style:parent-style-name="Normal" style:family="paragraph">
      <style:paragraph-properties fo:text-align="justify" fo:margin-left="0.0208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fo:language="en" fo:country="U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style:font-size-complex="12pt" style:language-asian="lt" style:country-asian="LT"/>
    </style:style>
    <style:style style:name="P414" style:parent-style-name="Normal" style:family="paragraph">
      <style:text-properties style:font-weight-complex="bold" style:font-size-complex="12pt" style:language-asian="lt" style:country-asian="LT"/>
    </style:style>
    <style:style style:name="P415" style:parent-style-name="Normal" style:family="paragraph">
      <style:text-properties style:font-weight-complex="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left="0.0208in">
        <style:tab-stops/>
      </style:paragraph-properties>
      <style:text-properties style:font-size-complex="12pt" style:language-asian="lt" style:country-asian="LT"/>
    </style:style>
    <style:style style:name="P418" style:parent-style-name="Normal" style:family="paragraph">
      <style:paragraph-properties fo:text-align="justify" fo:margin-left="0.0208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fo:language="en" fo:country="U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style:font-size-complex="12pt" style:language-asian="lt" style:country-asian="LT"/>
    </style:style>
    <style:style style:name="P426" style:parent-style-name="Normal" style:family="paragraph">
      <style:text-properties style:font-weight-complex="bold" style:font-size-complex="12pt" style:language-asian="lt" style:country-asian="LT"/>
    </style:style>
    <style:style style:name="P427" style:parent-style-name="Normal" style:family="paragraph">
      <style:text-properties style:font-weight-complex="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left="0.0208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fo:language="en" fo:country="U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ize-complex="12pt" style:language-asian="lt" style:country-asian="LT"/>
    </style:style>
    <style:style style:name="P437" style:parent-style-name="Normal" style:family="paragraph">
      <style:text-properties style:font-weight-complex="bold"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208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5-19 iki 2023-08-30</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able:table-cell>
          <table:table-cell table:style-name="TableCell86" table:number-columns-spanned="3">
            <text:p text:style-name="P87">Neteko<text:s/>galios nuo 2021-02-27.</text:p>
          </table:table-cell>
          <table:covered-table-cell/>
          <table:covered-table-cell/>
        </table:table-row>
        <table:table-row table:style-name="TableRow88">
          <table:table-cell table:style-name="TableCell89">
            <text:p text:style-name="P90">3.</text:p>
          </table:table-cell>
          <table:table-cell table:style-name="TableCell91" table:number-columns-spanned="3">
            <text:p text:style-name="P92">Neteko galios nuo 2021-02-27.</text:p>
          </table:table-cell>
          <table:covered-table-cell/>
          <table:covered-table-cell/>
        </table:table-row>
        <table:table-row table:style-name="TableRow93">
          <table:table-cell table:style-name="TableCell94">
            <text:p text:style-name="P95">4.</text:p>
          </table:table-cell>
          <table:table-cell table:style-name="TableCell96">
            <text:p text:style-name="P97">Panevėžio r. sav., Panevėžio sen.,<text:s/><text:line-break/>Rėklių k., Rėklių g. 5</text:p>
          </table:table-cell>
          <table:table-cell table:style-name="TableCell98">
            <text:p text:style-name="P99">43/100 gyvenamojo namo (unikalus Nr. 6694-5004-1018, pažymėjimas plane 1A1m), ½tvarto (unikalus Nr. 6694-5004-1029, pažymėjimas plane 2I1m),<text:s/><text:line-break/>½ daržinės (unikalus Nr. 6694-5004-1030, pažymėjimas plane 3I1ž)</text:p>
          </table:table-cell>
          <table:table-cell table:style-name="TableCell100">
            <text:p text:style-name="P101">0,00</text:p>
          </table:table-cell>
        </table:table-row>
        <table:table-row table:style-name="TableRow102">
          <table:table-cell table:style-name="TableCell103">
            <text:p text:style-name="P104">5.</text:p>
          </table:table-cell>
          <table:table-cell table:style-name="TableCell105" table:number-columns-spanned="3">
            <text:p text:style-name="Normal"><text:span text:style-name="T106">Neteko galios nuo 2021-06-30.</text:span></text:p>
          </table:table-cell>
          <table:covered-table-cell/>
          <table:covered-table-cell/>
        </table:table-row>
        <table:table-row table:style-name="TableRow107">
          <table:table-cell table:style-name="TableCell108">
            <text:p text:style-name="P109">6.</text:p>
          </table:table-cell>
          <table:table-cell table:style-name="TableCell110" table:number-columns-spanned="3">
            <text:p text:style-name="Normal"><text:span text:style-name="T111">Neteko</text:span><text:span text:style-name="T112"><text:s/>galios nuo 2020-11-06.</text:span></text:p>
          </table:table-cell>
          <table:covered-table-cell/>
          <table:covered-table-cell/>
        </table:table-row>
        <table:table-row table:style-name="TableRow113">
          <table:table-cell table:style-name="TableCell114">
            <text:p text:style-name="P115">7.</text:p>
          </table:table-cell>
          <table:table-cell table:style-name="TableCell116" table:number-columns-spanned="3">
            <text:p text:style-name="Normal"><text:span text:style-name="T117">Neteko galios nuo<text:s/></text:span><text:span text:style-name="T118">2021-12-29.</text:span></text:p>
          </table:table-cell>
          <table:covered-table-cell/>
          <table:covered-table-cell/>
        </table:table-row>
        <table:table-row table:style-name="TableRow119">
          <table:table-cell table:style-name="TableCell120">
            <text:p text:style-name="P121">8.</text:p>
          </table:table-cell>
          <table:table-cell table:style-name="TableCell122" table:number-columns-spanned="3">
            <text:p text:style-name="P123">Neteko galios nuo 2023-01-27.</text:p>
          </table:table-cell>
          <table:covered-table-cell/>
          <table:covered-table-cell/>
        </table:table-row>
        <table:table-row table:style-name="TableRow124">
          <table:table-cell table:style-name="TableCell125">
            <text:p text:style-name="P126">9.</text:p>
          </table:table-cell>
          <table:table-cell table:style-name="TableCell127" table:number-columns-spanned="3">
            <text:p text:style-name="Normal"><text:span text:style-name="T128">Neteko galios nuo 2020-11-06.</text:span></text:p>
          </table:table-cell>
          <table:covered-table-cell/>
          <table:covered-table-cell/>
        </table:table-row>
        <table:table-row table:style-name="TableRow129">
          <table:table-cell table:style-name="TableCell130">
            <text:p text:style-name="P131">10.</text:p>
          </table:table-cell>
          <table:table-cell table:style-name="TableCell132" table:number-columns-spanned="3">
            <text:p text:style-name="Normal"><text:span text:style-name="T133">Neteko galios nuo<text:s/></text:span><text:span text:style-name="T134">2021-12-29.</text:span></text:p>
          </table:table-cell>
          <table:covered-table-cell/>
          <table:covered-table-cell/>
        </table:table-row>
        <table:table-row table:style-name="TableRow135">
          <table:table-cell table:style-name="TableCell136">
            <text:p text:style-name="P137">11.</text:p>
          </table:table-cell>
          <table:table-cell table:style-name="TableCell138" table:number-columns-spanned="3">
            <text:p text:style-name="P139">Neteko galios nuo 2021-02-27.</text:p>
          </table:table-cell>
          <table:covered-table-cell/>
          <table:covered-table-cell/>
        </table:table-row>
        <table:table-row table:style-name="TableRow140">
          <table:table-cell table:style-name="TableCell141">
            <text:p text:style-name="P142">12.</text:p>
          </table:table-cell>
          <table:table-cell table:style-name="TableCell143" table:number-columns-spanned="3">
            <text:p text:style-name="Normal"><text:span text:style-name="T144">Neteko galios nuo 2020-11-06.</text:span></text:p>
          </table:table-cell>
          <table:covered-table-cell/>
          <table:covered-table-cell/>
        </table:table-row>
        <table:table-row table:style-name="TableRow145">
          <table:table-cell table:style-name="TableCell146">
            <text:p text:style-name="P147">13.</text:p>
          </table:table-cell>
          <table:table-cell table:style-name="TableCell148" table:number-columns-spanned="3">
            <text:p text:style-name="Normal"><text:span text:style-name="T149">Neteko galios nuo<text:s/></text:span><text:span text:style-name="T150">2020-11-06</text:span></text:p>
          </table:table-cell>
          <table:covered-table-cell/>
          <table:covered-table-cell/>
        </table:table-row>
        <table:table-row table:style-name="TableRow151">
          <table:table-cell table:style-name="TableCell152">
            <text:p text:style-name="P153">14.</text:p>
          </table:table-cell>
          <table:table-cell table:style-name="TableCell154">
            <text:p text:style-name="P155">Panevėžio r. sav.,<text:s/></text:p>
            <text:p text:style-name="P156">Smilgių sen.,</text:p>
            <text:p text:style-name="P157">Ledakupio k. 2</text:p>
          </table:table-cell>
          <table:table-cell table:style-name="TableCell158">
            <text:p text:style-name="P159">Pastatas – gyvenamasis namas (unikalus Nr. 4400-1765-5060, bendras plotas 208,00 kv. m, pažymėjimas plane A1m,);<text:s/></text:p>
            <text:p text:style-name="P160">pastatas – sandėlis (unikalus Nr. 4400-1765-6180, užstatytas plotas 344 kv.<text:s/>m);</text:p>
            <text:soft-page-break/>
            <text:p text:style-name="P161">kiti inžineriniai statiniai – šulinys (unikalus<text:s/><text:line-break/>Nr. 4400-1765-6225)</text:p>
          </table:table-cell>
          <table:table-cell table:style-name="TableCell162">
            <text:p text:style-name="P163">0,00</text:p>
            <text:p text:style-name="P164"/>
            <text:p text:style-name="P165"/>
          </table:table-cell>
        </table:table-row>
        <table:table-row table:style-name="TableRow166">
          <table:table-cell table:style-name="TableCell167">
            <text:p text:style-name="P168">15.</text:p>
          </table:table-cell>
          <table:table-cell table:style-name="TableCell169">
            <text:p text:style-name="P170">Panevėžio r. sav., Upytės sen.,</text:p>
            <text:p text:style-name="P171">Ėriškių k.,</text:p>
            <text:p text:style-name="P172">Ėriškių g.2</text:p>
          </table:table-cell>
          <table:table-cell table:style-name="TableCell173">
            <text:p text:style-name="P174">1 340/31 441 pastato – buitinio pastato (unikalus<text:s/><text:line-break/>Nr. 4400-0928-6658)</text:p>
          </table:table-cell>
          <table:table-cell table:style-name="TableCell175">
            <text:p text:style-name="P176">1 892,53</text:p>
          </table:table-cell>
        </table:table-row>
        <table:table-row table:style-name="TableRow177">
          <table:table-cell table:style-name="TableCell178">
            <text:p text:style-name="P179">16.</text:p>
          </table:table-cell>
          <table:table-cell table:style-name="TableCell180" table:number-columns-spanned="3">
            <text:p text:style-name="P181">Neteko galios nuo 2021-02-27.</text:p>
          </table:table-cell>
          <table:covered-table-cell/>
          <table:covered-table-cell/>
        </table:table-row>
        <table:table-row table:style-name="TableRow182">
          <table:table-cell table:style-name="TableCell183">
            <text:p text:style-name="P184">17.</text:p>
          </table:table-cell>
          <table:table-cell table:style-name="TableCell185" table:number-columns-spanned="3">
            <text:p text:style-name="P186">Neteko galios nuo 2021-02-27.</text:p>
          </table:table-cell>
          <table:covered-table-cell/>
          <table:covered-table-cell/>
        </table:table-row>
        <table:table-row table:style-name="TableRow187">
          <table:table-cell table:style-name="TableCell188">
            <text:p text:style-name="P189">18.<text:s/></text:p>
          </table:table-cell>
          <table:table-cell table:style-name="TableCell190">
            <text:p text:style-name="P191">Panevėžio r. sav., Kairių k.,<text:s/></text:p>
            <text:p text:style-name="P192">Mažoji g. 5-2</text:p>
          </table:table-cell>
          <table:table-cell table:style-name="TableCell193">
            <text:p text:style-name="P194">Negyvenamoji patalpa – medicinos punktas (unikalus Nr. 6697-3009-5012:0002, bendras plotas 85,79 kv. m), pastatas – ūkinis pastatas (unikalus Nr. 6697-3009-5023, užstatytas plotas 93,00 kv. m)</text:p>
          </table:table-cell>
          <table:table-cell table:style-name="TableCell195">
            <text:p text:style-name="P196">10,97</text:p>
            <text:p text:style-name="P197"/>
            <text:p text:style-name="P198">29,41</text:p>
          </table:table-cell>
        </table:table-row>
        <table:table-row table:style-name="TableRow199">
          <table:table-cell table:style-name="TableCell200">
            <text:p text:style-name="P201">19.</text:p>
          </table:table-cell>
          <table:table-cell table:style-name="TableCell202" table:number-columns-spanned="3">
            <text:p text:style-name="P203">Neteko galios nuo 2022-06-17.</text:p>
          </table:table-cell>
          <table:covered-table-cell/>
          <table:covered-table-cell/>
        </table:table-row>
        <table:table-row table:style-name="TableRow204">
          <table:table-cell table:style-name="TableCell205">
            <text:p text:style-name="P206">20.</text:p>
          </table:table-cell>
          <table:table-cell table:style-name="TableCell207" table:number-columns-spanned="3">
            <text:p text:style-name="P208">Neteko galios nuo 2023-05-19.</text:p>
          </table:table-cell>
          <table:covered-table-cell/>
          <table:covered-table-cell/>
        </table:table-row>
        <table:table-row table:style-name="TableRow209">
          <table:table-cell table:style-name="TableCell210">
            <text:p text:style-name="P211">21.</text:p>
          </table:table-cell>
          <table:table-cell table:style-name="TableCell212">
            <text:p text:style-name="P213">Panevėžio r. sav., Vadoklių sen., Jotainių k., Ramygalos g. 12</text:p>
          </table:table-cell>
          <table:table-cell table:style-name="TableCell214">
            <text:p text:style-name="P215">Pastatas – mokykla (unikalus Nr. 6693-8004-7011, <text:s/>bendras plotas 709,89 kv. m);</text:p>
            <text:p text:style-name="P216">pastatas – garažas (unikalus Nr. 6693-8004-7022, bendras plotas 11,73 kv. m);</text:p>
            <text:p text:style-name="P217">pastatas – sandėlis (unikalus Nr. 4400-5357-9676, <text:s/>bendras plotas 61,45 kv. m);</text:p>
            <text:p text:style-name="P218">kiti inžineriniai statiniai – kiemo aikštelė (unikalus Nr. 6693-8004-7055, plotas 784,94 kv. m).</text:p>
          </table:table-cell>
          <table:table-cell table:style-name="TableCell219">
            <text:p text:style-name="P220">43 983,38</text:p>
            <text:p text:style-name="P221"/>
            <text:p text:style-name="P222">0</text:p>
            <text:p text:style-name="P223"/>
            <text:p text:style-name="P224">972,94</text:p>
            <text:p text:style-name="P225"/>
            <text:p text:style-name="P226">3 048,33</text:p>
          </table:table-cell>
        </table:table-row>
        <table:table-row table:style-name="TableRow227">
          <table:table-cell table:style-name="TableCell228">
            <text:p text:style-name="P229">22.</text:p>
          </table:table-cell>
          <table:table-cell table:style-name="TableCell230" table:number-columns-spanned="3">
            <text:p text:style-name="Normal"><text:span text:style-name="T231">Neteko galios nuo 2022-04-02.</text:span></text:p>
          </table:table-cell>
          <table:covered-table-cell/>
          <table:covered-table-cell/>
        </table:table-row>
        <table:table-row table:style-name="TableRow232">
          <table:table-cell table:style-name="TableCell233">
            <text:p text:style-name="P234">23.</text:p>
          </table:table-cell>
          <table:table-cell table:style-name="TableCell235">
            <text:p text:style-name="P236">Panevėžio r. sav., Krekenavos sen., Linkaučių k.,<text:s/></text:p>
            <text:p text:style-name="P237">Truskavos g. 27</text:p>
          </table:table-cell>
          <table:table-cell table:style-name="TableCell238">
            <text:p text:style-name="P239">Pastatas – mokykla (unikalus Nr. 6697-5022-9016, bendras plotas – 1 067,34 kv. m, žymėjimas plane 1C2p);</text:p>
            <text:p text:style-name="P240">pastatas –<text:s/>valgykla (unikalus Nr. 6697-5022-9027, bendras plotas – 249,73 kv. m, žymėjimas plane 3M1p);</text:p>
            <text:p text:style-name="P241">pastatas – mokykla (unikalus Nr. 6697-5022-9049, bendras plotas – 1 389,91 kv. m, žymėjimas plane 4C2p);</text:p>
            <text:p text:style-name="P242">pastatas – bendrabutis <text:s/>(unikalus Nr. 6697-5022-9038, bendras plotas – 1 413,18 kv. m, žymėjimas plane 2N3p);</text:p>
            <text:soft-page-break/>
            <text:p text:style-name="P243">kiti inžineriniai statiniai – krepšinio aikštelė (unikalus Nr. 4400-1989-4030, žymėjimas plane b1);</text:p>
            <text:p text:style-name="P244">kiti inžineriniai statiniai – kiemo aikštelė (unikalus<text:s/><text:line-break/>Nr. 4400-1989-4072, žymėjimas plane b2);</text:p>
            <text:p text:style-name="P245">kiti inžineriniai statiniai – tvora (unikalus<text:s/><text:line-break/>Nr. 4400-1989-4061, žymėjimas plane t2);</text:p>
            <text:p text:style-name="P246">pastatas – katilinė (unikalus Nr. 6697-5022-9066, užstatytas plotas – 21,00 kv. m, pažymėjimas plane 5H1g)</text:p>
          </table:table-cell>
          <table:table-cell table:style-name="TableCell247">
            <text:p text:style-name="P248">210 982,23</text:p>
            <text:p text:style-name="P249"/>
            <text:p text:style-name="P250"/>
            <text:p text:style-name="P251">84 609,65</text:p>
            <text:p text:style-name="P252"/>
            <text:p text:style-name="P253"/>
            <text:p text:style-name="P254">403 324,44</text:p>
            <text:p text:style-name="P255"/>
            <text:p text:style-name="P256"/>
            <text:p text:style-name="P257">493 953,84</text:p>
            <text:p text:style-name="P258"/>
            <text:p text:style-name="P259"/>
            <text:soft-page-break/>
            <text:p text:style-name="P260">6 207,105 </text:p>
            <text:p text:style-name="P261"/>
            <text:p text:style-name="P262"/>
            <text:p text:style-name="P263">453,353 </text:p>
            <text:p text:style-name="P264"/>
            <text:p text:style-name="P265">915,37</text:p>
            <text:p text:style-name="P266"/>
            <text:p text:style-name="P267">0,00</text:p>
          </table:table-cell>
        </table:table-row>
        <text:soft-page-break/>
        <table:table-row table:style-name="TableRow268">
          <table:table-cell table:style-name="TableCell269">
            <text:p text:style-name="P270">24.</text:p>
          </table:table-cell>
          <table:table-cell table:style-name="TableCell271">
            <text:p text:style-name="P272">Panevėžio r. sav., Ramygalos sen., Daniūnų k., Pavasario g. 13A</text:p>
          </table:table-cell>
          <table:table-cell table:style-name="TableCell273">
            <text:p text:style-name="P274">Pastatas – katilinė (unikalus Nr. 6698-8004-0016, bendras plotas – 88,74 kv. m, žymėjimas plane 1H1p);</text:p>
            <text:p text:style-name="P275">kiti inžineriniai statiniai – kiemo statiniai (rezervuarai, 2<text:s/>vnt.) (unikalus Nr. 6698-8004-0049</text:p>
          </table:table-cell>
          <table:table-cell table:style-name="TableCell276">
            <text:p text:style-name="P277">708,49</text:p>
            <text:p text:style-name="P278"/>
            <text:p text:style-name="P279"/>
            <text:p text:style-name="P280">1 526,64</text:p>
          </table:table-cell>
        </table:table-row>
        <table:table-row table:style-name="TableRow281">
          <table:table-cell table:style-name="TableCell282">
            <text:p text:style-name="P283">25.</text:p>
          </table:table-cell>
          <table:table-cell table:style-name="TableCell284" table:number-columns-spanned="3">
            <text:p text:style-name="Normal"><text:span text:style-name="T285">Neteko galios nuo 2023-05-19.</text:span></text:p>
          </table:table-cell>
          <table:covered-table-cell/>
          <table:covered-table-cell/>
        </table:table-row>
        <table:table-row table:style-name="TableRow286">
          <table:table-cell table:style-name="TableCell287">
            <text:p text:style-name="P288">26.</text:p>
          </table:table-cell>
          <table:table-cell table:style-name="TableCell289" table:number-columns-spanned="3">
            <text:p text:style-name="Normal"><text:span text:style-name="T290">Neteko galios nuo 2023-05-19.</text:span></text:p>
          </table:table-cell>
          <table:covered-table-cell/>
          <table:covered-table-cell/>
        </table:table-row>
        <table:table-row table:style-name="TableRow291">
          <table:table-cell table:style-name="TableCell292">
            <text:p text:style-name="P293">27.</text:p>
          </table:table-cell>
          <table:table-cell table:style-name="TableCell294">
            <text:p text:style-name="P295">Panevėžio r. sav., Linkaučių k.,<text:s/></text:p>
            <text:p text:style-name="P296">Truskavos g. 50</text:p>
          </table:table-cell>
          <table:table-cell table:style-name="TableCell297">
            <text:p text:style-name="P298">Pastatas – gyvenamas namas (unikalus Nr. 6697-8002-6014, bendras plotas<text:s/>159,95 kv. m);</text:p>
            <text:p text:style-name="P299">ūkinis pastatas (unikalus Nr. 6697-8002-6025, užstatytas plotas 34,00 kv. m);</text:p>
            <text:p text:style-name="P300">ūkinis pastatas (unikalus Nr. 6697-8002-6047, užstatytas plotas 5,00 kv. m);</text:p>
            <text:p text:style-name="P301">ūkinis pastatas (unikalus Nr. 6697-8002-6036, užstatytas plotas 20,00 kv. m);</text:p>
            <text:p text:style-name="P302">kiti inžineriniai statiniai – kiemo statiniai (lauko tualetai, 2 vnt.) (unikalus Nr. 6697-8002-6058);</text:p>
            <text:p text:style-name="P303">žemės sklypas (unikalus Nr. 6634-0002-0136,<text:s/></text:p>
            <text:p text:style-name="P304">0,1600 ha).</text:p>
          </table:table-cell>
          <table:table-cell table:style-name="TableCell305">
            <text:p text:style-name="P306">4 401,49</text:p>
            <text:p text:style-name="P307"/>
            <text:p text:style-name="P308">225,12</text:p>
            <text:p text:style-name="P309"/>
            <text:p text:style-name="P310">0,00</text:p>
            <text:p text:style-name="P311"/>
            <text:p text:style-name="P312">0,00</text:p>
            <text:p text:style-name="P313"/>
            <text:p text:style-name="P314">0,00</text:p>
            <text:p text:style-name="P315"/>
            <text:p text:style-name="P316">231,70</text:p>
          </table:table-cell>
        </table:table-row>
        <table:table-row table:style-name="TableRow317">
          <table:table-cell table:style-name="TableCell318">
            <text:p text:style-name="P319">28.</text:p>
          </table:table-cell>
          <table:table-cell table:style-name="TableCell320" table:number-columns-spanned="3">
            <text:p text:style-name="Normal"><text:span text:style-name="T321">Neteko galios nuo 2022-08-31.</text:span></text:p>
          </table:table-cell>
          <table:covered-table-cell/>
          <table:covered-table-cell/>
        </table:table-row>
        <table:table-row table:style-name="TableRow322">
          <table:table-cell table:style-name="TableCell323">
            <text:p text:style-name="P324">29.</text:p>
          </table:table-cell>
          <table:table-cell table:style-name="TableCell325">
            <text:p text:style-name="P326">Panevėžio r. sav.,</text:p>
            <text:p text:style-name="P327">Stumbriškio k., Vabalninko g. 11-3</text:p>
          </table:table-cell>
          <table:table-cell table:style-name="TableCell328">
            <text:p text:style-name="P329">Butas / patalpa – butas (unikalus Nr. 4400-4275-1053:3001, bendras plotas 40,71 kv. m);</text:p>
            <text:p text:style-name="P330">25/100 pastato – ūkinio pastato (unikalus <text:s text:c="9"/>Nr. 6696-7004-4026);<text:s/></text:p>
            <text:soft-page-break/>
            <text:p text:style-name="P331">25/100 kitų inžinerinių statinių – kiemo statinių (lauko tualetai, 4 vnt.) (unikalus Nr. 6696-7004-4037).</text:p>
          </table:table-cell>
          <table:table-cell table:style-name="TableCell332">
            <text:p text:style-name="P333">2 493,99</text:p>
            <text:p text:style-name="P334"/>
            <text:p text:style-name="P335">13,18</text:p>
            <text:p text:style-name="P336"/>
            <text:p text:style-name="P337">0,00</text:p>
          </table:table-cell>
        </table:table-row>
        <table:table-row table:style-name="TableRow338">
          <table:table-cell table:style-name="TableCell339">
            <text:p text:style-name="P340">30.</text:p>
          </table:table-cell>
          <table:table-cell table:style-name="TableCell341">
            <text:p text:style-name="P342">Panevėžio r. sav., Vyčių k.,<text:s/></text:p>
            <text:p text:style-name="P343">Velžio kel. 29-</text:p>
          </table:table-cell>
          <table:table-cell table:style-name="TableCell344">
            <text:p text:style-name="P345">Butą / patalpą – butą (unikalus Nr. 4400-2105-4930:9281, bendras plotas 25,61 kv. m);</text:p>
            <text:p text:style-name="P346">1/6 pastato ūkinio pastato (unikalus Nr.<text:s/>6693-4001-4045);</text:p>
            <text:p text:style-name="P347">1/6 kitų inžinerinių statinių – šulinio (unikalus Nr. 6693-4001-4056).</text:p>
          </table:table-cell>
          <table:table-cell table:style-name="TableCell348">
            <text:p text:style-name="P349">0,00</text:p>
            <text:p text:style-name="P350"/>
            <text:p text:style-name="P351">0,00</text:p>
            <text:p text:style-name="P352"/>
            <text:p text:style-name="P353">0,00</text:p>
          </table:table-cell>
        </table:table-row>
        <table:table-row table:style-name="TableRow354">
          <table:table-cell table:style-name="TableCell355">
            <text:p text:style-name="P356">31.</text:p>
          </table:table-cell>
          <table:table-cell table:style-name="TableCell357">
            <text:p text:style-name="P358">Panevėžio r. sav., Šventupių k.,<text:s/></text:p>
            <text:p text:style-name="P359">Šventupių g. 15-4</text:p>
          </table:table-cell>
          <table:table-cell table:style-name="TableCell360">
            <text:p text:style-name="P361">Butas/patalpa – butas Nr. 4 (unikalus Nr. 4400-0726-3710:2727, bendras plotas 36,00 kv. m);</text:p>
            <text:p text:style-name="P362"/>
            <text:p text:style-name="P363">23/100 pastato – ūkinio pastato (unikalus Nr. 6696-1011-4027, užstatytas plotas viso pastato 58 kv. m);</text:p>
          </table:table-cell>
          <table:table-cell table:style-name="TableCell364">
            <text:p text:style-name="P365">0,00</text:p>
            <text:p text:style-name="P366"/>
            <text:p text:style-name="P367">0,00</text:p>
            <text:p text:style-name="P368"/>
          </table:table-cell>
        </table:table-row>
        <table:table-row table:style-name="TableRow369">
          <table:table-cell table:style-name="TableCell370">
            <text:p text:style-name="P371">32.</text:p>
          </table:table-cell>
          <table:table-cell table:style-name="TableCell372">
            <text:p text:style-name="P373">Panevėžio r. sav., <text:s/>Tiltagalių k., Paežerio g. 2C</text:p>
          </table:table-cell>
          <table:table-cell table:style-name="TableCell374">
            <text:p text:style-name="P375">pastatas – garažas (unikalus Nr. 6698-9026-6020, užstatytas plotas <text:s/>28,00 kv. m);</text:p>
            <text:p text:style-name="P376">pastatas – viralinė (unikalus Nr. 6698-9026-6031, užstatytas plotas 28,00 kv. m);</text:p>
            <text:p text:style-name="P377">pastatas – ūkinis pastatas (unikalus Nr. 6698-9026-6042, užstatytas plotas 38,00 kv. m);</text:p>
            <text:p text:style-name="P378">pastatas – ūkinis pastatas (unikalus Nr. 6698-9026-6053, užstatytas plotas 46,00 kv. m).</text:p>
          </table:table-cell>
          <table:table-cell table:style-name="TableCell379">
            <text:p text:style-name="P380">1 379,46</text:p>
            <text:p text:style-name="P381"/>
            <text:p text:style-name="P382">2 029,29</text:p>
            <text:p text:style-name="P383"/>
            <text:p text:style-name="P384">2 846,09</text:p>
            <text:p text:style-name="P385"/>
            <text:p text:style-name="P386">3 093,41</text:p>
          </table:table-cell>
        </table:table-row>
        <table:table-row table:style-name="TableRow387">
          <table:table-cell table:style-name="TableCell388">
            <text:p text:style-name="P389">33.</text:p>
          </table:table-cell>
          <table:table-cell table:style-name="TableCell390" table:number-columns-spanned="3">
            <text:p text:style-name="Normal"><text:span text:style-name="T391">Neteko galios nuo 2023-05-19.</text:span></text:p>
          </table:table-cell>
          <table:covered-table-cell/>
          <table:covered-table-cell/>
        </table:table-row>
        <table:table-row table:style-name="TableRow392">
          <table:table-cell table:style-name="TableCell393">
            <text:p text:style-name="P394">34.</text:p>
          </table:table-cell>
          <table:table-cell table:style-name="TableCell395" table:number-columns-spanned="3">
            <text:p text:style-name="Normal"><text:span text:style-name="T396">Neteko galios nuo 2023-05-19.</text:span></text:p>
          </table:table-cell>
          <table:covered-table-cell/>
          <table:covered-table-cell/>
        </table:table-row>
        <table:table-row table:style-name="TableRow397">
          <table:table-cell table:style-name="TableCell398">
            <text:p text:style-name="P399">35.</text:p>
          </table:table-cell>
          <table:table-cell table:style-name="TableCell400">
            <text:p text:style-name="P401">Panevėžio r. sav.,</text:p>
            <text:p text:style-name="P402">Ramygalos m.,<text:s/></text:p>
            <text:p text:style-name="P403">Laisvės a. 11-16</text:p>
          </table:table-cell>
          <table:table-cell table:style-name="TableCell404">
            <text:p text:style-name="P405">Negyvenamoji patalpa – administracinės patalpos (unikalus <text:s text:c="2"/>Nr. 4400-5708-9420:8901, bendras plotas <text:s/>50,52 kv. m)</text:p>
            <text:p text:style-name="P406"/>
          </table:table-cell>
          <table:table-cell table:style-name="TableCell407">
            <text:p text:style-name="P408">5 983,08</text:p>
          </table:table-cell>
        </table:table-row>
        <table:table-row table:style-name="TableRow409">
          <table:table-cell table:style-name="TableCell410">
            <text:p text:style-name="P411">36.</text:p>
          </table:table-cell>
          <table:table-cell table:style-name="TableCell412">
            <text:p text:style-name="P413">Panevėžio r. sav.,</text:p>
            <text:p text:style-name="P414">Ramygalos m.,</text:p>
            <text:p text:style-name="P415">Laisvės a. 8-1</text:p>
          </table:table-cell>
          <table:table-cell table:style-name="TableCell416">
            <text:p text:style-name="P417">Negyvenamoji patalpa – knygynas (unikalus <text:s text:c="46"/>Nr. 6693-0001-2021:0001, bendras plotas 70,15 kv. m)<text:s/></text:p>
            <text:p text:style-name="P418"/>
          </table:table-cell>
          <table:table-cell table:style-name="TableCell419">
            <text:p text:style-name="P420">14,51</text:p>
          </table:table-cell>
        </table:table-row>
        <table:table-row table:style-name="TableRow421">
          <table:table-cell table:style-name="TableCell422">
            <text:p text:style-name="P423">37.</text:p>
          </table:table-cell>
          <table:table-cell table:style-name="TableCell424">
            <text:p text:style-name="P425">Panevėžio r. sav.,</text:p>
            <text:p text:style-name="P426">Šventupių k.,</text:p>
            <text:p text:style-name="P427">Šventupių g. 13-4<text:s/></text:p>
          </table:table-cell>
          <table:table-cell table:style-name="TableCell428">
            <text:p text:style-name="P429">Butas / patalpa – butas Nr. 4 ( unikalus Nr. 6696-5006-8012:0008, bendras plotas 45,49 kv. m ir<text:s/><text:soft-page-break/>28/100 ūkinio pastato (unikalus Nr. 6696-5006-8020, užstatytas plotas viso pastato 49 kv. m)</text:p>
          </table:table-cell>
          <table:table-cell table:style-name="TableCell430">
            <text:p text:style-name="P431">0,00</text:p>
          </table:table-cell>
        </table:table-row>
        <table:table-row table:style-name="TableRow432">
          <table:table-cell table:style-name="TableCell433">
            <text:p text:style-name="P434">38.</text:p>
          </table:table-cell>
          <table:table-cell table:style-name="TableCell435">
            <text:p text:style-name="P436">Panevėžio r. sav.</text:p>
            <text:p text:style-name="P437">Krekenavos sen., <text:s/></text:p>
            <text:p text:style-name="P438">Slabadėlės k. 3-3</text:p>
          </table:table-cell>
          <table:table-cell table:style-name="TableCell439">
            <text:p text:style-name="P440">Butas / patalpa – butas (unikalus Nr.<text:s/>6692-8007-5013:0003, bendras plotas 47,94 kv. m)</text:p>
          </table:table-cell>
          <table:table-cell table:style-name="TableCell441">
            <text:p text:style-name="P442">0,00</text:p>
          </table:table-cell>
        </table:table-row>
      </table:table>
      <text:p text:style-name="P443"><text:span text:style-name="T444">______________________________</text:span></text:p>
      <text:p text:style-name="P445">Priedo pakeitimai:</text:p>
      <text:p text:style-name="P446"><text:span text:style-name="T447">Nr.<text:s/></text:span><text:a xlink:href="https://www.e-tar.lt/portal/legalAct.html?documentId=9bcf3c008acd11eab005936df725feed" office:target-frame-name="_top" xlink:show="replace"><text:span text:style-name="T448">T-99</text:span></text:a><text:span text:style-name="T449">, 2020-04-30, paskelbta TAR 2020-04-30, i.<text:s/></text:span><text:span text:style-name="T450">k. 2020-09192</text:span></text:p>
      <text:p text:style-name="P451"><text:span text:style-name="T452">Nr.<text:s/></text:span><text:a xlink:href="https://www.e-tar.lt/portal/legalAct.html?documentId=af670880bc6711eab9d9cd0c85e0b745" office:target-frame-name="_top" xlink:show="replace"><text:span text:style-name="T453">T-157</text:span></text:a><text:span text:style-name="T454">, 2020-07-02, paskelbta TAR 2020-07-03, i. k. 2020-14915</text:span></text:p>
      <text:p text:style-name="P455"><text:span text:style-name="T456">Nr.<text:s/></text:span><text:a xlink:href="https://www.e-tar.lt/portal/legalAct.html?documentId=159da8221f5f11ebb0038a8cd8ff585f" office:target-frame-name="_top" xlink:show="replace"><text:span text:style-name="T457">T-242</text:span></text:a><text:span text:style-name="T458">, 2020-11-05, paskelbta TAR 2020-11-05, i. k. 2020-23192</text:span></text:p>
      <text:p text:style-name="P459"><text:span text:style-name="T460">Nr.<text:s/></text:span><text:a xlink:href="https://www.e-tar.lt/portal/legalAct.html?documentId=80e95300780011eb9601893677bfd7d8" office:target-frame-name="_top" xlink:show="replace"><text:span text:style-name="T461">T-39</text:span></text:a><text:span text:style-name="T462">, 2021-02-25, paskelbta TAR 2021-02-26, i. k. 2021-03788</text:span></text:p>
      <text:p text:style-name="P463"><text:span text:style-name="T464">Nr.<text:s/></text:span><text:a xlink:href="https://www.e-tar.lt/portal/legalAct.html?documentId=169af9f0986b11eb9fecb5ecd3bd711c" office:target-frame-name="_top" xlink:show="replace"><text:span text:style-name="T465">T-87</text:span></text:a><text:span text:style-name="T466">, 2021-04-08, paskelbta TAR 2021-04-08, i. k. 2021-07406</text:span></text:p>
      <text:p text:style-name="P467"><text:span text:style-name="T468">Nr.<text:s/></text:span><text:a xlink:href="https://www.e-tar.lt/portal/legalAct.html?documentId=e9c6efc0d8d311eb9f09e7df20500045" office:target-frame-name="_top" xlink:show="replace"><text:span text:style-name="T469">T-152</text:span></text:a><text:span text:style-name="T470">, 2021-06-29, paskelbta TAR 2021-06-29, i. k. 2021-14564</text:span></text:p>
      <text:p text:style-name="P471"><text:span text:style-name="T472">Nr.<text:s/></text:span><text:a xlink:href="https://www.e-tar.lt/portal/legalAct.html?documentId=23fe7f00671811eca9ac839120d251c4" office:target-frame-name="_top" xlink:show="replace"><text:span text:style-name="T473">T-247</text:span></text:a><text:span text:style-name="T474">, 2021-12-27,</text:span><text:span text:style-name="T475"><text:s/>paskelbta TAR 2021-12-28, i. k. 2021-27190</text:span></text:p>
      <text:p text:style-name="P476"><text:span text:style-name="T477">Nr.<text:s/></text:span><text:a xlink:href="https://www.e-tar.lt/portal/legalAct.html?documentId=8d7104a093e911ecaf3aba0cb308998c" office:target-frame-name="_top" xlink:show="replace"><text:span text:style-name="T478">T-45</text:span></text:a><text:span text:style-name="T479">, 2022-02-22, paskelbta TAR 2022-02-22, i. k. 2022-03276</text:span></text:p>
      <text:p text:style-name="P480"><text:span text:style-name="T481">Nr.<text:s/></text:span><text:a xlink:href="https://www.e-tar.lt/portal/legalAct.html?documentId=c2faff50b0f811ec8d9390588bf2de65" office:target-frame-name="_top" xlink:show="replace"><text:span text:style-name="T482">T-72</text:span></text:a><text:span text:style-name="T483">, 2022-03-31, paskelbta TAR 2022-04-01, i. k. 2022-06538</text:span></text:p>
      <text:p text:style-name="P484"><text:span text:style-name="T485">Nr.<text:s/></text:span><text:a xlink:href="https://www.e-tar.lt/portal/legalAct.html?documentId=901ece50ed7411eca1d4e3c2a811665d" office:target-frame-name="_top" xlink:show="replace"><text:span text:style-name="T486">T-140</text:span></text:a><text:span text:style-name="T487">, 2022-06-16, paskelbta TAR 2022-06</text:span><text:span text:style-name="T488">-16, i. k. 2022-12939</text:span></text:p>
      <text:p text:style-name="P489"><text:span text:style-name="T490">Nr.<text:s/></text:span><text:a xlink:href="https://www.e-tar.lt/portal/legalAct.html?documentId=2f0da8c0285c11edb4cae1b158f98ea5" office:target-frame-name="_top" xlink:show="replace"><text:span text:style-name="T491">T-189</text:span></text:a><text:span text:style-name="T492">, 2022-08-30, paskelbta TAR 2022-08-30, i. k. 2022-17856</text:span></text:p>
      <text:p text:style-name="P493"><text:span text:style-name="T494">Nr.<text:s/></text:span><text:a xlink:href="https://www.e-tar.lt/portal/legalAct.html?documentId=d92b1f109d8011ed8df094f359a60216" office:target-frame-name="_top" xlink:show="replace"><text:span text:style-name="T495">T-16</text:span></text:a><text:span text:style-name="T496">, 2023-01-26, paskelbta TAR 2023-01-26, i. k. 2023-01324</text:span></text:p>
      <text:p text:style-name="P497"><text:span text:style-name="T498">Nr.<text:s/></text:span><text:a xlink:href="https://www.e-tar.lt/portal/legalAct.html?documentId=f14356c0f57e11ed9978886e85107ab2" office:target-frame-name="_top" xlink:show="replace"><text:span text:style-name="T499">T-113</text:span></text:a><text:span text:style-name="T500">, 2023-05-18, paskelbta TAR 2023-05-18, i. k. 2023-09384</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Panevėžio rajono savivaldybės taryba, Sprendimas</text:span></text:p>
      <text:p text:style-name="P510"><text:span text:style-name="T511">Nr.<text:s/></text:span><text:a xlink:href="https://www.e-tar.lt/portal/legalAct.html?documentId=9bcf3c008acd11eab005936df725feed" office:target-frame-name="_top" xlink:show="replace"><text:span text:style-name="T512">T-99</text:span></text:a><text:span text:style-name="T513">, 2020-04-30, paskelbta TAR 2020-04-30, i. k. 2020-09192</text:span></text:p>
      <text:p text:style-name="P514"><text:span text:style-name="T515">Dėl Panevėžio rajono<text:s/></text:span><text:span text:style-name="T516">savivaldybės tarybos 2020 m. vasario 27 d. sprendimo Nr. T-56 „Dėl Viešame aukcione parduodamo Panevėžio rajono savivaldybės nekilnojamojo turto ir kitų nekilnojamųjų daiktų sąrašo patvirtinimo“ pakeitimo</text:span></text:p>
      <text:p text:style-name="P517"/>
      <text:p text:style-name="P518"><text:span text:style-name="T519">2.</text:span></text:p>
      <text:p text:style-name="P520"><text:span text:style-name="T521">Panevėžio rajono savivaldybės taryba, Sprendima</text:span><text:span text:style-name="T522">s</text:span></text:p>
      <text:p text:style-name="P523"><text:span text:style-name="T524">Nr.<text:s/></text:span><text:a xlink:href="https://www.e-tar.lt/portal/legalAct.html?documentId=af670880bc6711eab9d9cd0c85e0b745" office:target-frame-name="_top" xlink:show="replace"><text:span text:style-name="T525">T-157</text:span></text:a><text:span text:style-name="T526">, 2020-07-02, paskelbta TAR 2020-07-03, i. k. 2020-14915</text:span></text:p>
      <text:p text:style-name="P527"><text:span text:style-name="T528">Dėl Panevėžio rajono savivaldybės tarybos 2020 m. vasario 27 d. sprendimo Nr. T-56 „Dėl Vi</text:span><text:span text:style-name="T529">ešame aukcione parduodamo Panevėžio rajono savivaldybės nekilnojamojo turto ir kitų nekilnojamųjų daiktų sąrašo patvirtinimo“ pakeitimo</text:span></text:p>
      <text:p text:style-name="P530"/>
      <text:p text:style-name="P531"><text:span text:style-name="T532">3.</text:span></text:p>
      <text:p text:style-name="P533"><text:span text:style-name="T534">Panevėžio rajono savivaldybės taryba, Sprendimas</text:span></text:p>
      <text:p text:style-name="P535"><text:span text:style-name="T536">Nr.<text:s/></text:span><text:a xlink:href="https://www.e-tar.lt/portal/legalAct.html?documentId=159da8221f5f11ebb0038a8cd8ff585f" office:target-frame-name="_top" xlink:show="replace"><text:span text:style-name="T537">T-242</text:span></text:a><text:span text:style-name="T538">, 2020-11-05, paskelbta TAR 2020-11-05, i. k. 2020-23192</text:span></text:p>
      <text:p text:style-name="P539"><text:span text:style-name="T540">Dėl Panevėžio rajono savivaldybės tarybos 2020 m. vasario 27 d. sprendimo Nr. T-56 „Dėl Viešame au</text:span><text:span text:style-name="T541">kcione parduodamo Panevėžio rajono savivaldybės nekilnojamojo turto ir kitų nekilnojamųjų daiktų sąrašo patvirtinimo“ pakeitimo</text:span></text:p>
      <text:p text:style-name="P542"/>
      <text:p text:style-name="P543"><text:span text:style-name="T544">4.</text:span></text:p>
      <text:p text:style-name="P545"><text:span text:style-name="T546">Panevėžio rajono savivaldybės taryba, Sprendimas</text:span></text:p>
      <text:p text:style-name="P547"><text:span text:style-name="T548">Nr.<text:s/></text:span><text:a xlink:href="https://www.e-tar.lt/portal/legalAct.html?documentId=80e95300780011eb9601893677bfd7d8" office:target-frame-name="_top" xlink:show="replace"><text:span text:style-name="T549">T-39</text:span></text:a><text:span text:style-name="T550">, 2021-02-25, paskelbta TAR 2021-02-26, i. k. 2021-03788</text:span></text:p>
      <text:p text:style-name="P551"><text:span text:style-name="T552">Dėl Panevėžio rajono savivaldybės tarybos 2020 m. vasario 27 d. sprendimo Nr. T-56 „Dėl Viešame aukcione parduodamo Panevėžio rajono savivaldybės nekilnojamojo turto ir</text:span><text:span text:style-name="T553"><text:s/>kitų nekilnojamųjų daiktų sąrašo patvirtinimo“ pakeitimo</text:span></text:p>
      <text:p text:style-name="P554"/>
      <text:p text:style-name="P555"><text:span text:style-name="T556">5.</text:span></text:p>
      <text:p text:style-name="P557"><text:span text:style-name="T558">Panevėžio rajono savivaldybės taryba, Sprendimas</text:span></text:p>
      <text:p text:style-name="P559"><text:span text:style-name="T560">Nr.<text:s/></text:span><text:a xlink:href="https://www.e-tar.lt/portal/legalAct.html?documentId=169af9f0986b11eb9fecb5ecd3bd711c" office:target-frame-name="_top" xlink:show="replace"><text:span text:style-name="T561">T-87</text:span></text:a><text:span text:style-name="T562">, 2021-04-08, paskelbta TAR 2021-04-08,</text:span><text:span text:style-name="T563"><text:s/>i. k. 2021-07406</text:span></text:p>
      <text:p text:style-name="P564"><text:span text:style-name="T565">Dėl Panevėžio rajono savivaldybės tarybos 2020 m. vasario 27 d. sprendimo Nr. T-56 „Dėl Viešame aukcione parduodamo Panevėžio rajono savivaldybės nekilnojamojo turto ir kitų nekilnojamųjų daiktų sąrašo patvirtinimo“ pakeitimo</text:span></text:p>
      <text:p text:style-name="P566"/>
      <text:p text:style-name="P567"><text:span text:style-name="T568">6.</text:span></text:p>
      <text:p text:style-name="P569"><text:span text:style-name="T570">Panevėžio rajono savivaldybės taryba, Sprendimas</text:span></text:p>
      <text:soft-page-break/>
      <text:p text:style-name="P571"><text:span text:style-name="T572">Nr.<text:s/></text:span><text:a xlink:href="https://www.e-tar.lt/portal/legalAct.html?documentId=e9c6efc0d8d311eb9f09e7df20500045" office:target-frame-name="_top" xlink:show="replace"><text:span text:style-name="T573">T-152</text:span></text:a><text:span text:style-name="T574">, 2021-06-29, paskelbta TAR 2021-06-29, i. k. 2021-14564</text:span></text:p>
      <text:p text:style-name="P575"><text:span text:style-name="T576">Dėl Panevėžio rajono savivaldybės tarybos 2</text:span><text:span text:style-name="T577">020 m. vasario 27 d. sprendimo Nr. T-56 „Dėl Viešame aukcione parduodamo Panevėžio rajono savivaldybės nekilnojamojo turto ir kitų nekilnojamųjų daiktų sąrašo patvirtinimo“ pakeitimo</text:span></text:p>
      <text:p text:style-name="P578"/>
      <text:p text:style-name="P579"><text:span text:style-name="T580">7.</text:span></text:p>
      <text:p text:style-name="P581"><text:span text:style-name="T582">Panevėžio rajono savivaldybės taryba, Sprendimas</text:span></text:p>
      <text:p text:style-name="P583"><text:span text:style-name="T584">Nr.<text:s/></text:span><text:a xlink:href="https://www.e-tar.lt/portal/legalAct.html?documentId=23fe7f00671811eca9ac839120d251c4" office:target-frame-name="_top" xlink:show="replace"><text:span text:style-name="T585">T-247</text:span></text:a><text:span text:style-name="T586">, 2021-12-27, paskelbta TAR 2021-12-28, i. k. 2021-27190</text:span></text:p>
      <text:p text:style-name="P587"><text:span text:style-name="T588">Dėl Panevėžio rajono savivaldybės tarybos 2020 m. vasario 27 d. sprendimo Nr. T-56 „Dėl Viešame aukcione parduod</text:span><text:span text:style-name="T589">amo Panevėžio rajono savivaldybės nekilnojamojo turto ir kitų nekilnojamųjų daiktų sąrašo patvirtinimo“ pakeitimo</text:span></text:p>
      <text:p text:style-name="P590"/>
      <text:p text:style-name="P591"><text:span text:style-name="T592">8.</text:span></text:p>
      <text:p text:style-name="P593"><text:span text:style-name="T594">Panevėžio rajono savivaldybės taryba, Sprendimas</text:span></text:p>
      <text:p text:style-name="P595"><text:span text:style-name="T596">Nr.<text:s/></text:span><text:a xlink:href="https://www.e-tar.lt/portal/legalAct.html?documentId=8d7104a093e911ecaf3aba0cb308998c" office:target-frame-name="_top" xlink:show="replace"><text:span text:style-name="T597">T-45</text:span></text:a><text:span text:style-name="T598">, 2022-02-22, paskelbta TAR 2022-02-22, i. k. 2022-03276</text:span></text:p>
      <text:p text:style-name="P599"><text:span text:style-name="T600">Dėl Panevėžio rajono savivaldybės tarybos 2020 m. vasario 27 d. sprendimo Nr. T-56 „Dėl viešame aukcione parduodamo Panevėžio rajono savivaldybės nekilnojamojo turto ir kitų nekilnoj</text:span><text:span text:style-name="T601">amųjų daiktų sąrašo patvirtinimo“ pakeitimo</text:span></text:p>
      <text:p text:style-name="P602"/>
      <text:p text:style-name="P603"><text:span text:style-name="T604">9.</text:span></text:p>
      <text:p text:style-name="P605"><text:span text:style-name="T606">Panevėžio rajono savivaldybės taryba, Sprendimas</text:span></text:p>
      <text:p text:style-name="P607"><text:span text:style-name="T608">Nr.<text:s/></text:span><text:a xlink:href="https://www.e-tar.lt/portal/legalAct.html?documentId=c2faff50b0f811ec8d9390588bf2de65" office:target-frame-name="_top" xlink:show="replace"><text:span text:style-name="T609">T-72</text:span></text:a><text:span text:style-name="T610">, 2022-03-31, paskelbta TAR 2022-04-01, i. k.<text:s/></text:span><text:span text:style-name="T611">2022-06538</text:span></text:p>
      <text:p text:style-name="P612"><text:span text:style-name="T613">Dėl Panevėžio rajono savivaldybės tarybos 2020 m. vasario 27 d. sprendimo Nr. T-56 „Dėl viešame aukcione parduodamo Panevėžio rajono savivaldybės nekilnojamojo turto ir kitų nekilnojamųjų daiktų sąrašo patvirtinimo“ pakeitimo</text:span></text:p>
      <text:p text:style-name="P614"/>
      <text:p text:style-name="P615"><text:span text:style-name="T616">10.</text:span></text:p>
      <text:p text:style-name="P617"><text:span text:style-name="T618">Panevėžio rajo</text:span><text:span text:style-name="T619">no savivaldybės taryba, Sprendimas</text:span></text:p>
      <text:p text:style-name="P620"><text:span text:style-name="T621">Nr.<text:s/></text:span><text:a xlink:href="https://www.e-tar.lt/portal/legalAct.html?documentId=901ece50ed7411eca1d4e3c2a811665d" office:target-frame-name="_top" xlink:show="replace"><text:span text:style-name="T622">T-140</text:span></text:a><text:span text:style-name="T623">, 2022-06-16, paskelbta TAR 2022-06-16, i. k. 2022-12939</text:span></text:p>
      <text:soft-page-break/>
      <text:p text:style-name="P624"><text:span text:style-name="T625">Dėl Panevėžio rajono savivaldybės tarybos 2020 m. vasario</text:span><text:span text:style-name="T626"><text:s/>27 d. sprendimo Nr. T-56 „Dėl Viešame aukcione parduodamo Panevėžio rajono savivaldybės nekilnojamojo turto ir kitų nekilnojamųjų daiktų sąrašo patvirtinimo“ pakeitimo</text:span></text:p>
      <text:p text:style-name="P627"/>
      <text:p text:style-name="P628"><text:span text:style-name="T629">11.</text:span></text:p>
      <text:p text:style-name="P630"><text:span text:style-name="T631">Panevėžio rajono savivaldybės taryba, Sprendimas</text:span></text:p>
      <text:p text:style-name="P632"><text:span text:style-name="T633">Nr.<text:s/></text:span><text:a xlink:href="https://www.e-tar.lt/portal/legalAct.html?documentId=2f0da8c0285c11edb4cae1b158f98ea5" office:target-frame-name="_top" xlink:show="replace"><text:span text:style-name="T634">T-189</text:span></text:a><text:span text:style-name="T635">, 2022-08-30, paskelbta TAR 2022-08-30, i. k. 2022-17856</text:span></text:p>
      <text:p text:style-name="P636"><text:span text:style-name="T637">Dėl Panevėžio rajono savivaldybės tarybos 2020 m. vasario 27 d. sprendimo Nr. T-56 „Dėl Viešame aukcione parduodamo Panevėžio</text:span><text:span text:style-name="T638"><text:s/>rajono savivaldybės nekilnojamojo turto ir kitų nekilnojamųjų daiktų sąrašo patvirtinimo“ pakeitimo</text:span></text:p>
      <text:p text:style-name="P639"/>
      <text:p text:style-name="P640"><text:span text:style-name="T641">12.</text:span></text:p>
      <text:p text:style-name="P642"><text:span text:style-name="T643">Panevėžio rajono savivaldybės taryba, Sprendimas</text:span></text:p>
      <text:p text:style-name="P644"><text:span text:style-name="T645">Nr.<text:s/></text:span><text:a xlink:href="https://www.e-tar.lt/portal/legalAct.html?documentId=d92b1f109d8011ed8df094f359a60216" office:target-frame-name="_top" xlink:show="replace"><text:span text:style-name="T646">T-16</text:span></text:a><text:span text:style-name="T647">, 2023-01-26, paskelbta TAR 2023-01-26, i. k. 2023-01324</text:span></text:p>
      <text:p text:style-name="P648"><text:span text:style-name="T649">Dėl Panevėžio rajono savivaldybės tarybos 2020 m. vasario 27 d. sprendimo Nr. T-56 „Dėl Viešame aukcione parduodamo Panevėžio rajono savivaldybės nekilnojamojo turto ir kitų nekilnojamųjų daiktų</text:span><text:span text:style-name="T650"><text:s/>sąrašo patvirtinimo“ pakeitimo</text:span></text:p>
      <text:p text:style-name="P651"/>
      <text:p text:style-name="P652"><text:span text:style-name="T653">13.</text:span></text:p>
      <text:p text:style-name="P654"><text:span text:style-name="T655">Panevėžio rajono savivaldybės taryba, Sprendimas</text:span></text:p>
      <text:p text:style-name="P656"><text:span text:style-name="T657">Nr.<text:s/></text:span><text:a xlink:href="https://www.e-tar.lt/portal/legalAct.html?documentId=f14356c0f57e11ed9978886e85107ab2" office:target-frame-name="_top" xlink:show="replace"><text:span text:style-name="T658">T-113</text:span></text:a><text:span text:style-name="T659">, 2023-05-18, paskelbta TAR 2023-05-18, i. k. 2023-09384</text:span></text:p>
      <text:p text:style-name="P660"><text:span text:style-name="T661">Dėl Pa</text:span><text:span text:style-name="T662">nevėžio rajono savivaldybės tarybos 2020 m. vasario 27 d. sprendimo Nr. T-56 „Dėl Viešame aukcione parduodamo Panevėžio rajono savivaldybės nekilnojamojo turto ir kitų nekilnojamųjų daiktų są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3-09-01T04:58:00Z</meta:creation-date>
    <dc:date>2023-09-01T04:58:00Z</dc:date>
    <meta:print-date>2020-02-27T12:05:00Z</meta:print-date>
    <meta:template xlink:href="Normal.dotm" xlink:type="simple"/>
    <meta:editing-cycles>2</meta:editing-cycles>
    <meta:editing-duration>PT0S</meta:editing-duration>
    <meta:document-statistic meta:page-count="10" meta:paragraph-count="79" meta:word-count="2048" meta:character-count="16265" meta:row-count="366" meta:non-whitespace-character-count="14296"/>
  </office:meta>
</office:document-meta>
</file>