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tyle="italic" style:font-style-asian="italic"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tyle="italic" style:font-style-asian="italic"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7" style:parent-style-name="Normal" style:family="paragraph">
      <style:paragraph-properties text:number-lines="false" style:snap-to-layout-grid="false"/>
      <style:text-properties style:font-size-complex="12pt" style:language-asian="ar" style:country-asian="SA" fo:hyphenate="false"/>
    </style:style>
    <style:style style:name="TableCell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style:snap-to-layout-grid="false"/>
      <style:text-properties fo:color="#000000" style:font-size-complex="12pt" style:language-asian="lt" style:country-asian="LT"/>
    </style:style>
    <style:style style:name="TableCell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snap-to-layout-grid="false"/>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115" style:parent-style-name="DefaultParagraphFont" style:family="text">
      <style:text-properties fo:font-style="italic" style:font-style-asian="italic" fo:font-size="10pt" style:font-size-asian="10pt" fo:language="en" fo:country="US"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text-properties fo:color="#000000" style:font-size-complex="12pt" style:language-asian="lt" style:country-asian="LT"/>
    </style:style>
    <style:style style:name="P121" style:parent-style-name="Normal" style:family="paragraph">
      <style:paragraph-properties style:snap-to-layout-grid="false"/>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ru" style:country-asian="RU"/>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language-asian="ru" style:country-asian="RU"/>
    </style:style>
    <style:style style:name="T133" style:parent-style-name="DefaultParagraphFont" style:family="text">
      <style:text-properties style:language-asian="ru" style:country-asian="RU"/>
    </style:style>
    <style:style style:name="T134" style:parent-style-name="DefaultParagraphFont" style:family="text">
      <style:text-properties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tyle="italic" style:font-style-asian="italic" fo:font-size="10pt" style:font-size-asian="10pt" fo:language="en" fo:country="US"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ru" style:country-asian="RU"/>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tyle="italic" style:font-style-asian="italic" fo:font-size="10pt" style:font-size-asian="10pt" style:language-asian="lt" style:country-asian="LT"/>
    </style:style>
    <style:style style:name="TableRow156" style:family="table-row">
      <style:table-row-properties style:min-row-height="0.195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tyle="italic" style:font-style-asian="italic" fo:font-size="10pt" style:font-size-asian="10pt" fo:language="en" fo:country="US"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tyle="italic" style:font-style-asian="italic" fo:font-size="10pt" style:font-size-asian="10pt" fo:language="en" fo:country="US"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language-asian="ru" style:country-asian="RU"/>
    </style:style>
    <style:style style:name="P175" style:parent-style-name="Normal" style:family="paragraph">
      <style:paragraph-properties fo:text-align="justify"/>
      <style:text-properties style:language-asian="ru" style:country-asian="RU"/>
    </style:style>
    <style:style style:name="P176" style:parent-style-name="Normal" style:family="paragraph">
      <style:paragraph-properties fo:text-align="justify"/>
      <style:text-properties style:language-asian="ru" style:country-asian="RU"/>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ru" style:country-asian="RU"/>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tyle="italic" style:font-style-asian="italic"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left="0.0208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left="0.0208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left="0.0208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left="0.0208in">
        <style:tab-stops/>
      </style:paragraph-properties>
      <style:text-properties style:font-size-complex="12pt" style:language-asian="lt" style:country-asian="LT"/>
    </style:style>
    <style:style style:name="P243" style:parent-style-name="Normal" style:family="paragraph">
      <style:paragraph-properties fo:text-align="justify" fo:margin-left="0.0208in">
        <style:tab-stops/>
      </style:paragraph-properties>
      <style:text-properties style:font-size-complex="12pt" style:language-asian="lt" style:country-asian="LT"/>
    </style:style>
    <style:style style:name="P244" style:parent-style-name="Normal" style:family="paragraph">
      <style:paragraph-properties fo:text-align="justify" fo:margin-left="0.0208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left="0.0208in">
        <style:tab-stops/>
      </style:paragraph-properties>
      <style:text-properties style:font-size-complex="12pt" style:language-asian="lt" style:country-asian="LT"/>
    </style:style>
    <style:style style:name="P258" style:parent-style-name="Normal" style:family="paragraph">
      <style:paragraph-properties fo:text-align="justify" fo:margin-left="0.0208in">
        <style:tab-stops/>
      </style:paragraph-properties>
      <style:text-properties style:font-size-complex="12pt" style:language-asian="lt" style:country-asian="LT"/>
    </style:style>
    <style:style style:name="P259" style:parent-style-name="Normal" style:family="paragraph">
      <style:paragraph-properties fo:text-align="justify" fo:margin-left="0.0208in">
        <style:tab-stops/>
      </style:paragraph-properties>
      <style:text-properties style:font-size-complex="12pt" style:language-asian="lt" style:country-asian="LT"/>
    </style:style>
    <style:style style:name="P260" style:parent-style-name="Normal" style:family="paragraph">
      <style:paragraph-properties fo:text-align="justify" fo:margin-left="0.0208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4-09 iki 2021-06-29</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8611in" svg:height="0.6986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able:table-cell>
          <table:table-cell table:style-name="TableCell86" table:number-columns-spanned="3">
            <text:p text:style-name="P87">Neteko<text:s/>galios nuo 2021-02-27.</text:p>
          </table:table-cell>
          <table:covered-table-cell/>
          <table:covered-table-cell/>
        </table:table-row>
        <table:table-row table:style-name="TableRow88">
          <table:table-cell table:style-name="TableCell89">
            <text:p text:style-name="P90">3.</text:p>
          </table:table-cell>
          <table:table-cell table:style-name="TableCell91" table:number-columns-spanned="3">
            <text:p text:style-name="P92">Neteko galios nuo 2021-02-27.</text:p>
          </table:table-cell>
          <table:covered-table-cell/>
          <table:covered-table-cell/>
        </table:table-row>
        <table:table-row table:style-name="TableRow93">
          <table:table-cell table:style-name="TableCell94">
            <text:p text:style-name="P95">4.</text:p>
          </table:table-cell>
          <table:table-cell table:style-name="TableCell96">
            <text:p text:style-name="P97">Panevėžio r. sav., Panevėžio sen.,<text:s/><text:line-break/>Rėklių k., Rėklių g. 5</text:p>
          </table:table-cell>
          <table:table-cell table:style-name="TableCell98">
            <text:p text:style-name="P99">43/100 gyvenamojo namo (unikalus Nr. 6694-5004-1018, pažymėjimas plane 1A1m), ½tvarto (unikalus Nr. 6694-5004-1029, pažymėjimas plane 2I1m),<text:s/><text:line-break/>½ daržinės (unikalus Nr. 6694-5004-1030, pažymėjimas plane 3I1ž)</text:p>
          </table:table-cell>
          <table:table-cell table:style-name="TableCell100">
            <text:p text:style-name="P101">0,00</text:p>
          </table:table-cell>
        </table:table-row>
        <table:table-row table:style-name="TableRow102">
          <table:table-cell table:style-name="TableCell103">
            <text:p text:style-name="P104">5.</text:p>
          </table:table-cell>
          <table:table-cell table:style-name="TableCell105">
            <text:p text:style-name="P106">Panevėžio r. sav., Naujamiesčio sen., Liberiškio k., Naujamiesčio g. 1-1</text:p>
          </table:table-cell>
          <table:table-cell table:style-name="TableCell107">
            <text:p text:style-name="P108">Negyvenamoji patalpa – kultūros namai (unikalus Nr. 4400-3884-2956:9206, bendras plotas<text:s/><text:line-break/>957,99 kv. m)<text:s/></text:p>
          </table:table-cell>
          <table:table-cell table:style-name="TableCell109">
            <text:p text:style-name="P110">7 416,65</text:p>
          </table:table-cell>
        </table:table-row>
        <table:table-row table:style-name="TableRow111">
          <table:table-cell table:style-name="TableCell112">
            <text:p text:style-name="P113">6.</text:p>
          </table:table-cell>
          <table:table-cell table:style-name="TableCell114" table:number-columns-spanned="3">
            <text:p text:style-name="Normal"><text:span text:style-name="T115">Neteko galios nuo 2020-11-06.</text:span></text:p>
          </table:table-cell>
          <table:covered-table-cell/>
          <table:covered-table-cell/>
        </table:table-row>
        <table:table-row table:style-name="TableRow116">
          <table:table-cell table:style-name="TableCell117">
            <text:p text:style-name="P118">7.</text:p>
          </table:table-cell>
          <table:table-cell table:style-name="TableCell119">
            <text:p text:style-name="P120">Panevėžio r. sav., Ramygalos sen., Ramygala,<text:s/><text:line-break/>Krekenavos g. 32<text:s/></text:p>
            <text:p text:style-name="P121"/>
          </table:table-cell>
          <table:table-cell table:style-name="TableCell122">
            <text:p text:style-name="P123">Pastatas – gyvenamasis namas (unikalus Nr. 6693-7000-1016, bendras plotas 36,75 kv. m, pažymėjimas plane 1A1m), pastatas – ūkinis pastatas (unikalus Nr. 6693-7000-1027, užstatytas plotas 15,94 kv. m, pažymėjimas plane 2I1m), pastatas – ūkinis pastatas (unikalus Nr. 6693-7000-1038, užstatytas plotas 10,24 kv. m, pažymėjimas plane 3I1m), pastatas – ūkinis pastatas (unikalus Nr. 6693-7000-1049, užstatytas plotas 13,31 kv. m, pažymėjimas plane 4I1 m), kiti inžineriniai statiniai – kiemo statiniai (lauko tualetas, tvora) (unikalus<text:s/><text:line-break/>Nr. 6693-7000-1052)</text:p>
          </table:table-cell>
          <table:table-cell table:style-name="TableCell124">
            <text:p text:style-name="P125">1 682,16</text:p>
          </table:table-cell>
        </table:table-row>
        <table:table-row table:style-name="TableRow126">
          <table:table-cell table:style-name="TableCell127">
            <text:p text:style-name="P128">8.</text:p>
          </table:table-cell>
          <table:table-cell table:style-name="TableCell129">
            <text:p text:style-name="P130">Panevėžio r. sav., Paįstrio sen.,<text:s/><text:line-break/>Puodžiūnų k., Puodžiūnų g. 4-3<text:s/></text:p>
          </table:table-cell>
          <table:table-cell table:style-name="TableCell131">
            <text:p text:style-name="Normal"><text:span text:style-name="T132">Butas / patalpa – butas Nr. 3 (unikalus Nr. 6698-2011-2011:0003, bendras plotas 18,24 kv. m,<text:s/></text:span><text:span text:style-name="T133"><text:line-break/>1 kambario), ¼ kitų inžinerinių statinių<text:s/></text:span><text:span text:style-name="T134">– kiemo statinių (šulinys, lauko tualetas) (unikalus Nr. 6698-2011-2111)</text:span></text:p>
          </table:table-cell>
          <table:table-cell table:style-name="TableCell135">
            <text:p text:style-name="P136">65,88</text:p>
          </table:table-cell>
        </table:table-row>
        <table:table-row table:style-name="TableRow137">
          <table:table-cell table:style-name="TableCell138">
            <text:p text:style-name="P139">9.</text:p>
          </table:table-cell>
          <table:table-cell table:style-name="TableCell140" table:number-columns-spanned="3">
            <text:p text:style-name="Normal"><text:span text:style-name="T141">Neteko galios nuo 2020-11-06.</text:span></text:p>
          </table:table-cell>
          <table:covered-table-cell/>
          <table:covered-table-cell/>
        </table:table-row>
        <table:table-row table:style-name="TableRow142">
          <table:table-cell table:style-name="TableCell143">
            <text:p text:style-name="P144">10.</text:p>
          </table:table-cell>
          <table:table-cell table:style-name="TableCell145">
            <text:p text:style-name="P146">Panevėžio r. sav., Panevėžio sen., Berniūnų k.,<text:s/><text:line-break/>Nevėžio g. 12-1</text:p>
          </table:table-cell>
          <table:table-cell table:style-name="TableCell147">
            <text:p text:style-name="P148">Butas / patalpa – butas (unikalus Nr. 6696-6008-8018:0003, bendras plotas<text:s/>39,07 kv. m, 2 kambarių)</text:p>
          </table:table-cell>
          <table:table-cell table:style-name="TableCell149">
            <text:p text:style-name="P150">15,96</text:p>
          </table:table-cell>
        </table:table-row>
        <table:table-row table:style-name="TableRow151">
          <table:table-cell table:style-name="TableCell152">
            <text:p text:style-name="P153">11.</text:p>
          </table:table-cell>
          <table:table-cell table:style-name="TableCell154" table:number-columns-spanned="3">
            <text:p text:style-name="P155">Neteko galios nuo 2021-02-27.</text:p>
          </table:table-cell>
          <table:covered-table-cell/>
          <table:covered-table-cell/>
        </table:table-row>
        <table:table-row table:style-name="TableRow156">
          <table:table-cell table:style-name="TableCell157">
            <text:p text:style-name="P158">12.</text:p>
          </table:table-cell>
          <table:table-cell table:style-name="TableCell159" table:number-columns-spanned="3">
            <text:p text:style-name="Normal"><text:span text:style-name="T160">Neteko galios nuo 2020-11-06.</text:span></text:p>
          </table:table-cell>
          <table:covered-table-cell/>
          <table:covered-table-cell/>
        </table:table-row>
        <table:table-row table:style-name="TableRow161">
          <table:table-cell table:style-name="TableCell162">
            <text:p text:style-name="P163">13.</text:p>
          </table:table-cell>
          <table:table-cell table:style-name="TableCell164" table:number-columns-spanned="3">
            <text:p text:style-name="Normal"><text:span text:style-name="T165">Neteko galios nuo 2020-11-06</text:span></text:p>
          </table:table-cell>
          <table:covered-table-cell/>
          <table:covered-table-cell/>
        </table:table-row>
        <table:table-row table:style-name="TableRow166">
          <table:table-cell table:style-name="TableCell167">
            <text:p text:style-name="P168">14.</text:p>
          </table:table-cell>
          <table:table-cell table:style-name="TableCell169">
            <text:p text:style-name="P170">Panevėžio r. sav.,<text:s/></text:p>
            <text:p text:style-name="P171">Smilgių sen.,</text:p>
            <text:p text:style-name="P172">Ledakupio k. 2</text:p>
          </table:table-cell>
          <table:table-cell table:style-name="TableCell173">
            <text:p text:style-name="P174">Pastatas – gyvenamasis namas (unikalus Nr. 4400-1765-5060, bendras plotas 208,00 kv. m, pažymėjimas plane A1m,);<text:s/></text:p>
            <text:p text:style-name="P175">pastatas – sandėlis (unikalus Nr. 4400-1765-6180,<text:s/><text:soft-page-break/>užstatytas plotas 344 kv. m);</text:p>
            <text:p text:style-name="P176">kiti inžineriniai statiniai – šulinys (unikalus<text:s/><text:line-break/>Nr. 4400-1765-6225)</text:p>
          </table:table-cell>
          <table:table-cell table:style-name="TableCell177">
            <text:p text:style-name="P178">0,00</text:p>
            <text:p text:style-name="P179"/>
            <text:p text:style-name="P180"/>
          </table:table-cell>
        </table:table-row>
        <text:soft-page-break/>
        <table:table-row table:style-name="TableRow181">
          <table:table-cell table:style-name="TableCell182">
            <text:p text:style-name="P183">15.</text:p>
          </table:table-cell>
          <table:table-cell table:style-name="TableCell184">
            <text:p text:style-name="P185">Panevėžio r. sav., Upytės sen.,</text:p>
            <text:p text:style-name="P186">Ėriškių k.,</text:p>
            <text:p text:style-name="P187">Ėriškių g.2</text:p>
          </table:table-cell>
          <table:table-cell table:style-name="TableCell188">
            <text:p text:style-name="P189">1 340/31 441 pastato – buitinio pastato (unikalus<text:s/><text:line-break/>Nr. 4400-0928-6658)</text:p>
          </table:table-cell>
          <table:table-cell table:style-name="TableCell190">
            <text:p text:style-name="P191">1 892,53</text:p>
          </table:table-cell>
        </table:table-row>
        <table:table-row table:style-name="TableRow192">
          <table:table-cell table:style-name="TableCell193">
            <text:p text:style-name="P194">16.</text:p>
          </table:table-cell>
          <table:table-cell table:style-name="TableCell195" table:number-columns-spanned="3">
            <text:p text:style-name="P196">Neteko galios nuo 2021-02-27.</text:p>
          </table:table-cell>
          <table:covered-table-cell/>
          <table:covered-table-cell/>
        </table:table-row>
        <table:table-row table:style-name="TableRow197">
          <table:table-cell table:style-name="TableCell198">
            <text:p text:style-name="P199">17.</text:p>
          </table:table-cell>
          <table:table-cell table:style-name="TableCell200" table:number-columns-spanned="3">
            <text:p text:style-name="P201">Neteko galios nuo 2021-02-27.</text:p>
          </table:table-cell>
          <table:covered-table-cell/>
          <table:covered-table-cell/>
        </table:table-row>
        <table:table-row table:style-name="TableRow202">
          <table:table-cell table:style-name="TableCell203">
            <text:p text:style-name="P204">18.<text:s/></text:p>
          </table:table-cell>
          <table:table-cell table:style-name="TableCell205">
            <text:p text:style-name="P206">Panevėžio r. sav., Kairių k.,<text:s/></text:p>
            <text:p text:style-name="P207">Mažoji g. 5-2</text:p>
          </table:table-cell>
          <table:table-cell table:style-name="TableCell208">
            <text:p text:style-name="P209">Negyvenamoji patalpa – medicinos punktas (unikalus Nr. 6697-3009-5012:0002, bendras plotas 85,79 kv. m), pastatas – ūkinis pastatas (unikalus Nr. 6697-3009-5023, užstatytas plotas 93,00 kv. m)</text:p>
          </table:table-cell>
          <table:table-cell table:style-name="TableCell210">
            <text:p text:style-name="P211">10,97</text:p>
            <text:p text:style-name="P212"/>
            <text:p text:style-name="P213">29,41</text:p>
          </table:table-cell>
        </table:table-row>
        <table:table-row table:style-name="TableRow214">
          <table:table-cell table:style-name="TableCell215">
            <text:p text:style-name="P216">19.</text:p>
          </table:table-cell>
          <table:table-cell table:style-name="TableCell217">
            <text:p text:style-name="P218">Panevėžio r. sav.,</text:p>
            <text:p text:style-name="P219">Velžio sen., Liūdynės k.,<text:s/></text:p>
            <text:p text:style-name="P220">Ramioji g. 13</text:p>
          </table:table-cell>
          <table:table-cell table:style-name="TableCell221">
            <text:p text:style-name="P222">Pastatas – gyvenamasis namas (unikalus Nr. 6696-0013-1012, bendras plotas – 40,65 kv. m, fiziškai pažeistas)</text:p>
          </table:table-cell>
          <table:table-cell table:style-name="TableCell223">
            <text:p text:style-name="P224">4 851,43</text:p>
          </table:table-cell>
        </table:table-row>
        <table:table-row table:style-name="TableRow225">
          <table:table-cell table:style-name="TableCell226">
            <text:p text:style-name="P227">20.</text:p>
          </table:table-cell>
          <table:table-cell table:style-name="TableCell228">
            <text:p text:style-name="P229">Panevėžio r. sav., Ramygalos m., Sporto g. 27</text:p>
          </table:table-cell>
          <table:table-cell table:style-name="TableCell230">
            <text:p text:style-name="P231">Pastatas – mechaninės dirbtuvės (bendras plotas 249,95 kv. m, unikalus Nr. 6698-7013-8010) ir pastatas – garažas (bendras plotas 265,73 kv. m, unikalus Nr. 4400-2039-3631)</text:p>
          </table:table-cell>
          <table:table-cell table:style-name="TableCell232">
            <text:p text:style-name="P233">1 056,61</text:p>
            <text:p text:style-name="P234"/>
            <text:p text:style-name="P235">1 123,21</text:p>
          </table:table-cell>
        </table:table-row>
        <table:table-row table:style-name="TableRow236">
          <table:table-cell table:style-name="TableCell237">
            <text:p text:style-name="P238">21.</text:p>
          </table:table-cell>
          <table:table-cell table:style-name="TableCell239">
            <text:p text:style-name="Normal"><text:span text:style-name="T240">Panevėžio r. sav., Vadoklių sen., Jotainių k., Ramygalos g. 12</text:span></text:p>
          </table:table-cell>
          <table:table-cell table:style-name="TableCell241">
            <text:p text:style-name="P242">Pastatas – mokykla (unikalus Nr. 6693-8004-7011, <text:s/>bendras plotas 709,89 kv. m)</text:p>
            <text:p text:style-name="P243">pastatas – garažas (unikalus Nr. 6693-8004-7022, bendras plotas 11,73 kv. m)</text:p>
            <text:p text:style-name="P244">pastatas – sandėlis (unikalus Nr. 4400-5357-9676, <text:s/>bendras plotas 61,45 kv. m)</text:p>
          </table:table-cell>
          <table:table-cell table:style-name="TableCell245">
            <text:p text:style-name="P246">43 983,38</text:p>
            <text:p text:style-name="P247"/>
            <text:p text:style-name="P248">0</text:p>
            <text:p text:style-name="P249"/>
            <text:p text:style-name="P250">972,94</text:p>
          </table:table-cell>
        </table:table-row>
        <table:table-row table:style-name="TableRow251">
          <table:table-cell table:style-name="TableCell252">
            <text:p text:style-name="P253">22.</text:p>
          </table:table-cell>
          <table:table-cell table:style-name="TableCell254">
            <text:p text:style-name="P255">Panevėžio r. sav., Paįstrio sen., Gailiūnų k., Dikonių g. 7</text:p>
          </table:table-cell>
          <table:table-cell table:style-name="TableCell256">
            <text:p text:style-name="P257">½ pastato-gyvenamojo namo (unikalus Nr. 6696-7009-8019, bendras plotas 34,53 kv. m)<text:s/></text:p>
            <text:p text:style-name="P258">½ pastato-ūkinio pastato (unikalus Nr. 6696-7009-8030, <text:s/>užstatytas plotas 35,50 kv. m)</text:p>
            <text:p text:style-name="P259">½ kitų inžinerinių statinių-kiemo statinių iš kitų inžinerinių statinių-kiemo statinių (1/2 šulinio k1, 1/2 šulinio k2, <text:s/>unikalus Nr. 6696-7009-8040)<text:s/></text:p>
            <text:p text:style-name="P260"/>
          </table:table-cell>
          <table:table-cell table:style-name="TableCell261">
            <text:p text:style-name="P262">405,64</text:p>
            <text:p text:style-name="P263"/>
            <text:p text:style-name="P264">0,00</text:p>
            <text:p text:style-name="P265"/>
            <text:p text:style-name="P266">0,00</text:p>
          </table:table-cell>
        </table:table-row>
      </table:table>
      <text:p text:style-name="P267"><text:span text:style-name="T268">______________________________</text:span></text:p>
      <text:p text:style-name="P269">Priedo pakeitimai:</text:p>
      <text:p text:style-name="P270"><text:span text:style-name="T271">Nr.<text:s/></text:span><text:a xlink:href="https://www.e-tar.lt/portal/legalAct.html?documentId=9bcf3c008acd11eab005936df725feed" office:target-frame-name="_top" xlink:show="replace"><text:span text:style-name="T272">T-99</text:span></text:a><text:span text:style-name="T273">, 2020-04-30, paskelbta TAR 2020-04-30, i. k. 2020-09192</text:span></text:p>
      <text:p text:style-name="P274"><text:span text:style-name="T275">Nr.<text:s/></text:span><text:a xlink:href="https://www.e-tar.lt/portal/legalAct.html?documentId=af670880bc6711eab9d9cd0c85e0b745" office:target-frame-name="_top" xlink:show="replace"><text:span text:style-name="T276">T-157</text:span></text:a><text:span text:style-name="T277">, 2020-07-02,<text:s/></text:span><text:span text:style-name="T278">paskelbta TAR 2020-07-03, i. k. 2020-14915</text:span></text:p>
      <text:p text:style-name="P279"><text:span text:style-name="T280">Nr.<text:s/></text:span><text:a xlink:href="https://www.e-tar.lt/portal/legalAct.html?documentId=159da8221f5f11ebb0038a8cd8ff585f" office:target-frame-name="_top" xlink:show="replace"><text:span text:style-name="T281">T-242</text:span></text:a><text:span text:style-name="T282">, 2020-11-05, paskelbta TAR 2020-11-05, i. k. 2020-23192</text:span></text:p>
      <text:p text:style-name="P283"><text:span text:style-name="T284">Nr.<text:s/></text:span><text:a xlink:href="https://www.e-tar.lt/portal/legalAct.html?documentId=80e95300780011eb9601893677bfd7d8" office:target-frame-name="_top" xlink:show="replace"><text:span text:style-name="T285">T-39</text:span></text:a><text:span text:style-name="T286">, 2021-02-25, paskelbta TAR 2021-02-26, i. k. 2021-03788</text:span></text:p>
      <text:p text:style-name="P287"><text:span text:style-name="T288">Nr.<text:s/></text:span><text:a xlink:href="https://www.e-tar.lt/portal/legalAct.html?documentId=169af9f0986b11eb9fecb5ecd3bd711c" office:target-frame-name="_top" xlink:show="replace"><text:span text:style-name="T289">T-87</text:span></text:a><text:span text:style-name="T290">, 2021-04-08, paskelbta TAR 2021-04-08, i. k. 2021-07406</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Panevėžio rajono savivaldybės taryba, Sprendimas</text:span></text:p>
      <text:p text:style-name="P300"><text:span text:style-name="T301">Nr.<text:s/></text:span><text:a xlink:href="https://www.e-tar.lt/portal/legalAct.html?documentId=9bcf3c008acd11eab005936df725feed" office:target-frame-name="_top" xlink:show="replace"><text:span text:style-name="T302">T-99</text:span></text:a><text:span text:style-name="T303">, 2020-04-30, pask</text:span><text:span text:style-name="T304">elbta TAR 2020-04-30, i. k. 2020-09192</text:span></text:p>
      <text:p text:style-name="P305"><text:span text:style-name="T306">Dėl Panevėžio rajono savivaldybės tarybos 2020 m. vasario 27 d. sprendimo Nr. T-56 „Dėl Viešame aukcione parduodamo Panevėžio rajono savivaldybės nekilnojamojo turto ir kitų nekilnojamųjų daiktų sąrašo patvirtinimo“ p</text:span><text:span text:style-name="T307">akeitimo</text:span></text:p>
      <text:p text:style-name="P308"/>
      <text:p text:style-name="P309"><text:span text:style-name="T310">2.</text:span></text:p>
      <text:soft-page-break/>
      <text:p text:style-name="P311"><text:span text:style-name="T312">Panevėžio rajono savivaldybės taryba, Sprendimas</text:span></text:p>
      <text:p text:style-name="P313"><text:span text:style-name="T314">Nr.<text:s/></text:span><text:a xlink:href="https://www.e-tar.lt/portal/legalAct.html?documentId=af670880bc6711eab9d9cd0c85e0b745" office:target-frame-name="_top" xlink:show="replace"><text:span text:style-name="T315">T-157</text:span></text:a><text:span text:style-name="T316">, 2020-07-02, paskelbta TAR 2020-07-03, i. k. 2020-14915</text:span></text:p>
      <text:p text:style-name="P317"><text:span text:style-name="T318">Dėl Panevėžio rajono<text:s/></text:span><text:span text:style-name="T319">savivaldybės tarybos 2020 m. vasario 27 d. sprendimo Nr. T-56 „Dėl Viešame aukcione parduodamo Panevėžio rajono savivaldybės nekilnojamojo turto ir kitų nekilnojamųjų daiktų sąrašo patvirtinimo“ pakeitimo</text:span></text:p>
      <text:p text:style-name="P320"/>
      <text:p text:style-name="P321"><text:span text:style-name="T322">3.</text:span></text:p>
      <text:p text:style-name="P323"><text:span text:style-name="T324">Panevėžio rajono savivaldybės taryba, Sprendima</text:span><text:span text:style-name="T325">s</text:span></text:p>
      <text:p text:style-name="P326"><text:span text:style-name="T327">Nr.<text:s/></text:span><text:a xlink:href="https://www.e-tar.lt/portal/legalAct.html?documentId=159da8221f5f11ebb0038a8cd8ff585f" office:target-frame-name="_top" xlink:show="replace"><text:span text:style-name="T328">T-242</text:span></text:a><text:span text:style-name="T329">, 2020-11-05, paskelbta TAR 2020-11-05, i. k. 2020-23192</text:span></text:p>
      <text:p text:style-name="P330"><text:span text:style-name="T331">Dėl Panevėžio rajono savivaldybės tarybos 2020 m. vasario 27 d. sprendimo Nr. T-56 „Dėl Vi</text:span><text:span text:style-name="T332">ešame aukcione parduodamo Panevėžio rajono savivaldybės nekilnojamojo turto ir kitų nekilnojamųjų daiktų sąrašo patvirtinimo“ pakeitimo</text:span></text:p>
      <text:p text:style-name="P333"/>
      <text:p text:style-name="P334"><text:span text:style-name="T335">4.</text:span></text:p>
      <text:p text:style-name="P336"><text:span text:style-name="T337">Panevėžio rajono savivaldybės taryba, Sprendimas</text:span></text:p>
      <text:p text:style-name="P338"><text:span text:style-name="T339">Nr.<text:s/></text:span><text:a xlink:href="https://www.e-tar.lt/portal/legalAct.html?documentId=80e95300780011eb9601893677bfd7d8" office:target-frame-name="_top" xlink:show="replace"><text:span text:style-name="T340">T-39</text:span></text:a><text:span text:style-name="T341">, 2021-02-25, paskelbta TAR 2021-02-26, i. k. 2021-03788</text:span></text:p>
      <text:p text:style-name="P342"><text:span text:style-name="T343">Dėl Panevėžio rajono savivaldybės tarybos 2020 m. vasario 27 d. sprendimo Nr. T-56 „Dėl Viešame aukcione parduodamo Panevėžio rajono savivaldybės nekilnojamojo<text:s/></text:span><text:span text:style-name="T344">turto ir kitų nekilnojamųjų daiktų sąrašo patvirtinimo“ pakeitimo</text:span></text:p>
      <text:p text:style-name="P345"/>
      <text:p text:style-name="P346"><text:span text:style-name="T347">5.</text:span></text:p>
      <text:p text:style-name="P348"><text:span text:style-name="T349">Panevėžio rajono savivaldybės taryba, Sprendimas</text:span></text:p>
      <text:p text:style-name="P350"><text:span text:style-name="T351">Nr.<text:s/></text:span><text:a xlink:href="https://www.e-tar.lt/portal/legalAct.html?documentId=169af9f0986b11eb9fecb5ecd3bd711c" office:target-frame-name="_top" xlink:show="replace"><text:span text:style-name="T352">T-87</text:span></text:a><text:span text:style-name="T353">, 2021-04-08, paskelbta TAR<text:s/></text:span><text:span text:style-name="T354">2021-04-08, i. k. 2021-07406</text:span></text:p>
      <text:p text:style-name="P355"><text:span text:style-name="T356">Dėl Panevėžio rajono savivaldybės tarybos 2020 m. vasario 27 d. sprendimo Nr. T-56 „Dėl Viešame aukcione parduodamo Panevėžio rajono savivaldybės nekilnojamojo turto ir kitų nekilnojamųjų daiktų są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6-30T08:59:00Z</meta:creation-date>
    <dc:date>2021-06-30T08:59:00Z</dc:date>
    <meta:print-date>2020-02-27T12:05:00Z</meta:print-date>
    <meta:template xlink:href="Normal.dotm" xlink:type="simple"/>
    <meta:editing-cycles>2</meta:editing-cycles>
    <meta:editing-duration>PT0S</meta:editing-duration>
    <meta:document-statistic meta:page-count="4" meta:paragraph-count="87" meta:word-count="1109" meta:character-count="9033" meta:row-count="250" meta:non-whitespace-character-count="8011"/>
  </office:meta>
</office:document-meta>
</file>