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208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 style:language-asian="lt" style:country-asian="LT"/>
    </style:style>
    <style:style style:name="TableColumn65" style:family="table-column">
      <style:table-column-properties style:column-width="0.4687in"/>
    </style:style>
    <style:style style:name="TableColumn66" style:family="table-column">
      <style:table-column-properties style:column-width="1.7722in"/>
    </style:style>
    <style:style style:name="TableColumn67" style:family="table-column">
      <style:table-column-properties style:column-width="3.702in"/>
    </style:style>
    <style:style style:name="TableColumn68" style:family="table-column">
      <style:table-column-properties style:column-width="0.9in"/>
    </style:style>
    <style:style style:name="Table64" style:family="table">
      <style:table-properties style:width="6.84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-0.1347in"/>
      <style:text-properties fo:font-weight="bold" style:font-weight-asian="bold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3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113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19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language-asian="ru" style:country-asian="RU"/>
    </style:style>
    <style:style style:name="T127" style:parent-style-name="DefaultParagraphFont" style:family="text">
      <style:text-properties style:language-asian="ru" style:country-asian="RU"/>
    </style:style>
    <style:style style:name="T128" style:parent-style-name="DefaultParagraphFont" style:family="text">
      <style:text-properties style:language-asian="ru" style:country-asian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1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47" style:family="table-row">
      <style:table-row-properties style:min-row-height="0.195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157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language-asian="ru" style:country-asian="RU"/>
    </style:style>
    <style:style style:name="P167" style:parent-style-name="Normal" style:family="paragraph">
      <style:paragraph-properties fo:text-align="justify"/>
      <style:text-properties style:language-asian="ru" style:country-asian="RU"/>
    </style:style>
    <style:style style:name="P168" style:parent-style-name="Normal" style:family="paragraph">
      <style:paragraph-properties fo:text-align="justify"/>
      <style:text-properties style:language-asian="ru" style:country-asian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language-asian="ru" style:country-asian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weight-complex="bold" style:font-size-complex="12pt" style:language-asian="lt" style:country-asian="LT"/>
    </style:style>
    <style:style style:name="P266" style:parent-style-name="Normal" style:family="paragraph">
      <style:text-properties style:font-weight-complex="bold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text-properties style:font-size-complex="12pt" style:language-asian="lt" style:country-asian="LT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weight-complex="bold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weight-complex="bold" style:font-size-complex="12pt" style:language-asian="lt" style:country-asian="LT"/>
    </style:style>
    <style:style style:name="P324" style:parent-style-name="Normal" style:family="paragraph">
      <style:text-properties style:font-weight-complex="bold" style:font-size-complex="12pt" style:language-asian="lt" style:country-asian="LT"/>
    </style:style>
    <style:style style:name="P325" style:parent-style-name="Normal" style:family="paragraph">
      <style:text-properties style:font-weight-complex="bold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weight-complex="bold" style:font-size-complex="12pt" style:language-asian="lt" style:country-asian="LT"/>
    </style:style>
    <style:style style:name="P347" style:parent-style-name="Normal" style:family="paragraph"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/>
    </style:style>
    <style:style style:name="P359" style:parent-style-name="Normal" style:family="paragraph">
      <style:text-properties style:font-size-complex="12pt" style:language-asian="lt" style:country-asian="LT"/>
    </style:style>
    <style:style style:name="P360" style:parent-style-name="Normal" style:family="paragraph">
      <style:text-properties style:font-size-complex="12pt" style:language-asian="lt" style:country-asian="LT"/>
    </style:style>
    <style:style style:name="P361" style:parent-style-name="Normal" style:family="paragraph">
      <style:text-properties style:font-size-complex="12pt" style:language-asian="lt" style:country-asian="LT"/>
    </style:style>
    <style:style style:name="P362" style:parent-style-name="Normal" style:family="paragraph">
      <style:text-properties style:font-size-complex="12pt" style:language-asian="lt" style:country-asian="LT"/>
    </style:style>
    <style:style style:name="P363" style:parent-style-name="Normal" style:family="paragraph">
      <style:text-properties style:font-size-complex="12pt" style:language-asian="lt" style:country-asian="LT"/>
    </style:style>
    <style:style style:name="P364" style:parent-style-name="Normal" style:family="paragraph"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weight-complex="bold" style:font-size-complex="12pt" style:language-asian="lt" style:country-asian="LT"/>
    </style:style>
    <style:style style:name="P373" style:parent-style-name="Normal" style:family="paragraph">
      <style:text-properties style:font-weight-complex="bold" style:font-size-complex="12pt" style:language-asian="lt" style:country-asian="LT"/>
    </style:style>
    <style:style style:name="P374" style:parent-style-name="Normal" style:family="paragraph">
      <style:text-properties style:font-weight-complex="bold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2-02-23 iki 2022-04-01</text:span></text:p>
      <text:p text:style-name="P6"/>
      <text:p text:style-name="P7"><text:span text:style-name="T8">Sprendimas paskelbtas: TAR 2020-02-28, i. k. 2020-04295</text:span></text:p>
      <text:p text:style-name="P9"/>
      <text:p text:style-name="P10"/>
      <text:p text:style-name="P11"><text:span text:style-name="T12"><draw:frame draw:z-index="0" draw:id="id0" draw:style-name="a0" draw:name="Object 1" text:anchor-type="as-char" svg:x="0in" svg:y="0in" svg:width="0.58333in" svg:height="0.69792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panevėžio rajono savivaldybės taryba</text:p>
      <text:p text:style-name="P14"/>
      <text:p text:style-name="P15">SPRENDIMAS</text:p>
      <text:p text:style-name="P16">DĖL<text:s/>VIEŠAME AUKCIONE PARDUODAMO PANEVĖŽIO RAJONO SAVIVALDYBĖS NEKILNOJAMOJO TURTO IR KITŲ NEKILNOJAMŲJŲ DAIKTŲ SĄRAŠO PATVIRTINIMO</text:p>
      <text:p text:style-name="P17"/>
      <text:p text:style-name="P18">2020 m. vasario 27 d. Nr. T-56</text:p>
      <text:p text:style-name="P19">Panevėžys</text:p>
      <text:p text:style-name="P20"/>
      <text:p text:style-name="P21"/>
      <text:p text:style-name="P22"><text:span text:style-name="T23">Vadovaudamasi Lietuvos Respublikos vietos savivaldos įstatymo 16 straipsnio 2 dalies<text:s/></text:span><text:span text:style-name="T24">26 punktu, 18 straipsnio 1 dalimi, Lietuvos Respublikos valstybės ir savivaldybių turto valdymo, naudojimo ir disponavimo juo įstatymo 20 straipsnio 2 dalies 2 punktu ir 21 straipsnio 4 dalimi, Viešame aukcione parduodamo valstybės ir savivaldybių nekilnoj</text:span><text:span text:style-name="T25">amojo turto ir kitų nekilnojamųjų daiktų sąrašo sudarymo tvarkos aprašu, patvirtintu Lietuvos Respublikos Vyriausybės 2014 m. spalio 28 d. nutarimu Nr. 1179 „Dėl Viešame aukcione parduodamo valstybės ir savivaldybių<text:s/></text:span><text:soft-page-break/><text:span text:style-name="T26">nekilnojamojo turto ir kitų nekilnojamųj</text:span><text:span text:style-name="T27">ų daiktų sąrašo sudarymo tvarkos aprašo patvirtinimo“, Panevėžio rajono savivaldybės taryba n u s p r e n d ž i a:</text:span></text:p>
      <text:p text:style-name="P28"><text:span text:style-name="T29">1</text:span><text:span text:style-name="T30">. Patvirtinti Viešame aukcione parduodamo Panevėžio rajono savivaldybės nekilnojamojo turto ir kitų nekilnojamųjų daiktų sąrašą (pridedama).<text:s/></text:span></text:p>
      <text:p text:style-name="P31"><text:span text:style-name="T32">2</text:span><text:span text:style-name="T33">. Pripažinti netekusiais galios:</text:span></text:p>
      <text:p text:style-name="P34"><text:span text:style-name="T35">2.1</text:span><text:span text:style-name="T36">. Panevėžio rajono savivaldybės tarybos 2019 m. balandžio 4 d.<text:s/></text:span><text:span text:style-name="T37">sprendimo Nr. T-56 „Dėl Viešame aukcione parduodamo Panevėžio rajono savivaldybės nekilnojamojo turto ir kitų nekilnojamųjų daiktų sąrašo patvirtinimo“ 1 punktą;</text:span></text:p>
      <text:p text:style-name="P38"><text:span text:style-name="T39">2.2</text:span><text:span text:style-name="T40">. Panevėžio rajono savivaldybės tarybos 2019 m. rugsėjo 26 d. sprendimą Nr. T-187 „Dėl<text:s/></text:span><text:span text:style-name="T41">Panevėžio rajono savivaldybės tarybos 2019 m. balandžio 4 d. sprendimo Nr. T-56 „Dėl Viešame aukcione parduodamo Panevėžio rajono savivaldybės nekilnojamojo turto ir kitų nekilnojamųjų daiktų sąrašo patvirtinimo“ pakeitimo“.</text:span></text:p>
      <text:p text:style-name="P42"><text:span text:style-name="T43">3</text:span><text:span text:style-name="T44">. Šis sprendimas gali bū</text:span><text:span text:style-name="T45">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Povilas Žagunis</text:span></text:p>
      <text:soft-page-break/>
      <text:p text:style-name="P52"><text:span text:style-name="T56">PATVIRTINTA</text:span></text:p>
      <text:p text:style-name="P57">Panevėžio rajono savivaldybės tarybos</text:p>
      <text:p text:style-name="P58">2020 m. vasario 27 d. sprendimu Nr. T-56</text:p>
      <text:p text:style-name="P59"/>
      <text:p text:style-name="P60"/>
      <text:p text:style-name="P61"><text:span text:style-name="T62">VIEŠAME AUKCIONE PARDUODAMO PANEVĖŽIO RAJONO SAVIVALDYBĖS NEKILNOJAMOJO TURTO IR KITŲ NEKILNOJAMŲJŲ DAIKT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Adresas</text:p>
          </table:table-cell>
          <table:table-cell table:style-name="TableCell74">
            <text:p text:style-name="P75">Pavadinimas, aprašymas</text:p>
          </table:table-cell>
          <table:table-cell table:style-name="TableCell76">
            <text:p text:style-name="P77">Likutinė vertė Eur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 table:number-columns-spanned="3">
            <text:p text:style-name="Normal"><text:span text:style-name="T82">Neteko galios nuo<text:s/></text:span><text:span text:style-name="T83">2020-05-01.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 table:number-columns-spanned="3">
            <text:p text:style-name="P88">Neteko<text:s/>galios nuo 2021-02-27.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 table:number-columns-spanned="3">
            <text:p text:style-name="P93">Neteko galios nuo 2021-02-27.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Panevėžio r. sav., Panevėžio sen.,<text:s/><text:line-break/>Rėklių k., Rėklių g. 5</text:p>
          </table:table-cell>
          <table:table-cell table:style-name="TableCell99">
            <text:p text:style-name="P100">43/100 gyvenamojo namo (unikalus Nr. 6694-5004-1018, pažymėjimas plane 1A1m), ½tvarto (unikalus Nr. 6694-5004-1029, pažymėjimas plane 2I1m),<text:s/><text:line-break/>½ daržinės (unikalus Nr. 6694-5004-1030, pažymėjimas plane 3I1ž)</text:p>
          </table:table-cell>
          <table:table-cell table:style-name="TableCell101">
            <text:p text:style-name="P102">0,00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 table:number-columns-spanned="3">
            <text:p text:style-name="Normal"><text:span text:style-name="T107">Neteko galios nuo 2021-06-30.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 table:number-columns-spanned="3">
            <text:p text:style-name="Normal"><text:span text:style-name="T112">Neteko</text:span><text:span text:style-name="T113"><text:s/>galios nuo 2020-11-06.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 table:number-columns-spanned="3">
            <text:p text:style-name="Normal"><text:span text:style-name="T118">Neteko galios nuo<text:s/></text:span><text:span text:style-name="T119">2021-12-29.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>Panevėžio r. sav., Paįstrio sen.,<text:s/><text:line-break/>Puodžiūnų k., Puodžiūnų g. 4-3<text:s/></text:p>
          </table:table-cell>
          <table:table-cell table:style-name="TableCell125">
            <text:p text:style-name="Normal"><text:span text:style-name="T126">Butas / patalpa – butas Nr. 3 (unikalus Nr. 6698-2011-2011:0003, bendras plotas 18,24 kv. m,<text:s/></text:span><text:span text:style-name="T127"><text:line-break/>1 kambario), ¼ kitų inžinerinių<text:s/></text:span><text:span text:style-name="T128">statinių – kiemo statinių (šulinys, lauko tualetas) (unikalus Nr. 6698-2011-2111)</text:span></text:p>
          </table:table-cell>
          <table:table-cell table:style-name="TableCell129">
            <text:p text:style-name="P130">65,88</text:p>
          </table:table-cell>
        </table:table-row>
        <table:table-row table:style-name="TableRow131">
          <table:table-cell table:style-name="TableCell132">
            <text:p text:style-name="P133">9.</text:p>
          </table:table-cell>
          <table:table-cell table:style-name="TableCell134" table:number-columns-spanned="3">
            <text:p text:style-name="Normal"><text:span text:style-name="T135">Neteko galios nuo 2020-11-06.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10.</text:p>
          </table:table-cell>
          <table:table-cell table:style-name="TableCell139" table:number-columns-spanned="3">
            <text:p text:style-name="Normal"><text:span text:style-name="T140">Neteko galios nuo<text:s/></text:span><text:span text:style-name="T141">2021-12-29.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 table:number-columns-spanned="3">
            <text:p text:style-name="P146">Neteko galios nuo 2021-02-27.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12.</text:p>
          </table:table-cell>
          <table:table-cell table:style-name="TableCell150" table:number-columns-spanned="3">
            <text:p text:style-name="Normal"><text:span text:style-name="T151">Neteko galios nuo 2020-11-06.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13.</text:p>
          </table:table-cell>
          <table:table-cell table:style-name="TableCell155" table:number-columns-spanned="3">
            <text:p text:style-name="Normal"><text:span text:style-name="T156">Neteko galios nuo<text:s/></text:span><text:span text:style-name="T157">2020-11-06</text:span></text:p>
          </table:table-cell>
          <table:covered-table-cell/>
          <table:covered-table-cell/>
        </table:table-row>
        <text:soft-page-break/>
        <table:table-row table:style-name="TableRow158">
          <table:table-cell table:style-name="TableCell159">
            <text:p text:style-name="P160">14.</text:p>
          </table:table-cell>
          <table:table-cell table:style-name="TableCell161">
            <text:p text:style-name="P162">Panevėžio r. sav.,<text:s/></text:p>
            <text:p text:style-name="P163">Smilgių sen.,</text:p>
            <text:p text:style-name="P164">Ledakupio k. 2</text:p>
          </table:table-cell>
          <table:table-cell table:style-name="TableCell165">
            <text:p text:style-name="P166">Pastatas – gyvenamasis namas (unikalus Nr. 4400-1765-5060, bendras plotas 208,00 kv. m, pažymėjimas plane A1m,);<text:s/></text:p>
            <text:p text:style-name="P167">pastatas – sandėlis (unikalus Nr. 4400-1765-6180, užstatytas plotas 344 kv.<text:s/>m);</text:p>
            <text:p text:style-name="P168">kiti inžineriniai statiniai – šulinys (unikalus<text:s/><text:line-break/>Nr. 4400-1765-6225)</text:p>
          </table:table-cell>
          <table:table-cell table:style-name="TableCell169">
            <text:p text:style-name="P170">0,00</text:p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15.</text:p>
          </table:table-cell>
          <table:table-cell table:style-name="TableCell176">
            <text:p text:style-name="P177">Panevėžio r. sav., Upytės sen.,</text:p>
            <text:p text:style-name="P178">Ėriškių k.,</text:p>
            <text:p text:style-name="P179">Ėriškių g.2</text:p>
          </table:table-cell>
          <table:table-cell table:style-name="TableCell180">
            <text:p text:style-name="P181">1 340/31 441 pastato – buitinio pastato (unikalus<text:s/><text:line-break/>Nr. 4400-0928-6658)</text:p>
          </table:table-cell>
          <table:table-cell table:style-name="TableCell182">
            <text:p text:style-name="P183">1 892,53</text:p>
          </table:table-cell>
        </table:table-row>
        <table:table-row table:style-name="TableRow184">
          <table:table-cell table:style-name="TableCell185">
            <text:p text:style-name="P186">16.</text:p>
          </table:table-cell>
          <table:table-cell table:style-name="TableCell187" table:number-columns-spanned="3">
            <text:p text:style-name="P188">Neteko galios nuo 2021-02-27.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 table:number-columns-spanned="3">
            <text:p text:style-name="P193">Neteko galios nuo 2021-02-27.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18.<text:s/></text:p>
          </table:table-cell>
          <table:table-cell table:style-name="TableCell197">
            <text:p text:style-name="P198">Panevėžio r. sav., Kairių k.,<text:s/></text:p>
            <text:p text:style-name="P199">Mažoji g. 5-2</text:p>
          </table:table-cell>
          <table:table-cell table:style-name="TableCell200">
            <text:p text:style-name="P201">Negyvenamoji patalpa – medicinos punktas (unikalus Nr. 6697-3009-5012:0002, bendras plotas 85,79 kv. m), pastatas – ūkinis pastatas (unikalus Nr. 6697-3009-5023, užstatytas plotas 93,00 kv. m)</text:p>
          </table:table-cell>
          <table:table-cell table:style-name="TableCell202">
            <text:p text:style-name="P203">10,97</text:p>
            <text:p text:style-name="P204"/>
            <text:p text:style-name="P205">29,41</text:p>
          </table:table-cell>
        </table:table-row>
        <table:table-row table:style-name="TableRow206">
          <table:table-cell table:style-name="TableCell207">
            <text:p text:style-name="P208">19.</text:p>
          </table:table-cell>
          <table:table-cell table:style-name="TableCell209">
            <text:p text:style-name="P210">Panevėžio r. sav.,</text:p>
            <text:p text:style-name="P211">Velžio sen., Liūdynės k.,<text:s/></text:p>
            <text:p text:style-name="P212">Ramioji g. 13</text:p>
          </table:table-cell>
          <table:table-cell table:style-name="TableCell213">
            <text:p text:style-name="P214">Pastatas – gyvenamasis namas (unikalus Nr. 6696-0013-1012, bendras plotas – 40,65 kv. m, fiziškai pažeistas)</text:p>
          </table:table-cell>
          <table:table-cell table:style-name="TableCell215">
            <text:p text:style-name="P216">4 851,43</text:p>
          </table:table-cell>
        </table:table-row>
        <table:table-row table:style-name="TableRow217">
          <table:table-cell table:style-name="TableCell218">
            <text:p text:style-name="P219">20.</text:p>
          </table:table-cell>
          <table:table-cell table:style-name="TableCell220">
            <text:p text:style-name="P221">Panevėžio r. sav., Ramygalos m.,<text:s/>Sporto g. 27</text:p>
          </table:table-cell>
          <table:table-cell table:style-name="TableCell222">
            <text:p text:style-name="P223">Pastatas – mechaninės dirbtuvės (bendras plotas 249,95 kv. m, unikalus Nr. 6698-7013-8010) ir pastatas – garažas (bendras plotas 265,73 kv. m, unikalus Nr. 4400-2039-3631)</text:p>
          </table:table-cell>
          <table:table-cell table:style-name="TableCell224">
            <text:p text:style-name="P225">1 056,61</text:p>
            <text:p text:style-name="P226"/>
            <text:p text:style-name="P227">1 123,21</text:p>
          </table:table-cell>
        </table:table-row>
        <table:table-row table:style-name="TableRow228">
          <table:table-cell table:style-name="TableCell229">
            <text:p text:style-name="P230">21.</text:p>
          </table:table-cell>
          <table:table-cell table:style-name="TableCell231">
            <text:p text:style-name="P232">Panevėžio r. sav., Vadoklių sen., Jotainių k.,<text:s/>Ramygalos g. 12</text:p>
          </table:table-cell>
          <table:table-cell table:style-name="TableCell233">
            <text:p text:style-name="P234">Pastatas – mokykla (unikalus Nr. 6693-8004-7011, <text:s/>bendras plotas 709,89 kv. m);</text:p>
            <text:p text:style-name="P235">pastatas – garažas (unikalus Nr. 6693-8004-7022, bendras plotas 11,73 kv. m);</text:p>
            <text:p text:style-name="P236">pastatas – sandėlis (unikalus Nr. 4400-5357-9676, <text:s/>bendras plotas 61,45 kv. m);</text:p>
            <text:p text:style-name="P237">kiti inžineriniai statiniai – kiemo aikštelė (unikalus Nr. 6693-8004-7055, plotas 784,94 kv. m).</text:p>
          </table:table-cell>
          <table:table-cell table:style-name="TableCell238">
            <text:p text:style-name="P239">43 983,38</text:p>
            <text:p text:style-name="P240"/>
            <text:p text:style-name="P241">0</text:p>
            <text:p text:style-name="P242"/>
            <text:p text:style-name="P243">972,94</text:p>
            <text:p text:style-name="P244"/>
            <text:p text:style-name="P245">3 048,33</text:p>
          </table:table-cell>
        </table:table-row>
        <text:soft-page-break/>
        <table:table-row table:style-name="TableRow246">
          <table:table-cell table:style-name="TableCell247">
            <text:p text:style-name="P248">22.</text:p>
          </table:table-cell>
          <table:table-cell table:style-name="TableCell249">
            <text:p text:style-name="P250">Panevėžio r. sav., Paįstrio sen., Gailiūnų k., <text:s/>Dikonių g. 7</text:p>
          </table:table-cell>
          <table:table-cell table:style-name="TableCell251">
            <text:p text:style-name="P252">½ pastato – gyvenamojo namo (unikalus Nr. 6696-7009-8019, bendras plotas 34,65 kv. m);<text:s/></text:p>
            <text:p text:style-name="P253">½ pastato – ūkinio pastato (unikalus Nr. 6696-7009-8030, <text:s/>užstatytas plotas 35,50 kv. m);</text:p>
            <text:p text:style-name="P254">½ kitų inžinerinių statinių – kiemo statinių <text:s/>(unikalus Nr. 6696-7009-8040)</text:p>
          </table:table-cell>
          <table:table-cell table:style-name="TableCell255">
            <text:p text:style-name="P256">405,64</text:p>
            <text:p text:style-name="P257"/>
            <text:p text:style-name="P258">0,00</text:p>
            <text:p text:style-name="P259"/>
            <text:p text:style-name="P260">0,00</text:p>
          </table:table-cell>
        </table:table-row>
        <table:table-row table:style-name="TableRow261">
          <table:table-cell table:style-name="TableCell262">
            <text:p text:style-name="P263">23.</text:p>
          </table:table-cell>
          <table:table-cell table:style-name="TableCell264">
            <text:p text:style-name="P265">Panevėžio r. sav., Krekenavos sen., Linkaučių k.,<text:s/></text:p>
            <text:p text:style-name="P266">Truskavos g. 27</text:p>
          </table:table-cell>
          <table:table-cell table:style-name="TableCell267">
            <text:p text:style-name="P268">Pastatas – mokykla (unikalus Nr. 6697-5022-9016, bendras plotas – 1 067,34 kv. m, žymėjimas plane 1C2p);</text:p>
            <text:p text:style-name="P269">pastatas – valgykla (unikalus Nr. 6697-5022-9027, bendras<text:s/>plotas – 249,73 kv. m, žymėjimas plane 3M1p);</text:p>
            <text:p text:style-name="P270">pastatas – mokykla (unikalus Nr. 6697-5022-9049, bendras plotas – 1 389,91 kv. m, žymėjimas plane 4C2p);</text:p>
            <text:p text:style-name="P271">pastatas – bendrabutis <text:s/>(unikalus Nr. 6697-5022-9038, bendras plotas – 1 413,18 kv. m, žymėjimas plane 2N3p);</text:p>
            <text:p text:style-name="P272">kiti inžineriniai statiniai – krepšinio aikštelė (unikalus Nr. 4400-1989-4030, žymėjimas plane b1);</text:p>
            <text:p text:style-name="P273">kiti inžineriniai statiniai – kiemo aikštelė (unikalus<text:s/><text:line-break/>Nr. 4400-1989-4072, žymėjimas plane b2);</text:p>
            <text:p text:style-name="P274">kiti inžineriniai statiniai – tvora (unikalus<text:s/><text:line-break/>Nr. 4400-1989-4061, žymėjimas plane t2);</text:p>
            <text:p text:style-name="P275">pastatas – katilinė (unikalus Nr. 6697-5022-9066, užstatytas plotas – 21,00 kv. m, pažymėjimas plane 5H1g)</text:p>
          </table:table-cell>
          <table:table-cell table:style-name="TableCell276">
            <text:p text:style-name="P277">210 982,23</text:p>
            <text:p text:style-name="P278"/>
            <text:p text:style-name="P279"/>
            <text:p text:style-name="P280">84 609,65</text:p>
            <text:p text:style-name="P281"/>
            <text:p text:style-name="P282"/>
            <text:p text:style-name="P283">403 324,44</text:p>
            <text:p text:style-name="P284"/>
            <text:p text:style-name="P285"/>
            <text:p text:style-name="P286">493 953,84</text:p>
            <text:p text:style-name="P287"/>
            <text:p text:style-name="P288"/>
            <text:p text:style-name="P289">6 207,105 </text:p>
            <text:p text:style-name="P290"/>
            <text:p text:style-name="P291"/>
            <text:p text:style-name="P292">453,353 </text:p>
            <text:p text:style-name="P293"/>
            <text:p text:style-name="P294">915,37</text:p>
            <text:p text:style-name="P295"/>
            <text:p text:style-name="P296">0,00</text:p>
          </table:table-cell>
        </table:table-row>
        <table:table-row table:style-name="TableRow297">
          <table:table-cell table:style-name="TableCell298">
            <text:p text:style-name="P299">24.</text:p>
          </table:table-cell>
          <table:table-cell table:style-name="TableCell300">
            <text:p text:style-name="P301">Panevėžio r. sav.,<text:s/>Ramygalos sen., Daniūnų k., Pavasario g. 13A</text:p>
          </table:table-cell>
          <table:table-cell table:style-name="TableCell302">
            <text:p text:style-name="P303">Pastatas – katilinė (unikalus Nr. 6698-8004-0016, bendras plotas – 88,74 kv. m, žymėjimas plane 1H1p);</text:p>
            <text:p text:style-name="P304">kiti inžineriniai statiniai – kiemo statiniai (rezervuarai, 2 vnt.) (unikalus Nr. 6698-8004-0049</text:p>
          </table:table-cell>
          <table:table-cell table:style-name="TableCell305">
            <text:p text:style-name="P306">708,49</text:p>
            <text:p text:style-name="P307"/>
            <text:p text:style-name="P308"/>
            <text:p text:style-name="P309">1 526,64</text:p>
          </table:table-cell>
        </table:table-row>
        <text:soft-page-break/>
        <table:table-row table:style-name="TableRow310">
          <table:table-cell table:style-name="TableCell311">
            <text:p text:style-name="P312">25.</text:p>
          </table:table-cell>
          <table:table-cell table:style-name="TableCell313">
            <text:p text:style-name="P314">Panevėžio r. sav., Karsakiškio sen., Geležių mstl., Šviesos g. 4</text:p>
          </table:table-cell>
          <table:table-cell table:style-name="TableCell315">
            <text:p text:style-name="P316">Pastatas – ūkinis pastatas (unikalus Nr. 6696-1004-6060, užstatytas plotas 227,00 kv. m, pažymėjimas plane 6I1b)</text:p>
          </table:table-cell>
          <table:table-cell table:style-name="TableCell317">
            <text:p text:style-name="P318">4 390,33</text:p>
          </table:table-cell>
        </table:table-row>
        <table:table-row table:style-name="TableRow319">
          <table:table-cell table:style-name="TableCell320">
            <text:p text:style-name="P321">26.</text:p>
          </table:table-cell>
          <table:table-cell table:style-name="TableCell322">
            <text:p text:style-name="P323">Panevėžio r. sav.,</text:p>
            <text:p text:style-name="P324">Aukštadvario k.,<text:s/></text:p>
            <text:p text:style-name="P325">Plento g. 14-2</text:p>
          </table:table-cell>
          <table:table-cell table:style-name="TableCell326">
            <text:p text:style-name="P327">Butas/patalpa – butas Nr. 2 (unikalus Nr. 6693-0014-0011:0002, bendras plotas 47,39 kv. m);<text:s/></text:p>
            <text:p text:style-name="P328">pastatas – ūkinis pastatas (unikalus Nr. 6693-0014-0022, užstatytas plotas 27,54 kv. m);</text:p>
            <text:p text:style-name="P329">pastatas – malkinė (unikalus Nr. 6693-0014-0055, užstatytas plotas 26,18 kv. m);</text:p>
            <text:p text:style-name="P330">½ pastato – tvarto (unikalus Nr. 6693-0014-0044);</text:p>
            <text:p text:style-name="P331">½ kitų inžinerinių statinių – kiemo statinių (šulinys, lauko tualetas) (unikalus Nr. 6693-0014-0066).</text:p>
          </table:table-cell>
          <table:table-cell table:style-name="TableCell332">
            <text:p text:style-name="P333">0,00</text:p>
            <text:p text:style-name="P334"/>
            <text:p text:style-name="P335">0,00</text:p>
            <text:p text:style-name="P336"/>
            <text:p text:style-name="P337">0,00</text:p>
            <text:p text:style-name="P338"/>
            <text:p text:style-name="P339">0,00</text:p>
            <text:p text:style-name="P340">0,00</text:p>
            <text:p text:style-name="P341"/>
          </table:table-cell>
        </table:table-row>
        <table:table-row table:style-name="TableRow342">
          <table:table-cell table:style-name="TableCell343">
            <text:p text:style-name="P344">27.</text:p>
          </table:table-cell>
          <table:table-cell table:style-name="TableCell345">
            <text:p text:style-name="P346">Panevėžio r. sav., Linkaučių k.,<text:s/></text:p>
            <text:p text:style-name="P347">Truskavos g. 50</text:p>
          </table:table-cell>
          <table:table-cell table:style-name="TableCell348">
            <text:p text:style-name="P349">Pastatas –<text:s/>gyvenamas namas (unikalus Nr. 6697-8002-6014, bendras plotas 159,95 kv. m);</text:p>
            <text:p text:style-name="P350">ūkinis pastatas (unikalus Nr. 6697-8002-6025, užstatytas plotas 34,00 kv. m);</text:p>
            <text:p text:style-name="P351">ūkinis pastatas (unikalus Nr. 6697-8002-6047, užstatytas plotas 5,00 kv. m);</text:p>
            <text:p text:style-name="P352">ūkinis pastatas (unikalus<text:s/>Nr. 6697-8002-6036, užstatytas plotas 20,00 kv. m);</text:p>
            <text:p text:style-name="P353">kiti inžineriniai statiniai – kiemo statiniai (lauko tualetai, 2 vnt.) (unikalus Nr. 6697-8002-6058);</text:p>
            <text:p text:style-name="P354">žemės sklypas (unikalus Nr. 6634-0002-0136,<text:s/></text:p>
            <text:p text:style-name="P355">0,1600 ha).</text:p>
          </table:table-cell>
          <table:table-cell table:style-name="TableCell356">
            <text:p text:style-name="P357">4 401,49</text:p>
            <text:p text:style-name="P358"/>
            <text:p text:style-name="P359">225,12</text:p>
            <text:p text:style-name="P360"/>
            <text:p text:style-name="P361">0,00</text:p>
            <text:p text:style-name="P362"/>
            <text:p text:style-name="P363">0,00</text:p>
            <text:p text:style-name="P364"/>
            <text:p text:style-name="P365">0,00</text:p>
            <text:p text:style-name="P366"/>
            <text:p text:style-name="P367">231,70</text:p>
          </table:table-cell>
        </table:table-row>
        <table:table-row table:style-name="TableRow368">
          <table:table-cell table:style-name="TableCell369">
            <text:p text:style-name="P370">28.</text:p>
          </table:table-cell>
          <table:table-cell table:style-name="TableCell371">
            <text:p text:style-name="P372">Panevėžio r. sav.,<text:s/></text:p>
            <text:p text:style-name="P373">Berčiūnų k.,<text:s/></text:p>
            <text:p text:style-name="P374">Rožių g. 1</text:p>
          </table:table-cell>
          <table:table-cell table:style-name="TableCell375">
            <text:p text:style-name="P376">Pastatas – mokykla (unikalus Nr. 6697-8026-9015, bendras plotas 2 349,31 kv. m).</text:p>
          </table:table-cell>
          <table:table-cell table:style-name="TableCell377">
            <text:p text:style-name="P378">62 551,54</text:p>
          </table:table-cell>
        </table:table-row>
      </table:table>
      <text:p text:style-name="P379"><text:span text:style-name="T380">______________________________</text:span></text:p>
      <text:p text:style-name="P381">Priedo pakeitimai:</text:p>
      <text:p text:style-name="P382"><text:span text:style-name="T383">Nr.<text:s/></text:span><text:a xlink:href="https://www.e-tar.lt/portal/legalAct.html?documentId=9bcf3c008acd11eab005936df725feed" office:target-frame-name="_top" xlink:show="replace"><text:span text:style-name="T384">T-99</text:span></text:a><text:span text:style-name="T385">, 2020-04-30, paskelbta TAR 2020-04-30, i. k. 2020-09192</text:span></text:p>
      <text:p text:style-name="P386"><text:span text:style-name="T387">Nr.<text:s/></text:span><text:a xlink:href="https://www.e-tar.lt/portal/legalAct.html?documentId=af670880bc6711eab9d9cd0c85e0b745" office:target-frame-name="_top" xlink:show="replace"><text:span text:style-name="T388">T-157</text:span></text:a><text:span text:style-name="T389">, 2020-07-02, paskelbta TAR 2020-07-03, i. k. 202</text:span><text:span text:style-name="T390">0-14915</text:span></text:p>
      <text:p text:style-name="P391"><text:span text:style-name="T392">Nr.<text:s/></text:span><text:a xlink:href="https://www.e-tar.lt/portal/legalAct.html?documentId=159da8221f5f11ebb0038a8cd8ff585f" office:target-frame-name="_top" xlink:show="replace"><text:span text:style-name="T393">T-242</text:span></text:a><text:span text:style-name="T394">, 2020-11-05, paskelbta TAR 2020-11-05, i. k. 2020-23192</text:span></text:p>
      <text:soft-page-break/>
      <text:p text:style-name="P395"><text:span text:style-name="T396">Nr.<text:s/></text:span><text:a xlink:href="https://www.e-tar.lt/portal/legalAct.html?documentId=80e95300780011eb9601893677bfd7d8" office:target-frame-name="_top" xlink:show="replace"><text:span text:style-name="T397">T-39</text:span></text:a><text:span text:style-name="T398">, 2021-02-25, paskelbta TAR 2021-02-26, i. k. 2021-03788</text:span></text:p>
      <text:p text:style-name="P399"><text:span text:style-name="T400">Nr.<text:s/></text:span><text:a xlink:href="https://www.e-tar.lt/portal/legalAct.html?documentId=169af9f0986b11eb9fecb5ecd3bd711c" office:target-frame-name="_top" xlink:show="replace"><text:span text:style-name="T401">T-87</text:span></text:a><text:span text:style-name="T402">, 2021-04-08, paskelbta TAR 2021-04-08, i. k. 2021-07406</text:span></text:p>
      <text:p text:style-name="P403"><text:span text:style-name="T404">Nr.<text:s/></text:span><text:a xlink:href="https://www.e-tar.lt/portal/legalAct.html?documentId=e9c6efc0d8d311eb9f09e7df20500045" office:target-frame-name="_top" xlink:show="replace"><text:span text:style-name="T405">T-152</text:span></text:a><text:span text:style-name="T406">, 2021-06-29, paskelbta TAR 2021-06-29, i. k. 2021-14564</text:span></text:p>
      <text:p text:style-name="P407"><text:span text:style-name="T408">Nr.<text:s/></text:span><text:a xlink:href="https://www.e-tar.lt/portal/legalAct.html?documentId=23fe7f00671811eca9ac839120d251c4" office:target-frame-name="_top" xlink:show="replace"><text:span text:style-name="T409">T-247</text:span></text:a><text:span text:style-name="T410">, 2021-12-27, paskelbta TAR 2021-12-28, i. k. 2021-27190</text:span></text:p>
      <text:p text:style-name="P411"><text:span text:style-name="T412">Nr.<text:s/></text:span><text:a xlink:href="https://www.e-tar.lt/portal/legalAct.html?documentId=8d7104a093e911ecaf3aba0cb308998c" office:target-frame-name="_top" xlink:show="replace"><text:span text:style-name="T413">T-45</text:span></text:a><text:span text:style-name="T414">, 2022-02-22, paskelbta TAR 2022-02-22, i. k. 2022-03276</text:span></text:p>
      <text:p text:style-name="Normal"/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Panevėžio rajono savivaldybės taryba, Sprendimas</text:span></text:p>
      <text:p text:style-name="P424"><text:span text:style-name="T425">Nr.<text:s/></text:span><text:a xlink:href="https://www.e-tar.lt/portal/legalAct.html?documentId=9bcf3c008acd11eab005936df725feed" office:target-frame-name="_top" xlink:show="replace"><text:span text:style-name="T426">T-99</text:span></text:a><text:span text:style-name="T427">, 2020-04-30, paskelbta TAR 2020-04-30, i. k. 2020-09192</text:span></text:p>
      <text:p text:style-name="P428"><text:span text:style-name="T429">Dėl Panevėžio rajono savivaldybės tarybos 2020 m. vasario 27 d. sprendimo Nr. T-56 „Dėl Viešame aukcione parduodamo Panevėžio rajono savivaldybės</text:span><text:span text:style-name="T430"><text:s/>nekilnojamojo turto ir kitų nekilnojamųjų daiktų sąrašo patvirtinimo“ pakeitimo</text:span></text:p>
      <text:p text:style-name="P431"/>
      <text:p text:style-name="P432"><text:span text:style-name="T433">2.</text:span></text:p>
      <text:p text:style-name="P434"><text:span text:style-name="T435">Panevėžio rajono savivaldybės taryba, Sprendimas</text:span></text:p>
      <text:p text:style-name="P436"><text:span text:style-name="T437">Nr.<text:s/></text:span><text:a xlink:href="https://www.e-tar.lt/portal/legalAct.html?documentId=af670880bc6711eab9d9cd0c85e0b745" office:target-frame-name="_top" xlink:show="replace"><text:span text:style-name="T438">T-157</text:span></text:a><text:span text:style-name="T439">, 2020-07-02,<text:s/></text:span><text:span text:style-name="T440">paskelbta TAR 2020-07-03, i. k. 2020-14915</text:span></text:p>
      <text:p text:style-name="P441"><text:span text:style-name="T442">Dėl Panevėžio rajono savivaldybės tarybos 2020 m. vasario 27 d. sprendimo Nr. T-56 „Dėl Viešame aukcione parduodamo Panevėžio rajono savivaldybės nekilnojamojo turto ir kitų nekilnojamųjų daiktų sąrašo patvirtinim</text:span><text:span text:style-name="T443">o“ pakeitimo</text:span></text:p>
      <text:p text:style-name="P444"/>
      <text:p text:style-name="P445"><text:span text:style-name="T446">3.</text:span></text:p>
      <text:p text:style-name="P447"><text:span text:style-name="T448">Panevėžio rajono savivaldybės taryba, Sprendimas</text:span></text:p>
      <text:p text:style-name="P449"><text:span text:style-name="T450">Nr.<text:s/></text:span><text:a xlink:href="https://www.e-tar.lt/portal/legalAct.html?documentId=159da8221f5f11ebb0038a8cd8ff585f" office:target-frame-name="_top" xlink:show="replace"><text:span text:style-name="T451">T-242</text:span></text:a><text:span text:style-name="T452">, 2020-11-05, paskelbta TAR 2020-11-05, i. k. 2020-23192</text:span></text:p>
      <text:p text:style-name="P453"><text:span text:style-name="T454">Dėl Panevėžio rajono saviv</text:span><text:span text:style-name="T455">aldybės tarybos 2020 m. vasario 27 d. sprendimo Nr. T-56 „Dėl Viešame aukcione parduodamo Panevėžio rajono savivaldybės nekilnojamojo turto ir kitų nekilnojamųjų daiktų sąrašo patvirtinimo“ pakeitimo</text:span></text:p>
      <text:p text:style-name="P456"/>
      <text:p text:style-name="P457"><text:span text:style-name="T458">4.</text:span></text:p>
      <text:p text:style-name="P459"><text:span text:style-name="T460">Panevėžio rajono savivaldybės taryba, Sprendimas</text:span></text:p>
      <text:p text:style-name="P461"><text:span text:style-name="T462">Nr.</text:span><text:span text:style-name="T463"><text:s/></text:span><text:a xlink:href="https://www.e-tar.lt/portal/legalAct.html?documentId=80e95300780011eb9601893677bfd7d8" office:target-frame-name="_top" xlink:show="replace"><text:span text:style-name="T464">T-39</text:span></text:a><text:span text:style-name="T465">, 2021-02-25, paskelbta TAR 2021-02-26, i. k. 2021-03788</text:span></text:p>
      <text:p text:style-name="P466"><text:span text:style-name="T467">Dėl Panevėžio rajono savivaldybės tarybos 2020 m. vasario 27 d. sprendimo Nr. T-56 „Dėl Viešame<text:s/></text:span><text:span text:style-name="T468">aukcione parduodamo Panevėžio rajono savivaldybės nekilnojamojo turto ir kitų nekilnojamųjų daiktų sąrašo patvirtinimo“ pakeitimo</text:span></text:p>
      <text:p text:style-name="P469"/>
      <text:p text:style-name="P470"><text:span text:style-name="T471">5.</text:span></text:p>
      <text:p text:style-name="P472"><text:span text:style-name="T473">Panevėžio rajono savivaldybės taryba, Sprendimas</text:span></text:p>
      <text:p text:style-name="P474"><text:span text:style-name="T475">Nr.<text:s/></text:span><text:a xlink:href="https://www.e-tar.lt/portal/legalAct.html?documentId=169af9f0986b11eb9fecb5ecd3bd711c" office:target-frame-name="_top" xlink:show="replace"><text:span text:style-name="T476">T-87</text:span></text:a><text:span text:style-name="T477">, 2021-04-08, paskelbta TAR 2021-04-08, i. k. 2021-07406</text:span></text:p>
      <text:p text:style-name="P478"><text:span text:style-name="T479">Dėl Panevėžio rajono savivaldybės tarybos 2020 m. vasario 27 d. sprendimo Nr. T-56 „Dėl Viešame aukcione parduodamo Panevėžio rajono savivaldybės nekilnojamojo turto<text:s/></text:span><text:span text:style-name="T480">ir kitų nekilnojamųjų daiktų sąrašo patvirtinimo“ pakeitimo</text:span></text:p>
      <text:p text:style-name="P481"/>
      <text:p text:style-name="P482"><text:span text:style-name="T483">6.</text:span></text:p>
      <text:p text:style-name="P484"><text:span text:style-name="T485">Panevėžio rajono savivaldybės taryba, Sprendimas</text:span></text:p>
      <text:p text:style-name="P486"><text:span text:style-name="T487">Nr.<text:s/></text:span><text:a xlink:href="https://www.e-tar.lt/portal/legalAct.html?documentId=e9c6efc0d8d311eb9f09e7df20500045" office:target-frame-name="_top" xlink:show="replace"><text:span text:style-name="T488">T-152</text:span></text:a><text:span text:style-name="T489">, 2021-06-29, paskelbta TAR 2021-06-</text:span><text:span text:style-name="T490">29, i. k. 2021-14564</text:span></text:p>
      <text:p text:style-name="P491"><text:span text:style-name="T492">Dėl Panevėžio rajono savivaldybės tarybos 2020 m. vasario 27 d. sprendimo Nr. T-56 „Dėl Viešame aukcione parduodamo Panevėžio rajono savivaldybės nekilnojamojo turto ir kitų nekilnojamųjų daiktų sąrašo patvirtinimo“ pakeitimo</text:span></text:p>
      <text:p text:style-name="P493"/>
      <text:p text:style-name="P494"><text:span text:style-name="T495">7.</text:span></text:p>
      <text:p text:style-name="P496"><text:span text:style-name="T497">Panev</text:span><text:span text:style-name="T498">ėžio rajono savivaldybės taryba, Sprendimas</text:span></text:p>
      <text:p text:style-name="P499"><text:span text:style-name="T500">Nr.<text:s/></text:span><text:a xlink:href="https://www.e-tar.lt/portal/legalAct.html?documentId=23fe7f00671811eca9ac839120d251c4" office:target-frame-name="_top" xlink:show="replace"><text:span text:style-name="T501">T-247</text:span></text:a><text:span text:style-name="T502">, 2021-12-27, paskelbta TAR 2021-12-28, i. k. 2021-27190</text:span></text:p>
      <text:p text:style-name="P503"><text:span text:style-name="T504">Dėl Panevėžio rajono savivaldybės tarybos 2020 m</text:span><text:span text:style-name="T505">. vasario 27 d. sprendimo Nr. T-56 „Dėl Viešame aukcione parduodamo Panevėžio rajono savivaldybės nekilnojamojo turto ir kitų nekilnojamųjų daiktų sąrašo patvirtinimo“ pakeitimo</text:span></text:p>
      <text:p text:style-name="P506"/>
      <text:p text:style-name="P507"><text:span text:style-name="T508">8.</text:span></text:p>
      <text:soft-page-break/>
      <text:p text:style-name="P509"><text:span text:style-name="T510">Panevėžio rajono savivaldybės taryba, Sprendimas</text:span></text:p>
      <text:p text:style-name="P511"><text:span text:style-name="T512">Nr.<text:s/></text:span><text:a xlink:href="https://www.e-tar.lt/portal/legalAct.html?documentId=8d7104a093e911ecaf3aba0cb308998c" office:target-frame-name="_top" xlink:show="replace"><text:span text:style-name="T513">T-45</text:span></text:a><text:span text:style-name="T514">, 2022-02-22, paskelbta TAR 2022-02-22, i. k. 2022-03276</text:span></text:p>
      <text:p text:style-name="P515"><text:span text:style-name="T516">Dėl Panevėžio rajono savivaldybės tarybos 2020 m. vasario 27 d. sprendimo Nr. T-56 „Dėl viešame auk</text:span><text:span text:style-name="T517">cione parduodamo Panevėžio rajono savivaldybės nekilnojamojo turto ir kitų nekilnojamųjų daiktų sąrašo patvirtinimo“ pakeitimo</text:span></text:p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font-size="10pt" style:font-size-asian="10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juriste</meta:initial-creator>
    <dc:creator>adlibuser</dc:creator>
    <meta:creation-date>2022-04-07T13:37:00Z</meta:creation-date>
    <dc:date>2022-04-07T13:37:00Z</dc:date>
    <meta:print-date>2020-02-27T12:05:00Z</meta:print-date>
    <meta:template xlink:href="Normal.dotm" xlink:type="simple"/>
    <meta:editing-cycles>2</meta:editing-cycles>
    <meta:editing-duration>PT0S</meta:editing-duration>
    <meta:document-statistic meta:page-count="9" meta:paragraph-count="82" meta:word-count="1705" meta:character-count="12678" meta:row-count="230" meta:non-whitespace-character-count="11055"/>
  </office:meta>
</office:document-meta>
</file>