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3.702in"/>
    </style:style>
    <style:style style:name="TableColumn68" style:family="table-column">
      <style:table-column-properties style:column-width="0.9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language-asian="ru" style:country-asian="RU"/>
    </style:style>
    <style:style style:name="T127" style:parent-style-name="DefaultParagraphFont" style:family="text">
      <style:text-properties style:language-asian="ru" style:country-asian="RU"/>
    </style:style>
    <style:style style:name="T128" style:parent-style-name="DefaultParagraphFont" style:family="text">
      <style:text-properties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7" style:family="table-row">
      <style:table-row-properties style:min-row-height="0.195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57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ru" style:country-asian="RU"/>
    </style:style>
    <style:style style:name="P167" style:parent-style-name="Normal" style:family="paragraph">
      <style:paragraph-properties fo:text-align="justify"/>
      <style:text-properties style:language-asian="ru" style:country-asian="RU"/>
    </style:style>
    <style:style style:name="P168" style:parent-style-name="Normal" style:family="paragraph">
      <style:paragraph-properties fo:text-align="justify"/>
      <style:text-properties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 style:language-asian="lt" style:country-asian="LT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font-size-complex="12pt" style:language-asian="lt" style:country-asian="LT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P363" style:parent-style-name="Normal" style:family="paragraph">
      <style:text-properties style:font-weight-complex="bold" style:font-size-complex="12pt" style:language-asian="lt" style:country-asian="LT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4-02 iki 2022-06-16</text:span></text:p>
      <text:p text:style-name="P6"/>
      <text:p text:style-name="P7"><text:span text:style-name="T8">Sprendimas paskelbtas: TAR 2020-02-28, i. k. 2020-04295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8333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<text:s/>VIEŠAME AUKCIONE PARDUODAMO PANEVĖŽIO RAJONO SAVIVALDYBĖS NEKILNOJAMOJO TURTO IR KITŲ NEKILNOJAMŲJŲ DAIKTŲ SĄRAŠO PATVIRTINIMO</text:p>
      <text:p text:style-name="P17"/>
      <text:p text:style-name="P18">2020 m. vasario 27 d. Nr. T-56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26 punktu, 18 straipsnio 1 dalimi, Lietuvos Respublikos valstybės ir savivaldybių turto valdymo, naudojimo ir disponavimo juo įstatymo 20 straipsnio 2 dalies 2 punktu ir 21 straipsnio 4 dalimi, Viešame aukcione parduodamo valstybės ir savivaldybių nekilnoj</text:span><text:span text:style-name="T25">amojo turto ir kitų nekilnojamųjų daiktų sąrašo sudarymo tvarkos aprašu, patvirtintu Lietuvos Respublikos Vyriausybės 2014 m. spalio 28 d. nutarimu Nr. 1179 „Dėl Viešame aukcione parduodamo valstybės ir savivaldybių<text:s/></text:span><text:soft-page-break/><text:span text:style-name="T26">nekilnojamojo turto ir kitų nekilnojamųj</text:span><text:span text:style-name="T27">ų daiktų sąrašo sudarymo tvarkos aprašo patvirtinimo“, Panevėžio rajono savivaldybės taryba n u s p r e n d ž i a:</text:span></text:p>
      <text:p text:style-name="P28"><text:span text:style-name="T29">1</text:span><text:span text:style-name="T30">. Patvirtinti Viešame aukcione parduodamo Panevėžio rajono savivaldybės nekilnojamojo turto ir kitų nekilnojamųjų daiktų sąraš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nevėžio rajono savivaldybės tarybos 2019 m. balandžio 4 d.<text:s/></text:span><text:span text:style-name="T37">sprendimo Nr. T-56 „Dėl Viešame aukcione parduodamo Panevėžio rajono savivaldybės nekilnojamojo turto ir kitų nekilnojamųjų daiktų sąrašo patvirtinimo“ 1 punktą;</text:span></text:p>
      <text:p text:style-name="P38"><text:span text:style-name="T39">2.2</text:span><text:span text:style-name="T40">. Panevėžio rajono savivaldybės tarybos 2019 m. rugsėjo 26 d. sprendimą Nr. T-187 „Dėl<text:s/></text:span><text:span text:style-name="T41">Panevėžio rajono savivaldybės tarybos 2019 m. balandžio 4 d. sprendimo Nr. T-56 „Dėl Viešame aukcione parduodamo Panevėžio rajono savivaldybės nekilnojamojo turto ir kitų nekilnojamųjų daiktų sąrašo patvirtinimo“ pakeitimo“.</text:span></text:p>
      <text:p text:style-name="P42"><text:span text:style-name="T43">3</text:span><text:span text:style-name="T44">. Šis sprendimas gali bū</text:span><text:span text:style-name="T45">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Povilas Žagunis</text:span></text:p>
      <text:soft-page-break/>
      <text:p text:style-name="P52"><text:span text:style-name="T56">PATVIRTINTA</text:span></text:p>
      <text:p text:style-name="P57">Panevėžio rajono savivaldybės tarybos</text:p>
      <text:p text:style-name="P58">2020 m. vasario 27 d. sprendimu Nr. T-56</text:p>
      <text:p text:style-name="P59"/>
      <text:p text:style-name="P60"/>
      <text:p text:style-name="P61"><text:span text:style-name="T62">VIEŠAME AUKCIONE PARDUODAMO PANEVĖŽIO RAJONO SAVIVALDYBĖS NEKILNOJAMOJO TURTO IR KITŲ NEKILNOJAMŲJŲ DAI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Pavadinimas, aprašymas</text:p>
          </table:table-cell>
          <table:table-cell table:style-name="TableCell76">
            <text:p text:style-name="P77">Likutinė vertė Eu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Normal"><text:span text:style-name="T82">Neteko galios nuo<text:s/></text:span><text:span text:style-name="T83">2020-05-01.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 table:number-columns-spanned="3">
            <text:p text:style-name="P88">Neteko<text:s/>galios nuo 2021-02-27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 table:number-columns-spanned="3">
            <text:p text:style-name="P93">Neteko galios nuo 2021-02-27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anevėžio r. sav., Panevėžio sen.,<text:s/><text:line-break/>Rėklių k., Rėklių g. 5</text:p>
          </table:table-cell>
          <table:table-cell table:style-name="TableCell99">
            <text:p text:style-name="P100">43/100 gyvenamojo namo (unikalus Nr. 6694-5004-1018, pažymėjimas plane 1A1m), ½tvarto (unikalus Nr. 6694-5004-1029, pažymėjimas plane 2I1m),<text:s/><text:line-break/>½ daržinės (unikalus Nr. 6694-5004-1030, pažymėjimas plane 3I1ž)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3">
            <text:p text:style-name="Normal"><text:span text:style-name="T107">Neteko galios nuo 2021-06-30.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 table:number-columns-spanned="3">
            <text:p text:style-name="Normal"><text:span text:style-name="T112">Neteko</text:span><text:span text:style-name="T113"><text:s/>galios nuo 2020-11-06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 table:number-columns-spanned="3">
            <text:p text:style-name="Normal"><text:span text:style-name="T118">Neteko galios nuo<text:s/></text:span><text:span text:style-name="T119">2021-12-29.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Panevėžio r. sav., Paįstrio sen.,<text:s/><text:line-break/>Puodžiūnų k., Puodžiūnų g. 4-3<text:s/></text:p>
          </table:table-cell>
          <table:table-cell table:style-name="TableCell125">
            <text:p text:style-name="Normal"><text:span text:style-name="T126">Butas / patalpa – butas Nr. 3 (unikalus Nr. 6698-2011-2011:0003, bendras plotas 18,24 kv. m,<text:s/></text:span><text:span text:style-name="T127"><text:line-break/>1 kambario), ¼ kitų inžinerinių<text:s/></text:span><text:span text:style-name="T128">statinių – kiemo statinių (šulinys, lauko tualetas) (unikalus Nr. 6698-2011-2111)</text:span></text:p>
          </table:table-cell>
          <table:table-cell table:style-name="TableCell129">
            <text:p text:style-name="P130">65,88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 table:number-columns-spanned="3">
            <text:p text:style-name="Normal"><text:span text:style-name="T135">Neteko galios nuo 2020-11-06.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 table:number-columns-spanned="3">
            <text:p text:style-name="Normal"><text:span text:style-name="T140">Neteko galios nuo<text:s/></text:span><text:span text:style-name="T141">2021-12-29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 table:number-columns-spanned="3">
            <text:p text:style-name="P146">Neteko galios nuo 2021-02-27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 table:number-columns-spanned="3">
            <text:p text:style-name="Normal"><text:span text:style-name="T151">Neteko galios nuo 2020-11-06.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 table:number-columns-spanned="3">
            <text:p text:style-name="Normal"><text:span text:style-name="T156">Neteko galios nuo<text:s/></text:span><text:span text:style-name="T157">2020-11-06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Panevėžio r. sav.,<text:s/></text:p>
            <text:p text:style-name="P163">Smilgių sen.,</text:p>
            <text:p text:style-name="P164">Ledakupio k. 2</text:p>
          </table:table-cell>
          <table:table-cell table:style-name="TableCell165">
            <text:p text:style-name="P166">Pastatas – gyvenamasis namas (unikalus Nr. 4400-1765-5060, bendras plotas 208,00 kv. m, pažymėjimas plane A1m,);<text:s/></text:p>
            <text:p text:style-name="P167">pastatas – sandėlis (unikalus Nr. 4400-1765-6180, užstatytas plotas 344 kv.<text:s/>m);</text:p>
            <text:p text:style-name="P168">kiti inžineriniai statiniai – šulinys (unikalus<text:s/><text:line-break/>Nr. 4400-1765-6225)</text:p>
          </table:table-cell>
          <table:table-cell table:style-name="TableCell169">
            <text:p text:style-name="P170">0,00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Panevėžio r. sav., Upytės sen.,</text:p>
            <text:p text:style-name="P178">Ėriškių k.,</text:p>
            <text:p text:style-name="P179">Ėriškių g.2</text:p>
          </table:table-cell>
          <table:table-cell table:style-name="TableCell180">
            <text:p text:style-name="P181">1 340/31 441 pastato – buitinio pastato (unikalus<text:s/><text:line-break/>Nr. 4400-0928-6658)</text:p>
          </table:table-cell>
          <table:table-cell table:style-name="TableCell182">
            <text:p text:style-name="P183">1 892,53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 table:number-columns-spanned="3">
            <text:p text:style-name="P188">Neteko galios nuo 2021-02-27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 table:number-columns-spanned="3">
            <text:p text:style-name="P193">Neteko galios nuo 2021-02-27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8.<text:s/></text:p>
          </table:table-cell>
          <table:table-cell table:style-name="TableCell197">
            <text:p text:style-name="P198">Panevėžio r. sav., Kairių k.,<text:s/></text:p>
            <text:p text:style-name="P199">Mažoji g. 5-2</text:p>
          </table:table-cell>
          <table:table-cell table:style-name="TableCell200">
            <text:p text:style-name="P201">Negyvenamoji patalpa – medicinos punktas (unikalus Nr. 6697-3009-5012:0002, bendras plotas 85,79 kv. m), pastatas – ūkinis pastatas (unikalus Nr. 6697-3009-5023, užstatytas plotas 93,00 kv. m)</text:p>
          </table:table-cell>
          <table:table-cell table:style-name="TableCell202">
            <text:p text:style-name="P203">10,97</text:p>
            <text:p text:style-name="P204"/>
            <text:p text:style-name="P205">29,41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Panevėžio r. sav.,</text:p>
            <text:p text:style-name="P211">Velžio sen., Liūdynės k.,<text:s/></text:p>
            <text:p text:style-name="P212">Ramioji g. 13</text:p>
          </table:table-cell>
          <table:table-cell table:style-name="TableCell213">
            <text:p text:style-name="P214">Pastatas – gyvenamasis namas (unikalus Nr. 6696-0013-1012, bendras plotas – 40,65 kv. m, fiziškai pažeistas)</text:p>
          </table:table-cell>
          <table:table-cell table:style-name="TableCell215">
            <text:p text:style-name="P216">4 851,43</text:p>
          </table:table-cell>
        </table:table-row>
        <table:table-row table:style-name="TableRow217">
          <table:table-cell table:style-name="TableCell218">
            <text:p text:style-name="P219">20.</text:p>
          </table:table-cell>
          <table:table-cell table:style-name="TableCell220">
            <text:p text:style-name="P221">Panevėžio r. sav., Ramygalos m.,<text:s/>Sporto g. 27</text:p>
          </table:table-cell>
          <table:table-cell table:style-name="TableCell222">
            <text:p text:style-name="P223">Pastatas – mechaninės dirbtuvės (bendras plotas 249,95 kv. m, unikalus Nr. 6698-7013-8010) ir pastatas – garažas (bendras plotas 265,73 kv. m, unikalus Nr. 4400-2039-3631)</text:p>
          </table:table-cell>
          <table:table-cell table:style-name="TableCell224">
            <text:p text:style-name="P225">1 056,61</text:p>
            <text:p text:style-name="P226"/>
            <text:p text:style-name="P227">1 123,21</text:p>
          </table:table-cell>
        </table:table-row>
        <table:table-row table:style-name="TableRow228">
          <table:table-cell table:style-name="TableCell229">
            <text:p text:style-name="P230">21.</text:p>
          </table:table-cell>
          <table:table-cell table:style-name="TableCell231">
            <text:p text:style-name="P232">Panevėžio r. sav., Vadoklių sen., Jotainių k.,<text:s/>Ramygalos g. 12</text:p>
          </table:table-cell>
          <table:table-cell table:style-name="TableCell233">
            <text:p text:style-name="P234">Pastatas – mokykla (unikalus Nr. 6693-8004-7011, <text:s/>bendras plotas 709,89 kv. m);</text:p>
            <text:p text:style-name="P235">pastatas – garažas (unikalus Nr. 6693-8004-7022, bendras plotas 11,73 kv. m);</text:p>
            <text:p text:style-name="P236">pastatas – sandėlis (unikalus Nr. 4400-5357-9676, <text:s/>bendras plotas 61,45 kv. m);</text:p>
            <text:p text:style-name="P237">kiti inžineriniai statiniai – kiemo aikštelė (unikalus Nr. 6693-8004-7055, plotas 784,94 kv. m).</text:p>
          </table:table-cell>
          <table:table-cell table:style-name="TableCell238">
            <text:p text:style-name="P239">43 983,38</text:p>
            <text:p text:style-name="P240"/>
            <text:p text:style-name="P241">0</text:p>
            <text:p text:style-name="P242"/>
            <text:p text:style-name="P243">972,94</text:p>
            <text:p text:style-name="P244"/>
            <text:p text:style-name="P245">3 048,33</text:p>
          </table:table-cell>
        </table:table-row>
        <table:table-row table:style-name="TableRow246">
          <table:table-cell table:style-name="TableCell247">
            <text:p text:style-name="P248">22.</text:p>
          </table:table-cell>
          <table:table-cell table:style-name="TableCell249" table:number-columns-spanned="3">
            <text:p text:style-name="Normal"><text:span text:style-name="T250">Neteko galios nuo 2022-04-02.</text:span></text:p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Panevėžio r. sav., Krekenavos sen., Linkaučių k.,<text:s/></text:p>
            <text:p text:style-name="P256">Truskavos g. 27</text:p>
          </table:table-cell>
          <table:table-cell table:style-name="TableCell257">
            <text:p text:style-name="P258">Pastatas – mokykla<text:s/>(unikalus Nr. 6697-5022-9016, bendras plotas – 1 067,34 kv. m, žymėjimas plane 1C2p);</text:p>
            <text:p text:style-name="P259">pastatas – valgykla (unikalus Nr. 6697-5022-9027, bendras plotas – 249,73 kv. m, žymėjimas plane 3M1p);</text:p>
            <text:p text:style-name="P260">pastatas – mokykla (unikalus Nr. 6697-5022-9049, bendras plotas –<text:s/>1 389,91 kv. m, žymėjimas plane 4C2p);</text:p>
            <text:p text:style-name="P261">pastatas – bendrabutis <text:s/>(unikalus Nr. 6697-5022-9038, bendras plotas – 1 413,18 kv. m, žymėjimas plane 2N3p);</text:p>
            <text:p text:style-name="P262">kiti inžineriniai statiniai – krepšinio aikštelė (unikalus Nr. 4400-1989-4030, žymėjimas plane b1);</text:p>
            <text:p text:style-name="P263">kiti inžineriniai statiniai – kiemo aikštelė (unikalus<text:s/><text:line-break/>Nr. 4400-1989-4072, žymėjimas plane b2);</text:p>
            <text:p text:style-name="P264">kiti inžineriniai statiniai – tvora (unikalus<text:s/><text:line-break/>Nr. 4400-1989-4061, žymėjimas plane t2);</text:p>
            <text:p text:style-name="P265">pastatas – katilinė (unikalus Nr. 6697-5022-9066, užstatytas plotas – 21,00 kv. m, pažymėjimas plane 5H1g)</text:p>
          </table:table-cell>
          <table:table-cell table:style-name="TableCell266">
            <text:p text:style-name="P267">210 982,23</text:p>
            <text:p text:style-name="P268"/>
            <text:p text:style-name="P269"/>
            <text:p text:style-name="P270">84 609,65</text:p>
            <text:p text:style-name="P271"/>
            <text:p text:style-name="P272"/>
            <text:p text:style-name="P273">403 324,44</text:p>
            <text:p text:style-name="P274"/>
            <text:p text:style-name="P275"/>
            <text:p text:style-name="P276">493 953,84</text:p>
            <text:p text:style-name="P277"/>
            <text:p text:style-name="P278"/>
            <text:p text:style-name="P279">6 207,105 </text:p>
            <text:p text:style-name="P280"/>
            <text:p text:style-name="P281"/>
            <text:p text:style-name="P282">453,353 </text:p>
            <text:p text:style-name="P283"/>
            <text:p text:style-name="P284">915,37</text:p>
            <text:p text:style-name="P285"/>
            <text:p text:style-name="P286">0,00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Panevėžio r. sav., Ramygalos sen., Daniūnų k., Pavasario g. 13A</text:p>
          </table:table-cell>
          <table:table-cell table:style-name="TableCell292">
            <text:p text:style-name="P293">Pastatas – katilinė (unikalus Nr. 6698-8004-0016, bendras plotas –<text:s/>88,74 kv. m, žymėjimas plane 1H1p);</text:p>
            <text:p text:style-name="P294">kiti inžineriniai statiniai – kiemo statiniai (rezervuarai, 2 vnt.) (unikalus Nr. 6698-8004-0049</text:p>
          </table:table-cell>
          <table:table-cell table:style-name="TableCell295">
            <text:p text:style-name="P296">708,49</text:p>
            <text:p text:style-name="P297"/>
            <text:p text:style-name="P298"/>
            <text:p text:style-name="P299">1 526,64</text:p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Panevėžio r. sav., Karsakiškio sen., Geležių mstl., Šviesos g. 4</text:p>
          </table:table-cell>
          <table:table-cell table:style-name="TableCell305">
            <text:p text:style-name="P306">Pastatas – ūkinis pastatas<text:s/>(unikalus Nr. 6696-1004-6060, užstatytas plotas 227,00 kv. m, pažymėjimas plane 6I1b)</text:p>
          </table:table-cell>
          <table:table-cell table:style-name="TableCell307">
            <text:p text:style-name="P308">4 390,33</text:p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>
            <text:p text:style-name="P313">Panevėžio r. sav.,</text:p>
            <text:p text:style-name="P314">Aukštadvario k.,<text:s/></text:p>
            <text:p text:style-name="P315">Plento g. 14-2</text:p>
          </table:table-cell>
          <table:table-cell table:style-name="TableCell316">
            <text:p text:style-name="P317">Butas/patalpa – butas Nr. 2 (unikalus Nr. 6693-0014-0011:0002, bendras plotas 47,39 kv. m);<text:s/></text:p>
            <text:p text:style-name="P318">pastatas –<text:s/>ūkinis pastatas (unikalus Nr. 6693-0014-0022, užstatytas plotas 27,54 kv. m);</text:p>
            <text:soft-page-break/>
            <text:p text:style-name="P319">pastatas – malkinė (unikalus Nr. 6693-0014-0055, užstatytas plotas 26,18 kv. m);</text:p>
            <text:p text:style-name="P320">½ pastato – tvarto (unikalus Nr. 6693-0014-0044);</text:p>
            <text:p text:style-name="P321">½ kitų inžinerinių statinių – kiemo statinių (šulinys, lauko tualetas) (unikalus Nr. 6693-0014-0066).</text:p>
          </table:table-cell>
          <table:table-cell table:style-name="TableCell322">
            <text:p text:style-name="P323">0,00</text:p>
            <text:p text:style-name="P324"/>
            <text:p text:style-name="P325">0,00</text:p>
            <text:p text:style-name="P326"/>
            <text:soft-page-break/>
            <text:p text:style-name="P327">0,00</text:p>
            <text:p text:style-name="P328"/>
            <text:p text:style-name="P329">0,00</text:p>
            <text:p text:style-name="P330">0,00</text:p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Panevėžio r. sav., Linkaučių k.,<text:s/></text:p>
            <text:p text:style-name="P337">Truskavos g. 50</text:p>
          </table:table-cell>
          <table:table-cell table:style-name="TableCell338">
            <text:p text:style-name="P339">Pastatas – gyvenamas namas (unikalus Nr. 6697-8002-6014, bendras plotas 159,95 kv. m);</text:p>
            <text:p text:style-name="P340">ūkinis pastatas (unikalus Nr.<text:s/>6697-8002-6025, užstatytas plotas 34,00 kv. m);</text:p>
            <text:p text:style-name="P341">ūkinis pastatas (unikalus Nr. 6697-8002-6047, užstatytas plotas 5,00 kv. m);</text:p>
            <text:p text:style-name="P342">ūkinis pastatas (unikalus Nr. 6697-8002-6036, užstatytas plotas 20,00 kv. m);</text:p>
            <text:p text:style-name="P343">kiti inžineriniai statiniai – kiemo statiniai (lauko<text:s/>tualetai, 2 vnt.) (unikalus Nr. 6697-8002-6058);</text:p>
            <text:p text:style-name="P344">žemės sklypas (unikalus Nr. 6634-0002-0136,<text:s/></text:p>
            <text:p text:style-name="P345">0,1600 ha).</text:p>
          </table:table-cell>
          <table:table-cell table:style-name="TableCell346">
            <text:p text:style-name="P347">4 401,49</text:p>
            <text:p text:style-name="P348"/>
            <text:p text:style-name="P349">225,12</text:p>
            <text:p text:style-name="P350"/>
            <text:p text:style-name="P351">0,00</text:p>
            <text:p text:style-name="P352"/>
            <text:p text:style-name="P353">0,00</text:p>
            <text:p text:style-name="P354"/>
            <text:p text:style-name="P355">0,00</text:p>
            <text:p text:style-name="P356"/>
            <text:p text:style-name="P357">231,70</text:p>
          </table:table-cell>
        </table:table-row>
        <table:table-row table:style-name="TableRow358">
          <table:table-cell table:style-name="TableCell359">
            <text:p text:style-name="P360">28.</text:p>
          </table:table-cell>
          <table:table-cell table:style-name="TableCell361">
            <text:p text:style-name="P362">Panevėžio r. sav.,<text:s/></text:p>
            <text:p text:style-name="P363">Berčiūnų k.,<text:s/></text:p>
            <text:p text:style-name="P364">Rožių g. 1</text:p>
          </table:table-cell>
          <table:table-cell table:style-name="TableCell365">
            <text:p text:style-name="P366">Pastatas – mokykla (unikalus Nr. 6697-8026-9015, bendras<text:s/>plotas 2 349,31 kv. m).</text:p>
          </table:table-cell>
          <table:table-cell table:style-name="TableCell367">
            <text:p text:style-name="P368">62 551,54</text:p>
          </table:table-cell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>
            <text:p text:style-name="P373">Panevėžio r. sav.,</text:p>
            <text:p text:style-name="P374">Stumbriškio k., Vabalninko g. 14-2</text:p>
          </table:table-cell>
          <table:table-cell table:style-name="TableCell375">
            <text:p text:style-name="P376">Butą / patalpą – butą (unikalus Nr. 4400-4275-1053:3001, bendras plotas 40,71 kv. m);</text:p>
            <text:p text:style-name="P377">25/100 pastato – ūkinio pastato (unikalus Nr. 6696-7004-4026);<text:s/></text:p>
            <text:p text:style-name="P378">25/100 kitų inžinerinių statinių – kiemo statinių (lauko tualetai, 4 vnt.).</text:p>
          </table:table-cell>
          <table:table-cell table:style-name="TableCell379">
            <text:p text:style-name="P380">2 493,99</text:p>
            <text:p text:style-name="P381"/>
            <text:p text:style-name="P382">0,00</text:p>
            <text:p text:style-name="P383"/>
            <text:p text:style-name="P384">0,00</text:p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>Panevėžio r. sav., Vyčių k.,<text:s/></text:p>
            <text:p text:style-name="P390">Velžio kel. 29-</text:p>
          </table:table-cell>
          <table:table-cell table:style-name="TableCell391">
            <text:p text:style-name="P392">Butą / patalpą – butą (unikalus Nr. 4400-2105-4930:9281, bendras plotas 25,61 kv. m);</text:p>
            <text:p text:style-name="P393">1/6 pastato ūkinio pastato<text:s/>(unikalus Nr. 6693-4001-4045);</text:p>
            <text:p text:style-name="P394">1/6 kitų inžinerinių statinių – šulinio (unikalus Nr. 6693-4001-4056).</text:p>
          </table:table-cell>
          <table:table-cell table:style-name="TableCell395">
            <text:p text:style-name="P396">0,00</text:p>
            <text:p text:style-name="P397"/>
            <text:p text:style-name="P398">0,00</text:p>
            <text:p text:style-name="P399"/>
            <text:p text:style-name="P400">0,00</text:p>
          </table:table-cell>
        </table:table-row>
      </table:table>
      <text:p text:style-name="P401"><text:span text:style-name="T402">______________________________</text:span></text:p>
      <text:p text:style-name="P403">Priedo pakeitimai:</text:p>
      <text:soft-page-break/>
      <text:p text:style-name="P404"><text:span text:style-name="T405">Nr.<text:s/></text:span><text:a xlink:href="https://www.e-tar.lt/portal/legalAct.html?documentId=9bcf3c008acd11eab005936df725feed" office:target-frame-name="_top" xlink:show="replace"><text:span text:style-name="T406">T-99</text:span></text:a><text:span text:style-name="T407">, 2020-04-30, paskelbta TAR 2020-04-30, i. k. 2020-09192</text:span></text:p>
      <text:p text:style-name="P408"><text:span text:style-name="T409">Nr.<text:s/></text:span><text:a xlink:href="https://www.e-tar.lt/portal/legalAct.html?documentId=af670880bc6711eab9d9cd0c85e0b745" office:target-frame-name="_top" xlink:show="replace"><text:span text:style-name="T410">T-157</text:span></text:a><text:span text:style-name="T411">, 2020-07-02, paskelbta TAR 2020-07-03, i. k. 2020-14915</text:span></text:p>
      <text:p text:style-name="P412"><text:span text:style-name="T413">Nr.<text:s/></text:span><text:a xlink:href="https://www.e-tar.lt/portal/legalAct.html?documentId=159da8221f5f11ebb0038a8cd8ff585f" office:target-frame-name="_top" xlink:show="replace"><text:span text:style-name="T414">T-242</text:span></text:a><text:span text:style-name="T415">, 2020-11-05, paskelbta TAR 2020-11-05, i. k. 2020-23192</text:span></text:p>
      <text:p text:style-name="P416"><text:span text:style-name="T417">Nr.<text:s/></text:span><text:a xlink:href="https://www.e-tar.lt/portal/legalAct.html?documentId=80e95300780011eb9601893677bfd7d8" office:target-frame-name="_top" xlink:show="replace"><text:span text:style-name="T418">T-39</text:span></text:a><text:span text:style-name="T419">, 2021-02-25, paskelbta TAR 2021-02-26, i. k. 2021-03788</text:span></text:p>
      <text:p text:style-name="P420"><text:span text:style-name="T421">Nr.<text:s/></text:span><text:a xlink:href="https://www.e-tar.lt/portal/legalAct.html?documentId=169af9f0986b11eb9fecb5ecd3bd711c" office:target-frame-name="_top" xlink:show="replace"><text:span text:style-name="T422">T-87</text:span></text:a><text:span text:style-name="T423">, 2021-04-08,<text:s/></text:span><text:span text:style-name="T424">paskelbta TAR 2021-04-08, i. k. 2021-07406</text:span></text:p>
      <text:p text:style-name="P425"><text:span text:style-name="T426">Nr.<text:s/></text:span><text:a xlink:href="https://www.e-tar.lt/portal/legalAct.html?documentId=e9c6efc0d8d311eb9f09e7df20500045" office:target-frame-name="_top" xlink:show="replace"><text:span text:style-name="T427">T-152</text:span></text:a><text:span text:style-name="T428">, 2021-06-29, paskelbta TAR 2021-06-29, i. k. 2021-14564</text:span></text:p>
      <text:p text:style-name="P429"><text:span text:style-name="T430">Nr.<text:s/></text:span><text:a xlink:href="https://www.e-tar.lt/portal/legalAct.html?documentId=23fe7f00671811eca9ac839120d251c4" office:target-frame-name="_top" xlink:show="replace"><text:span text:style-name="T431">T-247</text:span></text:a><text:span text:style-name="T432">, 2021-12-27, paskelbta TAR 2021-12-28, i. k. 2021-27190</text:span></text:p>
      <text:p text:style-name="P433"><text:span text:style-name="T434">Nr.<text:s/></text:span><text:a xlink:href="https://www.e-tar.lt/portal/legalAct.html?documentId=8d7104a093e911ecaf3aba0cb308998c" office:target-frame-name="_top" xlink:show="replace"><text:span text:style-name="T435">T-45</text:span></text:a><text:span text:style-name="T436">, 2022-02-22, paskelbta TAR 2022-02</text:span><text:span text:style-name="T437">-22, i. k. 2022-03276</text:span></text:p>
      <text:p text:style-name="P438"><text:span text:style-name="T439">Nr.<text:s/></text:span><text:a xlink:href="https://www.e-tar.lt/portal/legalAct.html?documentId=c2faff50b0f811ec8d9390588bf2de65" office:target-frame-name="_top" xlink:show="replace"><text:span text:style-name="T440">T-72</text:span></text:a><text:span text:style-name="T441">, 2022-03-31, paskelbta TAR 2022-04-01, i. k. 2022-06538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Panevėžio rajono savivaldybės taryba, Sprendimas</text:span></text:p>
      <text:p text:style-name="P451"><text:span text:style-name="T452">Nr.<text:s/></text:span><text:a xlink:href="https://www.e-tar.lt/portal/legalAct.html?documentId=9bcf3c008acd11eab005936df725feed" office:target-frame-name="_top" xlink:show="replace"><text:span text:style-name="T453">T-99</text:span></text:a><text:span text:style-name="T454">, 2020-04-30, paskelbta TAR 2020-04-30, i. k. 2020-09192</text:span></text:p>
      <text:p text:style-name="P455"><text:span text:style-name="T456">Dėl Panevėžio rajono savivaldybės tarybos 2020 m. vasario 27 d. sprendimo Nr. T-56 „Dėl Vieša</text:span><text:span text:style-name="T457">me aukcione parduodamo Panevėžio rajono savivaldybės nekilnojamojo turto ir kitų nekilnojamųjų daiktų sąrašo patvirtinimo“ pakeitimo</text:span></text:p>
      <text:p text:style-name="P458"/>
      <text:p text:style-name="P459"><text:span text:style-name="T460">2.</text:span></text:p>
      <text:p text:style-name="P461"><text:span text:style-name="T462">Panevėžio rajono savivaldybės taryba, Sprendimas</text:span></text:p>
      <text:p text:style-name="P463"><text:span text:style-name="T464">Nr.<text:s/></text:span><text:a xlink:href="https://www.e-tar.lt/portal/legalAct.html?documentId=af670880bc6711eab9d9cd0c85e0b745" office:target-frame-name="_top" xlink:show="replace"><text:span text:style-name="T465">T-157</text:span></text:a><text:span text:style-name="T466">, 2020-07-02, paskelbta TAR 2020-07-03, i. k. 2020-14915</text:span></text:p>
      <text:p text:style-name="P467"><text:span text:style-name="T468">Dėl Panevėžio rajono savivaldybės tarybos 2020 m. vasario 27 d. sprendimo Nr. T-56 „Dėl Viešame aukcione parduodamo Panevėžio rajono savivaldybės nekilnojamojo tu</text:span><text:span text:style-name="T469">rto ir kitų nekilnojamųjų daiktų sąrašo patvirtinimo“ pakeitimo</text:span></text:p>
      <text:p text:style-name="P470"/>
      <text:p text:style-name="P471"><text:span text:style-name="T472">3.</text:span></text:p>
      <text:p text:style-name="P473"><text:span text:style-name="T474">Panevėžio rajono savivaldybės taryba, Sprendimas</text:span></text:p>
      <text:soft-page-break/>
      <text:p text:style-name="P475"><text:span text:style-name="T476">Nr.<text:s/></text:span><text:a xlink:href="https://www.e-tar.lt/portal/legalAct.html?documentId=159da8221f5f11ebb0038a8cd8ff585f" office:target-frame-name="_top" xlink:show="replace"><text:span text:style-name="T477">T-242</text:span></text:a><text:span text:style-name="T478">, 2020-11-05, paskelbta TAR 2020</text:span><text:span text:style-name="T479">-11-05, i. k. 2020-23192</text:span></text:p>
      <text:p text:style-name="P480"><text:span text:style-name="T481">Dėl Panevėžio rajono savivaldybės tarybos 2020 m. vasario 27 d. sprendimo Nr. T-56 „Dėl Viešame aukcione parduodamo Panevėžio rajono savivaldybės nekilnojamojo turto ir kitų nekilnojamųjų daiktų sąrašo patvirtinimo“ pakeitimo</text:span></text:p>
      <text:p text:style-name="P482"/>
      <text:p text:style-name="P483"><text:span text:style-name="T484">4.</text:span></text:p>
      <text:p text:style-name="P485"><text:span text:style-name="T486">P</text:span><text:span text:style-name="T487">anevėžio rajono savivaldybės taryba, Sprendimas</text:span></text:p>
      <text:p text:style-name="P488"><text:span text:style-name="T489">Nr.<text:s/></text:span><text:a xlink:href="https://www.e-tar.lt/portal/legalAct.html?documentId=80e95300780011eb9601893677bfd7d8" office:target-frame-name="_top" xlink:show="replace"><text:span text:style-name="T490">T-39</text:span></text:a><text:span text:style-name="T491">, 2021-02-25, paskelbta TAR 2021-02-26, i. k. 2021-03788</text:span></text:p>
      <text:p text:style-name="P492"><text:span text:style-name="T493">Dėl Panevėžio rajono savivaldybės tarybos 202</text:span><text:span text:style-name="T494">0 m. vasario 27 d. sprendimo Nr. T-56 „Dėl Viešame aukcione parduodamo Panevėžio rajono savivaldybės nekilnojamojo turto ir kitų nekilnojamųjų daiktų sąrašo patvirtinimo“ pakeitimo</text:span></text:p>
      <text:p text:style-name="P495"/>
      <text:p text:style-name="P496"><text:span text:style-name="T497">5.</text:span></text:p>
      <text:p text:style-name="P498"><text:span text:style-name="T499">Panevėžio rajono savivaldybės taryba, Sprendimas</text:span></text:p>
      <text:p text:style-name="P500"><text:span text:style-name="T501">Nr.<text:s/></text:span><text:a xlink:href="https://www.e-tar.lt/portal/legalAct.html?documentId=169af9f0986b11eb9fecb5ecd3bd711c" office:target-frame-name="_top" xlink:show="replace"><text:span text:style-name="T502">T-87</text:span></text:a><text:span text:style-name="T503">, 2021-04-08, paskelbta TAR 2021-04-08, i. k. 2021-07406</text:span></text:p>
      <text:p text:style-name="P504"><text:span text:style-name="T505">Dėl Panevėžio rajono savivaldybės tarybos 2020 m. vasario 27 d. sprendimo Nr. T-56 „Dėl Viešame aukcione parduodamo</text:span><text:span text:style-name="T506"><text:s/>Panevėžio rajono savivaldybės nekilnojamojo turto ir kitų nekilnojamųjų daiktų sąrašo patvirtinimo“ pakeitimo</text:span></text:p>
      <text:p text:style-name="P507"/>
      <text:p text:style-name="P508"><text:span text:style-name="T509">6.</text:span></text:p>
      <text:p text:style-name="P510"><text:span text:style-name="T511">Panevėžio rajono savivaldybės taryba, Sprendimas</text:span></text:p>
      <text:p text:style-name="P512"><text:span text:style-name="T513">Nr.<text:s/></text:span><text:a xlink:href="https://www.e-tar.lt/portal/legalAct.html?documentId=e9c6efc0d8d311eb9f09e7df20500045" office:target-frame-name="_top" xlink:show="replace"><text:span text:style-name="T514">T-152</text:span></text:a><text:span text:style-name="T515">, 2021-06-29, paskelbta TAR 2021-06-29, i. k. 2021-14564</text:span></text:p>
      <text:p text:style-name="P516"><text:span text:style-name="T517">Dėl Panevėžio rajono savivaldybės tarybos 2020 m. vasario 27 d. sprendimo Nr. T-56 „Dėl Viešame au</text:span><text:span text:style-name="T518">kcione parduodamo Panevėžio rajono savivaldybės nekilnojamojo turto ir kitų nekilnojamųjų daiktų sąrašo patvirtinimo“ pakeitimo</text:span></text:p>
      <text:p text:style-name="P519"/>
      <text:p text:style-name="P520"><text:span text:style-name="T521">7.</text:span></text:p>
      <text:p text:style-name="P522"><text:span text:style-name="T523">Panevėžio rajono savivaldybės taryba, Sprendimas</text:span></text:p>
      <text:p text:style-name="P524"><text:span text:style-name="T525">Nr.<text:s/></text:span><text:a xlink:href="https://www.e-tar.lt/portal/legalAct.html?documentId=23fe7f00671811eca9ac839120d251c4" office:target-frame-name="_top" xlink:show="replace"><text:span text:style-name="T526">T-247</text:span></text:a><text:span text:style-name="T527">, 2021-12-27, paskelbta TAR 2021-12-28, i. k. 2021-27190</text:span></text:p>
      <text:soft-page-break/>
      <text:p text:style-name="P528"><text:span text:style-name="T529">Dėl Panevėžio rajono savivaldybės tarybos 2020 m. vasario 27 d. sprendimo Nr. T-56 „Dėl Viešame au</text:span><text:span text:style-name="T530">kcione parduodamo Panevėžio rajono savivaldybės nekilnojamojo turto ir kitų nekilnojamųjų daiktų sąrašo patvirtinimo“ pakeitimo</text:span></text:p>
      <text:p text:style-name="P531"/>
      <text:p text:style-name="P532"><text:span text:style-name="T533">8.</text:span></text:p>
      <text:p text:style-name="P534"><text:span text:style-name="T535">Panevėžio rajono savivaldybės taryba, Sprendimas</text:span></text:p>
      <text:p text:style-name="P536"><text:span text:style-name="T537">Nr.<text:s/></text:span><text:a xlink:href="https://www.e-tar.lt/portal/legalAct.html?documentId=8d7104a093e911ecaf3aba0cb308998c" office:target-frame-name="_top" xlink:show="replace"><text:span text:style-name="T538">T-45</text:span></text:a><text:span text:style-name="T539">, 2022-02-22, paskelbta TAR 2022-02-22, i. k. 2022-03276</text:span></text:p>
      <text:p text:style-name="P540"><text:span text:style-name="T541">Dėl Panevėžio rajono savivaldybės tarybos 2020 m. vasario 27 d. sprendimo Nr. T-56 „Dėl viešame aukcione parduodamo Panevėžio rajono savivaldybės nekilnojamojo turto ir</text:span><text:span text:style-name="T542"><text:s/>kitų nekilnojamųjų daiktų sąrašo patvirtinimo“ pakeitimo</text:span></text:p>
      <text:p text:style-name="P543"/>
      <text:p text:style-name="P544"><text:span text:style-name="T545">9.</text:span></text:p>
      <text:p text:style-name="P546"><text:span text:style-name="T547">Panevėžio rajono savivaldybės taryba, Sprendimas</text:span></text:p>
      <text:p text:style-name="P548"><text:span text:style-name="T549">Nr.<text:s/></text:span><text:a xlink:href="https://www.e-tar.lt/portal/legalAct.html?documentId=c2faff50b0f811ec8d9390588bf2de65" office:target-frame-name="_top" xlink:show="replace"><text:span text:style-name="T550">T-72</text:span></text:a><text:span text:style-name="T551">, 2022-03-31, paskelbta TAR 2022-04-01,</text:span><text:span text:style-name="T552"><text:s/>i. k. 2022-06538</text:span></text:p>
      <text:p text:style-name="P553"><text:span text:style-name="T554">Dėl Panevėžio rajono savivaldybės tarybos 2020 m. vasario 27 d. sprendimo Nr. T-56 „Dėl viešame aukcione parduodamo Panevėžio rajono savivaldybės nekilnojamojo turto ir kitų nekilnojamųjų daiktų sąrašo pa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6-17T10:56:00Z</meta:creation-date>
    <dc:date>2022-06-17T10:56:00Z</dc:date>
    <meta:print-date>2020-02-27T12:05:00Z</meta:print-date>
    <meta:template xlink:href="Normal.dotm" xlink:type="simple"/>
    <meta:editing-cycles>2</meta:editing-cycles>
    <meta:editing-duration>PT0S</meta:editing-duration>
    <meta:document-statistic meta:page-count="9" meta:paragraph-count="278" meta:word-count="1699" meta:character-count="13372" meta:row-count="569" meta:non-whitespace-character-count="11951"/>
  </office:meta>
</office:document-meta>
</file>