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734in"/>
    </style:style>
    <style:style style:name="TableColumn39" style:family="table-column">
      <style:table-column-properties style:column-width="2.6493in"/>
    </style:style>
    <style:style style:name="TableColumn40" style:family="table-column">
      <style:table-column-properties style:column-width="1.9354in"/>
    </style:style>
    <style:style style:name="TableColumn41" style:family="table-column">
      <style:table-column-properties style:column-width="1.5243in"/>
    </style:style>
    <style:style style:name="Table37" style:family="table">
      <style:table-properties style:width="6.843in" style:rel-width="100%" fo:margin-left="0in" table:align="left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line-height-at-least="0.176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176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176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176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76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line-height-at-least="0.176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76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76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76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176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76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176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01</text:span></text:p>
      <text:p text:style-name="P3"/>
      <text:p text:style-name="P4"><text:span text:style-name="T5">Sprendimas paskelbtas: TAR 2017-09-29, i. k. 2017-15293</text:span></text:p>
      <text:p text:style-name="P6"/>
      <text:p text:style-name="P7">Nauja redakcija nuo 2024-04-01:</text:p>
      <text:p text:style-name="Normal"><text:span text:style-name="T8">Nr.<text:s/></text:span><text:a xlink:href="https://www.e-tar.lt/portal/legalAct.html?documentId=48dd0570e5c011eea5aeb6ee8214b4a6" office:target-frame-name="_top" xlink:show="replace"><text:span text:style-name="T9">T-75</text:span></text:a><text:span text:style-name="T10">, 2024-03-18, paskelbta<text:s/></text:span><text:span text:style-name="T11">TAR 2024-03-19, i. k. 2024-04913</text:span></text:p>
      <text:p text:style-name="P12"/>
      <text:p text:style-name="P13"><text:span text:style-name="T14">AKMENĖS RAJONO SAVIVALDYBĖS TARYBA</text:span></text:p>
      <text:p text:style-name="P15"/>
      <text:p text:style-name="P16"><text:span text:style-name="T17">SPRENDIMAS</text:span></text:p>
      <text:p text:style-name="P18"><text:span text:style-name="T19">DĖL AKMENĖS RAJONO SOCIALINIŲ PASLAUGŲ NAMŲ TEIKIAMŲ PAGALBOS Į NAMUS IR TRANSPORTO PASLAUGŲ KAINŲ PATVIRTINIMO</text:span></text:p>
      <text:p text:style-name="P20"/>
      <text:p text:style-name="P21">2017 m. rugsėjo 28 d. Nr. T-170(E)</text:p>
      <text:p text:style-name="P22">Naujoji Akmenė</text:p>
      <text:p text:style-name="P23"/>
      <text:p text:style-name="P24"><text:span text:style-name="T25">Vadovauda</text:span><text:span text:style-name="T26">masi Lietuvos Respublikos<text:s/></text:span><text:span text:style-name="T27">vietos savivaldos įstatymo 15 straipsnio 2 dalies 29 punktu</text:span><text:span text:style-name="T28">, Lietuvos Respublikos socialinių paslaugų įstatymu, Mokėjimo už socialines paslaugas tvarkos aprašu, patvirtintu Lietuvos Respublikos Vyriausybės 2006 m. birželio 14 d. n</text:span><text:span text:style-name="T29">utarimu Nr. 583 „Dėl mokėjimo už socialines paslaugas tvarkos aprašo patvirtinimo“, atsižvelgdama į Akmenės rajono socialinių paslaugų namų 2017 m. rugsėjo 12 d. raštą Nr. S-467 „Dėl pagalbos į namus ir transporto paslaugų kainų perskaičiavimo“ ir<text:s/></text:span><text:span text:style-name="T30">Akmenės<text:s/></text:span><text:span text:style-name="T31">rajono socialinių paslaugų namų 2024 m. vasario 28 d. raštą Nr. S-83 „Dėl pagalbos į namus paslaugos 1 (vienos) valandos kainos patvirtinimo“</text:span><text:span text:style-name="T32">, Akmenės rajono savivaldybės taryba n u s p r e n d ž i a<text:s/></text:span></text:p>
      <text:p text:style-name="P33"><text:span text:style-name="T34">patvirtinti šias Akmenės rajono socialinių paslaugų n</text:span><text:span text:style-name="T35">amų teikiamų pagalbos į namus ir transporto paslaugų kaina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text:span text:style-name="T45">Eil. Nr.</text:span></text:p>
          </table:table-cell>
          <table:table-cell table:style-name="TableCell46">
            <text:p text:style-name="P47"><text:span text:style-name="T48">Socialinės paslaugos pavadinimas</text:span></text:p>
          </table:table-cell>
          <table:table-cell table:style-name="TableCell49">
            <text:p text:style-name="P50"><text:span text:style-name="T51">Mato vienetas</text:span></text:p>
          </table:table-cell>
          <table:table-cell table:style-name="TableCell52">
            <text:p text:style-name="P53"><text:span text:style-name="T54">Kaina, Eur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Pagalba į namus</text:span></text:p>
          </table:table-cell>
          <table:table-cell table:style-name="TableCell62">
            <text:p text:style-name="P63"><text:span text:style-name="T64">1 valanda</text:span></text:p>
          </table:table-cell>
          <table:table-cell table:style-name="TableCell65">
            <text:p text:style-name="P66"><text:span text:style-name="T67">10,50</text:span></text:p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><text:span text:style-name="T74">Transporto paslauga</text:span></text:p>
          </table:table-cell>
          <table:table-cell table:style-name="TableCell75">
            <text:p text:style-name="P76"><text:span text:style-name="T77">1 kilometras</text:span></text:p>
          </table:table-cell>
          <table:table-cell table:style-name="TableCell78">
            <text:p text:style-name="P79"><text:span text:style-name="T80">0,50</text:span></text:p>
          </table:table-cell>
        </table:table-row>
      </table:table>
      <text:p text:style-name="P81"/>
      <text:p text:style-name="Normal"/>
      <text:p text:style-name="Normal"/>
      <text:p text:style-name="Normal"/>
      <text:p text:style-name="Normal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11"/>Vitalijus Mitrofanovas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Akmenės rajono savivaldybės taryba, Sprendimas</text:span></text:p>
      <text:p text:style-name="P97"><text:span text:style-name="T98">Nr.<text:s/></text:span><text:a xlink:href="https://www.e-tar.lt/portal/legalAct.html?documentId=0319abb085cc11ed8df094f359a60216" office:target-frame-name="_top" xlink:show="replace"><text:span text:style-name="T99">T-267</text:span></text:a><text:span text:style-name="T100">, 2022-12-27, paskelbta TAR 2022-12-27, i. k.<text:s/></text:span><text:span text:style-name="T101">2022-26952</text:span></text:p>
      <text:p text:style-name="P102"><text:span text:style-name="T103">Dėl Akmenės rajono savivaldybės tarybos 2017 m. rugsėjo 28 d. sprendimo Nr. T-170(E) „Dėl Akmenės rajono socialinių paslaugų namų teikiamų pagalbos į namus ir transporto paslaugų kainų patvirtinimo“ pakeitimo</text:span></text:p>
      <text:p text:style-name="P104"/>
      <text:p text:style-name="P105"><text:span text:style-name="T106">2.</text:span></text:p>
      <text:p text:style-name="P107"><text:span text:style-name="T108">Akmenės rajono savivaldybės tary</text:span><text:span text:style-name="T109">ba, Sprendimas</text:span></text:p>
      <text:p text:style-name="P110"><text:span text:style-name="T111">Nr.<text:s/></text:span><text:a xlink:href="https://www.e-tar.lt/portal/legalAct.html?documentId=48dd0570e5c011eea5aeb6ee8214b4a6" office:target-frame-name="_top" xlink:show="replace"><text:span text:style-name="T112">T-75</text:span></text:a><text:span text:style-name="T113">, 2024-03-18, paskelbta TAR 2024-03-19, i. k. 2024-04913</text:span></text:p>
      <text:p text:style-name="P114"><text:span text:style-name="T115">Dėl Akmenės rajono savivaldybės tarybos 2017 m. rugsėjo 28 d. sprendimo Nr.<text:s/></text:span><text:span text:style-name="T116">T-170(E) „Dėl Akmenės rajono socialinių paslaugų namų teikiamų pagalbos į namus ir transporto paslaugų kainų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4-03-20T12:43:00Z</meta:creation-date>
    <dc:date>2024-03-20T12:43:00Z</dc:date>
    <meta:print-date>2017-09-26T08:1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6" meta:character-count="2386" meta:row-count="76" meta:non-whitespace-character-count="2141"/>
  </office:meta>
</office:document-meta>
</file>