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style:punctuation-wrap="simple"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fo:language="en" fo:country="GB"/>
    </style:style>
    <style:style style:name="P64" style:parent-style-name="Normal" style:family="paragraph">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margin-left="0.075in">
        <style:tab-stops>
          <style:tab-stop style:type="left" style:position="3.343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center"/>
    </style:style>
    <style:style style:name="P72" style:parent-style-name="Normal" style:family="paragraph">
      <style:paragraph-properties fo:margin-left="3.9375in" fo:background-color="#FFFFFF">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3.9375in" fo:background-color="#FFFFFF">
        <style:tab-stops/>
      </style:paragraph-properties>
      <style:text-properties style:language-asian="lt" style:country-asian="LT"/>
    </style:style>
    <style:style style:name="P75" style:parent-style-name="Normal" style:family="paragraph">
      <style:paragraph-properties fo:margin-left="3.9375in" fo:background-color="#FFFFFF">
        <style:tab-stops/>
      </style:paragraph-properties>
      <style:text-properties style:language-asian="lt" style:country-asian="LT"/>
    </style:style>
    <style:style style:name="P76" style:parent-style-name="Normal" style:family="paragraph">
      <style:paragraph-properties fo:margin-left="3.9375in" fo:background-color="#FFFFFF">
        <style:tab-stops/>
      </style:paragraph-properties>
      <style:text-properties style:language-asian="lt" style:country-asian="LT"/>
    </style:style>
    <style:style style:name="P77" style:parent-style-name="Normal" style:family="paragraph">
      <style:paragraph-properties fo:text-align="end"/>
      <style:text-properties fo:font-weight="bold" style:font-weight-asian="bold" style:font-weight-complex="bold"/>
    </style:style>
    <style:style style:name="P78" style:parent-style-name="Normal" style:family="paragraph">
      <style:paragraph-properties fo:text-align="end"/>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margin-left="0.7479in">
        <style:tab-stops/>
      </style:paragraph-properties>
      <style:text-properties fo:font-weight="bold" style:font-weight-asian="bold" style:font-weight-complex="bold"/>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font-weight="bold" style:font-weight-asian="bold" style:font-weight-complex="bold"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fo:text-transform="uppercase"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text-transform="uppercase" style:language-asian="lt" style:country-asian="LT"/>
    </style:style>
    <style:style style:name="T101" style:parent-style-name="DefaultParagraphFont" style:family="text">
      <style:text-properties fo:text-transform="uppercase" style:language-asian="lt" style:country-asian="LT"/>
    </style:style>
    <style:style style:name="T102" style:parent-style-name="DefaultParagraphFont" style:family="text">
      <style:text-properties fo:text-transform="uppercase"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text-transform="uppercase" style:language-asian="lt" style:country-asian="LT"/>
    </style:style>
    <style:style style:name="T105" style:parent-style-name="DefaultParagraphFont" style:family="text">
      <style:text-properties fo:text-transform="uppercase" style:language-asian="lt" style:country-asian="LT"/>
    </style:style>
    <style:style style:name="T106" style:parent-style-name="DefaultParagraphFont" style:family="text">
      <style:text-properties fo:text-transform="uppercase" style:language-asian="lt" style:country-asian="LT"/>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text-transform="uppercase" style:language-asian="lt" style:country-asian="LT"/>
    </style:style>
    <style:style style:name="T110" style:parent-style-name="DefaultParagraphFont" style:family="text">
      <style:text-properties fo:text-transform="uppercase" style:language-asian="lt" style:country-asian="LT"/>
    </style:style>
    <style:style style:name="T111" style:parent-style-name="DefaultParagraphFont" style:family="text">
      <style:text-properties fo:text-transform="uppercase" style:language-asian="lt" style:country-asian="LT"/>
    </style:style>
    <style:style style:name="T112" style:parent-style-name="DefaultParagraphFont" style:family="text">
      <style:text-properties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fo:text-transform="uppercase" style:language-asian="lt" style:country-asian="LT"/>
    </style:style>
    <style:style style:name="T116" style:parent-style-name="DefaultParagraphFont" style:family="text">
      <style:text-properties fo:text-transform="uppercase" style:language-asian="lt" style:country-asian="LT"/>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text-transform="uppercase" style:language-asian="lt" style:country-asian="LT"/>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text-transform="uppercase" style:language-asian="lt" style:country-asian="LT"/>
    </style:style>
    <style:style style:name="T126" style:parent-style-name="DefaultParagraphFont" style:family="text">
      <style:text-properties fo:text-transform="uppercase" style:language-asian="lt" style:country-asian="LT"/>
    </style:style>
    <style:style style:name="T127" style:parent-style-name="DefaultParagraphFont" style:family="text">
      <style:text-properties fo:text-transform="uppercase"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text-transform="uppercase" style:language-asian="lt" style:country-asian="LT"/>
    </style:style>
    <style:style style:name="T130" style:parent-style-name="DefaultParagraphFont" style:family="text">
      <style:text-properties fo:text-transform="uppercase" style:language-asian="lt" style:country-asian="LT"/>
    </style:style>
    <style:style style:name="T131" style:parent-style-name="DefaultParagraphFont" style:family="text">
      <style:text-properties fo:text-transform="uppercase"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text-transform="uppercase" style:language-asian="lt" style:country-asian="LT"/>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fo:text-transform="uppercase"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text-transform="uppercase" style:language-asian="lt" style:country-asian="LT"/>
    </style:style>
    <style:style style:name="T138" style:parent-style-name="DefaultParagraphFont" style:family="text">
      <style:text-properties fo:text-transform="uppercase" style:language-asian="lt" style:country-asian="LT"/>
    </style:style>
    <style:style style:name="T139" style:parent-style-name="DefaultParagraphFont" style:family="text">
      <style:text-properties fo:text-transform="uppercase"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text-transform="uppercase" style:language-asian="lt" style:country-asian="LT"/>
    </style:style>
    <style:style style:name="T142" style:parent-style-name="DefaultParagraphFont" style:family="text">
      <style:text-properties fo:text-transform="uppercase" style:language-asian="lt" style:country-asian="LT"/>
    </style:style>
    <style:style style:name="T143" style:parent-style-name="DefaultParagraphFont" style:family="text">
      <style:text-properties fo:text-transform="uppercase"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fo:text-transform="uppercase" style:language-asian="lt" style:country-asian="LT"/>
    </style:style>
    <style:style style:name="T146" style:parent-style-name="DefaultParagraphFont" style:family="text">
      <style:text-properties fo:text-transform="uppercase" style:language-asian="lt" style:country-asian="LT"/>
    </style:style>
    <style:style style:name="T147" style:parent-style-name="DefaultParagraphFont" style:family="text">
      <style:text-properties fo:text-transform="uppercase" style:language-asian="lt" style:country-asian="LT"/>
    </style:style>
    <style:style style:name="P1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fo:text-transform="uppercase" style:language-asian="lt" style:country-asian="LT"/>
    </style:style>
    <style:style style:name="T150" style:parent-style-name="DefaultParagraphFont" style:family="text">
      <style:text-properties fo:text-transform="uppercase" style:language-asian="lt" style:country-asian="LT"/>
    </style:style>
    <style:style style:name="T151" style:parent-style-name="DefaultParagraphFont" style:family="text">
      <style:text-properties fo:text-transform="uppercase"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5in"/>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background-color="#FFFFFF"/>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margin-left="1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fo:margin-left="1in">
        <style:tab-stops/>
      </style:paragraph-properties>
      <style:text-properties fo:font-weight="bold" style:font-weight-asian="bold" style:font-weight-complex="bold"/>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in"/>
      <style:text-properties fo:font-weight="bold" style:font-weight-asian="bold" style:font-weight-complex="bold"/>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fo:text-indent="0.4923in">
        <style:tab-stops>
          <style:tab-stop style:type="left" style:position="0.59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367"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ab-stops>
          <style:tab-stop style:type="left" style:position="0.8861in"/>
        </style:tab-stops>
      </style:paragraph-properties>
    </style:style>
    <style:style style:name="P450" style:parent-style-name="Normal" style:family="paragraph">
      <style:paragraph-properties fo:text-align="center">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left" style:position="0.8861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5in">
        <style:tab-stops>
          <style:tab-stop style:type="left" style:position="0.8861in"/>
        </style:tab-stops>
      </style:paragraph-properties>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margin-left="4.3312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fo:text-indent="0.5in"/>
      <style:text-properties fo:font-weight="bold" style:font-weight-asian="bold" style:language-asian="lt" style:country-asian="L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fo:background-color="#FFFFFF">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fo:background-color="#FFFFFF">
        <style:tab-stops>
          <style:tab-stop style:type="left" style:position="0.689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fo:background-color="#FFFFFF">
        <style:tab-stops>
          <style:tab-stop style:type="left" style:position="0.689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fo:background-color="#FFFFFF">
        <style:tab-stops>
          <style:tab-stop style:type="left" style:position="0.689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fo:background-color="#FFFFFF">
        <style:tab-stops>
          <style:tab-stop style:type="left" style:position="0.5909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fo:background-color="#FFFFFF">
        <style:tab-stops>
          <style:tab-stop style:type="left" style:position="0.689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fo:background-color="#FFFFFF">
        <style:tab-stops>
          <style:tab-stop style:type="left" style:position="0.689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name="Segoe UI" style:font-name-complex="Segoe UI" fo:font-size="9pt" style:font-size-asian="9pt" style:font-size-complex="12pt"/>
    </style:style>
    <style:style style:name="T538" style:parent-style-name="DefaultParagraphFont" style:family="text">
      <style:text-properties style:font-name="Segoe UI" style:font-name-complex="Segoe UI" fo:font-size="9pt" style:font-size-asian="9pt" style:font-size-complex="12pt"/>
    </style:style>
    <style:style style:name="T539" style:parent-style-name="DefaultParagraphFont" style:family="text">
      <style:text-properties style:font-name-asian="Batang"/>
    </style:style>
    <style:style style:name="T540" style:parent-style-name="DefaultParagraphFont" style:family="text">
      <style:text-properties style:font-name-asian="Batang"/>
    </style:style>
    <style:style style:name="P541" style:parent-style-name="Normal" style:family="paragraph">
      <style:paragraph-properties fo:text-align="justify" fo:text-indent="0.5in" fo:background-color="#FFFFFF">
        <style:tab-stops>
          <style:tab-stop style:type="left" style:position="0.689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Segoe UI" style:font-name-complex="Segoe UI" fo:font-size="9pt" style:font-size-asian="9pt" style:font-size-complex="12pt"/>
    </style:style>
    <style:style style:name="T546" style:parent-style-name="DefaultParagraphFont" style:family="text">
      <style:text-properties style:font-name-asian="Batang"/>
    </style:style>
    <style:style style:name="T547" style:parent-style-name="DefaultParagraphFont" style:family="text">
      <style:text-properties style:font-name-asian="Batang"/>
    </style:style>
    <style:style style:name="T548" style:parent-style-name="DefaultParagraphFont" style:family="text">
      <style:text-properties style:font-name-asian="Batang"/>
    </style:style>
    <style:style style:name="P549" style:parent-style-name="Normal" style:family="paragraph">
      <style:paragraph-properties fo:text-align="justify" fo:text-indent="0.5in" fo:background-color="#FFFFFF">
        <style:tab-stops>
          <style:tab-stop style:type="left" style:position="0.689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Segoe UI" style:font-name-complex="Segoe UI" fo:font-size="9pt" style:font-size-asian="9pt" style:font-size-complex="12pt"/>
    </style:style>
    <style:style style:name="T554" style:parent-style-name="DefaultParagraphFont" style:family="text">
      <style:text-properties style:font-name-asian="Batang"/>
    </style:style>
    <style:style style:name="T555" style:parent-style-name="DefaultParagraphFont" style:family="text">
      <style:text-properties style:font-name-asian="Batang"/>
    </style:style>
    <style:style style:name="T556" style:parent-style-name="DefaultParagraphFont" style:family="text">
      <style:text-properties style:font-name-asian="Batang"/>
    </style:style>
    <style:style style:name="P557" style:parent-style-name="Normal" style:family="paragraph">
      <style:paragraph-properties fo:text-align="justify" fo:text-indent="0.5in" fo:background-color="#FFFFFF">
        <style:tab-stops>
          <style:tab-stop style:type="left" style:position="0.689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fo:background-color="#FFFFFF">
        <style:tab-stops>
          <style:tab-stop style:type="left" style:position="0.689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5909in"/>
        </style:tab-stops>
      </style:paragraph-properties>
    </style:style>
    <style:style style:name="T578" style:parent-style-name="DefaultParagraphFont" style:family="text">
      <style:text-properties style:font-size-complex="12pt" fo:background-color="#FFFFFF" fo:language="en" fo:country="GB"/>
    </style:style>
    <style:style style:name="T579" style:parent-style-name="DefaultParagraphFont" style:family="text">
      <style:text-properties style:text-position="super 66.6%" style:font-size-complex="12pt" fo:background-color="#FFFFFF" fo:language="en" fo:country="GB"/>
    </style:style>
    <style:style style:name="T580" style:parent-style-name="DefaultParagraphFont" style:family="text">
      <style:text-properties style:font-size-complex="12pt" fo:background-color="#FFFFFF" fo:language="en" fo:country="GB"/>
    </style:style>
    <style:style style:name="T581" style:parent-style-name="DefaultParagraphFont" style:family="text">
      <style:text-properties style:font-size-complex="12pt" fo:background-color="#FFFFFF" fo:language="en" fo:country="GB"/>
    </style:style>
    <style:style style:name="T582" style:parent-style-name="DefaultParagraphFont" style:family="text">
      <style:text-properties style:font-size-complex="12pt" fo:background-color="#FFFFFF" fo:language="en" fo:country="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text-position="super 66.6%"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41in"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text-position="super 66.6%" style:font-size-complex="12pt" fo:background-color="#FFFFFF"/>
    </style:style>
    <style:style style:name="T603" style:parent-style-name="DefaultParagraphFont" style:family="text">
      <style:text-properties style:text-position="sub 66.6%"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text-position="super 66.6%" style:font-size-complex="12pt"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text-position="super 66.6%" style:font-size-complex="12pt" fo:background-color="#FFFFFF"/>
    </style:style>
    <style:style style:name="T620" style:parent-style-name="DefaultParagraphFont" style:family="text">
      <style:text-properties style:text-position="sub 66.6%" style:font-size-complex="12pt" fo:background-color="#FFFFFF"/>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T623" style:parent-style-name="DefaultParagraphFont" style:family="text">
      <style:text-properties style:font-size-complex="12pt" fo:language="pt" fo:country="BR"/>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text-position="super 66.6%" style:font-size-complex="12pt" fo:background-color="#FFFFFF"/>
    </style:style>
    <style:style style:name="T627" style:parent-style-name="DefaultParagraphFont" style:family="text">
      <style:text-properties style:text-position="sub 66.6%" style:font-size-complex="12pt" fo:background-color="#FFFFFF"/>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text-position="super 66.6%" style:font-size-complex="12pt" fo:background-color="#FFFFFF"/>
    </style:style>
    <style:style style:name="T633" style:parent-style-name="DefaultParagraphFont" style:family="text">
      <style:text-properties style:text-position="sub 66.6%" style:font-size-complex="12pt" fo:background-color="#FFFFFF"/>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fo:language="pt" fo:country="B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text-position="super 66.6%" style:font-size-complex="12pt" fo:background-color="#FFFFFF"/>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text-position="super 66.6%" style:font-size-complex="12pt" fo:background-color="#FFFFFF"/>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size-complex="12pt" fo:language="pt" fo:country="BR"/>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text-position="super 66.6%" style:font-size-complex="12pt" fo:background-color="#FFFFFF"/>
    </style:style>
    <style:style style:name="T655" style:parent-style-name="DefaultParagraphFont" style:family="text">
      <style:text-properties style:font-size-complex="12pt" fo:language="pt" fo:country="BR"/>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text-position="super 66.6%" style:font-size-complex="12pt" fo:background-color="#FFFFFF"/>
    </style:style>
    <style:style style:name="T661" style:parent-style-name="DefaultParagraphFont" style:family="text">
      <style:text-properties style:font-size-complex="12pt" fo:language="pt" fo:country="BR"/>
    </style:style>
    <style:style style:name="T662" style:parent-style-name="DefaultParagraphFont" style:family="text">
      <style:text-properties style:font-size-complex="12pt" fo:language="pt" fo:country="BR"/>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text-position="super 66.6%" style:font-size-complex="12pt" fo:background-color="#FFFFFF"/>
    </style:style>
    <style:style style:name="T666" style:parent-style-name="DefaultParagraphFont" style:family="text">
      <style:text-properties style:font-size-complex="12pt" fo:language="pt" fo:country="BR" style:language-asian="lt" style:country-asian="LT"/>
    </style:style>
    <style:style style:name="T667" style:parent-style-name="DefaultParagraphFont" style:family="text">
      <style:text-properties style:font-size-complex="12pt" fo:language="pt" fo:country="BR" style:language-asian="lt" style:country-asian="LT"/>
    </style:style>
    <style:style style:name="P6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text-position="super 66.6%" style:font-size-complex="12pt" fo:background-color="#FFFFFF"/>
    </style:style>
    <style:style style:name="T671" style:parent-style-name="DefaultParagraphFont" style:family="text">
      <style:text-properties style:font-size-complex="12pt" fo:language="pt" fo:country="BR" style:language-asian="lt" style:country-asian="LT"/>
    </style:style>
    <style:style style:name="T672" style:parent-style-name="DefaultParagraphFont" style:family="text">
      <style:text-properties style:font-size-complex="12pt" fo:language="pt" fo:country="BR" style:language-asian="lt" style:country-asian="LT"/>
    </style:style>
    <style:style style:name="T673" style:parent-style-name="DefaultParagraphFont" style:family="text">
      <style:text-properties style:font-size-complex="12pt" fo:language="pt" fo:country="BR" style:language-asian="lt" style:country-asian="LT"/>
    </style:style>
    <style:style style:name="P6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text-position="super 66.6%" style:font-size-complex="12pt" fo:background-color="#FFFFFF"/>
    </style:style>
    <style:style style:name="T677" style:parent-style-name="DefaultParagraphFont" style:family="text">
      <style:text-properties style:font-size-complex="12pt" fo:language="pt" fo:country="BR" style:language-asian="lt" style:country-asian="LT"/>
    </style:style>
    <style:style style:name="T678" style:parent-style-name="DefaultParagraphFont" style:family="text">
      <style:text-properties style:font-size-complex="12pt" fo:language="pt" fo:country="BR" style:language-asian="lt" style:country-asian="LT"/>
    </style:style>
    <style:style style:name="T679" style:parent-style-name="DefaultParagraphFont" style:family="text">
      <style:text-properties style:font-size-complex="12pt" fo:language="pt" fo:country="BR"/>
    </style:style>
    <style:style style:name="P6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text-position="super 66.6%" style:font-size-complex="12pt" fo:background-color="#FFFFFF"/>
    </style:style>
    <style:style style:name="T683" style:parent-style-name="DefaultParagraphFont" style:family="text">
      <style:text-properties style:font-size-complex="12pt" fo:language="pt" fo:country="BR" style:language-asian="lt" style:country-asian="LT"/>
    </style:style>
    <style:style style:name="T684" style:parent-style-name="DefaultParagraphFont" style:family="text">
      <style:text-properties style:font-size-complex="12pt" fo:language="pt" fo:country="BR" style:language-asian="lt" style:country-asian="LT"/>
    </style:style>
    <style:style style:name="T685" style:parent-style-name="DefaultParagraphFont" style:family="text">
      <style:text-properties style:font-size-complex="12pt" fo:language="pt" fo:country="BR"/>
    </style:style>
    <style:style style:name="P6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text-position="super 66.6%" style:font-size-complex="12pt" fo:background-color="#FFFFFF"/>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style:font-size-complex="12pt" fo:language="pt" fo:country="BR" style:language-asian="lt" style:country-asian="LT"/>
    </style:style>
    <style:style style:name="P6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text-position="super 66.6%" style:font-size-complex="12pt" fo:background-color="#FFFFFF"/>
    </style:style>
    <style:style style:name="T694" style:parent-style-name="DefaultParagraphFont" style:family="text">
      <style:text-properties style:font-size-complex="12pt" fo:language="pt" fo:country="BR" style:language-asian="lt" style:country-asian="LT"/>
    </style:style>
    <style:style style:name="T695" style:parent-style-name="DefaultParagraphFont" style:family="text">
      <style:text-properties style:font-size-complex="12pt" fo:language="pt" fo:country="BR" style:language-asian="lt" style:country-asian="LT"/>
    </style:style>
    <style:style style:name="P6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text-position="super 66.6%" style:font-size-complex="12pt" fo:background-color="#FFFFFF"/>
    </style:style>
    <style:style style:name="T699" style:parent-style-name="DefaultParagraphFont" style:family="text">
      <style:text-properties style:font-size-complex="12pt" fo:language="pt" fo:country="BR" style:language-asian="lt" style:country-asian="LT"/>
    </style:style>
    <style:style style:name="T700" style:parent-style-name="DefaultParagraphFont" style:family="text">
      <style:text-properties style:font-size-complex="12pt" fo:language="pt" fo:country="BR" style:language-asian="lt" style:country-asian="LT"/>
    </style:style>
    <style:style style:name="P7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text-position="super 66.6%" style:font-size-complex="12pt" fo:background-color="#FFFFFF"/>
    </style:style>
    <style:style style:name="T704" style:parent-style-name="DefaultParagraphFont" style:family="text">
      <style:text-properties style:font-size-complex="12pt" fo:language="pt" fo:country="BR" style:language-asian="lt" style:country-asian="LT"/>
    </style:style>
    <style:style style:name="T705" style:parent-style-name="DefaultParagraphFont" style:family="text">
      <style:text-properties style:font-size-complex="12pt" fo:language="pt" fo:country="BR" style:language-asian="lt" style:country-asian="LT"/>
    </style:style>
    <style:style style:name="T706" style:parent-style-name="DefaultParagraphFont" style:family="text">
      <style:text-properties style:font-size-complex="12pt" fo:language="pt" fo:country="BR" style:language-asian="lt" style:country-asian="LT"/>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text-position="super 66.6%" style:font-size-complex="12pt" fo:background-color="#FFFFFF"/>
    </style:style>
    <style:style style:name="T711" style:parent-style-name="DefaultParagraphFont" style:family="text">
      <style:text-properties style:font-size-complex="12pt" fo:language="pt" fo:country="BR" style:language-asian="lt" style:country-asian="LT"/>
    </style:style>
    <style:style style:name="T712" style:parent-style-name="DefaultParagraphFont" style:family="text">
      <style:text-properties style:font-size-complex="12pt" fo:language="pt" fo:country="BR"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text-position="super 66.6%" style:font-size-complex="12pt" fo:background-color="#FFFFFF"/>
    </style:style>
    <style:style style:name="T716" style:parent-style-name="DefaultParagraphFont" style:family="text">
      <style:text-properties style:font-size-complex="12pt" fo:language="pt" fo:country="BR" style:language-asian="lt" style:country-asian="LT"/>
    </style:style>
    <style:style style:name="T717" style:parent-style-name="DefaultParagraphFont" style:family="text">
      <style:text-properties style:font-size-complex="12pt" fo:language="pt" fo:country="BR" style:language-asian="lt" style:country-asian="LT"/>
    </style:style>
    <style:style style:name="T718" style:parent-style-name="DefaultParagraphFont" style:family="text">
      <style:text-properties style:font-size-complex="12pt" fo:language="pt" fo:country="BR"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text-position="super 66.6%" style:font-size-complex="12pt" fo:background-color="#FFFFFF"/>
    </style:style>
    <style:style style:name="T727" style:parent-style-name="DefaultParagraphFont" style:family="text">
      <style:text-properties style:font-size-complex="12pt" fo:language="pt" fo:country="BR"/>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pt" fo:country="BR" style:language-asian="lt" style:country-asian="L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text-position="super 66.6%" style:font-size-complex="12pt" fo:background-color="#FFFFFF"/>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text-position="super 66.6%" style:font-size-complex="12pt" fo:background-color="#FFFFFF"/>
    </style:style>
    <style:style style:name="T735" style:parent-style-name="DefaultParagraphFont" style:family="text">
      <style:text-properties style:font-size-complex="12pt" fo:language="pt" fo:country="BR"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text-position="super 66.6%" style:font-size-complex="12pt" fo:background-color="#FFFFFF"/>
    </style:style>
    <style:style style:name="T744" style:parent-style-name="DefaultParagraphFont" style:family="text">
      <style:text-properties style:font-size-complex="12pt" fo:language="pt" fo:country="BR" style:language-asian="lt" style:country-asian="L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text-position="super 66.6%" style:font-size-complex="12pt" fo:background-color="#FFFFFF"/>
    </style:style>
    <style:style style:name="T747" style:parent-style-name="DefaultParagraphFont" style:family="text">
      <style:text-properties style:font-size-complex="12pt" fo:language="pt" fo:country="BR" style:language-asian="lt" style:country-asian="L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text-position="super 66.6%" style:font-size-complex="12pt" fo:background-color="#FFFFFF"/>
    </style:style>
    <style:style style:name="T750" style:parent-style-name="DefaultParagraphFont" style:family="text">
      <style:text-properties style:font-size-complex="12pt" fo:language="pt" fo:country="BR" style:language-asian="lt" style:country-asian="LT"/>
    </style:style>
    <style:style style:name="T751" style:parent-style-name="DefaultParagraphFont" style:family="text">
      <style:text-properties style:font-size-complex="12pt" fo:language="pt" fo:country="BR"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text-position="super 66.6%" style:font-size-complex="12pt" fo:background-color="#FFFFFF"/>
    </style:style>
    <style:style style:name="T761" style:parent-style-name="DefaultParagraphFont" style:family="text">
      <style:text-properties style:font-size-complex="12pt" fo:language="pt" fo:country="BR" style:language-asian="lt" style:country-asian="LT"/>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text-position="super 66.6%" style:font-size-complex="12pt" fo:background-color="#FFFFFF"/>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text-position="super 66.6%" style:font-size-complex="12pt" fo:background-color="#FFFFFF"/>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text-position="super 66.6%" style:font-size-complex="12pt" fo:background-color="#FFFFFF"/>
    </style:style>
    <style:style style:name="T771" style:parent-style-name="DefaultParagraphFont" style:family="text">
      <style:text-properties style:font-size-complex="12pt" fo:language="pt" fo:country="B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5909in"/>
        </style:tab-stops>
      </style:paragraph-properties>
    </style:style>
    <style:style style:name="T778" style:parent-style-name="DefaultParagraphFont" style:family="text">
      <style:text-properties style:font-size-complex="12pt" fo:background-color="#FFFFFF" fo:language="en" fo:country="GB"/>
    </style:style>
    <style:style style:name="T779" style:parent-style-name="DefaultParagraphFont" style:family="text">
      <style:text-properties style:text-position="super 66.6%" style:font-size-complex="12pt" fo:background-color="#FFFFFF" fo:language="en" fo:country="GB"/>
    </style:style>
    <style:style style:name="T780" style:parent-style-name="DefaultParagraphFont" style:family="text">
      <style:text-properties style:font-size-complex="12pt" fo:language="pt" fo:country="BR"/>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0.8861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tab-stops>
          <style:tab-stop style:type="left" style:position="0.8861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style:style>
    <style:style style:name="P7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Batang" style:font-size-complex="12pt"/>
    </style:style>
    <style:style style:name="T832" style:parent-style-name="DefaultParagraphFont" style:family="text">
      <style:text-properties style:font-name-asian="Batang" style:font-size-complex="12pt"/>
    </style:style>
    <style:style style:name="P8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689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5909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909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margin-left="0.5in">
        <style:tab-stops>
          <style:tab-stop style:type="left" style:position="0.0909in"/>
        </style:tab-stops>
      </style:paragraph-properties>
    </style:style>
    <style:style style:name="P901" style:parent-style-name="Normal" style:family="paragraph">
      <style:paragraph-properties fo:text-align="center" fo:margin-left="0.2958in">
        <style:tab-stops>
          <style:tab-stop style:type="left" style:position="0.2951in"/>
        </style:tab-stops>
      </style:paragraph-properties>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Sprendimas paskelbtas: TAR 2024-09-27, i. k. 2024-16915</text:span></text:p>
      <text:p text:style-name="P10"/>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 GYVENTOJŲ MOKĖJIMO UŽ SOCIALINES PASLAUGAS TVARKOS APRAŠO PATVIRTINIMO</text:p>
      <text:p text:style-name="P20"/>
      <text:p text:style-name="P21">2024 m. rugsėjo 25 d. <text:s text:c="2"/>Nr. 1-685</text:p>
      <text:p text:style-name="P22">Vilnius</text:p>
      <text:p text:style-name="P23"/>
      <text:p text:style-name="P24"><text:span text:style-name="T25">Vadovaudamasi Lietuvos Respublikos socialinių paslaugų įstatymo 35 straipsnio 9 dalimi ir Lietuvos Respublikos socialinės apsaugos ir darbo ministro 2024 m. birželio 11 d. įsakymu<text:s/></text:span><text:span text:style-name="T26"><text:line-break/>Nr. A1-397 „Dėl Mokėjimo už soci</text:span><text:span text:style-name="T27">alines paslaugas tvarkos aprašo patvirtinimo“ patvirtintu Mokėjimo už socialines paslaugas tvarkos aprašu, Vilniaus miesto savivaldybės taryba <text:s/></text:span><text:span text:style-name="T28"><text:line-break/>n u s p r e n d ž i a:</text:span></text:p>
      <text:p text:style-name="P29"><text:span text:style-name="T30">1</text:span><text:span text:style-name="T31">.</text:span><text:span text:style-name="T32"><text:tab/></text:span><text:span text:style-name="T33">Patvirtinti Vilniaus miesto savivaldybės gyventojų mokėjimo už socialines paslaug</text:span><text:span text:style-name="T34">as tvarkos aprašą (pridedama).</text:span></text:p>
      <text:p text:style-name="P35"><text:span text:style-name="T36">2</text:span><text:span text:style-name="T37">.</text:span><text:span text:style-name="T38"><text:tab/></text:span><text:span text:style-name="T39">Nustatyti, kad 2025 m. sausio 1 d. įsigalioja tokia šiuo sprendimu patvirtinto Vilniaus miesto savivaldybės gyventojų mokėjimo už socialines paslaugas tvarkos aprašo 34 punkto redakcija:</text:span></text:p>
      <text:p text:style-name="P40"><text:span text:style-name="T41">„</text:span><text:span text:style-name="T42">34</text:span><text:span text:style-name="T43">. Savivaldybės maksimalus<text:s/></text:span><text:span text:style-name="T44">dienos socialinės globos išlaidų finansavimo dydis 0,27 BSI už valandą asmenims, bet ne daugiau nei Socialinių paslaugų finansavimo ir lėšų apskaičiavimo metodikoje, tvirtinamoje socialinės apsaugos ir darbo ministro, nustatyto galimo savivaldybių administ</text:span><text:span text:style-name="T45">racijoms iš valstybės biudžeto dotacijų skiriamų lėšų socialinei globai asmeniui su sunkia negalia per mėnesį teikti maksimalaus dydžio.“</text:span></text:p>
      <text:p text:style-name="P46"><text:span text:style-name="T47">3</text:span><text:span text:style-name="T48">.</text:span><text:span text:style-name="T49"><text:tab/></text:span><text:span text:style-name="T50">Nustatyti, kad 2025 m. sausio 1 d. įsigalioja tokia šiuo sprendimu patvirtinto Vilniaus miesto savivaldybės</text:span><text:span text:style-name="T51"><text:s/>gyventojų mokėjimo už socialines paslaugas tvarkos aprašo 44 punkto redakcija:</text:span></text:p>
      <text:p text:style-name="P52"><text:span text:style-name="T53">„</text:span><text:span text:style-name="T54">44</text:span><text:span text:style-name="T55">. Asmenims su negalia ir su sunkia negalia maksimalus trumpalaikės ir ilgalaikės socialinės globos išlaidų finansavimo dydis per mėnesį yra ne daugiau nei Socialinių<text:s/></text:span><text:span text:style-name="T56">paslaugų finansavimo ir lėšų apskaičiavimo metodikoje, tvirtinamoje socialinės apsaugos ir darbo ministro,<text:s/></text:span><text:soft-page-break/><text:span text:style-name="T57">nustatyto galimo savivaldybių administracijoms iš valstybės biudžeto dotacijų skiriamų lėšų socialinei globai asmeniui su sunkia negalia per mėnesį t</text:span><text:span text:style-name="T58">eikti maksimalaus dydžio.“</text:span></text:p>
      <text:p text:style-name="P59"><text:span text:style-name="T60">4</text:span><text:span text:style-name="T61">.</text:span><text:span text:style-name="T62"><text:tab/></text:span><text:span text:style-name="T63">Pripažinti netekusiu galios Vilniaus miesto savivaldybės tarybos 2021 m. gruodžio 15 d. sprendimą Nr. 1-1256 „Dėl Mokėjimo už socialines paslaugas tvarkos aprašo patvirtinimo“.</text:span></text:p>
      <text:p text:style-name="P64"/>
      <text:p text:style-name="P65"/>
      <text:p text:style-name="P66"><text:span text:style-name="T67">Meras</text:span><text:span text:style-name="T68"><text:tab/></text:span><text:span text:style-name="T69"><text:tab/></text:span><text:span text:style-name="T70"><text:tab/>Valdas Benkunskas</text:span></text:p>
      <text:p text:style-name="P71"/>
      <text:p text:style-name="P72"><text:span text:style-name="T73">PATVIRTINTA</text:span></text:p>
      <text:p text:style-name="P74">Vilniaus miesto savivaldybės tarybos</text:p>
      <text:p text:style-name="P75">2024 m. rugsėjo 25 d.</text:p>
      <text:p text:style-name="P76">sprendimu Nr. 1-685</text:p>
      <text:p text:style-name="P77"/>
      <text:p text:style-name="P78"/>
      <text:p text:style-name="P79"><text:span text:style-name="T80">VILNIAUS MIESTO SAVIVALDYBĖS GYVENTOJŲ MOKĖJIMO UŽ SOCIALINES PASLAUGAS TVARKOS APRAŠAS</text:span></text:p>
      <text:p text:style-name="P81"/>
      <text:p text:style-name="P82"><text:span text:style-name="T83">I SKYRIUS</text:span><text:span text:style-name="T84"><text:line-break/>BENDROSIOS NUOSTATOS</text:span></text:p>
      <text:p text:style-name="P85"/>
      <text:p text:style-name="P86"><text:span text:style-name="T87">1</text:span><text:span text:style-name="T88">.</text:span><text:span text:style-name="T89"><text:tab/></text:span><text:span text:style-name="T90">Vilniaus miesto savivaldybės gyve</text:span><text:span text:style-name="T91">ntojų mokėjimo už socialines paslaugas tvarkos aprašas</text:span><text:span text:style-name="T92"><text:s/></text:span><text:span text:style-name="T93">(toliau – Aprašas) nustato asmens (šeimos) mokėjimo už socialines paslaugas tvarką, mokėjimo dydžius bei jų sumažinimo sąlygas, atleidimo nuo mokėjimo už socialines paslaugas atvejus, pagalbos pinigų m</text:span><text:span text:style-name="T94">okėjimo atvejus, asmens (šeimos) finansinių galimybių vertinimą.</text:span></text:p>
      <text:p text:style-name="P95"><text:span text:style-name="T96">2</text:span><text:span text:style-name="T97">.</text:span><text:span text:style-name="T98"><text:tab/></text:span>Aprašas taikomas mokėjimui už tas socialines paslaugas, kurias planuoja, skiria, kurių poreikį asmeniui (šeimai) nustato Vilniaus miesto savivaldybės (toliau – Savivaldybė) meras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p>
      <text:p text:style-name="P99"><text:span text:style-name="T100">3</text:span><text:span text:style-name="T101">.</text:span><text:span text:style-name="T102"><text:tab/></text:span>Tais atvejais, kai socialinės globos paslaugų kaina viršija Savivaldybės tarybos nustatytą maksimalų socialinės globos paslaugų išlaidų finansavimo Savivaldybės teritorijos gyventojams dydį, šio dydžio ir socialinės globos paslaugų kainos skirtumas asmens (šeimos) pageidavimu mokamas paslaugas gaunančio asmens (jam atstovaujančio asmens) ir socialinių paslaugų įstaigos tarpusavio susitarimu.</text:p>
      <text:p text:style-name="P103"><text:span text:style-name="T104">4</text:span><text:span text:style-name="T105">.</text:span><text:span text:style-name="T106"><text:tab/></text:span><text:span text:style-name="T107">Aprašas yra taikomas:</text:span></text:p>
      <text:p text:style-name="P108"><text:span text:style-name="T109">4.1</text:span><text:span text:style-name="T110">.</text:span><text:span text:style-name="T111"><text:tab/></text:span><text:span text:style-name="T112"><text:s/>asmenims, faktiškai gyvenantiems Savivaldybėje, – dėl bendrųjų socialinių paslaugų, socialinės priežiūros paslaugų, nesusijusių su apgyvendinimu, apmokėjimo, pagalbos pinigų mokėjimo;</text:span></text:p>
      <text:p text:style-name="P113"><text:span text:style-name="T114">4.2</text:span><text:span text:style-name="T115">.</text:span><text:span text:style-name="T116"><text:tab/></text:span><text:span text:style-name="T117">asmenims, deklaravusiems gyvenamąją vietą Savivaldybėje arba įtrauktiems į gyvenamosios vietos nedeklaravusių asmenų apskaitą, – dėl laikino atokvėpio paslaugos, socialinės priežiūros paslaugų, susijusių su apgyvendinimu, socialinės globos paslaugų apm</text:span><text:span text:style-name="T118">okėjimo bei pagalbos pinigų mokėjimo;</text:span></text:p>
      <text:p text:style-name="P119"><text:span text:style-name="T120">4.3</text:span><text:span text:style-name="T121">.</text:span><text:span text:style-name="T122"><text:tab/></text:span><text:span text:style-name="T123">šeimynoms ir globos centrams (budintiems globotojams, nuolatiniams globotojams), kurių buveinė įregistruota Savivaldybės teritorijoje arba su kuriais Savivaldybė yra sudariusi paslaugų pirkimo sutartį.</text:span></text:p>
      <text:p text:style-name="P124"><text:span text:style-name="T125">5</text:span><text:span text:style-name="T126">.</text:span><text:span text:style-name="T127"><text:tab/></text:span>Socialinių paslaugų kaina apskaičiuojama vadovaujantis Lietuvos Respublikos socialinės apsaugos ir darbo ministro 2024 m. birželio 25 d. įsakymu Nr. A1-426 „Dėl Socialinių paslaugų finansavimo ir lėšų apskaičiavimo metodikos patvirtinimo“.</text:p>
      <text:p text:style-name="P128"><text:span text:style-name="T129">6</text:span><text:span text:style-name="T130">.</text:span><text:span text:style-name="T131"><text:tab/></text:span>Savivaldybės biudžetinių ir viešųjų įstaigų teikiamų socialinių paslaugų kainą kiekvienų metų paskutinį ketvirtį, suderinęs su įstaigos veiklą kuruojančiu ir socialines paslaugas mieste organizuojančiu Savivaldybės administracijos skyriumi, tvirtina socialines paslaugas teikiančios įstaigos vadovas. Nauja kaina įsigalioja kitų metų sausio 1 d.</text:p>
      <text:p text:style-name="P132"><text:span text:style-name="T133">7</text:span><text:span text:style-name="T134">.</text:span><text:span text:style-name="T135"><text:tab/></text:span>Mokėjimo už socialines paslaugas dydis asmeniui (šeimai) nustatomas individualiai, atsižvelgiant į asmens (šeimos) finansines galimybes mokėti už socialines paslaugas<text:s/>ir asmeniui (šeimai) teikiamų socialinių paslaugų rūšį.</text:p>
      <text:p text:style-name="P136"><text:span text:style-name="T137">8</text:span><text:span text:style-name="T138">.</text:span><text:span text:style-name="T139"><text:tab/></text:span>Asmens (šeimos) mokėjimo už socialines paslaugas dydis gali būti nustatytas tik pinigine išraiška ir negali būti didesnis už asmeniui (šeimai) teikiamų socialinių paslaugų kainą.</text:p>
      <text:p text:style-name="P140"><text:span text:style-name="T141">9</text:span><text:span text:style-name="T142">.</text:span><text:span text:style-name="T143"><text:tab/></text:span>Asmens<text:s/>(šeimos) teisės ir pareigos dėl mokėjimo už socialines paslaugas reglamentuojamos mero nustatyta tvarka pasirašomoje trišalėje (keturšalėje) socialines paslaugas gaunančio asmens ar jo globėjo (rūpintojo, aprūpintojo), kito teisėto asmens atstovo, Savivaldybės administracijos arba jos įgaliotos įstaigos ir socialines paslaugas teikiančios socialinių paslaugų įstaigos Socialinių paslaugų teikimo ir <text:s/>apmokėjimo sutartyje.</text:p>
      <text:p text:style-name="P144"><text:span text:style-name="T145">10</text:span><text:span text:style-name="T146">.</text:span><text:span text:style-name="T147"><text:tab/></text:span>Konkretus asmens (šeimos) mokėjimo už socialines paslaugas dydis apskaičiuojamas rengiant Socialinių paslaugų teikimo ir apmokėjimo sutartį. Mokestis mokamas už praėjusį mėnesį suteiktas socialines paslaugas.</text:p>
      <text:p text:style-name="P148"><text:span text:style-name="T149">11</text:span><text:span text:style-name="T150">.</text:span><text:span text:style-name="T151"><text:tab/></text:span>Aprašas parengtas vadovaujantis Lietuvos Respublikos socialinių paslaugų įstatymu ir Lietuvos Respublikos socialinės apsaugos ir darbo ministro <text:s/>2024 m. birželio 11 d. įsakymu<text:s/><text:line-break/>Nr. A1-397 „Dėl Mokėjimo už socialines paslaugas tvarkos aprašo patvirtinimo“ patvirtintu Mokėjimo už socialines paslaugas tvarkos aprašu. Apraše vartojamos sąvokos atitinka šiuose teisės aktuose apibrėžtas sąvokas.<text:s/></text:p>
      <text:p text:style-name="P152"/>
      <text:p text:style-name="P153"><text:span text:style-name="T154">II SKYRIUS</text:span><text:line-break/><text:span text:style-name="T155">MOKĖJIMAS UŽ PREVENCINES IR BENDRĄSIAS SOCIALINES PASLAUGAS</text:span></text:p>
      <text:p text:style-name="P156"/>
      <text:p text:style-name="P157"><text:span text:style-name="T158">12</text:span><text:span text:style-name="T159">.</text:span><text:span text:style-name="T160"><text:tab/></text:span>Nemokamai teikiamos:</text:p>
      <text:p text:style-name="P161"><text:span text:style-name="T162">12.1</text:span><text:span text:style-name="T163">.</text:span><text:span text:style-name="T164"><text:tab/></text:span>prevencinės socialinės paslaugos;</text:p>
      <text:p text:style-name="P165"><text:span text:style-name="T166">12.2</text:span><text:span text:style-name="T167">.</text:span><text:span text:style-name="T168"><text:tab/></text:span>bendrosios socialinės paslaugos: konsultavimas; tarpininkavimas ir atstovavimas; maitinimo organizavimas, aprūpinimas būtiniausiais drabužiais ir avalyne, asmeninės higienos ir priežiūros paslaugų organizavimas, darbas su jaunimu gatvėje;</text:p>
      <text:p text:style-name="P169"><text:span text:style-name="T170">12.3</text:span><text:span text:style-name="T171">.</text:span><text:span text:style-name="T172"><text:tab/></text:span>bendroji socialinė paslauga – transporto organizavimas, teikiama nemokamai asmeniui (šeimai), teisės aktų nustatyta tvarka gaunančiam (-iai) socialinę pašalpą, arba asmeniui (šeimai), kurio (-ios) pajamos (vidutinės šeimos pajamos, tenkančios vienam šeimos nariui) yra mažesnės kaip 2 valstybės remiamų pajamų (toliau – VRP) dydžiai, išskyrus asmenis, gaunančius individualios pagalbos teikimo išlaidų kompensaciją, mokamą pagal Lietuvos Respublikos tikslinių kompensacijų įstatymą.</text:p>
      <text:p text:style-name="P173"><text:span text:style-name="T174">13</text:span><text:span text:style-name="T175">.</text:span><text:span text:style-name="T176"><text:tab/></text:span><text:span text:style-name="T177">Mokėjimo už vienkartinio pobūdžio transporto paslaugas dydžiai yra:</text:span></text:p>
      <text:p text:style-name="P178"><text:span text:style-name="T179">13.1</text:span><text:span text:style-name="T180">.</text:span><text:span text:style-name="T181"><text:tab/></text:span>7,5 procento bazinės socialinės išmokos dydžio (toliau – BSI) už paslaugų gavėjo nuvežimą transporto priemone iki paskyrimo vietos, laukimą paskyrimo vietoje ne ilgiau kaip vieną valandą ir parvežimą atgal;<text:s/></text:p>
      <text:p text:style-name="P182"><text:span text:style-name="T183">13.2</text:span><text:span text:style-name="T184">.</text:span><text:span text:style-name="T185"><text:tab/></text:span>5 procentai BSI <text:s/>už paslaugų gavėjo nuvežimą (parvežimą) viena kryptimi;</text:p>
      <text:p text:style-name="P186"><text:span text:style-name="T187">13.3</text:span><text:span text:style-name="T188">.</text:span><text:span text:style-name="T189"><text:tab/></text:span>išimties atvejais ir esant pagrįstam poreikiui bei atsižvelgiant į socialinio darbuotojo vertinimą ir rekomendaciją, transporto paslauga gali būti suteikiama už Savivaldybės<text:s/>ribų. Tokiais atvejais paslaugų gavėjas apmoka transporto priemonės degalų sąnaudas, išreikštas eurais.</text:p>
      <text:p text:style-name="P190"><text:span text:style-name="T191">14</text:span><text:span text:style-name="T192">.</text:span><text:span text:style-name="T193"><text:tab/></text:span>Periodinės (už paslaugų gavėjo nuvežimą ir parvežimą pagal patvirtintą grafiką ir maršrutą) transporto paslaugos teikiamos nemokamai, kai asmuo jas gauna ne daugiau kaip 3 kartus per mėnesį. Kai periodinių transporto paslaugų suteikiama daugiau kaip 3 kartus per mėnesį, asmens mėnesinis mokestis yra:<text:s/></text:p>
      <text:p text:style-name="P194"><text:span text:style-name="T195">14.1</text:span><text:span text:style-name="T196">.</text:span><text:span text:style-name="T197"><text:tab/></text:span>25 procentai BSI;</text:p>
      <text:p text:style-name="P198"><text:span text:style-name="T199">14.2</text:span><text:span text:style-name="T200">.</text:span><text:span text:style-name="T201"><text:tab/></text:span>20 procentų BSI, jei asmeniui skirtos dienos socialinės globos paslaugos socialinių paslaugų įstaigoje.<text:s/></text:p>
      <text:p text:style-name="P202"><text:span text:style-name="T203">15</text:span><text:span text:style-name="T204">.</text:span><text:span text:style-name="T205"><text:tab/></text:span>Asmens (šeimos) finansinių galimybių vertinimas atliekamas tik tais atvejais, kai asmuo, pageidaujantis gauti transporto paslaugas, ar jo globėjas, rūpintojas, aprūpintojas, prašyme nurodo, kad pajamos yra mažesnės kaip 2 VRP dydžiai arba gauna socialinę pašalpą.</text:p>
      <text:p text:style-name="P206"/>
      <text:p text:style-name="P207"><text:span text:style-name="T208">III SKYRIUS</text:span><text:span text:style-name="T209"><text:line-break/>MOKĖJIMAS UŽ SOCIALINĘ PRIEŽIŪRĄ</text:span></text:p>
      <text:p text:style-name="P210"/>
      <text:p text:style-name="P211"><text:span text:style-name="T212">16</text:span><text:span text:style-name="T213">.</text:span><text:span text:style-name="T214"><text:tab/></text:span>Mokėjimo už socialinę priežiūrą dydis nustatomas pagal asmens (šeimos) pajamas.</text:p>
      <text:p text:style-name="P215"><text:span text:style-name="T216">17</text:span><text:span text:style-name="T217">.</text:span><text:span text:style-name="T218"><text:tab/></text:span>Socialinės reabilitacijos asmenims su negalia bendruomenėje paslaugos, vaikų dienos socialinė priežiūra, socialinė priežiūra šeimoms, psichosocialinė pagalba (jeigu ji neteikiama su apgyvendinimu), pagalba globėjams (rūpintojams), budintiems<text:s/>ir nuolatiniams globotojams, įtėviams ir šeimynų dalyviams ar besirengiantiesiems jais tapti, socialinių dirbtuvių paslaugos, intensyvi krizių įveikimo pagalba (jeigu ji neteikiama su apgyvendinimu), palydėjimo paslauga jaunuoliams,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219"><text:span text:style-name="T220">18</text:span><text:span text:style-name="T221">.</text:span><text:span text:style-name="T222"><text:tab/></text:span>Pagalbos globėjams (rūpintojams), budintiems globotojams, nuolatiniams globotojams, <text:s/>įtėviams ir šeimynų dalyviams ar besirengiantiesiems jais tapti paslaugų teikimas, finansavimo sutarčių tarp globos centro ir Savivaldybės administracijos sudarymas, nutraukimas, vykdymas ir kontrolė<text:s/>organizuojama Savivaldybės tarybos nustatyta tvarka.<text:s/></text:p>
      <text:p text:style-name="P223"><text:span text:style-name="T224">19</text:span><text:span text:style-name="T225">.</text:span><text:span text:style-name="T226"><text:tab/></text:span>Asmens (šeimos) mokėjimo dydis per mėnesį už apgyvendinimą savarankiško gyvenimo namuose, už intensyvią krizių įveikimo pagalbą su apgyvendinimu, už pagalbą į namus ir už apgyvendinimą apsaugotame būste, kai asmens (šeimos) mėnesio pajamos (vidutinės šeimos pajamos, tenkančios vienam šeimos nariui) yra:</text:p>
      <text:p text:style-name="P227"><text:span text:style-name="T228">19.1</text:span><text:span text:style-name="T229">.</text:span><text:span text:style-name="T230"><text:tab/></text:span>didesnės kaip 2 VRP dydžiai, bet mažesnės kaip 3 VRP dydžiai, – 5 procentai asmens (šeimos) pajamų;</text:p>
      <text:p text:style-name="P231"><text:span text:style-name="T232">19.2</text:span><text:span text:style-name="T233">.</text:span><text:span text:style-name="T234"><text:tab/></text:span>3 VRP dydžiai arba didesnės už juos, bet mažesnės kaip 4 VRP dydžiai, – 10 procentų asmens (šeimos) pajamų;</text:p>
      <text:p text:style-name="P235"><text:span text:style-name="T236">19.3</text:span><text:span text:style-name="T237">.</text:span><text:span text:style-name="T238"><text:tab/></text:span>4 VRP dydžiai arba didesnės už juos, bet mažesnės kaip 5 VRP dydžiai, – 15 procentų asmens (šeimos) pajamų;</text:p>
      <text:p text:style-name="P239"><text:span text:style-name="T240">19.4</text:span><text:span text:style-name="T241">.</text:span><text:span text:style-name="T242"><text:tab/></text:span>5 VRP dydžiai arba didesnės, – 20 procentų asmens (šeimos) pajamų.</text:p>
      <text:p text:style-name="P243"><text:span text:style-name="T244">20</text:span><text:span text:style-name="T245">.</text:span><text:span text:style-name="T246"><text:tab/></text:span>Jeigu asmuo pagal Tikslinių kompensacijų įstatymą gauna (arba negauna, bet jam yra paskirta) individualios pagalbos teikimo išlaidų kompensaciją ar iki 2023 m. gruodžio 31 d. nustatyta tvarka paskirtą slaugos ar priežiūros<text:s/>(pagalbos) išlaidų tikslinę kompensaciją, mokėjimo už socialinės priežiūros paslaugas, nurodytas Aprašo 19 punkte, dydis asmeniui nustatomas atsižvelgiant į šias kompensacijas ir yra:</text:p>
      <text:p text:style-name="P247"><text:span text:style-name="T248">20.1</text:span><text:span text:style-name="T249">.</text:span><text:span text:style-name="T250"><text:tab/></text:span>40 procentų šios kompensacijos dydžio, jeigu šios paslaugos teikiamos asmeniui, kuriam nustatytas pirmo arba antro lygio individualios pagalbos teikimo išlaidų kompensacijos poreikis;</text:p>
      <text:p text:style-name="P251"><text:span text:style-name="T252">20.2</text:span><text:span text:style-name="T253">.</text:span><text:span text:style-name="T254"><text:tab/></text:span>60 procentų šios kompensacijos dydžio, jeigu šios paslaugos teikiamos asmeniui, kuriam nustatytas trečio arba ketvirto lygio individualios pagalbos teikimo išlaidų kompensacijos poreikis.</text:p>
      <text:p text:style-name="P255"><text:span text:style-name="T256">21</text:span><text:span text:style-name="T257">.</text:span><text:span text:style-name="T258"><text:tab/></text:span>Kai asmuo gydomas stacionariose gydymo ar reabilitacijos įstaigose, jis yra atleidžiamas nuo mokėjimo už socialinės priežiūros paslaugas proporcingai gydymosi laikui.</text:p>
      <text:p text:style-name="P259"><text:span text:style-name="T260">22</text:span><text:span text:style-name="T261">.</text:span><text:span text:style-name="T262"><text:tab/></text:span>Mokėjimo<text:s/>už apgyvendinimo nakvynės namuose teikiamas socialinės priežiūros paslaugas dydis yra 20 procentų <text:s/>1 VRP per mėnesį.</text:p>
      <text:p text:style-name="P263"><text:span text:style-name="T264">23</text:span><text:span text:style-name="T265">.</text:span><text:span text:style-name="T266"><text:tab/></text:span><text:span text:style-name="T267">Mokėjimo už laikino apnakvindinimo paslaugą biudžetinės įstaigos Vilniaus „Vilko pėdos“ namų padalinyje „Saugūs namai“, kai paslaug</text:span><text:span text:style-name="T268">a suteikiama ilgiau nei 4 val., dydis yra 20 procentų VRP.</text:span></text:p>
      <text:p text:style-name="P269"><text:span text:style-name="T270">24</text:span><text:span text:style-name="T271">.</text:span><text:span text:style-name="T272"><text:tab/></text:span>Savarankiško gyvenimo namų gyventojai ir apsaugotame būste teikiamų socialinės priežiūros paslaugų gavėjai, padovanoję savo būstą Savivaldybei, nuo mokėjimo už šias socialinės priežiūros paslaugas yra atleidžiami. Socialinės priežiūros paslaugų teikimo išlaidos dengiamos Savivaldybės biudžeto lėšomis.</text:p>
      <text:p text:style-name="P273"><text:span text:style-name="T274">25</text:span><text:span text:style-name="T275">.</text:span><text:span text:style-name="T276"><text:tab/></text:span><text:span text:style-name="T277">Asmuo atleidžiamas nuo mokėjimo už socialinės priežiūros paslaugas, susijusias su apgyvendinimu, <text:s/>jo pateiktame prašyme nurodytam term</text:span><text:span text:style-name="T278">inui, bet ne ilgiau nei 30 kalendorinių dienų, subjekto, skyrusio socialines paslaugas, sprendimu šiais atvejais:</text:span></text:p>
      <text:p text:style-name="P279"><text:span text:style-name="T280">25.1</text:span><text:span text:style-name="T281">.</text:span><text:span text:style-name="T282"><text:tab/></text:span><text:span text:style-name="T283">krizių atvejais, kai socialinę riziką patiriantis suaugęs asmuo patiria fizinį ar psichologinį smurtą arba kyla grėsmė jo fiziniam ar<text:s/></text:span><text:span text:style-name="T284">emociniam saugumui, sveikatai ar gyvybei;</text:span></text:p>
      <text:p text:style-name="P285"><text:span text:style-name="T286">25.2</text:span><text:span text:style-name="T287">.</text:span><text:span text:style-name="T288"><text:tab/></text:span><text:span text:style-name="T289">asmens turto praradimo dėl stichinės nelaimės, gaisro ar vagystės atveju.</text:span></text:p>
      <text:p text:style-name="P290"><text:span text:style-name="T291">26</text:span><text:span text:style-name="T292">.</text:span><text:span text:style-name="T293"><text:tab/></text:span>Mokėjimo už trumpiau nei vieną kalendorinį mėnesį, ne visą dieną ar trumpiau nei nustatyta maksimali galima socialinės<text:s/>priežiūros paslaugų teikimo trukmė teikiamas socialinės priežiūros paslaugas dydis nustatomas proporcingai teikiamų socialinės priežiūros paslaugų trukmei.</text:p>
      <text:p text:style-name="P294"><text:span text:style-name="T295">27</text:span><text:span text:style-name="T296">.</text:span><text:span text:style-name="T297"><text:tab/></text:span>Socialinių paslaugų įstaigos vadovas turi teisę, esant objektyvių priežasčių ir gavęs socialinės paslaugos gavėjo prašymą raštu, atidėti mokėjimą už suteiktas socialinės priežiūros paslaugas vienam mėnesiui.</text:p>
      <text:p text:style-name="P298"><text:span text:style-name="T299">28</text:span><text:span text:style-name="T300">.</text:span><text:span text:style-name="T301"><text:tab/></text:span>Asmuo, pageidaujantis kartotinai gauti socialinės priežiūros paslaugas, turi būti atsiskaitęs su socialinių paslaugų įstaiga už anksčiau teiktas šios rūšies paslaugas.</text:p>
      <text:p text:style-name="P302"><text:span text:style-name="T303">29</text:span><text:span text:style-name="T304">.</text:span><text:span text:style-name="T305"><text:tab/></text:span>Asmeniui (šeimai), teisės aktų nustatyta tvarka gaunančiam (-iai) socialinę pašalpą, arba asmeniui (šeimai), kurio (-ios) mėnesio pajamos (vidutinės šeimos pajamos, tenkančios vienam šeimos nar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Tikslinių kompensacijų įstatymą.</text:p>
      <text:p text:style-name="P306"><text:span text:style-name="T307">30</text:span><text:span text:style-name="T308">.</text:span><text:span text:style-name="T309"><text:tab/></text:span>Atskaičius nustatytą asmens (šeimos) mokėjimo už socialinę priežiūrą dalį, asmens mėnesio pajamos (vidutinės šeimos pajamos, tenkančios vienam šeimos nariui) negali likti mažesnės kaip 2 VRP dydžiai, išskyrus asmenis, gaunančius individualios pagalbos teikimo išlaidų kompensaciją, o socialinę riziką patiriančio suaugusio asmens, ilgiau kaip mėnesį per kalendorinius metus gyvenančio socialinių<text:s/>paslaugų įstaigoje ir joje gaunančio socialinę priežiūrą, mėnesio pajamos negali likti mažesnės nei 0,8  VRP.</text:p>
      <text:p text:style-name="P310"/>
      <text:p text:style-name="P311"><text:span text:style-name="T312">IV SKYRIUS</text:span><text:line-break/><text:span text:style-name="T313">MOKĖJIMAS UŽ DIENOS SOCIALINĘ GLOBĄ</text:span></text:p>
      <text:p text:style-name="P314"/>
      <text:p text:style-name="P315"><text:span text:style-name="T316">31</text:span><text:span text:style-name="T317">.</text:span><text:span text:style-name="T318"><text:tab/></text:span>Mokėjimo už dienos socialinę globą dydis nustatomas atsižvelgiant į asmens pajamas.</text:p>
      <text:p text:style-name="P319"><text:span text:style-name="T320">32</text:span><text:span text:style-name="T321">.</text:span><text:span text:style-name="T322"><text:tab/></text:span>Jeigu asmuo pagal Tikslinių kompensacijų įstatymą gauna (arba negauna, bet jam yra paskirt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ir yra:</text:p>
      <text:p text:style-name="P323"><text:span text:style-name="T324">32.1</text:span><text:span text:style-name="T325">.</text:span><text:span text:style-name="T326"><text:tab/></text:span>40 procentų šios kompensacijos dydžio, jeigu šios paslaugos teikiamos asmeniui, <text:s/>kuriam nustatytas pirmo arba antro lygio individualios pagalbos teikimo išlaidų kompensacijos poreikis;</text:p>
      <text:p text:style-name="P327"><text:span text:style-name="T328">32.2</text:span><text:span text:style-name="T329">.</text:span><text:span text:style-name="T330"><text:tab/></text:span>60 procentų šios kompensacijos dydžio, jeigu šios paslaugos teikiamos asmeniui, kuriam nustatytas trečio arba ketvirto lygio individualios pagalbos teikimo išlaidų kompensacijos poreikis.</text:p>
      <text:p text:style-name="P331"><text:span text:style-name="T332">33</text:span><text:span text:style-name="T333">.</text:span><text:span text:style-name="T334"><text:tab/></text:span>Jeigu asmuo pagal Tikslinių kompensacijų įstatymą negauna (nėra skirta) individualios pagalbos teikimo išlaidų kompensacijos ar iki 2023 m. gruodžio 31 d. nustatyta tvarka paskirtos slaugos ar priežiūros (pagalbos) išlaidų tikslinės kompensacijos, asmens mokėjimo už vieną kalendorinį mėnesį teikiamą dienos socialinę globą dydis yra:</text:p>
      <text:p text:style-name="P335"><text:span text:style-name="T336">33.1</text:span><text:span text:style-name="T337">.</text:span><text:span text:style-name="T338"><text:tab/></text:span>asmens, kurio mėnesio pajamos yra mažesnės kaip 2 VRP dydžiai, – 10 procentų asmens pajamų;</text:p>
      <text:p text:style-name="P339"><text:span text:style-name="T340">33.2</text:span><text:span text:style-name="T341">.</text:span><text:span text:style-name="T342"><text:tab/></text:span><text:s/>asmens, kurio mėnesio pajamos yra 2 VRP dydžiai arba didesnės už juos, bet mažesnės kaip 3 VRP dydžiai, – 15 procentų asmens pajamų;</text:p>
      <text:p text:style-name="P343"><text:span text:style-name="T344">33.3</text:span><text:span text:style-name="T345">.</text:span><text:span text:style-name="T346"><text:tab/></text:span>asmens, <text:s/>kurio mėnesio pajamos yra 3 VRP dydžiai arba didesnės, – 20 procentų asmens pajamų.<text:s/></text:p>
      <text:p text:style-name="P347"><text:span text:style-name="T348">34</text:span><text:span text:style-name="T349">. Savivaldybės maksimalus dienos socialinės globos išlaidų finansav</text:span><text:span text:style-name="T350">imo dydis 0,27 BSI už valandą asmenims, bet ne daugiau nei Socialinių paslaugų finansavimo ir lėšų apskaičiavimo metodikoje, tvirtinamoje socialinės apsaugos ir darbo ministro, nustatyto galimo savivaldybių administracijoms iš valstybės biudžeto dotacijų s</text:span><text:span text:style-name="T351">kiriamų lėšų socialinei globai asmeniui su sunkia negalia per mėnesį teikti maksimalaus dydžio.</text:span><text:s/></text:p>
      <text:p text:style-name="P352">Punkto pakeitimai:</text:p>
      <text:p text:style-name="P353"><text:span text:style-name="T354">Nr.<text:s/></text:span><text:a xlink:href="https://www.e-tar.lt/portal/legalAct.html?documentId=ac1299127c0711efabdbb4a1fc8b0b63" office:target-frame-name="_top" xlink:show="replace"><text:span text:style-name="T355">1-685</text:span></text:a><text:span text:style-name="T356">, 2024-09-25, paskelbta TAR 2024-</text:span><text:span text:style-name="T357">09-27, i. k. 2024-16915</text:span></text:p>
      <text:p text:style-name="Normal"/>
      <text:p text:style-name="P358"><text:span text:style-name="T359">35</text:span><text:span text:style-name="T360">.</text:span><text:span text:style-name="T361"><text:tab/></text:span>Skirtumas tarp socialinės globos kainos ir asmens mokėjimo už dienos socialinės globos paslaugas dydžio apmokamas iš Savivaldybės biudžeto lėšų arba Savivaldybės biudžetui skiriamų Lietuvos Respublikos valstybės biudžeto<text:s/>dotacijų socialinėms paslaugoms teikti, bet ne daugiau nei Apraše nustatytas maksimalus dienos socialinės globos išlaidų finansavimo dydis.</text:p>
      <text:p text:style-name="P362"><text:span text:style-name="T363">36</text:span><text:span text:style-name="T364">.</text:span><text:span text:style-name="T365"><text:tab/></text:span>Mokėjimo už trumpiau nei vieną kalendorinį mėnesį teikiamą dienos socialinę globą dydis asmeniui nustatomas<text:s/>proporcingai jam skirtos dienos socialinės globos trukmei, atsižvelgiant į maksimalią galimą dienos socialinės globos trukmę, nurodytą Socialinių paslaugų kataloge.</text:p>
      <text:p text:style-name="P366"/>
      <text:p text:style-name="P367"><text:span text:style-name="T368">V SKYRIUS</text:span><text:span text:style-name="T369"><text:line-break/></text:span><text:span text:style-name="T370">MOKĖJIMAS UŽ TRUMPALAIKĘ IR ILGALAIKĘ SOCIALINĘ GLOBĄ</text:span></text:p>
      <text:p text:style-name="P371"/>
      <text:p text:style-name="P372"><text:span text:style-name="T373">37</text:span><text:span text:style-name="T374">.</text:span><text:span text:style-name="T375"><text:tab/></text:span>Mokėjimo už trumpalaikę socialinę globą dydis nustatomas atsižvelgiant į asmens pajamas.</text:p>
      <text:p text:style-name="P376"><text:span text:style-name="T377">38</text:span><text:span text:style-name="T378">.</text:span><text:span text:style-name="T379"><text:tab/></text:span>Asmens mokėjimo už vieną kalendorinį mėnesį teikiamą trumpalaikę socialinę globą dydis yra 80 procentų asmens pajamų. Jeigu asmuo pagal Tikslinių kompensacijų įstatymą gauna individualios pagalbos teikimo išlaidų kompensaciją, 100 procentų šios kompensacijos skiriama trumpalaikės socialinės globos išlaidoms padengti.</text:p>
      <text:p text:style-name="P380"><text:span text:style-name="T381">39</text:span><text:span text:style-name="T382">.</text:span><text:span text:style-name="T383"><text:tab/></text:span>Mokėjimo už trumpiau nei vieną kalendorinį mėnesį ar ne visą parą teikiamą trumpalaikę socialinę globą dydis nustatomas proporcingai skirtos trumpalaikės socialinės globos trukmei.</text:p>
      <text:p text:style-name="P384"><text:span text:style-name="T385">40</text:span><text:span text:style-name="T386">.</text:span><text:span text:style-name="T387"><text:tab/></text:span>Mokėjimo už ilgalaikę socialinę globą suaugusiam asmeniui dydis per mėnesį yra 80 procentų asmens pajamų,<text:s/><text:span text:style-name="T388">o tais atvejais, kai asmuo pradėjo gauti ilgalaikę socialinę g</text:span><text:span text:style-name="T389">lobą po 2007 m. sausio 1 d., –</text:span><text:span text:style-name="T390"><text:s/></text:span><text:span text:style-name="T391">atsižvelgiama</text:span><text:span text:style-name="T392"><text:s/></text:span><text:span text:style-name="T393">ir į asmens turtą,</text:span><text:s/>jeigu asmens turto vertė yra didesnė už jo gyvenamosios vietos savivaldybėje nustatytą turto vertės normatyvą.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p>
      <text:p text:style-name="P394"><text:span text:style-name="T395">41</text:span><text:span text:style-name="T396">.</text:span><text:span text:style-name="T397"><text:tab/></text:span>Jeigu suaugusio asmens, pradėjusio gauti ilgalaikę socialinę globą po 2007 m. sausio 1 d., turto vertė yra didesnė už jo gyvenamosios vietos savivaldybėje nustatytą turto vertės normatyvą, mokėjimo už šiam asmeniui teikiamą ilgalaikę socialinę globą dydis<text:s/>per mėnesį padidėja vienu procentu, skaičiuojant nuo jo turto vertės, viršijančios šį normatyvą.</text:p>
      <text:p text:style-name="P398"><text:span text:style-name="T399">42</text:span><text:span text:style-name="T400">.</text:span><text:span text:style-name="T401"><text:tab/></text:span>Asmenys, padovanoję savo būstą Savivaldybei, nuo mokėjimo už ilgalaikės socialinės globos paslaugas yra atleidžiami. Šiems asmenims ilgalaikė socialinė globa suteikiama išimties (prioriteto) tvarka. Šiame punkte nurodytu atveju ilgalaikės socialinės globos paslaugų teikimo išlaidos padengiamos iš Savivaldybės biudžeto lėšų arba Savivaldybės biudžetui skiriamų Lietuvos Respublikos valstybės biudžeto dotacijų socialinėms paslaugoms teikti.<text:s/></text:p>
      <text:p text:style-name="P402"><text:span text:style-name="T403">43</text:span><text:span text:style-name="T404">.</text:span><text:span text:style-name="T405"><text:tab/></text:span>Mokėjimo už ilgalaikę socialinę globą vaikui su negalia dydis nustatomas neatsižvelgiant į asmens turtą ir yra 80 procentų vaiko pajamų. Trumpalaikė ir i<text:span text:style-name="T406">lgalaikė socialinė globa likusiam be tėvų globos vaikui ir</text:span><text:span text:style-name="T407"><text:s/>socialinę riziką patiriančiam vaikui teikiama nemokamai.</text:span></text:p>
      <text:p text:style-name="P408"><text:span text:style-name="T409">44</text:span><text:span text:style-name="T410">. Asmenims su negalia ir su sunkia negalia maksimalus trumpalaikės ir ilgalaikės socialinės globos išlaidų finansavimo dydis per mėnesį yra ne daugiau nei Socialinių paslaugų finansavimo ir lė</text:span><text:span text:style-name="T411">šų apskaičiavimo metodikoje, tvirtinamoje socialinės apsaugos ir darbo ministro, nustatyto galimo savivaldybių administracijoms iš valstybės biudžeto dotacijų skiriamų lėšų socialinei globai asmeniui su sunkia negalia per mėnesį teikti maksimalaus dydžio.</text:span><text:s/></text:p>
      <text:p text:style-name="P412">Punkto pakeitimai:</text:p>
      <text:p text:style-name="P413"><text:span text:style-name="T414">Nr.<text:s/></text:span><text:a xlink:href="https://www.e-tar.lt/portal/legalAct.html?documentId=ac1299127c0711efabdbb4a1fc8b0b63" office:target-frame-name="_top" xlink:show="replace"><text:span text:style-name="T415">1-685</text:span></text:a><text:span text:style-name="T416">, 2024-09-25, paskelbta TAR 2024-09-27, i. k. 2024-16915</text:span></text:p>
      <text:p text:style-name="Normal"/>
      <text:p text:style-name="P417"><text:span text:style-name="T418">45</text:span><text:span text:style-name="T419">.</text:span><text:span text:style-name="T420"><text:tab/></text:span>Savivaldybės maksimalus trumpalaikės ir ilgalaikės socialinės globos išlaidų finansavimo dydis likusiems be tėvų globos vaikams ir socialinės rizikos veiksnius patiriantiems vaikams – 60 BSI, o likusiems be tėvų globos vaikams ir socialinės rizikos veiksnius patiriantiems vaikams, turintiems negalią, emocijų ir elgesio sutrikimų, linkusiems nusikalsti, turintiems asocialaus elgesio apraiškų, priklausomybę nuo alkoholio ar narkotinių medžiagų ir kuriems Savivaldybės mero sudarytos komisijos sprendimu skirtos<text:s/>socialinės globos paslaugos su siūlymu Savivaldybės administracijos direktoriui nustatyti individualų finansavimo dydį, – 70 BSI.<text:s/></text:p>
      <text:p text:style-name="P421"><text:span text:style-name="T422">46</text:span><text:span text:style-name="T423">.</text:span><text:span text:style-name="T424"><text:tab/></text:span>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Apraše nustatytas maksimalus trumpalaikės, ilgalaikės socialinės globos išlaidų finansavimo dydis.</text:p>
      <text:p text:style-name="P425"><text:span text:style-name="T426">47</text:span><text:span text:style-name="T427">.</text:span><text:span text:style-name="T428"><text:tab/></text:span>Jeigu asmuo, gyvenantis socialinės globos įstaigoje, dienos metu gauna dienos socialinės globos paslaugas kitoje dienos socialinės globos įstaigoje, jis socialinės globos įstaigai moka nustatyto dydžio mokestį už ilgalaikę<text:s/>socialinę globą. Ilgalaikės socialinės globos įstaiga perveda apskaičiuoto dydžio mokestį dienos socialinės globos įstaigai už asmeniui teikiamas dienos socialinės globos paslaugas.</text:p>
      <text:p text:style-name="P429"><text:span text:style-name="T430">48</text:span><text:span text:style-name="T431">.</text:span><text:span text:style-name="T432"><text:tab/></text:span>Asmeniui, laikinai socialinės apsaugos ir darbo ministro nustatyta<text:s/>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p>
      <text:p text:style-name="P433"><text:span text:style-name="T434">49</text:span><text:span text:style-name="T435">.</text:span><text:span text:style-name="T436"><text:tab/></text:span>Nuo skirtumo tarp įstaigos trumpalaikės ar ilgalaikės socialinės globos kainos ir asmens mokamos dalies, kai asmuo neturi turto ir jo pajamos neviršija 1 VRP dydžio, bei Apraše nustatyto maksimalaus socialinės globos išlaidų finansavimo dydžio sumos mokėjimo Socialinės globos skyrimo komisija, sudaroma Savivaldybės administracijos direktoriaus įsakymu, vadovaudamasi Lietuvos Respublikos socialinės apsaugos ir darbo ministro 2006 m. balandžio 5 d. įsakymu Nr. A1-94 „Dėl Asmens (šeimos) socialinių paslaugų poreikio nustatymo ir skyrimo tvarkos aprašo ir Senyvo amžiaus bei suaugusio asmens su negalia socialinės globos poreikio nustatymo metodikos patvirtinimo“ (toliau – Socialinės globos skyrimo komisija), esant asmens, jo globėjo (rūpintojo, aprūpintojo) <text:s/>ar įstaigos prašymui, atleidžia:</text:p>
      <text:p text:style-name="P437"><text:span text:style-name="T438">49.1</text:span><text:span text:style-name="T439">.</text:span><text:span text:style-name="T440"><text:tab/></text:span>vienišą asmenį (t. y. vieną gyvenantį asmenį, neturintį sutuoktinio, vaikų, vaikaičių, globėjo, rūpintojo, aprūpintojo);</text:p>
      <text:p text:style-name="P441"><text:span text:style-name="T442">49.2</text:span><text:span text:style-name="T443">.</text:span><text:span text:style-name="T444"><text:tab/></text:span>asmenį, kurio suaugę vaikai ir (ar) vaikaičiai yra socialinę riziką patiriantys asmenys;</text:p>
      <text:p text:style-name="P445"><text:span text:style-name="T446">49.3</text:span><text:span text:style-name="T447">.</text:span><text:span text:style-name="T448"><text:tab/></text:span>asmenį, kurio suaugusiems vaikams ir (ar) vaikaičiams reikalinga socialinė priežiūra ar globa.</text:p>
      <text:p text:style-name="P449"/>
      <text:p text:style-name="P450"><text:span text:style-name="T451">VI</text:span><text:span text:style-name="T452"><text:s/>SKYRIUS</text:span></text:p>
      <text:p text:style-name="P453"><text:span text:style-name="T454">MOKĖJIMAS UŽ LAIKINO ATOKVĖPIO PASLAUGĄ</text:span></text:p>
      <text:p text:style-name="P455"/>
      <text:p text:style-name="P456"><text:span text:style-name="T457">50</text:span><text:span text:style-name="T458">.</text:span><text:span text:style-name="T459"><text:tab/></text:span>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p>
      <text:p text:style-name="P460"><text:span text:style-name="T461">51</text:span><text:span text:style-name="T462">.</text:span><text:span text:style-name="T463"><text:tab/></text:span>Mokėjimo už laikino atokvėpio paslaugą dydis per mėnesį yra:</text:p>
      <text:p text:style-name="P464"><text:span text:style-name="T465">51.1</text:span><text:span text:style-name="T466">.</text:span><text:span text:style-name="T467"><text:tab/></text:span>ne didesnis nei 40 procentų individualios pagalbos teikimo išlaidų kompensacijos, mokamos pagal Tikslinių kompensacijų įstatymą laikino atokvėpio paslaugos gavėjo<text:s/>prižiūrimam asmeniui, kuriam nustatytas pirmo arba antro lygio individualios pagalbos teikimo išlaidų kompensacijos poreikis, dydžio;</text:p>
      <text:p text:style-name="P468"><text:span text:style-name="T469">51.2</text:span><text:span text:style-name="T470">.</text:span><text:span text:style-name="T471"><text:tab/></text:span>ne didesnis ne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p>
      <text:p text:style-name="P472"><text:span text:style-name="T473">52</text:span><text:span text:style-name="T474">.</text:span><text:span text:style-name="T475"><text:tab/></text:span>Mokėjimo už laikino atokvėpio paslaugą, teikiamą trumpiau<text:s/>nei nustatyta maksimali galima laikino atokvėpio paslaugos teikimo trukmė, dydis nustatomas proporcingai teikiamos paslaugos laikino atokvėpio paslaugos trukmei.</text:p>
      <text:p text:style-name="P476"/>
      <text:p text:style-name="P477"><text:span text:style-name="T478">VII</text:span><text:span text:style-name="T479"><text:s/>SKYRIUS</text:span></text:p>
      <text:p text:style-name="P480"><text:span text:style-name="T481">PAGALBOS PINIGŲ MOKĖJIMAS</text:span></text:p>
      <text:p text:style-name="P482"/>
      <text:p text:style-name="P483"><text:span text:style-name="T484">53</text:span><text:span text:style-name="T485">.</text:span><text:span text:style-name="T486"><text:tab/>Pagalbos pinigų rūšys:</text:span></text:p>
      <text:p text:style-name="P487"><text:span text:style-name="T488">53.1</text:span><text:span text:style-name="T489">.</text:span><text:span text:style-name="T490"><text:tab/></text:span><text:span text:style-name="T491">periodinė piniginė išmoka, mokama šeimai (asmeniui), šeimynai už vaikų globą (rūpybą), budinčiam globotojui ar nuolatiniam globotojui per globos centrą už vaikų priežiūrą;</text:span></text:p>
      <text:p text:style-name="P492"><text:span text:style-name="T493">53.2</text:span><text:span text:style-name="T494">.</text:span><text:span text:style-name="T495"><text:tab/>vienkartinė vaiko įsikūrimo išmoka, mokama šeimai (asmeniui), šeimynai,<text:s/></text:span><text:span text:style-name="T496">bu</text:span><text:span text:style-name="T497">dinčiam globotojui</text:span><text:span text:style-name="T498"><text:s/>ar nuolatiniam globotojui</text:span><text:span text:style-name="T499"><text:s/>per globos centrą,<text:s/></text:span><text:span text:style-name="T500">globojamo (rūpinamo) vaiko gyvenamajai erdvei sukurti ir būtiniausioms reikmėms įsigyti.</text:span></text:p>
      <text:p text:style-name="P501"><text:span text:style-name="T502">54</text:span><text:span text:style-name="T503">.</text:span><text:span text:style-name="T504"><text:tab/>Pagalbos pinigai skiriami:</text:span></text:p>
      <text:p text:style-name="P505"><text:span text:style-name="T506">54.1</text:span><text:span text:style-name="T507">.</text:span><text:span text:style-name="T508"><text:tab/></text:span>globėjams (rūpintojams), kurių globojamiems (rūpinamiems)<text:s/>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p>
      <text:p text:style-name="P509"><text:span text:style-name="T510">54.2</text:span><text:span text:style-name="T511">.</text:span><text:span text:style-name="T512"><text:tab/></text:span>globėjams (rūpintojams),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p>
      <text:p text:style-name="P513"><text:span text:style-name="T514">54.3</text:span><text:span text:style-name="T515">.</text:span><text:span text:style-name="T516"><text:tab/></text:span>šeimynoms, budinčiam globotojui ar nuolatiniam globotojui per globos centrą, kurių buveinė įregistruota Savivaldybės teritorijoje arba su kuriais Savivaldybė yra sudariusi paslaugų teikimo sutartį.</text:p>
      <text:p text:style-name="P517"><text:span text:style-name="T518">55.</text:span><text:span text:style-name="T519"><text:s/>Neteko galios nuo 2024-12-24</text:span></text:p>
      <text:p text:style-name="P520">Punkto naikinimas:</text:p>
      <text:p text:style-name="P521"><text:span text:style-name="T522">Nr.<text:s/></text:span><text:a xlink:href="https://www.e-tar.lt/portal/legalAct.html?documentId=f973ecd2beca11ef88c08519262548c4" office:target-frame-name="_top" xlink:show="replace"><text:span text:style-name="T523">1-804</text:span></text:a><text:span text:style-name="T524">, 2024-12-18, paskelbta TAR 2024-12-23, i. k. 2024-22992</text:span></text:p>
      <text:p text:style-name="Normal"/>
      <text:p text:style-name="P525"><text:span text:style-name="T526">56</text:span><text:span text:style-name="T527">.</text:span><text:span text:style-name="T528"><text:tab/></text:span>Pagalbos pinigų dydžiai:</text:p>
      <text:p text:style-name="P529"><text:span text:style-name="T530">56.1</text:span><text:span text:style-name="T531">.</text:span><text:span text:style-name="T532"><text:tab/></text:span>šeimai (asmeniui), šeimynai už vaikų globą (rūpybą), budinčiam globotojui ar nuolatiniam globotojui per globos centrą už vaikų priežiūrą per mėnesį skiriama periodinė piniginė išmoka:</text:p>
      <text:p text:style-name="P533"><text:span text:style-name="T534">56.1.1</text:span><text:span text:style-name="T535">.</text:span><text:span text:style-name="T536"><text:tab/></text:span>už vieno vaiko iki 18 metų ir vyresnio, jeigu jis<text:s/><text:span text:style-name="T537">ir toliau gyv</text:span><text:span text:style-name="T538">ena pas buvusį globėją (rūpintoją) ar šeimynoje ir<text:s/></text:span>mokosi<text:s/><text:span text:style-name="T539">pagal bendrojo ugdymo programą, baigiamaisiais mokymosi metais mokami iki tų metų rugsėjo 1 dienos, o jeigu mokosi pagal formaliojo profesinio mokymo programą (taip pat ir asmeniui, kurio mokymą pag</text:span><text:span text:style-name="T540">al bendrojo ugdymo programą kartu su profesinio ugdymo programa vykdo profesinio mokymo teikėjai) <text:s/>ar studijuoja aukštojoje mokykloje pagal nuolatinės studijų formos programą</text:span>, iki mokymosi ar studijų <text:s/>pagal šias programas baigimo dienos, bet ne ilgiau, iki<text:s/>jam sukaks 24 metai, globą (rūpybą) ar priežiūrą, – 3 BSI dydžių suma;</text:p>
      <text:p text:style-name="P541"><text:span text:style-name="T542">56.1.2</text:span><text:span text:style-name="T543">.</text:span><text:span text:style-name="T544"><text:tab/></text:span>už dviejų vaikų iki 18 metų ir vyresnių, jeigu jie<text:s/><text:span text:style-name="T545">ir toliau gyvena pas buvusį globėją (rūpintoją) ar šeimynoje ir</text:span><text:s/>mokosi<text:s/><text:span text:style-name="T546">pagal bendrojo ugdymo programą, baigiamaisiais mok</text:span><text:span text:style-name="T547">ymosi metais mokami iki tų metų rugsėjo 1 dienos, o jeigu mokosi pagal formaliojo profesinio mokymo programą (taip pat ir asmeniui, kurio mokymą pagal bendrojo ugdymo programą kartu su profesinio ugdymo programa vykdo profesinio mokymo teikėjai) <text:s/>ar studij</text:span><text:span text:style-name="T548">uoja aukštojoje mokykloje pagal nuolatinės studijų formos programą, iki mokymosi ar studijų <text:s/>pagal šias programas baigimo dienos, bet ne ilgiau, iki jam sukaks 24 metai, globą (rūpybą) ar priežiūrą</text:span>, – 5 BSI dydžių suma;</text:p>
      <text:p text:style-name="P549"><text:span text:style-name="T550">56.1.3</text:span><text:span text:style-name="T551">.</text:span><text:span text:style-name="T552"><text:tab/></text:span>už trijų ir daugiau vaikų iki 18 metų ir vyresnių, jeigu jie<text:s/><text:span text:style-name="T553">ir toliau gyvena pas buvusį globėją (rūpintoją) ar šeimynoje ir</text:span><text:s/><text:span text:style-name="T554">mokosi pagal bendrojo ugdymo programą, baigiamaisiais mokymosi metais mokami iki tų metų rugsėjo 1 dienos, o jeigu mokosi pagal formaliojo profesinio mokym</text:span><text:span text:style-name="T555">o programą (taip pat ir asmeniui, kurio mokymą pagal bendrojo ugdymo programą kartu su profesinio ugdymo programa vykdo profesinio mokymo teikėjai) <text:s/>ar studijuoja aukštojoje mokykloje pagal nuolatinės studijų formos programą, iki mokymosi ar studijų <text:s/>pagal</text:span><text:span text:style-name="T556"><text:s/>šias programas baigimo dienos, bet ne ilgiau, iki jam sukaks 24 metai, globą (rūpybą) ar priežiūrą</text:span>, – 8 BSI dydžių suma;</text:p>
      <text:p text:style-name="P557"><text:span text:style-name="T558">56.2</text:span><text:span text:style-name="T559">.</text:span><text:span text:style-name="T560"><text:tab/></text:span>už vaikų iki 3 metų amžiaus globą (rūpybą) ar priežiūrą periodinė pagalbos pinigų suma papildomai didinama 1 BSI dydžiu per mėnesį;</text:p>
      <text:p text:style-name="P561"><text:span text:style-name="T562">56.3</text:span><text:span text:style-name="T563">.</text:span><text:span text:style-name="T564"><text:tab/></text:span>šeimai (asmeniui), šeimynai,<text:s/><text:span text:style-name="T565">budinčiam globotojui<text:s/></text:span>ar nuolatiniam globotojui<text:s/><text:span text:style-name="T566">per globos centrą,</text:span>  mokama 500 (penkių šimtų) Eur vienkartinė vaiko įsikūrimo išmoka vaiko gyvenamajai erdvei sukurti ir būtiniausioms reikmėms įsigyti<text:span text:style-name="T567">.</text:span></text:p>
      <text:p text:style-name="P568"><text:span text:style-name="T569">57</text:span><text:span text:style-name="T570">.<text:s/></text:span><text:span text:style-name="T571">Periodinės piniginės išmokos skyrimo dydis už ne visą mėnesį teikiamą globą (rūpybą) ar priežiūrą nustatomas proporcingai teikiamos globos (rūpybos) ar vaiko priežiūros trukmei.</text:span><text:s/></text:p>
      <text:p text:style-name="P572">Punkto pakeitimai:</text:p>
      <text:p text:style-name="P573"><text:span text:style-name="T574">Nr.<text:s/></text:span><text:a xlink:href="https://www.e-tar.lt/portal/legalAct.html?documentId=f973ecd2beca11ef88c08519262548c4" office:target-frame-name="_top" xlink:show="replace"><text:span text:style-name="T575">1-804</text:span></text:a><text:span text:style-name="T576">, 2024-12-18, paskelbta TAR 2024-12-23, i. k. 2024-22992</text:span></text:p>
      <text:p text:style-name="Normal"/>
      <text:p text:style-name="P577"><text:span text:style-name="T578">57</text:span><text:span text:style-name="T579">1</text:span><text:span text:style-name="T580">. Globėjai (rūpintojai) ir šeimynos dėl pagalbos pinigų skyrimo kreipiasi į Savivaldybės a</text:span><text:span text:style-name="T581">dministracijos Socialinių išmokų skyrių, budintys globotojai per globos centrus kreipiasi į Savivaldybės administracijos Socialinės gerovės skyrių. Kreipimosi dėl pagalbos pinigų skyrimo ir išmokėjimo procedūrą, prašymo pagalbos pinigams gauti formą nustat</text:span><text:span text:style-name="T582">o Savivaldybės administracijos direktorius</text:span></text:p>
      <text:p text:style-name="P583">Papildyta punktu:</text:p>
      <text:p text:style-name="P584"><text:span text:style-name="T585">Nr.<text:s/></text:span><text:a xlink:href="https://www.e-tar.lt/portal/legalAct.html?documentId=f973ecd2beca11ef88c08519262548c4" office:target-frame-name="_top" xlink:show="replace"><text:span text:style-name="T586">1-804</text:span></text:a><text:span text:style-name="T587">, 2024-12-18, paskelbta TAR 2024-12-23, i. k. 2024-22992</text:span></text:p>
      <text:p text:style-name="Normal"/>
      <text:p text:style-name="P588"><text:span text:style-name="T589">57</text:span><text:span text:style-name="T590">2</text:span><text:span text:style-name="T591">. P</text:span><text:span text:style-name="T592">agalbos pinigai (per</text:span><text:span text:style-name="T593">iodinė išmoka) globėjui (rūpintojui) ir šeimynai skiriami nuo prašymo pagalbos pinigams gauti pateikimo mėnesio 1 dienos (jei kreipiamasi tą mėnesį, kurį nustatyta globa (rūpyba), nuo globos (rūpybos) nustatymo dienos)</text:span><text:span text:style-name="T594">, g</text:span>lobos centrui – nuo vaiko apgyvendinimo pas budintį globotoją dienos</text:p>
      <text:p text:style-name="P595">Papildyta punktu:</text:p>
      <text:p text:style-name="P596"><text:span text:style-name="T597">Nr.<text:s/></text:span><text:a xlink:href="https://www.e-tar.lt/portal/legalAct.html?documentId=f973ecd2beca11ef88c08519262548c4" office:target-frame-name="_top" xlink:show="replace"><text:span text:style-name="T598">1-804</text:span></text:a><text:span text:style-name="T599">, 2024-12-18, paskelbta TAR 2024-12-23, i. k. 2024-22992</text:span></text:p>
      <text:p text:style-name="Normal"/>
      <text:p text:style-name="P600"><text:span text:style-name="T601">57</text:span><text:span text:style-name="T602">3</text:span><text:span text:style-name="T603">.</text:span><text:span text:style-name="T604">Pagalbos pinigai globėjui<text:s/></text:span><text:span text:style-name="T605">(rūpintojui) ar šeimynos dalyviui išmokami už praėjusį mėnesį iki einamojo mėnesio 25 dienos, lėšas pervedant į globėjo (rūpintojo) ar šeimynos (šeimynos dalyvio) atsiskaitomąją sąskaitą Lietuvos Respublikos teritorijoje esančiame banke ar banko skyriuje</text:span></text:p>
      <text:p text:style-name="P606">Papildyta punktu:</text:p>
      <text:p text:style-name="P607"><text:span text:style-name="T608">Nr.<text:s/></text:span><text:a xlink:href="https://www.e-tar.lt/portal/legalAct.html?documentId=f973ecd2beca11ef88c08519262548c4" office:target-frame-name="_top" xlink:show="replace"><text:span text:style-name="T609">1-804</text:span></text:a><text:span text:style-name="T610">, 2024-12-18, paskelbta TAR 2024-12-23, i. k. 2024-22992</text:span></text:p>
      <text:p text:style-name="Normal"/>
      <text:p text:style-name="P611"><text:span text:style-name="T612">57</text:span><text:span text:style-name="T613">4</text:span><text:span text:style-name="T614">.</text:span><text:span text:style-name="T615"><text:s/>Globėjai (rūpintojai), šeimynos ir globos centrai (budintys globo</text:span><text:span text:style-name="T616">tojai), kurie kreipiasi dėl pagalbos pinigų ir kurie juos gauna, privalo:</text:span></text:p>
      <text:p text:style-name="P617"><text:span text:style-name="T618">57</text:span><text:span text:style-name="T619">4</text:span><text:span text:style-name="T620">.</text:span><text:span text:style-name="T621">1</text:span><text:span text:style-name="T622">. pateikti Savivaldybės administracijos Socialinių išmokų skyriui ir Savivaldybės administracijos Socialinės gerovės skyriui dokumentus ir duomenis, įrodančius asmens teisę ga</text:span><text:span text:style-name="T623">uti pagalbos pinigus;<text:s/></text:span></text:p>
      <text:p text:style-name="P624"><text:span text:style-name="T625">57</text:span><text:span text:style-name="T626">4</text:span><text:span text:style-name="T627">.</text:span><text:span text:style-name="T628">2</text:span><text:span text:style-name="T629">. pagalbos pinigus naudoti pagal jų tikslinę paskirtį;</text:span></text:p>
      <text:p text:style-name="P630"><text:span text:style-name="T631">57</text:span><text:span text:style-name="T632">4</text:span><text:span text:style-name="T633">.</text:span><text:span text:style-name="T634">3</text:span><text:span text:style-name="T635">. per mėnesį pranešti Savivaldybės administracijos Socialinių išmokų skyriui ir Savivaldybės administracijos Socialinės gerovės skyriui apie atsiradusias aplink</text:span><text:span text:style-name="T636">ybes, turinčias įtakos teisei į pagalbos pinigus</text:span></text:p>
      <text:p text:style-name="P637">Papildyta punktu:</text:p>
      <text:p text:style-name="P638"><text:span text:style-name="T639">Nr.<text:s/></text:span><text:a xlink:href="https://www.e-tar.lt/portal/legalAct.html?documentId=f973ecd2beca11ef88c08519262548c4" office:target-frame-name="_top" xlink:show="replace"><text:span text:style-name="T640">1-804</text:span></text:a><text:span text:style-name="T641">, 2024-12-18, paskelbta TAR 2024-12-23, i. k. 2024-22992</text:span></text:p>
      <text:p text:style-name="Normal"/>
      <text:p text:style-name="P642"><text:span text:style-name="T643">57</text:span><text:span text:style-name="T644">5</text:span><text:span text:style-name="T645">. Pagalbos<text:s/></text:span><text:span text:style-name="T646">pinigai neskiriami arba jų mokėjimas nutraukiamas:</text:span></text:p>
      <text:p text:style-name="P647"><text:span text:style-name="T648">57</text:span><text:span text:style-name="T649">5</text:span><text:span text:style-name="T650">.1</text:span><text:span text:style-name="T651">. jeigu paskelbta globojamo (rūpinamo) vaiko paieška ar jis teismo pripažintas nežinia kur esančiu, – kol neišnyksta nurodytos aplinkybės;<text:s/></text:span></text:p>
      <text:p text:style-name="P652"><text:span text:style-name="T653">57</text:span><text:span text:style-name="T654">5</text:span><text:span text:style-name="T655">.2</text:span><text:span text:style-name="T656">. jeigu globojamas (rūpinamas) vaikas yra<text:s/></text:span><text:span text:style-name="T657">suimtas, atlieka su laisvės atėmimu susijusią bausmę, apgyvendintas socializacijos centre;</text:span></text:p>
      <text:p text:style-name="P658"><text:span text:style-name="T659">57</text:span><text:span text:style-name="T660">5</text:span><text:span text:style-name="T661">.3</text:span><text:span text:style-name="T662">. jeigu jie gaunami kitoje savivaldybėje;<text:s/></text:span></text:p>
      <text:p text:style-name="P663"><text:span text:style-name="T664">57</text:span><text:span text:style-name="T665">5</text:span><text:span text:style-name="T666">.4</text:span><text:span text:style-name="T667">. įvaikinus globotinį (rūpintinį);</text:span></text:p>
      <text:p text:style-name="P668"><text:span text:style-name="T669">57</text:span><text:span text:style-name="T670">5</text:span><text:span text:style-name="T671">.5</text:span><text:span text:style-name="T672">. apgyvendinus globotinį (rūpintinį) socializacijos centre,<text:s/></text:span><text:span text:style-name="T673">mokyklos bendrabutyje ir jeigu jam yra teikiamas išlaikymas (nemokamai gauna nakvynę ir maistą);</text:span></text:p>
      <text:p text:style-name="P674"><text:span text:style-name="T675">57</text:span><text:span text:style-name="T676">5</text:span><text:span text:style-name="T677">.6</text:span><text:span text:style-name="T678">.<text:s/></text:span><text:span text:style-name="T679">globotinis (rūpintinis) nutraukė mokymąsi pagal bendrojo ugdymo programą;</text:span></text:p>
      <text:p text:style-name="P680"><text:span text:style-name="T681">57</text:span><text:span text:style-name="T682">5</text:span><text:span text:style-name="T683">.7</text:span><text:span text:style-name="T684">.</text:span><text:span text:style-name="T685"><text:s/>globotinis (rūpintinis) yra emancipuotas ar sudarė santuoką;</text:span></text:p>
      <text:p text:style-name="P686"><text:span text:style-name="T687">57</text:span><text:span text:style-name="T688">5</text:span><text:span text:style-name="T689">.8</text:span><text:span text:style-name="T690">. globėjui (rūpintojui) deklaravus savo gyvenamąją vietą kitoje savivaldybėje arba išvykus gyventi į užsienio valstybę;<text:s/></text:span></text:p>
      <text:p text:style-name="P691"><text:span text:style-name="T692">57</text:span><text:span text:style-name="T693">5</text:span><text:span text:style-name="T694">.9</text:span><text:span text:style-name="T695">. panaikinus globą (rūpybą);</text:span></text:p>
      <text:p text:style-name="P696"><text:span text:style-name="T697">57</text:span><text:span text:style-name="T698">5</text:span><text:span text:style-name="T699">.10</text:span><text:span text:style-name="T700">. globėjui (rūpintojui) atsisakius pagalbos pinigų;</text:span></text:p>
      <text:p text:style-name="P701"><text:span text:style-name="T702">57</text:span><text:span text:style-name="T703">5</text:span><text:span text:style-name="T704">.11</text:span><text:span text:style-name="T705">. vaikui, sulaukus</text:span><text:span text:style-name="T706">iam pilnametystės ir<text:s/></text:span><text:span text:style-name="T707">toliau gyvenančiam pas buvusį globėją (rūpintoją) nutraukus mokymąsi;<text:s/></text:span></text:p>
      <text:p text:style-name="P708"><text:span text:style-name="T709">57</text:span><text:span text:style-name="T710">5</text:span><text:span text:style-name="T711">.12</text:span><text:span text:style-name="T712">. mirus globotiniui (rūpintiniui) ar globėjui (rūpintojui);</text:span></text:p>
      <text:p text:style-name="P713"><text:span text:style-name="T714">57</text:span><text:span text:style-name="T715">5</text:span><text:span text:style-name="T716">.13</text:span><text:span text:style-name="T717">. nustačius, kad pagalbos pinigai naudojami ne pagal paskirtį ir neužtikrinama globo</text:span><text:span text:style-name="T718">tinio (rūpintinio) gerovė</text:span></text:p>
      <text:p text:style-name="P719">Papildyta punktu:</text:p>
      <text:p text:style-name="P720"><text:span text:style-name="T721">Nr.<text:s/></text:span><text:a xlink:href="https://www.e-tar.lt/portal/legalAct.html?documentId=f973ecd2beca11ef88c08519262548c4" office:target-frame-name="_top" xlink:show="replace"><text:span text:style-name="T722">1-804</text:span></text:a><text:span text:style-name="T723">, 2024-12-18, paskelbta TAR 2024-12-23, i. k. 2024-22992</text:span></text:p>
      <text:p text:style-name="Normal"/>
      <text:p text:style-name="P724"><text:span text:style-name="T725">57</text:span><text:span text:style-name="T726">6</text:span><text:span text:style-name="T727">. Vilniaus miesto vaiko teisių<text:s/></text:span><text:span text:style-name="T728">apsaugos skyrius</text:span><text:span text:style-name="T729">, pagal kompetenciją turėdamas informaciją apie aplinkybes, nurodytas Aprašo<text:s/></text:span><text:span text:style-name="T730">57</text:span><text:span text:style-name="T731">5</text:span><text:span text:style-name="T732">.1–</text:span><text:span text:style-name="T733">57</text:span><text:span text:style-name="T734">5</text:span><text:span text:style-name="T735">.13 papunkčiuose, per 5 darbo dienas raštu informuoja Savivaldybės administracijos Socialinių išmokų skyrių</text:span></text:p>
      <text:p text:style-name="P736">Papildyta punktu:</text:p>
      <text:p text:style-name="P737"><text:span text:style-name="T738">Nr.<text:s/></text:span><text:a xlink:href="https://www.e-tar.lt/portal/legalAct.html?documentId=f973ecd2beca11ef88c08519262548c4" office:target-frame-name="_top" xlink:show="replace"><text:span text:style-name="T739">1-804</text:span></text:a><text:span text:style-name="T740">, 2024-12-18, paskelbta TAR 2024-12-23, i. k. 2024-22992</text:span></text:p>
      <text:p text:style-name="Normal"/>
      <text:p text:style-name="P741"><text:span text:style-name="T742">57</text:span><text:span text:style-name="T743">7</text:span><text:span text:style-name="T744">. Globos centrai, pagal kompetenciją turėdami informaciją apie aplinkybes, nurodytas Aprašo<text:s/></text:span><text:span text:style-name="T745">57</text:span><text:span text:style-name="T746">5</text:span><text:span text:style-name="T747">.1–</text:span><text:span text:style-name="T748">57</text:span><text:span text:style-name="T749">5</text:span><text:span text:style-name="T750">.13 papunkč</text:span><text:span text:style-name="T751">iuose, per 5 darbo dienas raštu informuoja Savivaldybės administracijos Socialinės gerovės skyrių</text:span></text:p>
      <text:p text:style-name="P752">Papildyta punktu:</text:p>
      <text:p text:style-name="P753"><text:span text:style-name="T754">Nr.<text:s/></text:span><text:a xlink:href="https://www.e-tar.lt/portal/legalAct.html?documentId=f973ecd2beca11ef88c08519262548c4" office:target-frame-name="_top" xlink:show="replace"><text:span text:style-name="T755">1-804</text:span></text:a><text:span text:style-name="T756">, 2024-12-18, paskelbta TAR 2024-</text:span><text:span text:style-name="T757">12-23, i. k. 2024-22992</text:span></text:p>
      <text:p text:style-name="Normal"/>
      <text:p text:style-name="P758"><text:span text:style-name="T759">57</text:span><text:span text:style-name="T760">8</text:span><text:span text:style-name="T761">.<text:s/></text:span><text:span text:style-name="T762">Pagalbos pinigų mokėjimas nutraukiamas nuo informacijos, nurodytos Aprašo<text:s/></text:span><text:span text:style-name="T763">57</text:span><text:span text:style-name="T764">5</text:span><text:span text:style-name="T765">,<text:s/></text:span><text:span text:style-name="T766">57</text:span><text:span text:style-name="T767">6</text:span><text:span text:style-name="T768"><text:s/>ar<text:s/></text:span><text:span text:style-name="T769">57</text:span><text:span text:style-name="T770">7</text:span><text:span text:style-name="T771"><text:s/>punktuose, gavimo dienos (kai rašte nurodyta siūloma pagalbos pinigų mokėjimo nutraukimo data – nuo nurodytos datos)</text:span><text:s/></text:p>
      <text:p text:style-name="P772">Papildyta<text:s/>punktu:</text:p>
      <text:p text:style-name="P773"><text:span text:style-name="T774">Nr.<text:s/></text:span><text:a xlink:href="https://www.e-tar.lt/portal/legalAct.html?documentId=f973ecd2beca11ef88c08519262548c4" office:target-frame-name="_top" xlink:show="replace"><text:span text:style-name="T775">1-804</text:span></text:a><text:span text:style-name="T776">, 2024-12-18, paskelbta TAR 2024-12-23, i. k. 2024-22992</text:span></text:p>
      <text:p text:style-name="Normal"/>
      <text:p text:style-name="P777"><text:span text:style-name="T778">57</text:span><text:span text:style-name="T779">9</text:span><text:span text:style-name="T780">.<text:s/></text:span><text:span text:style-name="T781">Pagalbos pinigų permokų gavėjams nustatymas ir permokėtų sumų, kurios negr</text:span><text:span text:style-name="T782">ąžintos arba neišskaičiuotos ir dėl kurių likęs įsiskolinimas, tvarkymas vykdomas mero potvarkiu patvirtinto Socialinių išmokų permokų nagrinėjimo<text:s/></text:span><text:span text:style-name="T783">tvarkos aprašo nustatyta tvarka.</text:span><text:s/></text:p>
      <text:p text:style-name="P784">Papildyta punktu:</text:p>
      <text:p text:style-name="P785"><text:span text:style-name="T786">Nr.<text:s/></text:span><text:a xlink:href="https://www.e-tar.lt/portal/legalAct.html?documentId=f973ecd2beca11ef88c08519262548c4" office:target-frame-name="_top" xlink:show="replace"><text:span text:style-name="T787">1-804</text:span></text:a><text:span text:style-name="T788">, 2024-12-18, paskelbta TAR 2024-12-23, i. k. 2024-22992</text:span></text:p>
      <text:p text:style-name="Normal"/>
      <text:p text:style-name="P789"><text:span text:style-name="T790">VIII</text:span><text:span text:style-name="T791"> SKYRIUS</text:span></text:p>
      <text:p text:style-name="P792"><text:span text:style-name="T793">ASMENS (ŠEIMOS) FINANSINIŲ GALIMYBIŲ VERTINIMAS</text:span></text:p>
      <text:p text:style-name="P794"/>
      <text:p text:style-name="P795"><text:span text:style-name="T796">58</text:span><text:span text:style-name="T797">.</text:span><text:span text:style-name="T798"><text:tab/></text:span><text:span text:style-name="T799">Asmens (šeimos) finansinės galimybės mokėti už socialines paslaugas vert</text:span><text:span text:style-name="T800">inamos ir apskaičiuojamos nustačius asmens (šeimos) socialinių paslaugų poreikį. Išskirtiniais atvejais, kai socialinės paslaugos asmeniui (šeimai) skiriamos siekiant išvengti grėsmės asmens (šeimos) fiziniam ir emociniam saugumui, sveikatai ar gyvybei, as</text:span><text:span text:style-name="T801">mens (šeimos) finansinės galimybės vertinamos po to, kai nustatomas asmens (šeimos) socialinių paslaugų poreikis ir jam (jai) skiriamos socialinės paslaugos.</text:span></text:p>
      <text:p text:style-name="P802"><text:span text:style-name="T803">59</text:span><text:span text:style-name="T804">.</text:span><text:span text:style-name="T805"><text:tab/></text:span><text:span text:style-name="T806">Asmens (šeimos) finansines galimybes vertina Vilniaus miesto socialinių paslaugų centro, e</text:span><text:span text:style-name="T807">sant poreikiui, Savivaldybės administracijos Socialinės gerovės skyriaus atsakingi specialistai, vadovaudamiesi Lietuvos Respublikos socialinių paslaugų įstatymo ir Mokėjimo už socialines paslaugas tvarkos aprašo, patvirtinto Lietuvos Respublikos socialinė</text:span><text:span text:style-name="T808">s apsaugos ir darbo ministro 2024 m. birželio 11 d. įsakymu Nr. A1-397 „Dėl Mokėjimo už socialines paslaugas tvarkos aprašo patvirtinimo“, VIII–X skyrių nuostatomis.</text:span></text:p>
      <text:p text:style-name="P809"><text:span text:style-name="T810">60</text:span><text:span text:style-name="T811">.</text:span><text:span text:style-name="T812"><text:tab/></text:span><text:s/>Pasikeitus asmens pajamoms ir (ar) turtui, naujas asmens finansinių galimybių vertinimas atliekamas per 20 darbo dienų gavus informaciją apie asmens pajamų ir (ar) turto pokyčius.</text:p>
      <text:p text:style-name="P813"><text:span text:style-name="T814">61</text:span><text:span text:style-name="T815">.</text:span><text:span text:style-name="T816"><text:tab/></text:span><text:span text:style-name="T817">Jeigu nuo sprendimo skirti socialines paslaugas, susijusias su apgy</text:span><text:span text:style-name="T818">vendinimu, iki</text:span><text:span text:style-name="T819"><text:s/></text:span><text:span text:style-name="T820">siuntimo į socialines paslaugas teikiančią įstaigą praeina daugiau kaip 2 mėnesiai, asmens finansinės galimybės ir mokėjimo dydis nustatomas iš naujo.</text:span></text:p>
      <text:p text:style-name="P821"><text:span text:style-name="T822">62</text:span><text:span text:style-name="T823">.</text:span><text:span text:style-name="T824"><text:tab/></text:span><text:span text:style-name="T825">Iš naujo įvertinus asmens (šeimos) finansines galimybes, asmuo už socialines pasla</text:span><text:span text:style-name="T826">ugas moka nuo to mėnesio, nuo kurio pasikeitė asmens (šeimos) pajamos, turtas arba teisės aktai, reglamentuojantys mokėjimą už socialines paslaugas.</text:span></text:p>
      <text:p text:style-name="P827"><text:span text:style-name="T828">63</text:span><text:span text:style-name="T829">.</text:span><text:span text:style-name="T830"><text:tab/></text:span><text:span text:style-name="T831">Asmuo (vienas iš suaugusių šeimos narių), pageidaujantis gauti socialines paslaugas, ar jo globėjas</text:span><text:span text:style-name="T832"><text:s/>(rūpintojas, aprūpintojas) turi raštu pateikti informaciją apie asmens (šeimos) turimas pajamas, išvardytas Socialinių paslaugų įstatymo 39 straipsnyje (pajamų sumas).</text:span></text:p>
      <text:p text:style-name="P833"><text:span text:style-name="T834">64</text:span><text:span text:style-name="T835">.</text:span><text:span text:style-name="T836"><text:tab/></text:span><text:span text:style-name="T837">Jeigu informacija, reikalinga vertinant asmens finansines galimybes, yra valsty</text:span><text:span text:style-name="T838">bės registruose (kadastruose), žinybiniuose registruose, valstybės informacinėse sistemose ar ją Savivaldybės administracija pagal prašymą ir (ar) duomenų teikimo sutartis gauna iš valstybės ir (ar) Savivaldybės institucijų, įstaigų, įmonių ir organizacijų</text:span><text:span text:style-name="T839">, asmuo šios informacijos teikti neprivalo.</text:span></text:p>
      <text:p text:style-name="P840"><text:span text:style-name="T841">65</text:span><text:span text:style-name="T842">.</text:span><text:span text:style-name="T843"><text:tab/></text:span><text:span text:style-name="T844">Asmens (šeimos) pajamos apskaičiuojamos ir asmens turto vertinimas atliekamas vadovaujantis Lietuvos Respublikos socialinių paslaugų įstatymo ir Mokėjimo už socialines paslaugas tvarkos aprašo, patvirtint</text:span><text:span text:style-name="T845">o Lietuvos Respublikos socialinės apsaugos ir darbo ministro 2024 m. birželio 11 d. įsakymu Nr. A1-397 „Dėl Mokėjimo už socialines paslaugas tvarkos aprašo patvirtinimo“, nuostatomis.</text:span></text:p>
      <text:p text:style-name="P846"><text:span text:style-name="T847">66</text:span><text:span text:style-name="T848">.</text:span><text:span text:style-name="T849"><text:tab/></text:span>Skiriant transporto paslaugas asmens, kurio pajamos didesnės negu 2 VRP, finansinės galimybės mokėti už socialines paslaugas nevertinamos.</text:p>
      <text:p text:style-name="P850"><text:span text:style-name="T851">67</text:span><text:span text:style-name="T852">.</text:span><text:span text:style-name="T853"><text:tab/></text:span>Skiriant apgyvendinimo nakvynės namuose paslaugas asmens, kurio pajamos didesnės negu 1 VRP, finansinės galimybės mokėti už socialines paslaugas nevertinamos.</text:p>
      <text:p text:style-name="P854"/>
      <text:p text:style-name="P855"><text:span text:style-name="T856">IX</text:span><text:span text:style-name="T857"><text:s/>SKYRIUS</text:span></text:p>
      <text:p text:style-name="P858"><text:span text:style-name="T859">SOCIALINES PASLAUGAS TEIKIANČIOS ĮSTAIGOS PASIRINKIMAS</text:span></text:p>
      <text:p text:style-name="P860"/>
      <text:p text:style-name="P861"><text:span text:style-name="T862">68</text:span><text:span text:style-name="T863">.</text:span><text:span text:style-name="T864"><text:tab/></text:span>Asmuo (vienas iš suaugusių šeimos narių), pageidaujantis gauti laikino atokvėpio ar socialinės priežiūros paslaugas, ar jo globėjas (rūpintojas, aprūpintojas), pasirenka konkrečią laikino atokvėpio ir (ar) socialinę priežiūrą teikiančią įstaigą iš Savivaldybės interneto svetainėje www.vilnius.lt viešinamo akredituotą laikino atokvėpio ir (ar) socialinės priežiūros paslaugas teikiančių įstaigų sąrašo.</text:p>
      <text:p text:style-name="P865"><text:span text:style-name="T866">69</text:span><text:span text:style-name="T867">.</text:span><text:span text:style-name="T868"><text:tab/></text:span>Asmuo (vienas iš suaugusių<text:s/>šeimos narių), pageidaujantis gauti socialinės globos paslaugas, ar jo globėjas (rūpintojas, aprūpintojas), pasirenka konkrečią socialinės globos (dienos, trumpalaikės ar ilgalaikės) paslaugas teikiančią įstaigą iš Savivaldybės interneto svetainėje www.vilnius.lt viešinamo socialinės globos paslaugas teikiančių įstaigų, kurios yra pavaldžios Savivaldybei arba su kuriomis Savivaldybė yra sudariusi paslaugų pirkimo sutartis, sąrašo.</text:p>
      <text:p text:style-name="P869"><text:span text:style-name="T870">70</text:span><text:span text:style-name="T871">.</text:span><text:span text:style-name="T872"><text:tab/></text:span>Tais atvejais, kai asmenys, vadovaujantis Aprašo 49 punktu, yra atleidžiami nuo skirtumo tarp įstaigos trumpalaikės ar ilgalaikės socialinės globos kainos ir asmens mokamos dalies už trumpalaikę ar ilgalaikę socialinę globą, socialinės globos paslaugas teikiančią įstaigą parenka Socialinės globos skyrimo komisija.</text:p>
      <text:p text:style-name="P873"><text:span text:style-name="T874">71</text:span><text:span text:style-name="T875">.</text:span><text:span text:style-name="T876"><text:tab/></text:span>Dėl bendrųjų socialinių paslaugų teikėjo pasirinkimo konsultacijas asmenims (šeimoms) teikia Vilniaus miesto socialinių paslaugų centras.</text:p>
      <text:p text:style-name="P877"/>
      <text:p text:style-name="P878"><text:span text:style-name="T879">X</text:span><text:span text:style-name="T880"><text:s/>SKYRIUS<text:s/></text:span></text:p>
      <text:p text:style-name="P881"><text:span text:style-name="T882">BAIGIAMOSIOS NUOSTATOS</text:span></text:p>
      <text:p text:style-name="P883"/>
      <text:p text:style-name="P884"><text:span text:style-name="T885">72</text:span><text:span text:style-name="T886">.</text:span><text:span text:style-name="T887"><text:tab/></text:span>Valstybės tarnautojai ir darbuotojai, dirbantys pagal darbo sutartis,<text:s/>už šio Aprašo nuostatų nesilaikymą atsako Lietuvos Respublikos teisės aktų nustatyta tvarka.</text:p>
      <text:p text:style-name="P888"><text:span text:style-name="T889">73</text:span><text:span text:style-name="T890">.</text:span><text:span text:style-name="T891"><text:tab/></text:span>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ir apsaugą.</text:p>
      <text:p text:style-name="P892"><text:span text:style-name="T893">74</text:span><text:span text:style-name="T894">.</text:span><text:span text:style-name="T895"><text:tab/></text:span>Duomenų subjekto teisės įgyvendinamos duomenų valdytojo, į kurį kreipiamasi dėl duomenų subjekto teisių įgyvendinimo, nustatyta tvarka, vadovaujantis Reglamentu (ES) 2016/679.</text:p>
      <text:p text:style-name="P896"><text:span text:style-name="T897">75</text:span><text:span text:style-name="T898">.</text:span><text:span text:style-name="T899"><text:tab/></text:span>Dokumentai saugomi Lietuvos Respublikos dokumentų ir archyvų įstatymo nustatyta tvarka.</text:p>
      <text:p text:style-name="P900"/>
      <text:p text:style-name="P901"><text:span text:style-name="T902">______________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Vilniaus miesto savivaldybės taryba, Sprendimas</text:span></text:p>
      <text:p text:style-name="P912"><text:span text:style-name="T913">Nr.<text:s/></text:span><text:a xlink:href="https://www.e-tar.lt/portal/legalAct.html?documentId=f973ecd2beca11ef88c08519262548c4" office:target-frame-name="_top" xlink:show="replace"><text:span text:style-name="T914">1-804</text:span></text:a><text:span text:style-name="T915">,<text:s/></text:span><text:span text:style-name="T916">2024-12-18, paskelbta TAR 2024-12-23, i. k. 2024-22992</text:span></text:p>
      <text:p text:style-name="P917"><text:span text:style-name="T918">Dėl Tarybos 2024-09-25 sprendimo Nr. 1-685 „Dėl Vilniaus miesto savivaldybės gyventojų mokėjimo už socialines paslaugas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8:32:00Z</meta:creation-date>
    <dc:date>2024-12-31T08:32:00Z</dc:date>
    <meta:template xlink:href="Normal.dotm" xlink:type="simple"/>
    <meta:editing-cycles>2</meta:editing-cycles>
    <meta:editing-duration>PT0S</meta:editing-duration>
    <meta:document-statistic meta:page-count="3" meta:paragraph-count="343" meta:word-count="5094" meta:character-count="41278" meta:row-count="1074" meta:non-whitespace-character-count="36527"/>
  </office:meta>
</office:document-meta>
</file>