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nerislight" svg:font-family="nerisligh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Arial Unicode MS" fo:font-weight="bold" style:font-weight-asian="bold" fo:font-size="14pt" style:font-size-asian="14pt" fo:language="en" fo:country="US"/>
    </style:style>
    <style:style style:name="P9" style:parent-style-name="Normal" style:family="paragraph">
      <style:paragraph-properties fo:text-align="center"/>
      <style:text-properties style:font-name-asian="Arial Unicode MS" fo:font-weight="bold" style:font-weight-asian="bold" style:font-weight-complex="bold" fo:font-size="14pt" style:font-size-asian="14pt"/>
    </style:style>
    <style:style style:name="P10"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1" style:parent-style-name="Normal" style:family="paragraph">
      <style:paragraph-properties fo:text-align="center"/>
      <style:text-properties style:font-name-asian="Arial Unicode MS" fo:font-weight="bold" style:font-weight-asian="bold" style:font-weight-complex="bold" fo:font-size="14pt" style:font-size-asian="14pt"/>
    </style:style>
    <style:style style:name="P12" style:parent-style-name="Normal" style:family="paragraph">
      <style:paragraph-properties fo:text-align="center" fo:text-indent="0.0861in"/>
    </style:style>
    <style:style style:name="P13" style:parent-style-name="Normal" style:family="paragraph">
      <style:paragraph-properties fo:text-align="center" fo:line-height="0.1798in" fo:background-color="#FFFFFF"/>
      <style:text-properties fo:font-weight="bold" style:font-weight-asian="bold" style:font-weight-complex="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0.1798in" fo:background-color="#FFFFFF"/>
      <style:text-properties style:font-weight-complex="bold" fo:color="#FF0000" fo:letter-spacing="-0.0013in" style:text-underline-type="single" style:text-underline-style="solid" style:text-underline-width="auto" style:text-underline-mode="continuous"/>
    </style:style>
    <style:style style:name="P17" style:parent-style-name="Normal" style:family="paragraph">
      <style:paragraph-properties fo:text-align="center" fo:background-color="#FFFFFF"/>
    </style:style>
    <style:style style:name="T18" style:parent-style-name="DefaultParagraphFont" style:family="text">
      <style:text-properties fo:color="#000000"/>
    </style:style>
    <style:style style:name="P19" style:parent-style-name="Normal" style:family="paragraph">
      <style:paragraph-properties fo:text-align="center" fo:background-color="#FFFFFF">
        <style:tab-stops>
          <style:tab-stop style:type="left" style:position="0.8659in"/>
        </style:tab-stops>
      </style:paragraph-properties>
      <style:text-properties fo:color="#000000" fo:letter-spacing="-0.0027in"/>
    </style:style>
    <style:style style:name="P20" style:parent-style-name="Normal" style:family="paragraph">
      <style:paragraph-properties fo:text-align="center" fo:background-color="#FFFFFF">
        <style:tab-stops>
          <style:tab-stop style:type="left" style:position="0.8659in"/>
        </style:tab-stops>
      </style:paragraph-properties>
    </style:style>
    <style:style style:name="P21" style:parent-style-name="Normal" style:family="paragraph">
      <style:paragraph-properties fo:text-align="center" fo:background-color="#FFFFFF">
        <style:tab-stops>
          <style:tab-stop style:type="left" style:position="0.8659in"/>
        </style:tab-stops>
      </style:paragraph-properties>
    </style:style>
    <style:style style:name="P22" style:parent-style-name="Normal" style:family="paragraph">
      <style:paragraph-properties fo:text-align="justify" fo:line-height="150%" fo:text-indent="0.8444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margin-left="1.1576in" fo:text-indent="-0.2916in">
        <style:tab-stops/>
      </style:paragraph-properties>
    </style:style>
    <style:style style:name="P33" style:parent-style-name="Normal" style:family="paragraph">
      <style:paragraph-properties fo:text-align="justify" fo:text-indent="0.3937in"/>
    </style:style>
    <style:style style:name="T34" style:parent-style-name="DefaultParagraphFont" style:family="text">
      <style:text-properties style:font-name="Arial" fo:font-size="11pt" style:font-size-asian="11pt"/>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margin-left="1.1159in" fo:text-indent="-0.25in">
        <style:tab-stops/>
      </style:paragraph-properties>
    </style:style>
    <style:style style:name="P42" style:parent-style-name="Normal" style:family="paragraph">
      <style:paragraph-properties fo:text-align="justify" fo:line-height="150%" fo:text-indent="0.8659in"/>
    </style:style>
    <style:style style:name="T43" style:parent-style-name="DefaultParagraphFont" style:family="text">
      <style:text-properties fo:letter-spacing="0.0416in"/>
    </style:style>
    <style:style style:name="P44" style:parent-style-name="Normal" style:family="paragraph">
      <style:paragraph-properties fo:text-align="justify" fo:line-height="150%" fo:text-indent="0.8659in"/>
    </style:style>
    <style:style style:name="T45" style:parent-style-name="DefaultParagraphFont" style:family="text">
      <style:text-properties fo:letter-spacing="0.0833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659in"/>
    </style:style>
    <style:style style:name="P48" style:parent-style-name="Normal" style:master-page-name="MPF1" style:family="paragraph">
      <style:paragraph-properties fo:break-before="page" fo:margin-left="2.643in" fo:text-indent="0.9in" style:page-number="1">
        <style:tab-stops/>
      </style:paragraph-properties>
      <style:text-properties fo:language="en" fo:country="U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margin-left="3.5437in">
        <style:tab-stops>
          <style:tab-stop style:type="center" style:position="0in"/>
          <style:tab-stop style:type="right" style:position="3.1493in"/>
        </style:tab-stops>
      </style:paragraph-properties>
      <style:text-properties style:font-size-complex="12pt" style:language-asian="ar" style:country-asian="SA" fo:hyphenate="false"/>
    </style:style>
    <style:style style:name="P52" style:parent-style-name="Normal" style:family="paragraph">
      <style:paragraph-properties fo:margin-left="3.5437in">
        <style:tab-stops>
          <style:tab-stop style:type="center" style:position="0in"/>
          <style:tab-stop style:type="right" style:position="3.1493in"/>
        </style:tab-stops>
      </style:paragraph-properties>
      <style:text-properties style:font-size-complex="12pt" style:language-asian="ar" style:country-asian="SA" fo:hyphenate="false"/>
    </style:style>
    <style:style style:name="P53" style:parent-style-name="Normal" style:family="paragraph">
      <style:paragraph-properties fo:margin-left="3.5437in">
        <style:tab-stops>
          <style:tab-stop style:type="center" style:position="0in"/>
          <style:tab-stop style:type="right" style:position="3.1493in"/>
        </style:tab-stops>
      </style:paragraph-properties>
      <style:text-properties style:font-size-complex="12pt" style:language-asian="ar" style:country-asian="SA" fo:hyphenate="false"/>
    </style:style>
    <style:style style:name="P54" style:parent-style-name="Normal" style:family="paragraph">
      <style:paragraph-properties fo:text-align="center"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justify" fo:text-indent="0.5354in"/>
      <style:text-properties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justify" fo:line-height="150%" fo:text-indent="0.865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865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865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865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nerislight" fo:color="#151515" fo:font-size="11.5pt" style:font-size-asian="11.5pt" style:font-size-complex="11.5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865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865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865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865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865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865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865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865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865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rial" style:font-name-complex="Arial" fo:color="#525252" fo:font-size="9pt" style:font-size-asian="9pt" style:font-size-complex="9pt" style:language-asian="lt" style:country-asian="LT"/>
    </style:style>
    <style:style style:name="P114" style:parent-style-name="Normal" style:family="paragraph">
      <style:paragraph-properties fo:text-align="justify" fo:line-height="150%" fo:text-indent="0.865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865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865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865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865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865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865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865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865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865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865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865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865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865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865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865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865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justify" fo:line-height="150%" fo:text-indent="0.865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margin-left="3.9375in">
        <style:tab-stops/>
      </style:paragraph-properties>
    </style:style>
    <style:style style:name="P186" style:parent-style-name="Normal" style:family="paragraph">
      <style:paragraph-properties fo:text-align="center" fo:line-height="15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text-properties style:font-name="Arial" fo:font-weight="bold" style:font-weight-asian="bold" fo:font-size="10pt" style:font-size-asian="10pt"/>
    </style:style>
    <style:style style:name="P190" style:parent-style-name="Normal" style:family="paragraph">
      <style:paragraph-properties fo:text-align="justify"/>
      <style:text-properties style:font-name="Arial"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fo:font-weight="bold" style:font-weight-asian="bold" fo:font-size="10pt" style:font-size-asian="10pt"/>
    </style:style>
    <style:style style:name="P193" style:parent-style-name="Normal" style:family="paragraph">
      <style:paragraph-properties fo:text-align="justify"/>
      <style:text-properties style:font-name="Arial"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fo:font-size="10pt" style:font-size-asian="10pt"/>
    </style:style>
    <style:style style:name="T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fo:font-size="10pt" style:font-size-asian="10pt"/>
    </style:style>
    <style:style style:name="T204" style:parent-style-name="DefaultParagraphFont" style:family="text">
      <style:text-properties style:font-name="Arial" fo:font-size="10pt" style:font-size-asian="10pt"/>
    </style:style>
    <style:style style:name="P205" style:parent-style-name="Normal" style:family="paragraph">
      <style:paragraph-properties fo:text-align="justify"/>
      <style:text-properties style:font-name="Arial" fo:font-size="10pt" style:font-size-asian="10pt"/>
    </style:style>
    <style:style style:name="P206"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Suvestinė redakcija nuo 2024-07-06</text:span></text:p>
      <text:p text:style-name="P3"/>
      <text:p text:style-name="P4"><text:span text:style-name="T5">Įsakymas paskelbtas: TAR 2020-06-25, i. k. 2020-13960</text:span></text:p>
      <text:p text:style-name="P6"/>
      <text:p text:style-name="P7"><text:span text:style-name="T8"><draw:frame draw:style-name="a0" draw:name="Paveikslėlis 1" text:anchor-type="as-char" svg:x="0in" svg:y="0in" svg:width="0.59514in" svg:height="0.71806in" style:rel-width="scale" style:rel-height="scale"><draw:image xlink:href="media/image1.wmf" xlink:type="simple" xlink:show="embed" xlink:actuate="onLoad"/><svg:title/><svg:desc>Herbas (mažas4)</svg:desc></draw:frame></text:span></text:p>
      <text:p text:style-name="P9"/>
      <text:p text:style-name="P10"/>
      <text:p text:style-name="P11">KUPIŠKIO RAJONO SAVIVALDYBĖS ADMINISTRACIJOS DIREKTORIUS</text:p>
      <text:p text:style-name="P12"/>
      <text:p text:style-name="P13">ĮSAKYMAS</text:p>
      <text:p text:style-name="P14"><text:span text:style-name="T15">DĖL VIDAUS AUDITO ĮGYVENDINIMO</text:span></text:p>
      <text:p text:style-name="P16"/>
      <text:p text:style-name="P17"><text:span text:style-name="T18">2020 m. kovo 2 d. Nr. ADV-134</text:span></text:p>
      <text:p text:style-name="P19">Kupiškis</text:p>
      <text:p text:style-name="P20"/>
      <text:p text:style-name="P21"/>
      <text:p text:style-name="P22"><text:span text:style-name="T23">Vadovaudamasi<text:s/></text:span><text:span text:style-name="T24">Lietuvos Respublikos</text:span><text:span text:style-name="T25"><text:s/></text:span><text:span text:style-name="T26">vietos savivaldos įstatymo<text:s/></text:span>18 straipsnio 1 dalimi, 29 s<text:span text:style-name="T27">traipsnio 8 dalies 2 punktu</text:span>,<text:s/><text:span text:style-name="T28">Lietuvos Respublikos vidaus kontrolės ir vidaus audito įstatymo <text:s/>1</text:span>1 straipsnio 2 dalies 2 punktu<text:span text:style-name="T29"><text:s/>ir<text:s/></text:span><text:span text:style-name="T30">Pavyzdine vidaus audito metodika, patvirtinta Lietu</text:span><text:span text:style-name="T31">vos Respublikos finansų ministro 2019 m. gruodžio 23 d. įsakymu Nr. 1K-402 „Dėl vidaus audito įgyvendinimo“:</text:span></text:p>
      <text:p text:style-name="P32">1.<text:tab/>T v i r t i n u pridedamus:</text:p>
      <text:p text:style-name="P33"><text:span text:style-name="T34">1.1.</text:span><text:span text:style-name="T35"><text:s/>Neteko galios nuo 2024-07-06</text:span></text:p>
      <text:p text:style-name="P36">Papunkčio naikinimas:</text:p>
      <text:p text:style-name="P37"><text:span text:style-name="T38">Nr.<text:s/></text:span><text:a xlink:href="https://www.e-tar.lt/portal/legalAct.html?documentId=082cdc603aa411efbdaea558de59136c" office:target-frame-name="_top" xlink:show="replace"><text:span text:style-name="T39">ADV-237</text:span></text:a><text:span text:style-name="T40">, 2024-07-05, paskelbta TAR 2024-07-05, i. k. 2024-12647</text:span></text:p>
      <text:p text:style-name="Normal"/>
      <text:p text:style-name="P41">1.2. Vidaus auditorių profesinės etikos principų aprašą.</text:p>
      <text:p text:style-name="P42">2.<text:tab/><text:span text:style-name="T43"><text:s/>Pripažįstu</text:span><text:s/>netekusiu galios Kupiškio rajono savivaldybės administracijos direktoriaus 2005 m. balandžio 21 d. įsakymą Nr. ADV-226 „Dėl Kupiškio rajono savivaldybės administracijos Centralizuotos vidaus audito tarnybos vidaus audito metodikos, vidaus auditorių profesinės etikos taisyklių ir vidaus audito poreikio įvertinimo analizės metmenų patvirtinimo“ su visais pakeitimais ir papildymais.</text:p>
      <text:p text:style-name="P44">3. <text:s/><text:span text:style-name="T45">Skelbiu</text:span><text:span text:style-name="T46"><text:s/>šį įsakymą Teisės aktų registre.</text:span></text:p>
      <text:p text:style-name="P47">Šis įsakymas per vieną mėnesį gali būti skundžiamas Lietuvos administracinių ginčų komisijos<text:s/>Panevėžio apygardos skyriui Lietuvos Respublikos ikiteisminio administracinių ginčų nagrinėjimo tvarkos įstatymo nustatyta tvarka, Regionų apygardos administracinio teismo Panevėžio rūmams (Respublikos g. 62, Panevėžys) Lietuvos Respublikos administracinių<text:s/>bylų teisenos įstatymo nustatyta tvarka.</text:p>
      <text:p text:style-name="Normal"/>
      <text:p text:style-name="Normal"/>
      <text:p text:style-name="Normal"/>
      <text:soft-page-break/>
      <text:p text:style-name="Normal">Administracijos direktoriaus pavaduotoja,</text:p>
      <text:p text:style-name="Normal">laikinai einanti administracijos direktoriaus pareigas<text:tab/><text:tab/><text:tab/><text:tab/><text:s text:c="2"/>Ingrida Bernatavičienė</text:p>
      <text:p text:style-name="P48">PATVIRTINTA</text:p>
      <text:p text:style-name="P49">Kupiškio rajono savivaldybės<text:s/></text:p>
      <text:p text:style-name="P50">administracijos direktoriaus<text:s/></text:p>
      <text:p text:style-name="P51">2020 m. kovo 2 d. įsakymu</text:p>
      <text:p text:style-name="P52">Nr. ADV-134<text:s/></text:p>
      <text:p text:style-name="P53"/>
      <text:p text:style-name="P54"/>
      <text:p text:style-name="P55"/>
      <text:p text:style-name="P56"><text:span text:style-name="T57">Vidaus auditorių profesinės etikos principų aprašas</text:span></text:p>
      <text:p text:style-name="P58"/>
      <text:p text:style-name="P59"/>
      <text:p text:style-name="P60"/>
      <text:p text:style-name="P61"><text:span text:style-name="T62">1</text:span><text:span text:style-name="T63">. Vidaus auditorių profesinės etikos principų apraše (toliau – Aprašas) reglamentuojami Kupiškio rajono savivaldybės administracijos Centralizuoto vidaus audito tarnybos valstybės tarnautojų (toliau – <text:s/>vidaus auditoriai) profesinės etikos principai.</text:span></text:p>
      <text:p text:style-name="P64"><text:span text:style-name="T65">2</text:span><text:span text:style-name="T66">.</text:span><text:span text:style-name="T67"><text:s/>Vidaus auditoriai, siekdami, kad būtų pasitikima Kupiškio rajono savivaldybės administracijos Centralizuoto vidaus audito tarnybos (toliau – CVAT) ir jų veikla, turi laikytis šių</text:span><text:span text:style-name="T68"><text:s/></text:span><text:span text:style-name="T69">profesinės etikos principų:</text:span></text:p>
      <text:p text:style-name="P70"><text:span text:style-name="T71">2.1</text:span><text:span text:style-name="T72">. sąžiningumo – vidaus auditoriaus sąžining</text:span><text:span text:style-name="T73">as elgesys, kuris suteikia pagrindą pasitikėti jo darbu ir pasikliauti jo nuomone. Vidaus auditorius, vadovaudamasis šiuo principu, privalo:</text:span></text:p>
      <text:p text:style-name="P74"><text:span text:style-name="T75">2.1.1</text:span><text:span text:style-name="T76">. atidžiai ir atsakingai atlikti jam pavestą darbą,</text:span><text:span text:style-name="T77"><text:s/></text:span><text:span text:style-name="T78">nepiktnaudžiauti jam suteiktomis teisėmis ir įgaliojimai</text:span><text:span text:style-name="T79">s;</text:span></text:p>
      <text:p text:style-name="P80"><text:span text:style-name="T81">2.1.2</text:span><text:span text:style-name="T82">. objektyviai ir teisingai priimti sprendimus, elgtis garbingai ir sąžiningai su savo kolegomis, audituojamais subjektais ir kitais asmenimis visur ir visada;</text:span></text:p>
      <text:p text:style-name="P83"><text:span text:style-name="T84">2.1.3</text:span><text:span text:style-name="T85">. atlikdamas vidaus auditą, vadovautis Lietuvos Respublikos vidaus kontrolės</text:span><text:span text:style-name="T86"><text:s/>ir vidaus audito įstatymu ir jo įgyvendinamaisiais teisės aktais;</text:span></text:p>
      <text:p text:style-name="P87"><text:span text:style-name="T88">2.1.4</text:span><text:span text:style-name="T89">. nedalyvauti jokioje neteisėtoje veikloje arba nesiimti veiksmų, kurie diskredituotų vidaus auditoriaus vardą arba Kupiškio rajono savivaldybės administraciją (toliau – Administra</text:span><text:span text:style-name="T90">cija);</text:span></text:p>
      <text:p text:style-name="P91"><text:span text:style-name="T92">2.1.5</text:span><text:span text:style-name="T93">. nepiktnaudžiauti jam suteiktomis teisėmis ir įgaliojimais, siekdamas asmeninės naudos;<text:s/></text:span></text:p>
      <text:p text:style-name="P94"><text:span text:style-name="T95">2.1.6</text:span><text:span text:style-name="T96">. atsisakyti dovanų ir su atliekamomis vidaus auditoriaus pareigomis susijusių privilegijų;</text:span></text:p>
      <text:p text:style-name="P97"><text:span text:style-name="T98">2.2</text:span><text:span text:style-name="T99">. objektyvumo</text:span><text:span text:style-name="T100"><text:s/></text:span><text:span text:style-name="T101">– vidaus auditoriaus profesinis objektyvumas renkant, vertinant ir pateikiant nuomonę apie audituojamo subjekto valdymą, rizikos valdymą ir vidaus kontrolę. Vidaus auditorius, vadovaudamasis šiuo principu, privalo:<text:s/></text:span></text:p>
      <text:p text:style-name="P102"><text:span text:style-name="T103">2.2.1</text:span><text:span text:style-name="T104">. surinkti pakankamai įrodymų pag</text:span><text:span text:style-name="T105">rįsti savo nuomonei, kuriai nedarytų įtakos asmeniniai jo interesai arba tretieji asmenys;<text:s/></text:span></text:p>
      <text:p text:style-name="P106"><text:span text:style-name="T107">2.2.2</text:span><text:span text:style-name="T108">. savarankiškai atlikti vidaus auditą, atsakyti už vidaus audito rezultatus, pareikšti savo motyvuotą nuomonę;</text:span></text:p>
      <text:p text:style-name="P109"><text:span text:style-name="T110">2.2.3</text:span><text:span text:style-name="T111">. nedalyvauti veikloje, kuri veiktų</text:span><text:span text:style-name="T112"><text:s/>arba galėtų paveikti jo nešališkumą, kuri galėtų turėti įtakos jo nepriklausomumui ir prieštarautų Administracijos interesams;</text:span><text:span text:style-name="T113"><text:s/></text:span></text:p>
      <text:p text:style-name="P114"><text:span text:style-name="T115">2.2.4</text:span><text:span text:style-name="T116">. deklaruoti savo privačiuosius interesus, susijusius su asmeniniais įsipareigojimais, ir spręsti visus kylančius<text:s/></text:span><text:span text:style-name="T117">konfliktus taip, kad nebūtų pažeisti viešieji interesai;</text:span></text:p>
      <text:p text:style-name="P118"><text:span text:style-name="T119">2.2.5</text:span><text:span text:style-name="T120">. priimti objektyviai ir be išankstinio asmeninio nusistatymo sprendimus, susijusius su atliekamomis vidaus auditoriaus pareigomis;<text:s/></text:span></text:p>
      <text:p text:style-name="P121"><text:span text:style-name="T122">2.2.6</text:span><text:span text:style-name="T123">. susilaikyti nuo išankstinės nuomonės apie audi</text:span><text:span text:style-name="T124">tuojamo subjekto veiklos</text:span><text:span text:style-name="T125"><text:s/></text:span><text:span text:style-name="T126">vertinimą;</text:span></text:p>
      <text:p text:style-name="P127"><text:span text:style-name="T128">2.2.7</text:span><text:span text:style-name="T129">. pranešti CVAT vedėjui arba Administracijos direktoriui apie visus atvejus, galinčius sukelti viešųjų ir privačiųjų interesų konfliktą;</text:span></text:p>
      <text:p text:style-name="P130"><text:span text:style-name="T131">2.2.8</text:span><text:span text:style-name="T132">. atsisakyti tirti ir vertinti veiklą, už kurią jis buvo atsaking</text:span><text:span text:style-name="T133">as mažiau kaip prieš vienus metus prieš pradėdamas eiti CVAT vedėjo, vidaus auditoriaus pareigas;</text:span></text:p>
      <text:p text:style-name="P134"><text:span text:style-name="T135">2.3</text:span><text:span text:style-name="T136">. konfidencialumo – vidaus auditoriaus užtikrinimas, kad vidaus audito metu gauta informacija nebus prarasta, perduota ar atskleista asmenims, neturi</text:span><text:span text:style-name="T137">ntiems teisės jos žinoti, be atitinkamo leidimo arba įgaliojimo, išskyrus teisės aktų, reglamentuojančių privalomą informacijos pateikimą, nustatytus atvejus. Vadovaudamasis šiuo principu, vidaus auditorius privalo:</text:span></text:p>
      <text:p text:style-name="P138"><text:span text:style-name="T139">2.3.1</text:span><text:span text:style-name="T140">. saugoti valstybės ir tarnybos p</text:span><text:span text:style-name="T141">aslaptis, neatskleisti jokios informacijos arba faktų, kuriuos sužinojo atlikdamas vidaus auditoriaus pareigas, išskyrus teisės aktų, reglamentuojančių privalomą informacijos pateikimą, nustatytus atvejus;</text:span></text:p>
      <text:p text:style-name="P142"><text:span text:style-name="T143">2.3.2</text:span><text:span text:style-name="T144">. nesinaudoti atliekant vidaus auditoriau</text:span><text:span text:style-name="T145">s pareigas gauta informacija, jeigu yra rizika kilti viešųjų ir privačiųjų interesų konfliktui;</text:span></text:p>
      <text:p text:style-name="P146"><text:span text:style-name="T147">2.3.3</text:span><text:span text:style-name="T148">. vidaus audito dokumentus teikti tretiesiems asmenims tik esant teisiniam pagrindui;</text:span></text:p>
      <text:p text:style-name="P149"><text:span text:style-name="T150">2.3.4</text:span><text:span text:style-name="T151">. rinkti, tvarkyti ir saugoti asmens duomenis, kurie tap</text:span><text:span text:style-name="T152">o prieinami dėl atliekamų vidaus auditoriaus pareigų, sąžiningai, teisėtai ir laikydamasis asmens duomenų teisinės apsaugos reikalavimų;</text:span></text:p>
      <text:p text:style-name="P153"><text:span text:style-name="T154">2.4</text:span><text:span text:style-name="T155">. profesinės kompetencijos – žinių, įgūdžių ir patirties, reikalingos atliekant vidaus auditoriaus pareigas,<text:s/></text:span><text:span text:style-name="T156">pritaikymas ir kompetencija sprendžiant problemas. Vadovaudamasis šiuo principu, vidaus auditorius privalo:</text:span></text:p>
      <text:p text:style-name="P157"><text:span text:style-name="T158">2.4.1</text:span><text:span text:style-name="T159">. siekti kompetentingo ir sąžiningo vidaus auditoriaus reputacijos, neapsiimti atlikti darbų, kuriems atlikti neturi reikiamų žinių, įgūdžių<text:s/></text:span><text:span text:style-name="T160">ir patirties;</text:span></text:p>
      <text:p text:style-name="P161"><text:span text:style-name="T162">2.4.2</text:span><text:span text:style-name="T163">. sugebėti surinkti, suprasti, apibendrinti, paaiškinti vidaus audito metu surinktą informaciją kaip svarbiausią įrodymų šaltinį;</text:span></text:p>
      <text:p text:style-name="P164"><text:span text:style-name="T165">2.4.3</text:span><text:span text:style-name="T166">. būti susipažinęs su įstatymais ir jų įgyvendinamaisiais teisės aktais, reglamentuojančiais v</text:span><text:span text:style-name="T167">idaus auditą ir vidaus kontrolę, apskaitą, mokesčius, turto valdymą, darbo santykius ir kitas audituojamo subjekto veiklos sritis;</text:span></text:p>
      <text:p text:style-name="P168"><text:span text:style-name="T169">2.4.4</text:span><text:span text:style-name="T170">.<text:s/></text:span><text:span text:style-name="T171">būti nepriekaištingos reputacijos, tolerantiškas, pagarbus,</text:span><text:span text:style-name="T172"><text:s/>palaikyti gerus dalykinius santykius su audituojamame<text:s/></text:span><text:span text:style-name="T173">subjekte dirbančiais asmenimis;</text:span></text:p>
      <text:p text:style-name="P174"><text:span text:style-name="T175">2.4.5</text:span><text:span text:style-name="T176">. nuolat tobulinti savo vidaus auditoriaus kvalifikaciją, gilinti žinias;</text:span></text:p>
      <text:p text:style-name="P177"><text:span text:style-name="T178">2.4.6</text:span><text:span text:style-name="T179">. savo asmeniniame gyvenime ir atlikdamas vidaus auditoriaus pareigas vengti poelgių, kurie galėtų sumenkinti visuomenės pasitikėjim</text:span><text:span text:style-name="T180">ą vidaus auditoriais.</text:span><text:span text:style-name="T181"> </text:span></text:p>
      <text:p text:style-name="P182"><text:span text:style-name="T183">3</text:span><text:span text:style-name="T184">. Vidaus auditorius, naudodamasis jam suteiktomis teisėmis ir įgaliojimais, turi elgtis taip, kad nepažeistų ne tik Apraše reglamentuotų profesinės etikos principų, bet ir visuotinai priimtinų moralės normų.<text:s/></text:span></text:p>
      <text:p text:style-name="P185"/>
      <text:p text:style-name="P186"><text:span text:style-name="T187">____________</text:span><text:span text:style-name="T188">_____</text:span></text:p>
      <text:p text:style-name="P189"/>
      <text:p text:style-name="P190"/>
      <text:p text:style-name="P191"><text:span text:style-name="T192">Pakeitimai:</text:span></text:p>
      <text:p text:style-name="P193"/>
      <text:p text:style-name="P194"><text:span text:style-name="T195">1.</text:span></text:p>
      <text:p text:style-name="P196"><text:span text:style-name="T197">Kupiškio rajono savivaldybės administracija, Įsakymas</text:span></text:p>
      <text:p text:style-name="P198"><text:span text:style-name="T199">Nr.<text:s/></text:span><text:a xlink:href="https://www.e-tar.lt/portal/legalAct.html?documentId=082cdc603aa411efbdaea558de59136c" office:target-frame-name="_top" xlink:show="replace"><text:span text:style-name="T200">ADV-237</text:span></text:a><text:span text:style-name="T201">, 2024-07-05, paskelbta TAR 2024-07-05, i. k. 2024-12647</text:span></text:p>
      <text:p text:style-name="P202"><text:span text:style-name="T203">Dėl<text:s/></text:span><text:span text:style-name="T204">Kupiškio rajono savivaldybės administracijos Centralizuoto vidaus audito tarnybos vidaus audito metodikos patvirtin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nerislight" svg:font-family="nerisligh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ila Česnauskienė</meta:initial-creator>
    <dc:creator>adlibuser</dc:creator>
    <meta:creation-date>2024-07-06T03:50:00Z</meta:creation-date>
    <dc:date>2024-07-06T03:50:00Z</dc:date>
    <meta:print-date>2020-02-28T06:33:00Z</meta:print-date>
    <meta:template xlink:href="Normal.dotm" xlink:type="simple"/>
    <meta:editing-cycles>2</meta:editing-cycles>
    <meta:editing-duration>PT0S</meta:editing-duration>
    <meta:document-statistic meta:page-count="3" meta:paragraph-count="52" meta:word-count="954" meta:character-count="7752" meta:row-count="201" meta:non-whitespace-character-count="6850"/>
  </office:meta>
</office:document-meta>
</file>