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line-height-at-least="0.1666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4.3312in" fo:margin-right="-0.0784in" style:page-number="1">
        <style:tab-stops/>
      </style:paragraph-properties>
      <style:text-properties fo:color="#000000" style:font-size-complex="12pt"/>
    </style:style>
    <style:style style:name="P55" style:parent-style-name="Normal" style:family="paragraph">
      <style:paragraph-properties fo:margin-left="4.3312in" fo:margin-right="-0.0784in">
        <style:tab-stops/>
      </style:paragraph-properties>
      <style:text-properties fo:color="#000000" style:font-size-complex="12pt"/>
    </style:style>
    <style:style style:name="P56" style:parent-style-name="Normal" style:family="paragraph">
      <style:paragraph-properties fo:margin-left="4.3312in" fo:margin-right="-0.0784in">
        <style:tab-stops/>
      </style:paragraph-properties>
      <style:text-properties fo:color="#000000" style:font-size-complex="12pt"/>
    </style:style>
    <style:style style:name="P57" style:parent-style-name="Normal" style:family="paragraph">
      <style:paragraph-properties fo:margin-left="4.3312in" fo:margin-right="-0.0784in">
        <style:tab-stops/>
      </style:paragraph-properties>
      <style:text-properties fo:color="#000000"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3937in"/>
      <style:text-properties style:font-name-asian="Calibri" fo:font-weight="bold" style:font-weight-asian="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text-position="super 66.6%"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937in">
        <style:tab-stops/>
      </style:paragraph-properties>
    </style:style>
    <style:style style:name="P293" style:parent-style-name="Normal" style:family="paragraph">
      <style:paragraph-properties fo:text-align="center"/>
      <style:text-properties style:font-name-asian="Calibri" style:font-weight-complex="bold"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master-page-name="MPF2" style:family="paragraph">
      <style:paragraph-properties fo:break-before="page" fo:text-indent="3.5437in" style:page-number="1"/>
      <style:text-properties style:font-name-asian="Calibri" style:font-weight-complex="bold" style:font-size-complex="12pt"/>
    </style:style>
    <style:style style:name="P300" style:parent-style-name="Normal" style:family="paragraph">
      <style:paragraph-properties fo:text-indent="3.5437in"/>
      <style:text-properties style:font-name-asian="Calibri" style:font-weight-complex="bold" style:font-size-complex="12pt"/>
    </style:style>
    <style:style style:name="P301" style:parent-style-name="Normal" style:family="paragraph">
      <style:paragraph-properties fo:text-indent="3.5437in"/>
      <style:text-properties style:font-name-asian="Calibri" style:font-weight-complex="bold" style:font-size-complex="12pt"/>
    </style:style>
    <style:style style:name="P302" style:parent-style-name="Normal" style:family="paragraph">
      <style:paragraph-properties fo:text-align="center" fo:margin-left="0.9in">
        <style:tab-stops/>
      </style:paragraph-properties>
      <style:text-properties style:font-name-asian="Calibri" style:font-weight-complex="bold" style:font-size-complex="12pt"/>
    </style:style>
    <style:style style:name="P303" style:parent-style-name="Normal" style:family="paragraph">
      <style:paragraph-properties fo:text-align="center" fo:margin-left="0.9in">
        <style:tab-stops/>
      </style:paragraph-properties>
      <style:text-properties style:font-name-asian="Calibri"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TableColumn308" style:family="table-column">
      <style:table-column-properties style:column-width="0.2215in"/>
    </style:style>
    <style:style style:name="TableColumn309" style:family="table-column">
      <style:table-column-properties style:column-width="0.2222in"/>
    </style:style>
    <style:style style:name="TableColumn310" style:family="table-column">
      <style:table-column-properties style:column-width="0.2222in"/>
    </style:style>
    <style:style style:name="TableColumn311" style:family="table-column">
      <style:table-column-properties style:column-width="0.2222in"/>
    </style:style>
    <style:style style:name="TableColumn312" style:family="table-column">
      <style:table-column-properties style:column-width="0.2222in"/>
    </style:style>
    <style:style style:name="TableColumn313" style:family="table-column">
      <style:table-column-properties style:column-width="0.2222in"/>
    </style:style>
    <style:style style:name="TableColumn314" style:family="table-column">
      <style:table-column-properties style:column-width="0.2222in"/>
    </style:style>
    <style:style style:name="TableColumn315" style:family="table-column">
      <style:table-column-properties style:column-width="0.2222in"/>
    </style:style>
    <style:style style:name="TableColumn316" style:family="table-column">
      <style:table-column-properties style:column-width="0.2222in"/>
    </style:style>
    <style:style style:name="TableColumn317" style:family="table-column">
      <style:table-column-properties style:column-width="0.2222in"/>
    </style:style>
    <style:style style:name="TableColumn318" style:family="table-column">
      <style:table-column-properties style:column-width="0.2222in"/>
    </style:style>
    <style:style style:name="TableColumn319" style:family="table-column">
      <style:table-column-properties style:column-width="0.2229in"/>
    </style:style>
    <style:style style:name="TableColumn320" style:family="table-column">
      <style:table-column-properties style:column-width="0.2229in"/>
    </style:style>
    <style:style style:name="TableColumn321" style:family="table-column">
      <style:table-column-properties style:column-width="0.2229in"/>
    </style:style>
    <style:style style:name="TableColumn322" style:family="table-column">
      <style:table-column-properties style:column-width="0.2229in"/>
    </style:style>
    <style:style style:name="TableColumn323" style:family="table-column">
      <style:table-column-properties style:column-width="0.2229in"/>
    </style:style>
    <style:style style:name="TableColumn324" style:family="table-column">
      <style:table-column-properties style:column-width="0.2229in"/>
    </style:style>
    <style:style style:name="TableColumn325" style:family="table-column">
      <style:table-column-properties style:column-width="0.2229in"/>
    </style:style>
    <style:style style:name="TableColumn326" style:family="table-column">
      <style:table-column-properties style:column-width="0.2229in"/>
    </style:style>
    <style:style style:name="TableColumn327" style:family="table-column">
      <style:table-column-properties style:column-width="0.2229in"/>
    </style:style>
    <style:style style:name="TableColumn328" style:family="table-column">
      <style:table-column-properties style:column-width="0.2229in"/>
    </style:style>
    <style:style style:name="TableColumn329" style:family="table-column">
      <style:table-column-properties style:column-width="0.2229in"/>
    </style:style>
    <style:style style:name="TableColumn330" style:family="table-column">
      <style:table-column-properties style:column-width="0.2229in"/>
    </style:style>
    <style:style style:name="TableColumn331" style:family="table-column">
      <style:table-column-properties style:column-width="0.2229in"/>
    </style:style>
    <style:style style:name="TableColumn332" style:family="table-column">
      <style:table-column-properties style:column-width="0.2229in"/>
    </style:style>
    <style:style style:name="TableColumn333" style:family="table-column">
      <style:table-column-properties style:column-width="0.2229in"/>
    </style:style>
    <style:style style:name="TableColumn334" style:family="table-column">
      <style:table-column-properties style:column-width="0.2229in"/>
    </style:style>
    <style:style style:name="TableColumn335" style:family="table-column">
      <style:table-column-properties style:column-width="0.2229in"/>
    </style:style>
    <style:style style:name="TableColumn336" style:family="table-column">
      <style:table-column-properties style:column-width="0.2229in"/>
    </style:style>
    <style:style style:name="TableColumn337" style:family="table-column">
      <style:table-column-properties style:column-width="0.2229in"/>
    </style:style>
    <style:style style:name="Table307" style:family="table">
      <style:table-properties style:width="6.6791in" fo:margin-left="0in" table:align="left"/>
    </style:style>
    <style:style style:name="TableRow338" style:family="table-row">
      <style:table-row-properties/>
    </style:style>
    <style:style style:name="TableCell339" style:family="table-cell">
      <style:table-cell-properties fo:border="0.0138in solid #000000" fo:background-color="#FFFFFF" style:writing-mode="lr-tb" fo:padding-top="0in" fo:padding-left="0.075in" fo:padding-bottom="0in" fo:padding-right="0.075in"/>
    </style:style>
    <style:style style:name="P340" style:parent-style-name="Normal" style:family="paragraph">
      <style:paragraph-properties fo:text-align="center" fo:text-indent="0.0465in"/>
      <style:text-properties style:font-name-asian="Calibri" fo:font-weight="bold" style:font-weight-asian="bold" style:font-size-complex="12pt"/>
    </style:style>
    <style:style style:name="TableCell3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text-indent="0.0465in"/>
      <style:text-properties style:font-name-asian="Calibri" fo:font-weight="bold" style:font-weight-asian="bold" style:font-size-complex="12pt"/>
    </style:style>
    <style:style style:name="TableCell3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text-indent="0.0465in"/>
      <style:text-properties style:font-name-asian="Calibri" fo:font-weight="bold" style:font-weight-asian="bold" style:font-size-complex="12pt"/>
    </style:style>
    <style:style style:name="TableCell3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text-indent="0.0465in"/>
      <style:text-properties style:font-name-asian="Calibri" fo:font-weight="bold" style:font-weight-asian="bold" style:font-size-complex="12pt"/>
    </style:style>
    <style:style style:name="TableCell3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fo:text-indent="0.0465in"/>
      <style:text-properties style:font-name-asian="Calibri" fo:font-weight="bold" style:font-weight-asian="bold" style:font-size-complex="12pt"/>
    </style:style>
    <style:style style:name="TableCell3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text-indent="0.0465in"/>
      <style:text-properties style:font-name-asian="Calibri" fo:font-weight="bold" style:font-weight-asian="bold" style:font-size-complex="12pt"/>
    </style:style>
    <style:style style:name="TableCell3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text-indent="0.0465in"/>
      <style:text-properties style:font-name-asian="Calibri" fo:font-weight="bold" style:font-weight-asian="bold" style:font-size-complex="12pt"/>
    </style:style>
    <style:style style:name="TableCell3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text-indent="0.0465in"/>
      <style:text-properties style:font-name-asian="Calibri" fo:font-weight="bold" style:font-weight-asian="bold" style:font-size-complex="12pt"/>
    </style:style>
    <style:style style:name="TableCell3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fo:text-indent="0.0465in"/>
      <style:text-properties style:font-name-asian="Calibri" fo:font-weight="bold" style:font-weight-asian="bold" style:font-size-complex="12pt"/>
    </style:style>
    <style:style style:name="TableCell3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8" style:parent-style-name="Normal" style:family="paragraph">
      <style:paragraph-properties fo:text-align="center" fo:text-indent="0.0465in"/>
      <style:text-properties style:font-name-asian="Calibri" fo:font-weight="bold" style:font-weight-asian="bold" style:font-size-complex="12pt"/>
    </style:style>
    <style:style style:name="TableCell3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text-indent="0.0465in"/>
      <style:text-properties style:font-name-asian="Calibri" fo:font-weight="bold" style:font-weight-asian="bold" style:font-size-complex="12pt"/>
    </style:style>
    <style:style style:name="TableCell36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text-indent="0.0465in"/>
      <style:text-properties style:font-name-asian="Calibri" fo:font-weight="bold" style:font-weight-asian="bold" style:font-size-complex="12pt"/>
    </style:style>
    <style:style style:name="TableCell3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4" style:parent-style-name="Normal" style:family="paragraph">
      <style:paragraph-properties fo:text-align="center" fo:text-indent="0.0465in"/>
      <style:text-properties style:font-name-asian="Calibri" fo:font-weight="bold" style:font-weight-asian="bold" style:font-size-complex="12pt"/>
    </style:style>
    <style:style style:name="TableCell3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paragraph-properties fo:text-align="center" fo:text-indent="0.0465in"/>
      <style:text-properties style:font-name-asian="Calibri" fo:font-weight="bold" style:font-weight-asian="bold" style:font-size-complex="12pt"/>
    </style:style>
    <style:style style:name="TableCell3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8" style:parent-style-name="Normal" style:family="paragraph">
      <style:paragraph-properties fo:text-align="center" fo:text-indent="0.0465in"/>
      <style:text-properties style:font-name-asian="Calibri" fo:font-weight="bold" style:font-weight-asian="bold" style:font-size-complex="12pt"/>
    </style:style>
    <style:style style:name="TableCell3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text-indent="0.0465in"/>
      <style:text-properties style:font-name-asian="Calibri" fo:font-weight="bold" style:font-weight-asian="bold" style:font-size-complex="12pt"/>
    </style:style>
    <style:style style:name="TableCell3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text-indent="0.0465in"/>
      <style:text-properties style:font-name-asian="Calibri" fo:font-weight="bold" style:font-weight-asian="bold" style:font-size-complex="12pt"/>
    </style:style>
    <style:style style:name="TableCell3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fo:text-indent="0.0465in"/>
      <style:text-properties style:font-name-asian="Calibri" fo:font-weight="bold" style:font-weight-asian="bold" style:font-size-complex="12pt"/>
    </style:style>
    <style:style style:name="TableCell3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paragraph-properties fo:text-align="center" fo:text-indent="0.0465in"/>
      <style:text-properties style:font-name-asian="Calibri" fo:font-weight="bold" style:font-weight-asian="bold" style:font-size-complex="12pt"/>
    </style:style>
    <style:style style:name="TableCell3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text-indent="0.0465in"/>
      <style:text-properties style:font-name-asian="Calibri" fo:font-weight="bold" style:font-weight-asian="bold" style:font-size-complex="12pt"/>
    </style:style>
    <style:style style:name="TableCell3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text-indent="0.0465in"/>
      <style:text-properties style:font-name-asian="Calibri" fo:font-weight="bold" style:font-weight-asian="bold" style:font-size-complex="12pt"/>
    </style:style>
    <style:style style:name="TableCell3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text-indent="0.0465in"/>
      <style:text-properties style:font-name-asian="Calibri" fo:font-weight="bold" style:font-weight-asian="bold" style:font-size-complex="12pt"/>
    </style:style>
    <style:style style:name="TableCell3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center" fo:text-indent="0.0465in"/>
      <style:text-properties style:font-name-asian="Calibri" fo:font-weight="bold" style:font-weight-asian="bold" style:font-size-complex="12pt"/>
    </style:style>
    <style:style style:name="TableCell3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paragraph-properties fo:text-align="center" fo:text-indent="0.0465in"/>
      <style:text-properties style:font-name-asian="Calibri" fo:font-weight="bold" style:font-weight-asian="bold" style:font-size-complex="12pt"/>
    </style:style>
    <style:style style:name="TableCell3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text-indent="0.0465in"/>
      <style:text-properties style:font-name-asian="Calibri" fo:font-weight="bold" style:font-weight-asian="bold" style:font-size-complex="12pt"/>
    </style:style>
    <style:style style:name="TableCell3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text-indent="0.0465in"/>
      <style:text-properties style:font-name-asian="Calibri" fo:font-weight="bold" style:font-weight-asian="bold" style:font-size-complex="12pt"/>
    </style:style>
    <style:style style:name="TableCell3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text-indent="0.0465in"/>
      <style:text-properties style:font-name-asian="Calibri" fo:font-weight="bold" style:font-weight-asian="bold" style:font-size-complex="12pt"/>
    </style:style>
    <style:style style:name="TableCell3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fo:text-indent="0.0465in"/>
      <style:text-properties style:font-name-asian="Calibri" fo:font-weight="bold" style:font-weight-asian="bold" style:font-size-complex="12pt"/>
    </style:style>
    <style:style style:name="TableCell3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fo:text-indent="0.0465in"/>
      <style:text-properties style:font-name-asian="Calibri" fo:font-weight="bold" style:font-weight-asian="bold" style:font-size-complex="12pt"/>
    </style:style>
    <style:style style:name="TableCell3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text-indent="0.0465in"/>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style:font-weight-complex="bold" style:font-size-complex="12pt"/>
    </style:style>
    <style:style style:name="P400" style:parent-style-name="Normal" style:family="paragraph">
      <style:paragraph-properties fo:text-align="center"/>
      <style:text-properties style:font-name-asian="Calibri" style:font-weight-complex="bold" style:font-size-complex="12pt"/>
    </style:style>
    <style:style style:name="P401" style:parent-style-name="Normal" style:family="paragraph">
      <style:paragraph-properties fo:text-align="center"/>
      <style:text-properties style:font-name-asian="Calibri" style:font-weight-complex="bold" style:font-size-complex="12pt"/>
    </style:style>
    <style:style style:name="P402" style:parent-style-name="Normal" style:family="paragraph">
      <style:text-properties style:font-name-asian="Calibri" style:font-weight-complex="bold" style:font-size-complex="12pt"/>
    </style:style>
    <style:style style:name="P403" style:parent-style-name="Normal" style:family="paragraph">
      <style:text-properties style:font-name-asian="Calibri" style:font-weight-complex="bold" style:font-size-complex="12pt"/>
    </style:style>
    <style:style style:name="P404" style:parent-style-name="Normal" style:family="paragraph">
      <style:text-properties style:font-name-asian="Calibri" style:font-weight-complex="bold" style:font-size-complex="12pt"/>
    </style:style>
    <style:style style:name="P405" style:parent-style-name="Normal" style:family="paragraph">
      <style:text-properties style:font-name-asian="Calibri" style:font-weight-complex="bold" style:font-size-complex="12pt"/>
    </style:style>
    <style:style style:name="P406" style:parent-style-name="Normal" style:family="paragraph">
      <style:paragraph-properties fo:text-align="center"/>
      <style:text-properties fo:font-weight="bold" style:font-weight-asian="bold" style:font-weight-complex="bold" fo:color="#000000" style:font-size-complex="12pt"/>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P408" style:parent-style-name="Normal" style:family="paragraph">
      <style:paragraph-properties fo:text-align="center"/>
      <style:text-properties style:font-name-asian="Calibri" style:font-weight-complex="bold" style:font-size-complex="12pt"/>
    </style:style>
    <style:style style:name="P409" style:parent-style-name="Normal" style:family="paragraph">
      <style:paragraph-properties fo:text-align="center"/>
      <style:text-properties style:font-name-asian="Calibri" style:font-weight-complex="bold" style:font-size-complex="12pt"/>
    </style:style>
    <style:style style:name="P410" style:parent-style-name="Normal" style:family="paragraph">
      <style:paragraph-properties fo:text-align="center"/>
      <style:text-properties style:font-name-asian="Calibri" style:font-weight-complex="bold" style:font-size-complex="12pt"/>
    </style:style>
    <style:style style:name="P411" style:parent-style-name="Normal" style:family="paragraph">
      <style:paragraph-properties fo:text-align="center"/>
      <style:text-properties style:font-name-asian="Calibri" style:font-weight-complex="bold" style:font-size-complex="12pt"/>
    </style:style>
    <style:style style:name="P412" style:parent-style-name="Normal" style:family="paragraph">
      <style:paragraph-properties fo:text-align="justify" fo:text-indent="0.3937in"/>
      <style:text-properties style:font-name-asian="Calibri" style:font-weight-complex="bold" style:font-size-complex="12pt"/>
    </style:style>
    <style:style style:name="P413" style:parent-style-name="Normal" style:family="paragraph">
      <style:paragraph-properties fo:text-align="justify" fo:text-indent="1.55in"/>
      <style:text-properties style:font-name-asian="Calibri" style:font-weight-complex="bold" style:font-size-complex="12pt"/>
    </style:style>
    <style:style style:name="P414" style:parent-style-name="Normal" style:family="paragraph">
      <style:paragraph-properties fo:text-align="justify"/>
      <style:text-properties style:font-name-asian="Calibri" style:font-weight-complex="bold" style:font-size-complex="12pt"/>
    </style:style>
    <style:style style:name="P415" style:parent-style-name="Normal" style:family="paragraph">
      <style:paragraph-properties fo:text-align="justify"/>
      <style:text-properties style:font-name-asian="Calibri" style:font-weight-complex="bold" style:font-size-complex="12pt"/>
    </style:style>
    <style:style style:name="P416" style:parent-style-name="Normal" style:family="paragraph">
      <style:paragraph-properties fo:text-align="justify"/>
      <style:text-properties style:font-name-asian="Calibri" style:font-weight-complex="bold" style:font-size-complex="12pt"/>
    </style:style>
    <style:style style:name="P417" style:parent-style-name="Normal" style:family="paragraph">
      <style:paragraph-properties fo:text-align="justify"/>
      <style:text-properties style:font-name-asian="Calibri" style:font-weight-complex="bold" style:font-size-complex="12pt"/>
    </style:style>
    <style:style style:name="P418" style:parent-style-name="Normal" style:family="paragraph">
      <style:paragraph-properties fo:text-align="center" fo:background-color="#FFFFFF"/>
    </style:style>
    <style:style style:name="T419" style:parent-style-name="DefaultParagraphFont" style:family="text">
      <style:text-properties fo:color="#000000" style:font-size-complex="12pt" style:language-asian="lt" style:country-asian="LT"/>
    </style:style>
    <style:style style:name="TableColumn421" style:family="table-column">
      <style:table-column-properties style:column-width="1.7034in"/>
    </style:style>
    <style:style style:name="TableColumn422" style:family="table-column">
      <style:table-column-properties style:column-width="2.9819in"/>
    </style:style>
    <style:style style:name="Table420" style:family="table">
      <style:table-properties style:width="4.6854in" style:rel-width="70%" fo:margin-left="2.0437in" table:align="left"/>
    </style:style>
    <style:style style:name="TableRow423" style:family="table-row">
      <style:table-row-properties/>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none" fo:background-color="#FFFFFF"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style:text-properties style:font-name-asian="Calibri" style:font-weight-complex="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30</text:span></text:p>
      <text:p text:style-name="P7"/>
      <text:p text:style-name="P8"><text:span text:style-name="T9">Nutarimas paskelbtas: TAR 2022-11-15, i. k. 2022-22955</text:span></text:p>
      <text:p text:style-name="P10"/>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text:span text:style-name="T19">DĖL<text:s/></text:span><text:span text:style-name="T20">MONETŲ, DEDIKUOTŲ UKRAINAI, PARDAVIMO T</text:span><text:span text:style-name="T21">AISYKLIŲ<text:s/></text:span><text:span text:style-name="T22">PATVIRTINIMO</text:span></text:p>
      <text:p text:style-name="P23"/>
      <text:p text:style-name="P24">2022 m. lapkričio 10 d. Nr. 03-176</text:p>
      <text:p text:style-name="P25">Vilnius</text:p>
      <text:p text:style-name="P26"/>
      <text:p text:style-name="P27"/>
      <text:p text:style-name="P28"><text:span text:style-name="T29">Lietuvos banko valdyba n u t a r i a:</text:span></text:p>
      <text:p text:style-name="P30"><text:span text:style-name="T31">1</text:span><text:span text:style-name="T32">.</text:span><text:span text:style-name="T33"><text:tab/>Patvirtinti Monetų, dedikuotų Ukrainai, pardavimo taisykles (pridedama).</text:span></text:p>
      <text:p text:style-name="P34"><text:span text:style-name="T35">2</text:span><text:span text:style-name="T36">.</text:span><text:span text:style-name="T37"><text:tab/>Nustatyti, kad:</text:span></text:p>
      <text:p text:style-name="P38"><text:span text:style-name="T39">2.1</text:span><text:span text:style-name="T40">. Monetų, dedikuotų Ukrainai, pardavimo taisyklių<text:s/></text:span><text:span text:style-name="T41">12 punktas įsigalioja 2023 m. sausio 1 d.</text:span></text:p>
      <text:p text:style-name="P42"><text:span text:style-name="T43">2.2</text:span><text:span text:style-name="T44">. Monetų, dedikuotų Ukrainai, pardavimo taisyklių 13 punktas netenka galios 2023 m. sausio 1 d.</text:span></text:p>
      <text:p text:style-name="P45"/>
      <text:p text:style-name="P46"/>
      <text:p text:style-name="P47"/>
      <text:p text:style-name="P48">Valdybos pirmininkas<text:tab/>Gediminas Šimkus</text:p>
      <text:p text:style-name="P49"/>
      <text:soft-page-break/>
      <text:p text:style-name="P50">PATVIRTINTA</text:p>
      <text:p text:style-name="P55">Lietuvos banko valdybos</text:p>
      <text:p text:style-name="P56">2022 m. lapkričio 10 d. nutarimu<text:s/></text:p>
      <text:p text:style-name="P57">Nr. 03-176<text:s/></text:p>
      <text:p text:style-name="P58"/>
      <text:p text:style-name="P59"><text:span text:style-name="T60">MONETŲ, DEDIKUOTŲ UKRAINAI, PARDAVIMO T</text:span><text:span text:style-name="T61">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onetų, dedikuotų Ukrainai, pardavimo taisyklėse (toliau – Taisyklės), reglamentuojama Lietuvos banko 10 eurų vertės<text:s/></text:span><text:span text:style-name="T74">proof<text:s/></text:span><text:span text:style-name="T75">kokybės sidabro kolekcinės monetos, skirtos Ukrainos kovai už laisvę, ir 2 eurų vertės BU kokybės proginės monetos „Kartu su Ukraina“</text:span><text:span text:style-name="T76"><text:s/>numizmatinėje pakuotėje (toliau abi kartu – monetos) tiražo paskirstymo ir pardavimo tvarka.<text:s/></text:span></text:p>
      <text:p text:style-name="P77"><text:span text:style-name="T78">2</text:span><text:span text:style-name="T79">.</text:span><text:span text:style-name="T80"><text:tab/>Informacija apie monetų kainą, pardavimo sąlygas ir kita informacija, susijusi su monetomis, skelbiama Lietuvos banko (buveinės adresas: Gedimino pr. 6,<text:s/></text:span><text:span text:style-name="T81">L</text:span><text:span text:style-name="T82">T-01103<text:s/></text:span><text:span text:style-name="T83">Vilnius; juridinio asmens kodas 188607684; Nacionalinės elektroninių siuntų pristatymo naudojant pašto tinklą informacinės sistemos elektroninio pristatymo dėžutės adresas 188607684; nemokama informacinė linija 8 800 50 500; faksas (8 5) 268 0038;<text:s/></text:span><text:span text:style-name="T84">el. paštas<text:s/></text:span><text:span text:style-name="T85">info@lb.lt</text:span><text:span text:style-name="T86">) elektroninėje parduotuvėje </text:span><text:span text:style-name="T87">www.monetos.lb.lt</text:span><text:span text:style-name="T88"><text:s/>(toliau – el. parduotuvė).</text:span></text:p>
      <text:p text:style-name="P89"><text:span text:style-name="T90">3</text:span><text:span text:style-name="T91">. Lietuvos bankas pasilieka teisę bet kuriuo metu pakeisti Taisykles. Perkant el.parduotuvėje taikoma Taisyklių redakcija, galiojanti monetų pirkimo metu.</text:span></text:p>
      <text:p text:style-name="P92"><text:span text:style-name="T93">4</text:span><text:span text:style-name="T94">. Monetų pardavimo kaina nustatoma Lietuvos banko valdybos pirmininko įsakymu. Monetų pardavimo kaina apskaičiuojama pagal Taisyklių 5 punkte nustatytus reikalavimus.</text:span></text:p>
      <text:p text:style-name="P95"><text:span text:style-name="T96">5</text:span><text:span text:style-name="T97">. Kiekvienos monetos pardavimo kainą sudaro:</text:span></text:p>
      <text:p text:style-name="P98"><text:span text:style-name="T99">5.1</text:span><text:span text:style-name="T100">. atitinkamos monetos tiesiogi</text:span><text:span text:style-name="T101">nių gamybos išlaidų dalis;</text:span></text:p>
      <text:p text:style-name="P102"><text:span text:style-name="T103">5.2</text:span><text:span text:style-name="T104">. Lietuvos banko valdybos pirmininko įsakyme, kuriuo nustatoma monetų pardavimo kaina, nurodyta suma, kuri skiriama pagalbai Ukrainai;</text:span></text:p>
      <text:p text:style-name="P105"><text:span text:style-name="T106">5.3</text:span><text:span text:style-name="T107">. pridėtinės vertės mokestis.<text:s/></text:span></text:p>
      <text:p text:style-name="P108"><text:span text:style-name="T109">6</text:span><text:span text:style-name="T110">. Taisyklių 5.2 papunktyje nurodyta<text:s/></text:span><text:span text:style-name="T111">pirkėjo sumokėta suma, skirta pagalbai Ukrainai, nepripažįstama Lietuvos banko pajamomis. Šią sumą, surinktą iš pirkėjų, Lietuvos bankas Taisyklių 28 punkte nustatyta tvarka perveda</text:span><text:span text:style-name="T112"><text:s/></text:span><text:span text:style-name="T113">į Ukrainos nacionalinio banko atidarytą sąskaitą humanitarinei pagalbai ri</text:span><text:span text:style-name="T114">nkti.</text:span><text:s/></text:p>
      <text:p text:style-name="P115">Punkto pakeitimai:</text:p>
      <text:p text:style-name="P116"><text:span text:style-name="T117">Nr.<text:s/></text:span><text:a xlink:href="https://www.e-tar.lt/portal/legalAct.html?documentId=c6a8eb806fbb11edbc04912defe897d1" office:target-frame-name="_top" xlink:show="replace"><text:span text:style-name="T118">03-186</text:span></text:a><text:span text:style-name="T119">, 2022-11-28, paskelbta TAR 2022-11-29, i. k. 2022-24147</text:span></text:p>
      <text:p text:style-name="Normal"/>
      <text:p text:style-name="P120"><text:span text:style-name="T121">II</text:span><text:span text:style-name="T122"><text:s/>SKYRIUS</text:span></text:p>
      <text:p text:style-name="P123"><text:span text:style-name="T124">MONETŲ TIRAŽO PASKIRSTYMAS</text:span></text:p>
      <text:p text:style-name="P125"/>
      <text:p text:style-name="P126"><text:span text:style-name="T127">7</text:span><text:span text:style-name="T128">. Monetų tiraž</text:span><text:span text:style-name="T129">as paskirstomas<text:s/></text:span><text:span text:style-name="T130">Lietuvos banko numizmatinių vertybių pardavimo taisyklių, patvirtintų Lietuvos banko valdybos 2014 m. lapkričio 27 d. nutarimu Nr. 03-290 „Dėl Lietuvos banko numizmatinių vertybių pardavimo taisyklių patvirtinimo“, (toliau – Numizmatinių ve</text:span><text:span text:style-name="T131">rtybių pardavimo taisyklės) nustatyta tvarka ir sąlygomis.<text:s/></text:span></text:p>
      <text:p text:style-name="P132"/>
      <text:p text:style-name="P133"><text:span text:style-name="T134">III</text:span><text:span text:style-name="T135"><text:s/>SKYRIUS</text:span></text:p>
      <text:p text:style-name="P136"><text:span text:style-name="T137">MONETŲ PARDAVIMO TVARKA</text:span></text:p>
      <text:p text:style-name="P138"/>
      <text:p text:style-name="P139"><text:span text:style-name="T140">8</text:span><text:span text:style-name="T141">. Lietuvos bankas monetas parduoda, kaip nustatyta Numizmatinių vertybių pardavimo taisyklėse ir Lietuvos banko elektroninės parduotuvės veikimo taisyklėse, patvirtintose Lietuvos banko valdybos pirmininko 2017 m. gruodžio 22 d. įsakymą Nr. V 2017/(1.7-260</text:span><text:span text:style-name="T142">603)-02-238 „Dėl<text:s/></text:span><text:soft-page-break/><text:span text:style-name="T143">Lietuvos banko elektroninės parduotuvės veikimo taisyklių patvirtinimo“ (toliau – Elektroninės parduotuvės veikimo taisyklės).<text:s/></text:span></text:p>
      <text:p text:style-name="P144"><text:span text:style-name="T145">9</text:span><text:span text:style-name="T146">. Pirkėjas, prieš įsigydamas monetas e. parduotuvėje, turės patvirtinti, kad yra informuotas apie tai, jog Taisyklių<text:s/></text:span><text:span text:style-name="T147">5.2 papunktyje nurodyta suma bus skiriama pagalbai Ukrainai. Pirkėjui nesuteikiama galimybė užsisakyti monetų, jeigu jis nepatvirtina, kad<text:s/></text:span><text:span text:style-name="T148">Taisyklių<text:s/></text:span><text:span text:style-name="T149">5.2 papunktyje nurodyta suma būtų skiriama pagalbai Ukrainai.</text:span></text:p>
      <text:p text:style-name="P150"><text:span text:style-name="T151">10</text:span><text:span text:style-name="T152">.<text:s/></text:span><text:span text:style-name="T153">Pirkėjas arba jo atstovas, prieš įsigydamas monetas Lietuvos banko kasose, turės pasirašyti rašytinį patvirtinimą (priedas), kad yra informuotas apie tai, jog Taisyklių<text:s/></text:span><text:span text:style-name="T154">5.2 pap</text:span><text:span text:style-name="T155">unktyje nurodyta suma būtų skiriama pagalbai Ukrainai. Pirkėjui arba jo atstovui monetos neparduodamos, jeigu jis atsisako pasirašyti rašytinį patvirtinimą, kad<text:s/></text:span><text:span text:style-name="T156">Taisyklių<text:s/></text:span><text:span text:style-name="T157">5.2 papunktyje nurodyta suma būtų skiriama pagalbai Ukrainai.</text:span></text:p>
      <text:p text:style-name="P158"><text:span text:style-name="T159">11</text:span><text:span text:style-name="T160">. Numizmatinių ve</text:span><text:span text:style-name="T161">rtybių platintojas,<text:s/></text:span><text:span text:style-name="T162">prieš atsiimdamas monetas, turi pateikti Lietuvos bankui rašytinį patvirtinimą (priedas), kad yra informuotas apie tai, jog Taisyklių<text:s/></text:span><text:span text:style-name="T163">5.2 papunktyje nurodyta suma bus skiriama pagalbai Ukrainai. Numizmatinių vertybių platintojui monetos</text:span><text:span text:style-name="T164"><text:s/>neparduodamos, jeigu jis nepateikia pasirašyti rašytinio patvirtinimo, kad<text:s/></text:span><text:span text:style-name="T165">Taisyklių<text:s/></text:span><text:span text:style-name="T166">5.2 papunktyje nurodyta suma būtų skiriama pagalbai Ukrainai.</text:span></text:p>
      <text:p text:style-name="P167"><text:span text:style-name="T168">12</text:span><text:span text:style-name="T169">. Parduodant monetas,<text:s/></text:span><text:span text:style-name="T170">Numizmatinių vertybių pardavimo taisyklių<text:s/></text:span><text:span text:style-name="T171">8</text:span><text:span text:style-name="T172">1</text:span><text:span text:style-name="T173"><text:s/>ir 8</text:span><text:span text:style-name="T174">2<text:s/></text:span><text:span text:style-name="T175">punktų<text:s/></text:span><text:span text:style-name="T176">nuostatos dėl numizmat</text:span><text:span text:style-name="T177">inių vertybių pardavimo su nuolaidomis ne</text:span><text:span text:style-name="T178">taikomos.<text:s/></text:span></text:p>
      <text:p text:style-name="P179"><text:span text:style-name="T180">13</text:span><text:span text:style-name="T181">. Parduodant monetas,<text:s/></text:span><text:span text:style-name="T182">Numizmatinių vertybių pardavimo taisyklių<text:s/></text:span><text:span text:style-name="T183">16</text:span><text:span text:style-name="T184">1<text:s/></text:span><text:span text:style-name="T185">punkto<text:s/></text:span><text:span text:style-name="T186">nuostatos dėl numizmatinių vertybių pardavimo su nuolaidomis ne</text:span><text:span text:style-name="T187">taikomos.<text:s/></text:span></text:p>
      <text:p text:style-name="P188"/>
      <text:p text:style-name="P189"><text:span text:style-name="T190">IV</text:span><text:span text:style-name="T191"><text:s/>SKYRIUS</text:span></text:p>
      <text:p text:style-name="P192"><text:span text:style-name="T193">ASMENS DUOMENŲ TVARKYMAS</text:span></text:p>
      <text:p text:style-name="P194"/>
      <text:p text:style-name="P195"><text:span text:style-name="T196">14</text:span><text:span text:style-name="T197">. Monetų įsigijimo el. parduotuvėje atveju Lietuvos banko atliekamas asmens duomenų tvarkymas reglamentuojamas Elektroninės parduotuvės veikimo taisyklių VI</text:span><text:span text:style-name="T198">1</text:span><text:span text:style-name="T199"> </text:span><text:span text:style-name="T200">skyriuje, kurios viešinamos ir su kuriomis duomenų subjektai supažindinami el. parduotuvėje.</text:span><text:span text:style-name="T201"><text:s/></text:span><text:span text:style-name="T202">Mone</text:span><text:span text:style-name="T203">tas įsigyjant kasose Lietuvos bankas asmens duomenis tvarko taip, kaip reglamentuojama Taisyklėse. <text:s/></text:span></text:p>
      <text:p text:style-name="P204"><text:span text:style-name="T205">15</text:span><text:span text:style-name="T206">. Lietuvos bankas tvarko duomenų subjekto – pirkėjo (fizinio asmens) ir pirkėjo atstovo, pirkėjo (juridinio asmens) atstovo, asmens duomenis,<text:s/></text:span><text:span text:style-name="T207">pateiktus vadovaujantis Taisyklėmis paties duomenų subjekto arba jo atstovo:</text:span></text:p>
      <text:p text:style-name="P208"><text:span text:style-name="T209">15.1</text:span><text:span text:style-name="T210">. pirkėjo (juridinio asmens) atstovo duomenis (vardas ir pavardė, atstovaujamas juridinis asmuo, parašas), gaunamus iš pirkėjo (juridinio asmens) atstovo;</text:span></text:p>
      <text:p text:style-name="P211"><text:span text:style-name="T212">15.2</text:span><text:span text:style-name="T213">. pirkėjo<text:s/></text:span><text:span text:style-name="T214">(fizinio asmens) duomenis (vardas ir pavardė, parašas), gaunamus iš pirkėjo rašytinio patvirtinimo, pirkėjui perkant monetas Lietuvos banko kasose;</text:span></text:p>
      <text:p text:style-name="P215"><text:span text:style-name="T216">15.3</text:span><text:span text:style-name="T217">. pirkėjo atstovo duomenis (vardas ir pavardė, atstovaujamas asmuo, kiti asmens duomenys įgaliojime,</text:span><text:span text:style-name="T218"><text:s/>parašas), gaunamus iš pirkėjo atstovo rašytinio patvirtinimo, pirkėjo atstovui perkant monetas Lietuvos banko kasose.</text:span></text:p>
      <text:p text:style-name="P219"><text:span text:style-name="T220">16</text:span><text:span text:style-name="T221">.</text:span><text:span text:style-name="T222"><text:tab/>Lietuvos bankas asmens duomenis tvarko siekdamas šio tikslo: sudaryti ir įvykdyti numizmatinių vertybių pirkimo–pardavimo sutar</text:span><text:span text:style-name="T223">tis arba imtis veiksmų prieš sudarant šias sutartis.</text:span></text:p>
      <text:p text:style-name="P224"><text:span text:style-name="T225">17</text:span><text:span text:style-name="T226">.</text:span><text:span text:style-name="T227"><text:tab/>Asmens duomenys tvarkomi vadovaujantis 2016 m. balandžio 27 d. Europos Parlamento ir Tarybos reglamento (ES) 2016/679 dėl fizinių asmenų apsaugos tvarkant asmens duomenis ir dėl laisvo tokių duom</text:span><text:span text:style-name="T228">enų judėjimo ir kuriuo panaikinama Direktyva 95/46/EB <text:s/>6 straipsnio 1 dalies b punktu, c punktu ir Lietuvos Respublikos civilinio kodekso 2.74 straipsnio 3 dalimi ir 2.4 straipsnio 3 dalimi.</text:span></text:p>
      <text:p text:style-name="P229"><text:span text:style-name="T230">18</text:span><text:span text:style-name="T231">.</text:span><text:span text:style-name="T232"><text:tab/>Asmens duomenų valdytojas – Lietuvos bankas, esantis adre</text:span><text:span text:style-name="T233">su: Gedimino pr. 6, Vilnius; duomenų apsaugos pareigūno el. paštas duomenuapsauga@lb.lt.</text:span></text:p>
      <text:p text:style-name="P234"><text:span text:style-name="T235">19</text:span><text:span text:style-name="T236">.</text:span><text:span text:style-name="T237"><text:tab/>Asmens duomenys Lietuvos banke saugomi nuo duomenų pateikimo dienos ir dar 730 dienų, skaičiuojant nuo prekių pirkimo Lietuvos banko kasoje dienos.</text:span></text:p>
      <text:p text:style-name="P238"><text:span text:style-name="T239">20</text:span><text:span text:style-name="T240">.</text:span><text:span text:style-name="T241"><text:tab/>Duo</text:span><text:span text:style-name="T242">menis pateikia duomenų subjektas arba jo atstovas.</text:span></text:p>
      <text:p text:style-name="P243"><text:span text:style-name="T244">21</text:span><text:span text:style-name="T245">.</text:span><text:span text:style-name="T246"><text:tab/>Lietuvos bankas, vadovaudamasis Lietuvos Respublikos pinigų plovimo ir teroristų finansavimo prevencijos įstatymo 8 straipsnio 1 dalimi, pagal Taisykles tvarkomus asmens duomenis gali perduoti (ats</text:span><text:span text:style-name="T247">kleisti) Finansinių nusikaltimų tyrimo tarnybai prie Lietuvos Respublikos vidaus reikalų ministerijos, taip pat kitiems asmenims, kuriems teisė susipažinti su šiais duomenimis suteikta pagal Lietuvos Respublikos įstatymus.</text:span></text:p>
      <text:p text:style-name="P248"><text:span text:style-name="T249">22</text:span><text:span text:style-name="T250">.</text:span><text:span text:style-name="T251"><text:tab/>Duomenų subjektas turi te</text:span><text:span text:style-name="T252">isę žinoti apie Lietuvos banko tvarkomus jo asmens duomenis. Lietuvos bankas neteikia duomenų subjektui informacijos apie jo asmens duomenų tvarkymą, jei taip nustatyta Europos Sąjungos teisės akte arba Lietuvos Respublikos įstatyme.</text:span></text:p>
      <text:p text:style-name="P253"><text:span text:style-name="T254">23</text:span><text:span text:style-name="T255">.</text:span><text:span text:style-name="T256"><text:tab/>Duomenų subjek</text:span><text:span text:style-name="T257">tas teisės aktuose nustatytomis sąlygomis turi teisę susipažinti su Lietuvos banko tvarkomais savo asmens duomenimis, prašyti pateikti tvarkomų asmens duomenų kopiją, reikalauti ištaisyti, ištrinti savo asmens duomenis arba apriboti jų tvarkymą, taip pat t</text:span><text:span text:style-name="T258">uri teisę į asmens duomenų perkeliamumą ir teisę nesutikti su asmens duomenų tvarkymu.<text:s/></text:span></text:p>
      <text:p text:style-name="P259"><text:span text:style-name="T260">24</text:span><text:span text:style-name="T261">.</text:span><text:span text:style-name="T262"><text:tab/>Duomenų subjektas, norėdamas įgyvendinti savo teises, turi kreiptis į Lietuvos banką Duomenų subjektų teisių įgyvendinimo Lietuvos banke tvarkos apraše,<text:s/></text:span><text:span text:style-name="T263">patvirtintame Lietuvos banko valdybos 2018 m. gegužės 24 d. nutarimu Nr. 03-86 „Dėl Duomenų subjektų teisių įgyvendinimo Lietuvos banke tvarkos aprašo patvirtinimo“, nustatyta tvarka.</text:span></text:p>
      <text:p text:style-name="P264"><text:span text:style-name="T265">25</text:span><text:span text:style-name="T266">.</text:span><text:span text:style-name="T267"><text:tab/>Išsamią informaciją apie prašymų pateikimo ir jų nagrinėjimo tva</text:span><text:span text:style-name="T268">rką bei terminus duomenų subjektas gali rasti Lietuvos banko interneto svetainėje https://www.lb.lt/lt/prasymo-pateikimo-tvarka.</text:span></text:p>
      <text:p text:style-name="P269"><text:span text:style-name="T270">26</text:span><text:span text:style-name="T271">.</text:span><text:span text:style-name="T272"><text:tab/>Duomenų subjektas dėl asmens duomenų tvarkymo teisėtumo gali pateikti skundą Valstybinei duomenų apsaugos inspekcijai (</text:span><text:span text:style-name="T273">kontaktiniai duomenys pateikti interneto svetainėje www.vdai.lrv.lt).</text:span></text:p>
      <text:p text:style-name="P274"><text:span text:style-name="T275">27</text:span><text:span text:style-name="T276">.</text:span><text:span text:style-name="T277"><text:tab/>Daugiau informacijos apie Lietuvos banko tvarkomus asmens duomenis ir duomenų subjektų teisių įgyvendinimą duomenų subjektas gali rasti Lietuvos banko interneto svetainėje<text:s/></text:span><text:soft-page-break/><text:span text:style-name="T278">https:</text:span><text:span text:style-name="T279">//www.lb.lt/lt/asmens-duomenu-apsauga.</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8</text:span><text:span text:style-name="T289">.</text:span><text:span text:style-name="T290"><text:tab/>Taisyklių<text:s/></text:span><text:span text:style-name="T291">5.2 papunktyje nurodyta suma, kuri skiriama pagalbai Ukrainai, pervedama Ukrainos nacionaliniam bankui kas ketvirtį iki pirmo kito ketvirčio mėnesio 15 dienos arba pardavus visą monetų tiražą.<text:s/></text:span></text:p>
      <text:p text:style-name="P292"/>
      <text:p text:style-name="P293">_____________</text:p>
      <text:p text:style-name="P294"/>
      <text:soft-page-break/>
      <text:p text:style-name="P295">Monetų, dedikuotų Ukrainai,<text:s/></text:p>
      <text:p text:style-name="P300">pardavimo taisyklių<text:s/></text:p>
      <text:p text:style-name="P301">priedas</text:p>
      <text:p text:style-name="P302"/>
      <text:p text:style-name="P303"/>
      <text:p text:style-name="P304"><text:span text:style-name="T305">(patvirtinimo forma)</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Fizinio asmens vardas ir pavardė arba juridinio asmens pavadinimas ir kodas)</text:p>
      <text:p text:style-name="P400"/>
      <text:p text:style-name="P401"/>
      <text:p text:style-name="P402">Lietuvos banko</text:p>
      <text:p text:style-name="P403">Grynųjų pinigų departamentui</text:p>
      <text:p text:style-name="P404"/>
      <text:p text:style-name="P405"/>
      <text:p text:style-name="P406">PATVIRTINIMAS</text:p>
      <text:p text:style-name="P407"/>
      <text:p text:style-name="P408">20.... m.<text:s/>................................. .... d.</text:p>
      <text:p text:style-name="P409">.................................</text:p>
      <text:p text:style-name="P410">(vieta)</text:p>
      <text:p text:style-name="P411"/>
      <text:p text:style-name="P412">Aš, ............................... ..............................., patvirtinu, kad esu informuotas apie tai,</text:p>
      <text:p text:style-name="P413">(vardas ir pavardė)</text:p>
      <text:p text:style-name="P414">jog <text:s/>.... <text:s/>Eur suma bus skiriama pagalbai Ukrainai.<text:s/></text:p>
      <text:p text:style-name="P415"/>
      <text:p text:style-name="P416"/>
      <text:p text:style-name="P417"/>
      <text:p text:style-name="P418"><text:span text:style-name="T419">............................................... .....................................................</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parašas)</text:p>
          </table:table-cell>
          <table:table-cell table:style-name="TableCell426">
            <text:p text:style-name="P427">(vardas ir pavardė)</text:p>
          </table:table-cell>
        </table:table-row>
      </table:table>
      <text:p text:style-name="P428"/>
      <text:p text:style-name="P429"/>
      <text:p text:style-name="P430"/>
      <text:p text:style-name="P431"/>
      <text:p text:style-name="P432"><text:span text:style-name="T433">Pakeitimai:</text:span></text:p>
      <text:p text:style-name="P434"/>
      <text:p text:style-name="P435"><text:span text:style-name="T436">1.</text:span></text:p>
      <text:p text:style-name="P437"><text:span text:style-name="T438">Lietuvos bankas, Nutarimas</text:span></text:p>
      <text:p text:style-name="P439"><text:span text:style-name="T440">Nr.<text:s/></text:span><text:a xlink:href="https://www.e-tar.lt/portal/legalAct.html?documentId=c6a8eb806fbb11edbc04912defe897d1" office:target-frame-name="_top" xlink:show="replace"><text:span text:style-name="T441">03-186</text:span></text:a><text:span text:style-name="T442">, 2022-11-28, paskelbta TAR 2022-11-29, i. k. 2022-24147</text:span></text:p>
      <text:p text:style-name="P443"><text:span text:style-name="T444">Dėl Lietuvos banko valdybos 2022 m. lapkričio 10 d. nutarimo Nr. 03-176 „Dėl Monetų, dedikuotų Uk</text:span><text:span text:style-name="T445">rainai, pard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6"><text:page-number text:fixed="false">2</text:page-number></text:p>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2-11-30T19:46:00Z</meta:creation-date>
    <dc:date>2022-11-30T19:46:00Z</dc:date>
    <meta:print-date>2022-11-08T07:50: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1:15: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3636f91-4789-4fc8-ad71-ad866fdbfd25</meta:user-defined>
    <meta:user-defined meta:name="MSIP_Label_e5564178-1ca1-4992-b45e-fdaf9919e704_ContentBits">0</meta:user-defined>
    <meta:document-statistic meta:page-count="10" meta:paragraph-count="124" meta:word-count="1319" meta:character-count="10468" meta:row-count="272" meta:non-whitespace-character-count="9273"/>
  </office:meta>
</office:document-meta>
</file>