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vertical-align="baseline" fo:margin-left="-0.075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28"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29"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30"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31" style:parent-style-name="Normal" style:family="paragraph">
      <style:paragraph-properties fo:text-align="center" style:vertical-align="baseline"/>
      <style:text-properties fo:color="#0D0D0D" style:font-size-complex="12pt" fo:hyphenate="false"/>
    </style:style>
    <style:style style:name="P32"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33" style:parent-style-name="Normal" style:family="paragraph">
      <style:paragraph-properties fo:keep-with-next="always" fo:text-align="center" style:vertical-align="baseline" fo:margin-left="-0.075in">
        <style:tab-stops/>
      </style:paragraph-properties>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37" style:parent-style-name="Normal" style:family="paragraph">
      <style:paragraph-properties fo:widows="0" fo:orphans="0" fo:text-align="center" style:vertical-align="baseline"/>
      <style:text-properties fo:color="#0D0D0D" style:font-size-complex="12pt" fo:hyphenate="false"/>
    </style:style>
    <style:style style:name="P38"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39"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4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1" style:family="paragraph">
      <style:paragraph-properties fo:break-before="page" fo:margin-left="4.2333in">
        <style:tab-stops/>
      </style:paragraph-properties>
      <style:text-properties fo:color="#000000"/>
    </style:style>
    <style:style style:name="P71" style:parent-style-name="Normal" style:family="paragraph">
      <style:paragraph-properties fo:margin-left="4.2333in">
        <style:tab-stops/>
      </style:paragraph-properties>
      <style:text-properties fo:color="#000000"/>
    </style:style>
    <style:style style:name="P72" style:parent-style-name="Normal" style:family="paragraph">
      <style:paragraph-properties fo:margin-left="4.2333in">
        <style:tab-stops/>
      </style:paragraph-properties>
      <style:text-properties fo:color="#000000"/>
    </style:style>
    <style:style style:name="P73" style:parent-style-name="Normal" style:family="paragraph">
      <style:paragraph-properties fo:margin-left="4.2333in">
        <style:tab-stops/>
      </style:paragraph-properties>
      <style:text-properties fo:color="#000000"/>
    </style:style>
    <style:style style:name="P74" style:parent-style-name="Normal" style:family="paragraph">
      <style:paragraph-properties fo:margin-left="4.23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D0D0D" style:font-size-complex="12pt"/>
    </style:style>
    <style:style style:name="P77" style:parent-style-name="Normal" style:family="paragraph">
      <style:paragraph-properties fo:text-align="justify" fo:margin-left="4.2333in" fo:text-indent="0.3937in">
        <style:tab-stops>
          <style:tab-stop style:type="left" style:position="-3.6423in"/>
        </style:tab-stops>
      </style:paragraph-properties>
      <style:text-properties fo:font-weight="bold" style:font-weight-asian="bold" fo:color="#000000" style:font-size-complex="12pt"/>
    </style:style>
    <style:style style:name="P78" style:parent-style-name="Normal" style:family="paragraph">
      <style:paragraph-properties fo:text-align="center" fo:text-indent="0.3937in"/>
      <style:text-properties fo:font-weight="bold" style:font-weight-asian="bold" fo:color="#000000"/>
    </style:style>
    <style:style style:name="P79" style:parent-style-name="Normal" style:family="paragraph">
      <style:paragraph-properties fo:text-align="center" fo:text-indent="0.3937in"/>
      <style:text-properties fo:font-weight="bold" style:font-weight-asian="bold" fo:color="#000000"/>
    </style:style>
    <style:style style:name="P80" style:parent-style-name="Normal" style:family="paragraph">
      <style:paragraph-properties fo:text-align="center" fo:text-indent="0.3937in"/>
      <style:text-properties fo:font-weight="bold" style:font-weight-asian="bold" fo:color="#000000"/>
    </style:style>
    <style:style style:name="P81" style:parent-style-name="Normal" style:family="paragraph">
      <style:paragraph-properties fo:text-align="center" fo:text-indent="0.3937in"/>
    </style:style>
    <style:style style:name="T82" style:parent-style-name="DefaultParagraphFont" style:family="text">
      <style:text-properties style:font-name-asian="Calibri" fo:font-weight="bold" style:font-weight-asian="bold" style:font-weight-complex="bold" fo:text-transform="uppercase"/>
    </style:style>
    <style:style style:name="T83" style:parent-style-name="DefaultParagraphFont" style:family="text">
      <style:text-properties style:font-name-asian="Calibri" fo:font-weight="bold" style:font-weight-asian="bold" style:font-weight-complex="bold" fo:text-transform="uppercase"/>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indent="0.0986in">
        <style:tab-stops>
          <style:tab-stop style:type="left" style:position="0.2958in"/>
        </style:tab-stops>
      </style:paragraph-properties>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indent="0.5909in"/>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indent="0.3937in">
        <style:tab-stops>
          <style:tab-stop style:type="left" style:position="0.787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center"/>
      <style:text-properties style:font-weight-complex="bold" fo:text-transform="uppercase" fo:color="#000000"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fo:text-indent="0.0986in"/>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center" fo:text-indent="0.1416in"/>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fo:color="#000000"/>
    </style:style>
    <style:style style:name="P15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color="#000000"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3937in" fo:text-indent="0.3937in">
        <style:tab-stops>
          <style:tab-stop style:type="left" style:position="0.3937in"/>
        </style:tab-stops>
      </style:paragraph-properties>
    </style:style>
    <style:style style:name="P156" style:parent-style-name="Normal" style:family="paragraph">
      <style:paragraph-properties fo:text-indent="0.3937in">
        <style:tab-stops>
          <style:tab-stop style:type="left" style:position="0.7875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61" style:parent-style-name="Normal" style:family="paragraph">
      <style:paragraph-properties fo:text-indent="0.3937in">
        <style:tab-stops>
          <style:tab-stop style:type="left" style:position="0.7875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left="0.3937in">
        <style:tab-stops>
          <style:tab-stop style:type="left" style:position="-0.3937in"/>
          <style:tab-stop style:type="left" style:position="0.1972in"/>
          <style:tab-stop style:type="left" style:position="0.3937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style:tab-stops>
          <style:tab-stop style:type="left" style:position="0.2958in"/>
        </style:tab-stops>
      </style:paragraph-properties>
      <style:text-properties fo:color="#000000"/>
    </style:style>
    <style:style style:name="P234" style:parent-style-name="Normal" style:family="paragraph">
      <style:paragraph-properties>
        <style:tab-stops>
          <style:tab-stop style:type="left" style:position="0.2958in"/>
        </style:tab-stops>
      </style:paragraph-properties>
    </style:style>
    <style:style style:name="P235" style:parent-style-name="Normal" style:family="paragraph">
      <style:paragraph-properties fo:text-align="center" fo:text-indent="0.0986in">
        <style:tab-stops>
          <style:tab-stop style:type="left" style:position="0.2958in"/>
        </style:tab-stops>
      </style:paragraph-properties>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fo:text-indent="0.1416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text-properties style:font-weight-complex="bold" fo:text-transform="uppercase" fo:color="#000000"/>
    </style:style>
    <style:style style:name="P241" style:parent-style-name="Normal" style:family="paragraph">
      <style:paragraph-properties fo:text-align="justify" fo:margin-left="0.3937in" fo:text-indent="0.3937in">
        <style:tab-stops>
          <style:tab-stop style:type="left" style:position="0.3937in"/>
        </style:tab-stops>
      </style:paragraph-properties>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letter-kerning="true"/>
    </style:style>
    <style:style style:name="T244" style:parent-style-name="DefaultParagraphFont" style:family="text">
      <style:text-properties fo:color="#000000" style:letter-kerning="true"/>
    </style:style>
    <style:style style:name="T245" style:parent-style-name="DefaultParagraphFont" style:family="text">
      <style:text-properties fo:color="#000000" style:letter-kerning="true"/>
    </style:style>
    <style:style style:name="T246" style:parent-style-name="DefaultParagraphFont" style:family="text">
      <style:text-properties style:font-weight-complex="bold" fo:color="#000000" style:letter-kerning="true"/>
    </style:style>
    <style:style style:name="P247" style:parent-style-name="Normal" style:family="paragraph">
      <style:paragraph-properties fo:margin-left="0.3937in">
        <style:tab-stops>
          <style:tab-stop style:type="left" style:position="0.3937in"/>
        </style:tab-stops>
      </style:paragraph-properties>
    </style:style>
    <style:style style:name="P248"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style:tab-stops>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style:tab-stops>
          <style:tab-stop style:type="left" style:position="0.7875in"/>
          <style:tab-stop style:type="left" style:position="1.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margin-left="0.5in" fo:text-indent="0.3937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style:tab-stops>
          <style:tab-stop style:type="left" style:position="0.7875in"/>
        </style:tab-stops>
      </style:paragraph-properties>
    </style:style>
    <style:style style:name="P294" style:parent-style-name="Normal" style:family="paragraph">
      <style:paragraph-properties fo:text-indent="0.3937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margin-left="0.3937in">
        <style:tab-stops>
          <style:tab-stop style:type="left" style:position="0.3937in"/>
          <style:tab-stop style:type="left" style:position="0.7312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margin-left="0.3937in">
        <style:tab-stops>
          <style:tab-stop style:type="left" style:position="0.3937in"/>
        </style:tab-stops>
      </style:paragraph-properties>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margin-left="0.3937in">
        <style:tab-stops>
          <style:tab-stop style:type="left" style:position="-0.3937in"/>
          <style:tab-stop style:type="left" style:position="0.3937in"/>
        </style:tab-stops>
      </style:paragraph-properties>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style:tab-stops>
          <style:tab-stop style:type="left" style:position="0in"/>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0.7875in"/>
        </style:tab-stops>
      </style:paragraph-properties>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style:tab-stops>
          <style:tab-stop style:type="left" style:position="0.1972in"/>
          <style:tab-stop style:type="left" style:position="0.6895in"/>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margin-left="0.3937in">
        <style:tab-stops>
          <style:tab-stop style:type="left" style:position="0.3937in"/>
        </style:tab-stops>
      </style:paragraph-properties>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style:tab-stops>
          <style:tab-stop style:type="left" style:position="0.7875in"/>
        </style:tab-stops>
      </style:paragraph-properties>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style>
    <style:style style:name="P359" style:parent-style-name="Normal" style:family="paragraph">
      <style:paragraph-properties fo:margin-left="0.3937in">
        <style:tab-stops>
          <style:tab-stop style:type="left" style:position="0.3937in"/>
        </style:tab-stops>
      </style:paragraph-properties>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fo:color="#000000" style:letter-kerning="true"/>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T370" style:parent-style-name="DefaultParagraphFont" style:family="text">
      <style:text-properties style:font-weight-complex="bold" fo:color="#000000" style:letter-kerning="true"/>
    </style:style>
    <style:style style:name="P371" style:parent-style-name="Normal" style:family="paragraph">
      <style:paragraph-properties>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T376" style:parent-style-name="DefaultParagraphFont" style:family="text">
      <style:text-properties style:font-weight-complex="bold"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style:tab-stops>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P383" style:parent-style-name="Normal" style:family="paragraph">
      <style:paragraph-properties>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T387" style:parent-style-name="DefaultParagraphFont" style:family="text">
      <style:text-properties fo:color="#000000" style:letter-kerning="true"/>
    </style:style>
    <style:style style:name="T388" style:parent-style-name="DefaultParagraphFont" style:family="text">
      <style:text-properties fo:color="#000000" style:letter-kerning="true"/>
    </style:style>
    <style:style style:name="P389" style:parent-style-name="Normal" style:family="paragraph">
      <style:paragraph-properties>
        <style:tab-stops>
          <style:tab-stop style:type="left" style:position="0.2756in"/>
          <style:tab-stop style:type="left" style:position="0.7875in"/>
        </style:tab-stops>
      </style:paragraph-properties>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letter-kerning="true"/>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P394" style:parent-style-name="Normal" style:family="paragraph">
      <style:paragraph-properties>
        <style:tab-stops>
          <style:tab-stop style:type="left" style:position="0.2756in"/>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letter-kerning="true"/>
    </style:style>
    <style:style style:name="T397" style:parent-style-name="DefaultParagraphFont" style:family="text">
      <style:text-properties fo:color="#000000" style:letter-kerning="true"/>
    </style:style>
    <style:style style:name="T398" style:parent-style-name="DefaultParagraphFont" style:family="text">
      <style:text-properties fo:color="#000000" style:letter-kerning="true"/>
    </style:style>
    <style:style style:name="T399" style:parent-style-name="DefaultParagraphFont" style:family="text">
      <style:text-properties fo:color="#000000" style:letter-kerning="true"/>
    </style:style>
    <style:style style:name="P400" style:parent-style-name="Normal" style:family="paragraph">
      <style:paragraph-properties>
        <style:tab-stops>
          <style:tab-stop style:type="left" style:position="0.2756in"/>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style:tab-stops>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left" style:position="0.2958in"/>
        </style:tab-stops>
      </style:paragraph-properties>
      <style:text-properties fo:color="#000000"/>
    </style:style>
    <style:style style:name="P412" style:parent-style-name="Normal" style:family="paragraph">
      <style:paragraph-properties>
        <style:tab-stops>
          <style:tab-stop style:type="left" style:position="0.2958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tab-stops>
          <style:tab-stop style:type="left" style:position="0.2958in"/>
        </style:tab-stops>
      </style:paragraph-properties>
      <style:text-properties fo:color="#000000"/>
    </style:style>
    <style:style style:name="P419" style:parent-style-name="Normal" style:family="paragraph">
      <style:paragraph-properties fo:text-indent="1.1687in">
        <style:tab-stops>
          <style:tab-stop style:type="left" style:position="1.1687in"/>
        </style:tab-stops>
      </style:paragraph-properties>
      <style:text-properties fo:color="#000000"/>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0.7875in"/>
          <style:tab-stop style:type="left" style:position="2.1173in"/>
        </style:tab-stops>
      </style:paragraph-properties>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left" style:position="0.7875in"/>
        </style:tab-stops>
      </style:paragraph-properties>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3937in" fo:text-indent="0.3937in">
        <style:tab-stops>
          <style:tab-stop style:type="left" style:position="-0.3937in"/>
          <style:tab-stop style:type="left" style:position="-0.0979in"/>
          <style:tab-stop style:type="left" style:position="0.3937in"/>
        </style:tab-stops>
      </style:paragraph-properties>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tab-stops>
          <style:tab-stop style:type="left" style:position="0.7875in"/>
        </style:tab-stops>
      </style:paragraph-properties>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style:tab-stops>
          <style:tab-stop style:type="left" style:position="0in"/>
          <style:tab-stop style:type="left" style:position="0.7875in"/>
        </style:tab-stops>
      </style:paragraph-properties>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left" style:position="0.7875in"/>
        </style:tab-stops>
      </style:paragraph-properties>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style:tab-stops>
          <style:tab-stop style:type="left" style:position="0.7875in"/>
        </style:tab-stops>
      </style:paragraph-properties>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style:tab-stops>
          <style:tab-stop style:type="left" style:position="0in"/>
          <style:tab-stop style:type="left" style:position="0.2958in"/>
          <style:tab-stop style:type="left" style:position="0.7875in"/>
        </style:tab-stops>
      </style:paragraph-properties>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tab-stops>
          <style:tab-stop style:type="left" style:position="0.7875in"/>
        </style:tab-stops>
      </style:paragraph-properties>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83" style:parent-style-name="Normal" style:family="paragraph">
      <style:paragraph-properties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style>
    <style:style style:name="P488" style:parent-style-name="Normal" style:family="paragraph">
      <style:paragraph-properties>
        <style:tab-stops>
          <style:tab-stop style:type="left" style:position="0.7875in"/>
        </style:tab-stops>
      </style:paragraph-properties>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tab-stops>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center" fo:text-indent="0.0986in">
        <style:tab-stops>
          <style:tab-stop style:type="left" style:position="0.2958in"/>
          <style:tab-stop style:type="left" style:position="0.4923in"/>
        </style:tab-stops>
      </style:paragraph-properties>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center" fo:text-indent="0.1416in">
        <style:tab-stops>
          <style:tab-stop style:type="left" style:position="0.2958in"/>
          <style:tab-stop style:type="left" style:position="0.4923in"/>
        </style:tab-stops>
      </style:paragraph-properties>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508" style:parent-style-name="Normal" style:family="paragraph">
      <style:paragraph-properties fo:text-indent="0.0986in">
        <style:tab-stops>
          <style:tab-stop style:type="left" style:position="0.2958in"/>
          <style:tab-stop style:type="left" style:position="0.4923in"/>
        </style:tab-stops>
      </style:paragraph-properties>
      <style:text-properties fo:color="#000000"/>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tab-stops>
          <style:tab-stop style:type="left" style:position="0in"/>
          <style:tab-stop style:type="left" style:position="0.3937in"/>
          <style:tab-stop style:type="left" style:position="0.5909in"/>
          <style:tab-stop style:type="left" style:position="0.7875in"/>
        </style:tab-stops>
      </style:paragraph-properties>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tab-stops>
          <style:tab-stop style:type="left" style:position="0in"/>
          <style:tab-stop style:type="left" style:position="0.7875in"/>
        </style:tab-stops>
      </style:paragraph-properties>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position="0in"/>
          <style:tab-stop style:type="left" style:position="0.7875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tab-stops>
          <style:tab-stop style:type="left" style:position="0in"/>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tab-stops>
          <style:tab-stop style:type="left" style:position="0in"/>
          <style:tab-stop style:type="left" style:position="0.7875in"/>
        </style:tab-stops>
      </style:paragraph-properties>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left" style:position="0in"/>
          <style:tab-stop style:type="left" style:position="0.7875in"/>
        </style:tab-stops>
      </style:paragraph-properties>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tab-stops>
          <style:tab-stop style:type="left" style:position="0in"/>
          <style:tab-stop style:type="left" style:position="0.7875in"/>
        </style:tab-stops>
      </style:paragraph-properties>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0.2958in"/>
          <style:tab-stop style:type="left" style:position="0.4923in"/>
          <style:tab-stop style:type="left" style:position="0.7875in"/>
        </style:tab-stops>
      </style:paragraph-properties>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P568" style:parent-style-name="Normal" style:family="paragraph">
      <style:paragraph-properties>
        <style:tab-stops>
          <style:tab-stop style:type="left" style:position="0in"/>
          <style:tab-stop style:type="left" style:position="0.7875in"/>
        </style:tab-stops>
      </style:paragraph-properties>
    </style:style>
    <style:style style:name="P569" style:parent-style-name="Normal" style:family="paragraph">
      <style:paragraph-properties fo:text-align="justify" fo:margin-left="0.3486in" fo:text-indent="0.0451in">
        <style:tab-stops>
          <style:tab-stop style:type="left" style:position="0.4388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tab-stops>
          <style:tab-stop style:type="left" style:position="0in"/>
          <style:tab-stop style:type="left" style:position="0.7875in"/>
        </style:tab-stops>
      </style:paragraph-properties>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85" style:parent-style-name="Normal" style:family="paragraph">
      <style:paragraph-properties fo:text-align="justify" fo:margin-left="0.3486in" fo:text-indent="0.0451in">
        <style:tab-stops>
          <style:tab-stop style:type="left" style:position="0.2423in"/>
          <style:tab-stop style:type="left" style:position="0.4388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text-properties fo:color="#000000"/>
    </style:style>
    <style:style style:name="P596" style:parent-style-name="Normal" style:family="paragraph">
      <style:paragraph-properties fo:text-indent="0.1972in">
        <style:tab-stops>
          <style:tab-stop style:type="left" style:position="0in"/>
          <style:tab-stop style:type="left" style:position="0.0986in"/>
          <style:tab-stop style:type="left" style:position="0.3937in"/>
          <style:tab-stop style:type="left" style:position="0.5909in"/>
          <style:tab-stop style:type="left" style:position="0.7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center" fo:text-indent="0.043in"/>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fo:font-weight="bold" style:font-weight-asian="bold" style:font-weight-complex="bold" fo:text-transform="uppercase" fo:color="#000000"/>
    </style:style>
    <style:style style:name="P603" style:parent-style-name="Normal" style:family="paragraph">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text-align="justify" fo:margin-left="0.8409in" fo:text-indent="0.3937in">
        <style:tab-stops/>
      </style:paragraph-properties>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left" style:position="0.8861in"/>
        </style:tab-stops>
      </style:paragraph-properties>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text-properties fo:font-weight="bold" style:font-weight-asian="bold" style:font-weight-complex="bold" fo:text-transform="uppercase" fo:color="#000000"/>
    </style:style>
    <style:style style:name="P682" style:parent-style-name="Normal" style:family="paragraph">
      <style:paragraph-properties fo:text-align="center"/>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center" fo:text-indent="0.543in"/>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text-properties fo:color="#000000"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margin-left="0.5909in">
        <style:tab-stops>
          <style:tab-stop style:type="left" style:position="0in"/>
          <style:tab-stop style:type="left" style:position="0.2951in"/>
        </style:tab-stops>
      </style:paragraph-properties>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margin-left="0.5909in">
        <style:tab-stops>
          <style:tab-stop style:type="left" style:position="0in"/>
          <style:tab-stop style:type="left" style:position="0.2951in"/>
        </style:tab-stops>
      </style:paragraph-properties>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margin-left="0.5909in">
        <style:tab-stops>
          <style:tab-stop style:type="left" style:position="0in"/>
          <style:tab-stop style:type="left" style:position="0.2951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left="0.5909in">
        <style:tab-stops>
          <style:tab-stop style:type="left" style:position="0in"/>
          <style:tab-stop style:type="left" style:position="0.2951in"/>
        </style:tab-stops>
      </style:paragraph-properties>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left="0.5909in">
        <style:tab-stops>
          <style:tab-stop style:type="left" style:position="0in"/>
          <style:tab-stop style:type="left" style:position="0.2951in"/>
        </style:tab-stops>
      </style:paragraph-properties>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margin-left="0.5909in">
        <style:tab-stops>
          <style:tab-stop style:type="left" style:position="0in"/>
          <style:tab-stop style:type="left" style:position="0.2951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margin-left="0.5909in">
        <style:tab-stops>
          <style:tab-stop style:type="left" style:position="0in"/>
          <style:tab-stop style:type="left" style:position="0.2951in"/>
        </style:tab-stops>
      </style:paragraph-properties>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P732" style:parent-style-name="Normal" style:family="paragraph">
      <style:paragraph-properties fo:margin-left="0.5909in">
        <style:tab-stops>
          <style:tab-stop style:type="left" style:position="0in"/>
          <style:tab-stop style:type="left" style:position="0.2951in"/>
        </style:tab-stops>
      </style:paragraph-properties>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P734" style:parent-style-name="Normal" style:family="paragraph">
      <style:paragraph-properties fo:margin-left="0.5909in">
        <style:tab-stops>
          <style:tab-stop style:type="left" style:position="0in"/>
          <style:tab-stop style:type="left" style:position="0.2951in"/>
        </style:tab-stops>
      </style:paragraph-properties>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P736" style:parent-style-name="Normal" style:family="paragraph">
      <style:paragraph-properties fo:margin-left="0.5909in">
        <style:tab-stops>
          <style:tab-stop style:type="left" style:position="0in"/>
          <style:tab-stop style:type="left" style:position="0.2951in"/>
        </style:tab-stops>
      </style:paragraph-propertie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text-indent="0.043in"/>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P746" style:parent-style-name="Normal" style:family="paragraph">
      <style:paragraph-properties fo:margin-left="0.3937in">
        <style:tab-stops>
          <style:tab-stop style:type="left" style:position="0.3937in"/>
        </style:tab-stops>
      </style:paragraph-properties>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margin-left="0.3937in">
        <style:tab-stops>
          <style:tab-stop style:type="left" style:position="-0.1965in"/>
          <style:tab-stop style:type="left" style:position="0.3937in"/>
        </style:tab-stops>
      </style:paragraph-properties>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margin-left="0.3937in">
        <style:tab-stops>
          <style:tab-stop style:type="left" style:position="-0.3937in"/>
          <style:tab-stop style:type="left" style:position="0.3937in"/>
        </style:tab-stops>
      </style:paragraph-properties>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style>
    <style:style style:name="P762" style:parent-style-name="Normal" style:family="paragraph">
      <style:paragraph-properties>
        <style:tab-stops>
          <style:tab-stop style:type="left" style:position="0in"/>
          <style:tab-stop style:type="left" style:position="0.1972in"/>
          <style:tab-stop style:type="left" style:position="0.4486in"/>
          <style:tab-stop style:type="left" style:position="0.7875in"/>
        </style:tab-stops>
      </style:paragraph-properties>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margin-left="0.3937in">
        <style:tab-stops>
          <style:tab-stop style:type="left" style:position="-0.3937in"/>
          <style:tab-stop style:type="left" style:position="-0.1965in"/>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margin-left="0.3937in">
        <style:tab-stops>
          <style:tab-stop style:type="left" style:position="-0.3937in"/>
          <style:tab-stop style:type="left" style:position="0.0548in"/>
          <style:tab-stop style:type="left" style:position="0.3937in"/>
          <style:tab-stop style:type="left" style:position="0.4923in"/>
        </style:tab-stops>
      </style:paragraph-properties>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3937in"/>
        </style:tab-stops>
      </style:paragraph-properties>
    </style:style>
    <style:style style:name="P780" style:parent-style-name="Normal" style:family="paragraph">
      <style:paragraph-properties fo:text-align="justify" fo:text-indent="0.3937in">
        <style:tab-stops>
          <style:tab-stop style:type="left" style:position="0.4486in"/>
          <style:tab-stop style:type="left" style:position="0.7875in"/>
        </style:tab-stops>
      </style:paragraph-properties>
    </style:style>
    <style:style style:name="P781" style:parent-style-name="Normal" style:family="paragraph">
      <style:paragraph-properties fo:margin-left="0.3937in">
        <style:tab-stops>
          <style:tab-stop style:type="left" style:position="0.0548in"/>
          <style:tab-stop style:type="left" style:position="0.3937in"/>
        </style:tab-stops>
      </style:paragraph-properties>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weight-complex="bold"/>
    </style:style>
    <style:style style:name="P784"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margin-left="0.3937in">
        <style:tab-stops>
          <style:tab-stop style:type="left" style:position="-0.3937in"/>
          <style:tab-stop style:type="left" style:position="-0.1965in"/>
          <style:tab-stop style:type="left" style:position="0.0548in"/>
          <style:tab-stop style:type="left" style:position="0.0986in"/>
          <style:tab-stop style:type="left" style:position="0.3937in"/>
        </style:tab-stops>
      </style:paragraph-properties>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weight-complex="bold"/>
    </style:style>
    <style:style style:name="P792" style:parent-style-name="Normal" style:family="paragraph">
      <style:paragraph-properties fo:margin-left="0.3937in">
        <style:tab-stops>
          <style:tab-stop style:type="left" style:position="-0.3937in"/>
          <style:tab-stop style:type="left" style:position="0.0548in"/>
        </style:tab-stops>
      </style:paragraph-properties>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weight-complex="bold"/>
    </style:style>
    <style:style style:name="P798" style:parent-style-name="Normal" style:family="paragraph">
      <style:paragraph-properties fo:margin-left="0.3937in">
        <style:tab-stops>
          <style:tab-stop style:type="left" style:position="-0.3937in"/>
          <style:tab-stop style:type="left" style:position="0.0548in"/>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margin-left="0.3937in">
        <style:tab-stops>
          <style:tab-stop style:type="left" style:position="-0.3937in"/>
          <style:tab-stop style:type="left" style:position="0.3937in"/>
        </style:tab-stops>
      </style:paragraph-properties>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margin-left="0.3937in">
        <style:tab-stops>
          <style:tab-stop style:type="left" style:position="-0.3937in"/>
          <style:tab-stop style:type="left" style:position="0.3937in"/>
        </style:tab-stops>
      </style:paragraph-properties>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weight-complex="bold"/>
    </style:style>
    <style:style style:name="P809" style:parent-style-name="Normal" style:family="paragraph">
      <style:paragraph-properties fo:margin-left="0.3937in">
        <style:tab-stops>
          <style:tab-stop style:type="left" style:position="-0.3937in"/>
          <style:tab-stop style:type="left" style:position="0.3937in"/>
        </style:tab-stops>
      </style:paragraph-properties>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weight-complex="bold"/>
    </style:style>
    <style:style style:name="P812" style:parent-style-name="Normal" style:family="paragraph">
      <style:paragraph-properties fo:margin-left="0.3937in">
        <style:tab-stops>
          <style:tab-stop style:type="left" style:position="-0.3937in"/>
          <style:tab-stop style:type="left" style:position="0.4923in"/>
        </style:tab-stops>
      </style:paragraph-properties>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P851" style:parent-style-name="Normal" style:family="paragraph">
      <style:paragraph-properties fo:margin-left="0.3937in">
        <style:tab-stops>
          <style:tab-stop style:type="left" style:position="-0.3937in"/>
          <style:tab-stop style:type="left" style:position="0.0986in"/>
          <style:tab-stop style:type="left" style:position="0.3937in"/>
        </style:tab-stops>
      </style:paragraph-properties>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style>
    <style:style style:name="P857"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style>
    <style:style style:name="P877"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left="0.3937in">
        <style:tab-stops>
          <style:tab-stop style:type="left" style:position="-0.3937in"/>
          <style:tab-stop style:type="left" style:position="-0.1965in"/>
          <style:tab-stop style:type="left" style:position="0.3937in"/>
          <style:tab-stop style:type="left" style:position="0.4923in"/>
        </style:tab-stops>
      </style:paragraph-properties>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P891"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margin-left="0.3937in">
        <style:tab-stops>
          <style:tab-stop style:type="left" style:position="0.3937in"/>
          <style:tab-stop style:type="left" style:position="0.4923in"/>
        </style:tab-stops>
      </style:paragraph-properties>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margin-left="0.3937in">
        <style:tab-stops>
          <style:tab-stop style:type="left" style:position="-0.3937in"/>
          <style:tab-stop style:type="left" style:position="-0.1965in"/>
          <style:tab-stop style:type="left" style:position="0.1972in"/>
          <style:tab-stop style:type="left" style:position="0.2958in"/>
          <style:tab-stop style:type="left" style:position="0.4923in"/>
        </style:tab-stops>
      </style:paragraph-properties>
    </style:style>
    <style:style style:name="P905" style:parent-style-name="Normal" style:family="paragraph">
      <style:paragraph-properties fo:text-align="justify" fo:text-indent="0.3937in">
        <style:tab-stops>
          <style:tab-stop style:type="left" style:position="0.787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P930" style:parent-style-name="Normal" style:family="paragraph">
      <style:paragraph-properties fo:margin-left="0.5826in">
        <style:tab-stops>
          <style:tab-stop style:type="left" style:position="-0.5826in"/>
          <style:tab-stop style:type="left" style:position="0.2048in"/>
          <style:tab-stop style:type="left" style:position="0.3034in"/>
        </style:tab-stops>
      </style:paragraph-properties>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margin-left="0.3937in">
        <style:tab-stops>
          <style:tab-stop style:type="left" style:position="-0.3937in"/>
          <style:tab-stop style:type="left" style:position="0.3937in"/>
          <style:tab-stop style:type="left" style:position="0.4923in"/>
        </style:tab-stops>
      </style:paragraph-properties>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margin-left="0.3937in">
        <style:tab-stops>
          <style:tab-stop style:type="left" style:position="0.3937in"/>
          <style:tab-stop style:type="left" style:position="0.4923in"/>
        </style:tab-stops>
      </style:paragraph-properties>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weight-complex="bold"/>
    </style:style>
    <style:style style:name="P942"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style>
    <style:style style:name="P948" style:parent-style-name="Normal" style:family="paragraph">
      <style:paragraph-properties>
        <style:tab-stops>
          <style:tab-stop style:type="left" style:position="0in"/>
          <style:tab-stop style:type="left" style:position="0.1972in"/>
          <style:tab-stop style:type="left" style:position="0.7875in"/>
          <style:tab-stop style:type="left" style:position="0.8861in"/>
        </style:tab-stops>
      </style:paragraph-properties>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margin-left="0.3937in">
        <style:tab-stops>
          <style:tab-stop style:type="left" style:position="-0.3937in"/>
          <style:tab-stop style:type="left" style:position="-0.1965in"/>
          <style:tab-stop style:type="left" style:position="0.4923in"/>
        </style:tab-stops>
      </style:paragraph-properties>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margin-left="0.3937in">
        <style:tab-stops>
          <style:tab-stop style:type="left" style:position="0.3937in"/>
          <style:tab-stop style:type="left" style:position="0.4923in"/>
        </style:tab-stops>
      </style:paragraph-properties>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style:tab-stops>
          <style:tab-stop style:type="left" style:position="0.7875in"/>
          <style:tab-stop style:type="left" style:position="0.8861in"/>
        </style:tab-stops>
      </style:paragraph-properties>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left="0.3937in">
        <style:tab-stops>
          <style:tab-stop style:type="left" style:position="0.3937in"/>
        </style:tab-stops>
      </style:paragraph-properties>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P971" style:parent-style-name="Normal" style:family="paragraph">
      <style:paragraph-properties>
        <style:tab-stops>
          <style:tab-stop style:type="left" style:position="0.7875in"/>
          <style:tab-stop style:type="left" style:position="0.8861in"/>
        </style:tab-stops>
      </style:paragraph-properties>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P973" style:parent-style-name="Normal" style:family="paragraph">
      <style:paragraph-properties>
        <style:tab-stops>
          <style:tab-stop style:type="left" style:position="0.7875in"/>
          <style:tab-stop style:type="left" style:position="0.8861in"/>
        </style:tab-stops>
      </style:paragraph-properties>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tab-stops>
          <style:tab-stop style:type="left" style:position="0.7875in"/>
          <style:tab-stop style:type="left" style:position="0.8861in"/>
        </style:tab-stops>
      </style:paragraph-properties>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tab-stops>
          <style:tab-stop style:type="left" style:position="0.7875in"/>
          <style:tab-stop style:type="left" style:position="0.8861in"/>
        </style:tab-stops>
      </style:paragraph-properties>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fo:text-indent="0.043in"/>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style:tab-stops>
          <style:tab-stop style:type="left" style:position="0.0986in"/>
          <style:tab-stop style:type="left" style:position="0.5in"/>
          <style:tab-stop style:type="left" style:position="0.5909in"/>
        </style:tab-stops>
      </style:paragraph-properties>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style:tab-stops>
          <style:tab-stop style:type="left" style:position="0.0986in"/>
          <style:tab-stop style:type="left" style:position="0.5909in"/>
          <style:tab-stop style:type="left" style:position="0.6895in"/>
        </style:tab-stops>
      </style:paragraph-properties>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fo:color="#FF0000"/>
    </style:style>
    <style:style style:name="P1071" style:parent-style-name="Normal" style:family="paragraph">
      <style:paragraph-properties>
        <style:tab-stops>
          <style:tab-stop style:type="left" style:position="0in"/>
          <style:tab-stop style:type="left" style:position="0.3937in"/>
          <style:tab-stop style:type="left" style:position="0.6895in"/>
          <style:tab-stop style:type="left" style:position="0.7875in"/>
        </style:tab-stops>
      </style:paragraph-properties>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3937in">
        <style:tab-stops>
          <style:tab-stop style:type="left" style:position="0.787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name="Symbol" style:font-name-asian="Symbol" style:font-name-complex="Symbol"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style:font-weight-complex="bold" fo:color="#000000"/>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margin-left="0.3937in">
        <style:tab-stops>
          <style:tab-stop style:type="left" style:position="-0.3937in"/>
          <style:tab-stop style:type="left" style:position="0in"/>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style:tab-stops>
          <style:tab-stop style:type="left" style:position="0in"/>
          <style:tab-stop style:type="left" style:position="0.3937in"/>
          <style:tab-stop style:type="left" style:position="0.7875in"/>
        </style:tab-stops>
      </style:paragraph-properties>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fo:color="#000000"/>
    </style:style>
    <style:style style:name="P1162" style:parent-style-name="Normal" style:family="paragraph">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fo:text-indent="0.043in"/>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font-weight="bold" style:font-weight-asian="bold" fo:color="#000000"/>
    </style:style>
    <style:style style:name="P1169" style:parent-style-name="Normal" style:family="paragraph">
      <style:paragraph-properties fo:text-align="center"/>
      <style:text-properties fo:font-weight="bold" style:font-weight-asian="bold" fo:color="#000000"/>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style:tab-stops>
          <style:tab-stop style:type="left" style:position="0in"/>
          <style:tab-stop style:type="left" style:position="0.7875in"/>
        </style:tab-stops>
      </style:paragraph-properties>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left" style:position="0in"/>
          <style:tab-stop style:type="left" style:position="0.7875in"/>
        </style:tab-stops>
      </style:paragraph-properties>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P1182" style:parent-style-name="Normal" style:family="paragraph">
      <style:paragraph-properties fo:margin-left="0.3937in">
        <style:tab-stops>
          <style:tab-stop style:type="left" style:position="-0.3937in"/>
          <style:tab-stop style:type="left" style:position="0.3937in"/>
        </style:tab-stops>
      </style:paragraph-properties>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P1184" style:parent-style-name="Normal" style:family="paragraph">
      <style:paragraph-properties fo:margin-left="0.3937in">
        <style:tab-stops>
          <style:tab-stop style:type="left" style:position="-0.3937in"/>
          <style:tab-stop style:type="left" style:position="0.3937in"/>
        </style:tab-stops>
      </style:paragraph-properties>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P1186"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187" style:parent-style-name="Normal" style:family="paragraph">
      <style:paragraph-properties fo:text-indent="0.3937in">
        <style:tab-stops>
          <style:tab-stop style:type="left" style:position="0.0986in"/>
          <style:tab-stop style:type="left" style:position="0.1972in"/>
          <style:tab-stop style:type="left" style:position="0.3937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0.5909in" fo:text-indent="0.1972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192"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7875in"/>
          <style:tab-stop style:type="left" style:position="1.1812in"/>
        </style:tab-stops>
      </style:paragraph-properties>
    </style:style>
    <style:style style:name="P1193" style:parent-style-name="Normal" style:family="paragraph">
      <style:paragraph-properties fo:margin-left="0.5909in">
        <style:tab-stops>
          <style:tab-stop style:type="left" style:position="-0.4923in"/>
          <style:tab-stop style:type="left" style:position="-0.3937in"/>
          <style:tab-stop style:type="left" style:position="-0.1972in"/>
          <style:tab-stop style:type="left" style:position="0.1965in"/>
          <style:tab-stop style:type="left" style:position="0.5902in"/>
        </style:tab-stops>
      </style:paragraph-properties>
    </style:style>
    <style:style style:name="P1194" style:parent-style-name="Normal" style:family="paragraph">
      <style:paragraph-properties fo:text-align="justify" fo:margin-left="0.5909in" fo:text-indent="-0.1972in">
        <style:tab-stops>
          <style:tab-stop style:type="left" style:position="-0.4923in"/>
          <style:tab-stop style:type="left" style:position="-0.3937in"/>
          <style:tab-stop style:type="left" style:position="-0.1972in"/>
          <style:tab-stop style:type="left" style:position="0.1965in"/>
        </style:tab-stops>
      </style:paragraph-properties>
    </style:style>
    <style:style style:name="P1195" style:parent-style-name="Normal" style:family="paragraph">
      <style:paragraph-properties>
        <style:tab-stops>
          <style:tab-stop style:type="left" style:position="0.0986in"/>
          <style:tab-stop style:type="left" style:position="0.1972in"/>
          <style:tab-stop style:type="left" style:position="0.3937in"/>
          <style:tab-stop style:type="left" style:position="0.6972in"/>
          <style:tab-stop style:type="left" style:position="0.7875in"/>
        </style:tab-stops>
      </style:paragraph-properties>
    </style:style>
    <style:style style:name="P1196" style:parent-style-name="Normal" style:family="paragraph">
      <style:paragraph-properties fo:text-indent="0.3937in">
        <style:tab-stops>
          <style:tab-stop style:type="left" style:position="0in"/>
          <style:tab-stop style:type="left" style:position="0.7875in"/>
        </style:tab-stops>
      </style:paragraph-properties>
    </style:style>
    <style:style style:name="P1197" style:parent-style-name="Normal" style:family="paragraph">
      <style:paragraph-properties>
        <style:tab-stops>
          <style:tab-stop style:type="left" style:position="0in"/>
          <style:tab-stop style:type="left" style:position="0.7875in"/>
        </style:tab-stops>
      </style:paragraph-properties>
    </style:style>
    <style:style style:name="P1198" style:parent-style-name="Normal" style:family="paragraph">
      <style:paragraph-properties fo:text-indent="0.3937in">
        <style:tab-stops>
          <style:tab-stop style:type="left" style:position="0in"/>
          <style:tab-stop style:type="left" style:position="0.7875in"/>
        </style:tab-stops>
      </style:paragraph-properties>
    </style:style>
    <style:style style:name="P1199" style:parent-style-name="Normal" style:family="paragraph">
      <style:paragraph-properties>
        <style:tab-stops>
          <style:tab-stop style:type="left" style:position="0in"/>
          <style:tab-stop style:type="left" style:position="0.4486in"/>
          <style:tab-stop style:type="left" style:position="0.7875in"/>
        </style:tab-stops>
      </style:paragraph-properties>
    </style:style>
    <style:style style:name="P1200" style:parent-style-name="Normal" style:family="paragraph">
      <style:paragraph-properties fo:text-indent="0.3937in">
        <style:tab-stops>
          <style:tab-stop style:type="left" style:position="0in"/>
          <style:tab-stop style:type="left" style:position="0.4486in"/>
          <style:tab-stop style:type="left" style:position="0.7875in"/>
        </style:tab-stops>
      </style:paragraph-properties>
    </style:style>
    <style:style style:name="P120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02" style:parent-style-name="Normal" style:family="paragraph">
      <style:paragraph-properties fo:text-align="center" fo:text-indent="0.3937in"/>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text-properties style:font-name="Arial"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weight="bold" style:font-weight-asian="bold"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5-01-01:</text:span></text:p>
      <text:p text:style-name="P3"><text:span text:style-name="T4">Nacionalinė žemės tarnyba prie Aplinkos ministerijos, Įsakymas</text:span></text:p>
      <text:p text:style-name="P5"><text:span text:style-name="T6">Nr.<text:s/></text:span><text:a xlink:href="https://www.e-tar.lt/portal/legalAct.html?documentId=d087dc917fce11efabdbb4a1fc8b0b63" office:target-frame-name="_top" xlink:show="replace"><text:span text:style-name="T7">1P-363-(1.1 E.)</text:span></text:a><text:span text:style-name="T8">, 2024-10-01, paskelbta TAR 2024-10-01,</text:span><text:span text:style-name="T9"><text:s/>i. k. 2024-17232</text:span></text:p>
      <text:p text:style-name="P10"><text:span text:style-name="T11">Dėl Asmenų, pageidaujančių gauti matininko kvalifikacijos pažymėjimus, profesinių žinių patikrinimo egzamino teorinių žinių patikrinimo testo klausimų sąrašo patvirtinimo</text:span></text:p>
      <text:p text:style-name="P12"/>
      <text:p text:style-name="P13"><text:span text:style-name="T14">Suvestinė redakcija nuo 2023-01-04 iki 2024-12-31</text:span></text:p>
      <text:p text:style-name="P15"/>
      <text:p text:style-name="P16"><text:span text:style-name="T17">Įsakymas paskel</text:span><text:span text:style-name="T18">btas: TAR 2019-10-08, i. k. 2019-15980</text:span></text:p>
      <text:p text:style-name="P19"/>
      <text:p text:style-name="P20">Nauja redakcija nuo 2023-01-04:</text:p>
      <text:p text:style-name="Normal"><text:span text:style-name="T21">Nr.<text:s/></text:span><text:a xlink:href="https://www.e-tar.lt/portal/legalAct.html?documentId=b2010020552e11edbc04912defe897d1" office:target-frame-name="_top" xlink:show="replace"><text:span text:style-name="T22">1P-253-(1.3 E.)</text:span></text:a><text:span text:style-name="T23">, 2022-10-26, paskelbta TAR 2022-10-26, i. k. 2022-21623</text:span></text:p>
      <text:p text:style-name="P24"/>
      <text:p text:style-name="P25"><text:span text:style-name="T2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7"/>
      <text:p text:style-name="P28">NacionalinĖs ŽemĖs tarnybos</text:p>
      <text:p text:style-name="P29">PRIE ŽEMĖS ŪKIO MINISTERIJOS</text:p>
      <text:p text:style-name="P30">direktorius</text:p>
      <text:p text:style-name="P31"/>
      <text:p text:style-name="P32">įsakymas</text:p>
      <text:p text:style-name="P33"><text:span text:style-name="T34">DĖL ASMENŲ, PAGEIDAUJANČIŲ GAUTI MATININKO KVALIFIKACIJOS PAŽYMĖJIMUS, PROFESINIŲ ŽINIŲ<text:s/></text:span><text:soft-page-break/><text:span text:style-name="T35">PATIKRINIMO EGZAMINO TEORINIŲ ŽINIŲ PATIKRINIMO TESTO KLAUSIMŲ SĄRAŠO PATVIRTINIMO</text:span></text:p>
      <text:p text:style-name="P36"/>
      <text:p text:style-name="P37">2019<text:s/>m. spalio 8 d. Nr. 1P-302-(1.3 E.)</text:p>
      <text:p text:style-name="P38">Vilnius</text:p>
      <text:p text:style-name="P39"/>
      <text:p text:style-name="P40"><text:span text:style-name="T41">Vadovaudamasis Lietuvos Respublikos Vyriausybės 2002 m. lapkričio 19 d. nutarimo Nr. 1805 „Dėl Matininko kvalifikacijos pažymėjimų išdavimo, galiojimo sustabdymo, galiojimo panaikinimo taisyklių patvirtinimo“ 3 p</text:span><text:span text:style-name="T42">unktu ir Asmenų, pageidaujančių gauti matininko kvalifikacijos pažymėjimus, profesinių žinių patikrinimo egzamino organizavimo ir vykdymo tvarkos aprašo, patvirtinto</text:span><text:span text:style-name="T43"><text:s/></text:span><text:span text:style-name="T44">Nacionalinės žemės tarnybos prie Žemės ūkio ministerijos direktoriaus 2016 m. rugsėjo 23 d</text:span><text:span text:style-name="T45">. įsakymu Nr. 1P-343-(1.3.) „Dėl Asmenų, pageidaujančių gauti matininko kvalifikacijos pažymėjimus, profesinių žinių patikrinimo egzamino organizavimo</text:span><text:span text:style-name="T46"><text:s/></text:span><text:span text:style-name="T47">ir vykdymo tvarkos aprašo patvirtinimo“, 12 punktu</text:span><text:span text:style-name="T48">:</text:span></text:p>
      <text:p text:style-name="P49">1.<text:tab/><text:span text:style-name="T50">T v i r t i n u Asmenų, pageidaujančių gauti m</text:span><text:span text:style-name="T51">atininko kvalifikacijos pažymėjimus, profesinių žinių patikrinimo egzamino teorinių žinių patikrinimo testo klausimų sąrašą (pridedama).</text:span></text:p>
      <text:p text:style-name="P52"><text:span text:style-name="T53">2</text:span><text:span text:style-name="T54">.</text:span><text:span text:style-name="T55"><text:tab/></text:span>P r i p a ž į s t u netekusiu galios Nacionalinės žemės tarnybos prie Žemės ūkio ministerijos direktoriaus 2011<text:s/>m. kovo 7 d. įsakymą Nr. 1P-(1.3.)-40 „Dėl Matininkų kvalifikacijos egzamino klausimų sąrašo patvirtinimo“<text:s/><text:span text:style-name="T56">su visais pakeitimais ir papildymais.</text:span></text:p>
      <text:p text:style-name="P57">3.<text:tab/>N u s t a t a u, kad šis įsakymas įsigalioja 2019 m. lapkričio 1 d.</text:p>
      <text:p text:style-name="P58"/>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Laimonas<text:s/></text:span><text:span text:style-name="T69">Čiakas</text:span></text:p>
      <text:p text:style-name="Normal"/>
      <text:soft-page-break/>
      <text:p text:style-name="P70">PATVIRTINTA</text:p>
      <text:p text:style-name="P71">Nacionalinės žemės tarnybos<text:s/></text:p>
      <text:p text:style-name="P72">prie Žemės ūkio ministerijos</text:p>
      <text:p text:style-name="P73">direktoriaus 2019 m. <text:s text:c="2"/>spalio 8 d.</text:p>
      <text:p text:style-name="P74"><text:span text:style-name="T75">įsakymu Nr. 1P</text:span><text:span text:style-name="T76">1P-302-(1.3 E.)</text:span></text:p>
      <text:p text:style-name="P77"/>
      <text:p text:style-name="P78"/>
      <text:p text:style-name="P79"/>
      <text:p text:style-name="P80"/>
      <text:p text:style-name="P81"><text:span text:style-name="T82">ASMENŲ, PAGEIDAUJANČIŲ GAUTI MATININKO KVALIFIKACIJOS PAŽYMĖJIMUS, PROFESINIŲ ŽINIŲ<text:s/></text:span><text:span text:style-name="T83">PATIKRINIMO egzamino teorinių žinių patikrinimo testo klausimų</text:span><text:span text:style-name="T84"><text:s/>SĄRAŠAS</text:span></text:p>
      <text:p text:style-name="P85"/>
      <text:p text:style-name="P86"/>
      <text:p text:style-name="P87"><text:span text:style-name="T88">I</text:span><text:span text:style-name="T89"><text:s/>SKYRIUS</text:span></text:p>
      <text:p text:style-name="P90"><text:span text:style-name="T91">Žemės teisės pagrindai</text:span></text:p>
      <text:p text:style-name="P92"/>
      <text:p text:style-name="P93"><text:span text:style-name="T94">1</text:span><text:span text:style-name="T95">.</text:span><text:span text:style-name="T96"><text:tab/>Kas nustato žemės sandorių formą?</text:span></text:p>
      <text:p text:style-name="P97"/>
      <text:p text:style-name="P98"><text:span text:style-name="T99">2</text:span><text:span text:style-name="T100">.</text:span><text:span text:style-name="T101"><text:tab/>Kokia žemė yra neprivatizuojama?</text:span></text:p>
      <text:p text:style-name="P102"/>
      <text:p text:style-name="P103"><text:span text:style-name="T104">3</text:span><text:span text:style-name="T105">.</text:span><text:span text:style-name="T106"><text:tab/>Ar galima nustatyti servitutą, kai viešpataujančiuoju<text:s/></text:span><text:span text:style-name="T107">ir tarnaujančiuoju tampantys daiktai neturi bendros ribos?</text:span></text:p>
      <text:p text:style-name="P108"/>
      <text:p text:style-name="P109"><text:span text:style-name="T110">4</text:span><text:span text:style-name="T111">.</text:span><text:span text:style-name="T112"><text:tab/>Kada baigiasi administraciniu aktu nustatytas servitutas Lietuvos Respublikos civilinio kodekso nustatytais pagrindais?</text:span></text:p>
      <text:p text:style-name="P113"/>
      <text:p text:style-name="P114"><text:span text:style-name="T115">5</text:span><text:span text:style-name="T116">.</text:span><text:span text:style-name="T117"><text:tab/>Kieno vardu sprendimus bylose priima teismai?</text:span></text:p>
      <text:p text:style-name="Normal"/>
      <text:p text:style-name="P118"><text:span text:style-name="T119">6</text:span><text:span text:style-name="T120">.</text:span><text:span text:style-name="T121"><text:tab/>Nuo kur</text:span><text:span text:style-name="T122">io momento atsiranda nuosavybės teisės į pagal sandorį įgyjamą nekilnojamąjį daiktą?</text:span></text:p>
      <text:p text:style-name="Normal"/>
      <text:p text:style-name="P123"><text:span text:style-name="T124">7</text:span><text:span text:style-name="T125">.</text:span><text:span text:style-name="T126"><text:tab/>Kas sudaro teismų sistemą?</text:span></text:p>
      <text:p text:style-name="Normal"/>
      <text:p text:style-name="P127"><text:span text:style-name="T128">8</text:span><text:span text:style-name="T129">.</text:span><text:span text:style-name="T130"><text:tab/></text:span><text:span text:style-name="T131">Koks (-ie) teismas (-ai) formuoja administracinių teismų praktiką?</text:span></text:p>
      <text:p text:style-name="Normal"/>
      <text:p text:style-name="P132"><text:span text:style-name="T133">9</text:span><text:span text:style-name="T134">.</text:span><text:span text:style-name="T135"><text:tab/>Nuo kurio momento laikoma, kad nekilnojamieji<text:s/></text:span><text:span text:style-name="T136">daiktai, daiktinės teisės į juos, šių teisių suvaržymai, juridiniai faktai yra įregistruoti?</text:span></text:p>
      <text:p text:style-name="Normal"/>
      <text:p text:style-name="P137"><text:span text:style-name="T138">10</text:span><text:span text:style-name="T139">.</text:span><text:span text:style-name="T140"><text:tab/>Kas registruojama Nekilnojamojo turto registre?</text:span></text:p>
      <text:p text:style-name="P141"/>
      <text:p text:style-name="P142"/>
      <text:p text:style-name="P143"><text:span text:style-name="T144">II</text:span><text:span text:style-name="T145"><text:s/>SKYRIUS</text:span></text:p>
      <text:p text:style-name="P146"><text:span text:style-name="T147">Georeferencinio pagrindo kadastras, valstybiniai erdvinių duomenų rinkiniai,<text:s/></text:span><text:span text:style-name="T148">topografiniai ir ortofotografiniai žemėlapiai</text:span></text:p>
      <text:p text:style-name="P149"/>
      <text:p text:style-name="P150"/>
      <text:p text:style-name="P151"><text:span text:style-name="T152">11</text:span><text:span text:style-name="T153">.</text:span><text:span text:style-name="T154"><text:tab/>Koks yra Georeferencinio pagrindo kadastro apibrėžimas?</text:span></text:p>
      <text:p text:style-name="P155"/>
      <text:p text:style-name="P156"><text:span text:style-name="T157">12</text:span><text:span text:style-name="T158">.</text:span><text:span text:style-name="T159"><text:tab/>Kokiais atvejais Georeferencinio pagrindo kadastro duomenys naudotojams teikiami neatlygintinai?</text:span></text:p>
      <text:p text:style-name="P160"/>
      <text:p text:style-name="P161"><text:span text:style-name="T162">13</text:span><text:span text:style-name="T163">.</text:span><text:span text:style-name="T164"><text:tab/>Kas įregistruoja ir išregistr</text:span><text:span text:style-name="T165">uoja Georeferencinio pagrindo kadastro objektus ir keičia Georeferencinio pagrindo kadastro duomenis bei informaciją Georeferencinio pagrindo kadastre?</text:span></text:p>
      <text:p text:style-name="P166"/>
      <text:p text:style-name="P167"><text:span text:style-name="T168">14</text:span><text:span text:style-name="T169">.</text:span><text:span text:style-name="T170"><text:tab/>Kada gali būti taisomi netikslūs, klaidingi, neišsamūs Georeferencinio pagrindo kadastro duomen</text:span><text:span text:style-name="T171">ys ir (arba) informacija?<text:s/></text:span></text:p>
      <text:p text:style-name="P172"/>
      <text:p text:style-name="P173"><text:span text:style-name="T174">15</text:span><text:span text:style-name="T175">.</text:span><text:span text:style-name="T176"><text:tab/>Ką privalo Georeferencinio pagrindo kadastro duomenų teikėjai?</text:span></text:p>
      <text:p text:style-name="P177"/>
      <text:p text:style-name="P178"><text:span text:style-name="T179">16</text:span><text:span text:style-name="T180">.</text:span><text:span text:style-name="T181"><text:tab/>Ar Georeferencinio pagrindo kadastro duomenis gali gauti užsienio fiziniai, juridiniai asmenys ar kitos užsienio valstybių organizacijos?</text:span></text:p>
      <text:p text:style-name="P182"/>
      <text:p text:style-name="P183"><text:span text:style-name="T184">17</text:span><text:span text:style-name="T185">.</text:span><text:span text:style-name="T186"><text:tab/></text:span><text:span text:style-name="T187">Kurie iš nurodytų darbų yra priskiriami valstybiniams geodezijos ir kartografijos darbams?<text:s/></text:span></text:p>
      <text:p text:style-name="P188"/>
      <text:p text:style-name="P189"><text:span text:style-name="T190">18</text:span><text:span text:style-name="T191">.</text:span><text:span text:style-name="T192"><text:tab/>Kokią paraišką asmuo turi užpildyti, jei norima gauti patvirtintas topografinių žemėlapių kopijas?</text:span></text:p>
      <text:p text:style-name="P193"/>
      <text:p text:style-name="P194"><text:span text:style-name="T195">19</text:span><text:span text:style-name="T196">.</text:span><text:span text:style-name="T197"><text:tab/>Kas tvirtina valstybinių erdvinių duomenų rinki</text:span><text:span text:style-name="T198">nių ir žemėlapių sąrašą?</text:span></text:p>
      <text:p text:style-name="P199"/>
      <text:p text:style-name="P200">20.<text:tab/><text:span text:style-name="T201"><text:s/></text:span>Kas tvirtina valstybinio geodezinio pagrindo tvarkymo bei krašto kartografavimo programas<text:span text:style-name="T202">?</text:span></text:p>
      <text:p text:style-name="P203"/>
      <text:p text:style-name="P204"><text:span text:style-name="T205">21</text:span><text:span text:style-name="T206">.</text:span><text:span text:style-name="T207"><text:tab/>Kokie duomenys gali būti naudojami Lietuvos Respublikos teritorijos M 1:10 000 dirvožemio erdvinių duomenų rinkiniui<text:s/></text:span><text:span text:style-name="T208">sudaryti?</text:span></text:p>
      <text:p text:style-name="P209"/>
      <text:p text:style-name="P210"><text:span text:style-name="T211">22</text:span><text:span text:style-name="T212">.</text:span><text:span text:style-name="T213"><text:tab/>Nuo kada turi būti naudojami pagal 2018 m. sausio 1 d. informaciją atnaujinti Lietuvos Respublikos teritorijos žemės našumo vertinimo duomenys, vykdant bet kokią veiklą, kuriai reikalinga informacija apie žemės našumą?</text:span></text:p>
      <text:p text:style-name="P214"/>
      <text:p text:style-name="P215"><text:span text:style-name="T216">23</text:span><text:span text:style-name="T217">.</text:span><text:span text:style-name="T218"><text:tab/></text:span><text:span text:style-name="T219">Koks teis</text:span><text:span text:style-name="T220">ės aktas reglamentuoja Lietuvos teritorijos valstybinių ortofotografinių žemėlapių atnaujinimo periodiškumą?</text:span></text:p>
      <text:p text:style-name="P221"/>
      <text:p text:style-name="P222"><text:span text:style-name="T223">24</text:span><text:span text:style-name="T224">.</text:span><text:span text:style-name="T225"><text:tab/>Kas kiek laiko atnaujinami visos Lietuvos Respublikos teritorijos valstybiniai ortofotografiniai žemėlapiai?</text:span></text:p>
      <text:p text:style-name="P226"/>
      <text:p text:style-name="P227"><text:span text:style-name="T228">25</text:span><text:span text:style-name="T229">.</text:span><text:span text:style-name="T230"><text:tab/></text:span><text:span text:style-name="T231">Koks yra topografini</text:span><text:span text:style-name="T232">o žemėlapio apibrėžimas?</text:span></text:p>
      <text:p text:style-name="P233"/>
      <text:p text:style-name="P234"/>
      <text:p text:style-name="P235"><text:span text:style-name="T236">III</text:span><text:span text:style-name="T237"><text:s/>SKYRIUS</text:span></text:p>
      <text:p text:style-name="P238"><text:span text:style-name="T239">Valstybinis geodezinis pagrindas</text:span></text:p>
      <text:p text:style-name="P240"/>
      <text:p text:style-name="P241"/>
      <text:p text:style-name="P242"><text:span text:style-name="T243">26</text:span><text:span text:style-name="T244">.</text:span><text:span text:style-name="T245"><text:tab/></text:span><text:span text:style-name="T246">Koks yra geodezinio pagrindo apibrėžimas?</text:span></text:p>
      <text:p text:style-name="P247"/>
      <text:p text:style-name="P248"><text:span text:style-name="T249">27</text:span><text:span text:style-name="T250">.</text:span><text:span text:style-name="T251"><text:tab/>Kokios koordinačių sistemos pagrindu sukurta Lietuvos geodezinių koordinačių sistema LKS-94?</text:span></text:p>
      <text:p text:style-name="P252"/>
      <text:p text:style-name="P253"><text:span text:style-name="T254">28</text:span><text:span text:style-name="T255">.</text:span><text:span text:style-name="T256"><text:tab/>Kokia yra<text:s/></text:span><text:span text:style-name="T257">Lietuvos koordinačių LKS-94 sistemos projekcija?</text:span></text:p>
      <text:p text:style-name="P258"/>
      <text:p text:style-name="P259"><text:span text:style-name="T260">29</text:span><text:span text:style-name="T261">.</text:span><text:span text:style-name="T262"><text:tab/>Koks yra Lietuvos koordinačių sistemos LKS-94 projekcijos mastelis ties ašiniu dienovidiniu?</text:span></text:p>
      <text:p text:style-name="P263"/>
      <text:p text:style-name="P264"><text:span text:style-name="T265">30</text:span><text:span text:style-name="T266">.</text:span><text:span text:style-name="T267"><text:tab/>Koks yra Lietuvos koordinačių sistemos LKS-94 ašinis dienovidinis?</text:span></text:p>
      <text:p text:style-name="P268"/>
      <text:p text:style-name="P269"><text:span text:style-name="T270">31</text:span><text:span text:style-name="T271">.</text:span><text:span text:style-name="T272"><text:tab/>Kam lygi ordinatės r</text:span><text:span text:style-name="T273">eikšmė ties ašiniu dienovidiniu LKS-94?</text:span></text:p>
      <text:p text:style-name="P274"/>
      <text:p text:style-name="P275"><text:span text:style-name="T276">32</text:span><text:span text:style-name="T277">.</text:span><text:span text:style-name="T278"><text:tab/>Kokie geodeziniai tinklai priskiriami Lietuvos valstybiniam geodeziniam pagrindui?</text:span></text:p>
      <text:p text:style-name="P279"/>
      <text:p text:style-name="P280"><text:span text:style-name="T281">33</text:span><text:span text:style-name="T282">.</text:span><text:span text:style-name="T283"><text:tab/>Kiek punktų sudaro Lietuvos valstybinį GPS nulinės klasės tinklą?</text:span></text:p>
      <text:p text:style-name="P284"/>
      <text:p text:style-name="P285"><text:span text:style-name="T286">34</text:span><text:span text:style-name="T287">.</text:span><text:span text:style-name="T288"><text:tab/>Kas yra normalinis taško aukštis?</text:span></text:p>
      <text:p text:style-name="Normal"/>
      <text:p text:style-name="P289"><text:span text:style-name="T290">35</text:span><text:span text:style-name="T291">.</text:span><text:span text:style-name="T292"><text:tab/>Kokia yra nuolat veikiančių GPNS stočių LitPOS tinklo paskirtis?</text:span></text:p>
      <text:p text:style-name="P293"/>
      <text:p text:style-name="P294"><text:span text:style-name="T295">36</text:span><text:span text:style-name="T296">.</text:span><text:span text:style-name="T297"><text:tab/></text:span><text:span text:style-name="T298">Kiek punktų sudaro Lietuvos valstybinio GPNS antrosios klasės tinklą, sudarytą 1994–1996 metais?<text:s/></text:span></text:p>
      <text:p text:style-name="P299"/>
      <text:p text:style-name="P300"><text:span text:style-name="T301">37</text:span><text:span text:style-name="T302">.</text:span><text:span text:style-name="T303"><text:tab/>Koks elipsoidas naudojamas LKS-94 sudaryti?</text:span></text:p>
      <text:p text:style-name="P304"/>
      <text:p text:style-name="P305"><text:span text:style-name="T306">38</text:span><text:span text:style-name="T307">.</text:span><text:span text:style-name="T308"><text:tab/>Kaip orientuojamas<text:s/></text:span><text:span text:style-name="T309">GRS 80 elipsoidas?</text:span></text:p>
      <text:p text:style-name="P310"/>
      <text:p text:style-name="P311"><text:span text:style-name="T312">39</text:span><text:span text:style-name="T313">.</text:span><text:span text:style-name="T314"><text:tab/>Kokiomis koordinatėmis apibūdinama taško erdvinė padėtis geodezinėje koordinačių sistemoje?</text:span></text:p>
      <text:p text:style-name="P315"/>
      <text:p text:style-name="P316"><text:span text:style-name="T317">40</text:span><text:span text:style-name="T318">.</text:span><text:span text:style-name="T319"><text:tab/>Iš kelių poligonų sudarytas Lietuvos pirmosios klasės vertikalusis geodezinis tinklas?</text:span></text:p>
      <text:p text:style-name="P320"/>
      <text:p text:style-name="P321"><text:span text:style-name="T322">41</text:span><text:span text:style-name="T323">.</text:span><text:span text:style-name="T324"><text:tab/>Su kuria iš nurodytų sistemų<text:s/></text:span><text:span text:style-name="T325">susietas Lietuvos Respublikos teritorijos geoido modelis LIT15G?</text:span></text:p>
      <text:p text:style-name="P326"/>
      <text:p text:style-name="P327"><text:span text:style-name="T328">42</text:span><text:span text:style-name="T329">.</text:span><text:span text:style-name="T330"><text:tab/>Nuo kada Lietuvos Respublikos teritorijoje vykdant geodezinę ir kartografinę veiklą ar kitą veiklą, kuriai reikia informacijos apie taškų aukščius, turi būti naudojamas Lietuvos<text:s/></text:span><text:span text:style-name="T331">Respublikos teritorijos geoido modelis LIT15G?</text:span></text:p>
      <text:p text:style-name="P332"/>
      <text:p text:style-name="P333"><text:span text:style-name="T334">43</text:span><text:span text:style-name="T335">.</text:span><text:span text:style-name="T336"><text:tab/>Kokios vidutinių atstumų tarp pirmosios klasės GPS tinklo punktų apytikrės reikšmės?<text:s/></text:span></text:p>
      <text:p text:style-name="P337"/>
      <text:p text:style-name="P338"><text:span text:style-name="T339">44</text:span><text:span text:style-name="T340">.</text:span><text:span text:style-name="T341"><text:tab/>Kokios vidutinių atstumų tarp antrosios klasės GPS tinklo punktų apytikrės reikšmės?<text:s/></text:span></text:p>
      <text:p text:style-name="P342"/>
      <text:p text:style-name="P343"><text:span text:style-name="T344">45</text:span><text:span text:style-name="T345">.</text:span><text:span text:style-name="T346"><text:tab/>Koks atstu</text:span><text:span text:style-name="T347">mas turi būti tarp gretimų punktų, sudarant Lietuvos valstybinį vertikalųjį tinklą?</text:span></text:p>
      <text:p text:style-name="P348"/>
      <text:p text:style-name="P349"><text:span text:style-name="T350">46</text:span><text:span text:style-name="T351">.</text:span><text:span text:style-name="T352"><text:tab/>Koks yra LitPOS apibrėžimas?</text:span></text:p>
      <text:p text:style-name="P353"/>
      <text:p text:style-name="P354"><text:span text:style-name="T355">47</text:span><text:span text:style-name="T356">.</text:span><text:span text:style-name="T357"><text:tab/></text:span><text:span text:style-name="T358">Kas sudaro Lietuvos Respublikos globalinės padėties nustatymo sistemos nuolatinių stočių tinklą LitPOS?</text:span></text:p>
      <text:p text:style-name="P359"/>
      <text:p text:style-name="P360"><text:span text:style-name="T361">48</text:span><text:span text:style-name="T362">.</text:span><text:span text:style-name="T363"><text:tab/>Kas yra LitP</text:span><text:span text:style-name="T364">OS valdytojas?</text:span></text:p>
      <text:p text:style-name="P365"/>
      <text:p text:style-name="P366"><text:span text:style-name="T367">49</text:span><text:span text:style-name="T368">.</text:span><text:span text:style-name="T369"><text:tab/></text:span><text:span text:style-name="T370">Koks yra geodezinio punkto apibrėžimas?</text:span></text:p>
      <text:p text:style-name="P371"/>
      <text:p text:style-name="P372"><text:span text:style-name="T373">50</text:span><text:span text:style-name="T374">.</text:span><text:span text:style-name="T375"><text:tab/></text:span><text:span text:style-name="T376">Koks yra geodezinio ženklo apibrėžimas</text:span><text:span text:style-name="T377">?</text:span></text:p>
      <text:p text:style-name="P378"/>
      <text:p text:style-name="P379"><text:span text:style-name="T380">51</text:span><text:span text:style-name="T381">.</text:span><text:span text:style-name="T382"><text:tab/>Kaip skirstomas geodezinis tinklas pagal nustatomus parametrus?</text:span></text:p>
      <text:p text:style-name="P383"/>
      <text:p text:style-name="P384"><text:span text:style-name="T385">52</text:span><text:span text:style-name="T386">.</text:span><text:span text:style-name="T387"><text:tab/>Kieno leidimu gali būti perkeliami arba sunaikinami<text:s/></text:span><text:span text:style-name="T388">Valstybinių geodezinių tinklų geodeziniai ženklai?</text:span></text:p>
      <text:p text:style-name="P389"/>
      <text:p text:style-name="P390"><text:span text:style-name="T391">53</text:span><text:span text:style-name="T392">.</text:span><text:span text:style-name="T393"><text:tab/>Ar žemės sklypų ir statinių savininkai privalo leisti įrengti geodezinius ženklus jiems priklausančiuose nekilnojamuose daiktuose suderinę su geodezininku ženklo įtvirtinimo vietą?<text:s/></text:span></text:p>
      <text:p text:style-name="P394"/>
      <text:p text:style-name="P395"><text:span text:style-name="T396">54</text:span><text:span text:style-name="T397">.</text:span><text:span text:style-name="T398"><text:tab/>Kas<text:s/></text:span><text:span text:style-name="T399">organizuoja savivaldybės teritorijos administracinių ribų matavimo, ženklinimo ir kartografijos darbus, derina topografinius planus ir atlieka jų kontrolę?</text:span></text:p>
      <text:p text:style-name="P400"/>
      <text:p text:style-name="P401"><text:span text:style-name="T402">55</text:span><text:span text:style-name="T403">.</text:span><text:span text:style-name="T404"><text:tab/>Kas yra Geodezinio tinklo uždarų poligonų atitinkamų išmatuotų dydžių nesąryšiai?</text:span></text:p>
      <text:p text:style-name="P405"/>
      <text:p text:style-name="P406"><text:span text:style-name="T407">56</text:span><text:span text:style-name="T408">.</text:span><text:span text:style-name="T409"><text:tab/></text:span><text:span text:style-name="T410">Kokiu tikslu yra atliekamas geodezinių matavimo rezultatų apdorojimas?</text:span></text:p>
      <text:p text:style-name="P411"/>
      <text:p text:style-name="P412"/>
      <text:p text:style-name="P413"><text:span text:style-name="T414">IV</text:span><text:span text:style-name="T415"><text:s/>SKYRIUS</text:span></text:p>
      <text:p text:style-name="P416"><text:span text:style-name="T417">Matavimo technika ir technologijos</text:span></text:p>
      <text:p text:style-name="P418"/>
      <text:p text:style-name="P419"/>
      <text:p text:style-name="P420"><text:span text:style-name="T421">57</text:span><text:span text:style-name="T422">.</text:span><text:span text:style-name="T423"><text:tab/></text:span>Kas nėra priskiriama optinio automatinio (kompensacinio) nivelyro sudedamosioms dalims?</text:p>
      <text:p text:style-name="P424"/>
      <text:p text:style-name="P425"><text:span text:style-name="T426">58</text:span><text:span text:style-name="T427">.</text:span><text:span text:style-name="T428"><text:tab/>Kaip klasifikuojami nive</text:span><text:span text:style-name="T429">lyrai pagal tikslumą?</text:span></text:p>
      <text:p text:style-name="P430"/>
      <text:p text:style-name="P431"><text:span text:style-name="T432">59</text:span><text:span text:style-name="T433">.</text:span><text:span text:style-name="T434"><text:tab/>Kaip skirstomi kompensacinių nivelyrų kompensatoriai pagal sandarą?</text:span></text:p>
      <text:p text:style-name="P435"/>
      <text:p text:style-name="P436"><text:span text:style-name="T437">60</text:span><text:span text:style-name="T438">.</text:span><text:span text:style-name="T439"><text:tab/>Koks betranšėjų technologijų metodas laikomas tiksliausiu?</text:span></text:p>
      <text:p text:style-name="P440"/>
      <text:p text:style-name="P441"><text:span text:style-name="T442">61</text:span><text:span text:style-name="T443">.</text:span><text:span text:style-name="T444"><text:tab/>Kaip dažnai turi būti metrologiškai tikrinami tacheometrai?</text:span></text:p>
      <text:p text:style-name="P445"/>
      <text:p text:style-name="P446"><text:span text:style-name="T447">62</text:span><text:span text:style-name="T448">.</text:span><text:span text:style-name="T449"><text:tab/>Kokiais<text:s/></text:span><text:span text:style-name="T450">formatais transliuojamos LitPOS tinklo pataisos?</text:span></text:p>
      <text:p text:style-name="P451"/>
      <text:p text:style-name="P452"><text:span text:style-name="T453">63</text:span><text:span text:style-name="T454">.</text:span><text:span text:style-name="T455"><text:tab/>Koks yra archyvuojamo LitPOS duomenų paketo dydis:</text:span></text:p>
      <text:p text:style-name="P456"/>
      <text:p text:style-name="P457"><text:span text:style-name="T458">64</text:span><text:span text:style-name="T459">.</text:span><text:span text:style-name="T460"><text:tab/>Kaip dažnai turi būti metrologiškai tikrinami nivelyrai?</text:span></text:p>
      <text:p text:style-name="P461"/>
      <text:p text:style-name="P462"><text:span text:style-name="T463">65</text:span><text:span text:style-name="T464">.</text:span><text:span text:style-name="T465"><text:tab/>Kokie teisės aktai Lietuvoje įpareigoja atlikti geodezinių prietaisų met</text:span><text:span text:style-name="T466">rologinę patikrą?</text:span></text:p>
      <text:p text:style-name="P467"/>
      <text:p text:style-name="P468"><text:span text:style-name="T469">66</text:span><text:span text:style-name="T470">.</text:span><text:span text:style-name="T471"><text:tab/>Kuris iš išvardytų matavimo metodų yra niveliavimo metodas?</text:span></text:p>
      <text:p text:style-name="P472"/>
      <text:p text:style-name="P473"><text:span text:style-name="T474">67</text:span><text:span text:style-name="T475">.</text:span><text:span text:style-name="T476"><text:tab/>Ar nivelyrais gali būti matuojami horizontalūs kampai?</text:span></text:p>
      <text:p text:style-name="P477"/>
      <text:p text:style-name="P478"><text:span text:style-name="T479">68</text:span><text:span text:style-name="T480">.</text:span><text:span text:style-name="T481"><text:tab/>Kurie veiksniai turi įtakos tikslumui, naudojant elektroninius tacheometrus?</text:span></text:p>
      <text:p text:style-name="P482"/>
      <text:p text:style-name="P483"><text:span text:style-name="T484">69</text:span><text:span text:style-name="T485">.</text:span><text:span text:style-name="T486"><text:tab/></text:span>Ką turi turėti<text:s/><text:span text:style-name="T487">Lietuvos Respublikos globalinės padėties nustatymo sistemos nuolatinių stočių tinklą (LitPOS)<text:s/></text:span>naudojantys asmenys, pageidaujantys gauti LitPOS duomenis?</text:p>
      <text:p text:style-name="P488"/>
      <text:p text:style-name="P489"><text:span text:style-name="T490">70</text:span><text:span text:style-name="T491">.</text:span><text:span text:style-name="T492"><text:tab/>Kokiu GPNS matavimo metodu taško padėtis vietovėje, 1994 metų Lietuvos koordinačių sistem</text:span><text:span text:style-name="T493">oje yra nustatoma iš karto, centimetrų tikslumu?</text:span></text:p>
      <text:p text:style-name="P494"/>
      <text:p text:style-name="P495"><text:span text:style-name="T496">71</text:span><text:span text:style-name="T497">.</text:span><text:span text:style-name="T498"><text:tab/>Koks veiksnys turi įtakos GPNS matavimo rezultatų tikslumui, atliekant GPNS matavimus užstatytoje ar miškingoje teritorijoje?</text:span></text:p>
      <text:p text:style-name="P499"/>
      <text:p text:style-name="P500"/>
      <text:p text:style-name="P501"><text:span text:style-name="T502">V</text:span><text:span text:style-name="T503"><text:s/>SKYRIUS</text:span></text:p>
      <text:p text:style-name="P504"><text:span text:style-name="T505">Erdvinės informacinės sistemos, Lietuvos erdvinės<text:s/></text:span><text:span text:style-name="T506">informacijos infrastruktūra</text:span></text:p>
      <text:p text:style-name="P507"/>
      <text:p text:style-name="P508"/>
      <text:p text:style-name="P509"><text:span text:style-name="T510">72</text:span><text:span text:style-name="T511">.</text:span><text:span text:style-name="T512"><text:tab/>Koks yra Lietuvos erdvinės informacijos infrastruktūros apibrėžimas?</text:span></text:p>
      <text:p text:style-name="P513"/>
      <text:p text:style-name="P514"><text:span text:style-name="T515">73</text:span><text:span text:style-name="T516">.</text:span><text:span text:style-name="T517"><text:tab/>Kokie erdvinių duomenų rinkiniai sudaro Lietuvos erdvinės informacijos infrastruktūrą?</text:span></text:p>
      <text:p text:style-name="P518"/>
      <text:p text:style-name="P519"><text:span text:style-name="T520">74</text:span><text:span text:style-name="T521">.</text:span><text:span text:style-name="T522"><text:tab/>Kas yra atsakingas už Lietuvos erdvinės info</text:span><text:span text:style-name="T523">rmacijos infrastruktūros erdvinių duomenų rinkinių duomenų specifikacijos parengimą arba atitinkamos INSPIRE duomenų specifikacijos parinkimą?</text:span></text:p>
      <text:p text:style-name="P524"/>
      <text:p text:style-name="P525"><text:span text:style-name="T526">75</text:span><text:span text:style-name="T527">.</text:span><text:span text:style-name="T528"><text:tab/>Kas derina kuriamo ar iš esmės restruktūrizuojamo Lietuvos erdvinės informacijos infrastruktūros erdvini</text:span><text:span text:style-name="T529">ų duomenų rinkinio, atitinkančio INSPIRE temą, specifikaciją?</text:span></text:p>
      <text:p text:style-name="P530"/>
      <text:p text:style-name="P531"><text:span text:style-name="T532">76</text:span><text:span text:style-name="T533">.</text:span><text:span text:style-name="T534"><text:tab/>Kokiais atvejais Lietuvos erdvinės informacijos infrastruktūros erdvinių duomenų rinkinys gali būti kuriamas arba iš esmės restruktūrizuojamas?</text:span></text:p>
      <text:p text:style-name="P535"/>
      <text:p text:style-name="P536"><text:span text:style-name="T537">77</text:span><text:span text:style-name="T538">.</text:span><text:span text:style-name="T539"><text:tab/>Kokios paslaugos per Lietuvos er</text:span><text:span text:style-name="T540">dvinės informacijos portalą visais atvejais turi būti teikiamos neatlygintinai?</text:span></text:p>
      <text:p text:style-name="P541"/>
      <text:p text:style-name="P542"><text:span text:style-name="T543">78</text:span><text:span text:style-name="T544">.</text:span><text:span text:style-name="T545"><text:tab/>Ar prieiga prie erdvinių duomenų per Lietuvos erdvinės informacijos portalą yra vieša?</text:span></text:p>
      <text:p text:style-name="P546"/>
      <text:p text:style-name="P547"><text:span text:style-name="T548">79</text:span><text:span text:style-name="T549">.</text:span><text:span text:style-name="T550"><text:tab/>Kokius veiksmus gali atlikti Lietuvos erdvinės informacijos portalo<text:s/></text:span><text:span text:style-name="T551">naudotojai?</text:span></text:p>
      <text:p text:style-name="P552"/>
      <text:p text:style-name="P553"><text:span text:style-name="T554">80</text:span><text:span text:style-name="T555">.</text:span><text:span text:style-name="T556"><text:tab/></text:span>Koks teisės aktas Lietuvos erdvinės informacijos portalo steigimo teisinis pagrindas?</text:p>
      <text:p text:style-name="P557"/>
      <text:p text:style-name="P558"><text:span text:style-name="T559">81</text:span><text:span text:style-name="T560">.</text:span><text:span text:style-name="T561"><text:tab/>Kokie duomenys nepriskiriami Lietuvos erdvinės informacijos portalo duomenims?</text:span></text:p>
      <text:p text:style-name="P562"/>
      <text:p text:style-name="P563"><text:span text:style-name="T564">82</text:span><text:span text:style-name="T565">.</text:span><text:span text:style-name="T566"><text:tab/>Kiek valstybinių</text:span><text:span text:style-name="T567"><text:s/>teminių erdvinių duomenų rinkinių priklauso Žemės informacinės sistemos duomenims?</text:span></text:p>
      <text:p text:style-name="P568"/>
      <text:p text:style-name="P569"><text:span text:style-name="T570">83</text:span><text:span text:style-name="T571">.</text:span><text:span text:style-name="T572"><text:tab/>Koks teisės aktas Žemės informacinės sistemos steigimo pagrindas</text:span>?</text:p>
      <text:p text:style-name="P573"/>
      <text:p text:style-name="P574"><text:span text:style-name="T575">84</text:span><text:span text:style-name="T576">.</text:span><text:span text:style-name="T577"><text:tab/>Kas organizuoja Žemės informacinei sistemai reikalingų duomenų gavimą iš valstybės regis</text:span><text:span text:style-name="T578">trų, kadastrų ir informacinių sistemų?</text:span></text:p>
      <text:p text:style-name="P579"/>
      <text:p text:style-name="P580"><text:span text:style-name="T581">85</text:span><text:span text:style-name="T582">.</text:span><text:span text:style-name="T583"><text:tab/>Kokie teminiai erdvinių duomenų rinkiniai sudaro Žemės informacinę sistemą?</text:span></text:p>
      <text:p text:style-name="P584"/>
      <text:p text:style-name="P585"><text:span text:style-name="T586">86</text:span><text:span text:style-name="T587">.</text:span><text:span text:style-name="T588"><text:tab/>Koks yra Žemės informacinės sistemos apibrėžimas?</text:span></text:p>
      <text:p text:style-name="P589"/>
      <text:p text:style-name="P590"><text:span text:style-name="T591">87</text:span><text:span text:style-name="T592">.</text:span><text:span text:style-name="T593"><text:tab/>Kokiame teisės akte nustatyti Žemės informacinės sistemos tvarko</text:span><text:span text:style-name="T594">mų duomenų turinys, apimtis, duomenų įrašymo, tvarkymo ir teikimo tvarka?</text:span></text:p>
      <text:p text:style-name="P595"/>
      <text:p text:style-name="P596"/>
      <text:p text:style-name="P597"><text:span text:style-name="T598">VI</text:span><text:span text:style-name="T599"><text:s/>SKYRIUS</text:span></text:p>
      <text:p text:style-name="P600"><text:span text:style-name="T601">TERITORIJŲ PLANAVIMAS</text:span></text:p>
      <text:p text:style-name="P602"/>
      <text:p text:style-name="P603"/>
      <text:p text:style-name="P604"><text:span text:style-name="T605">88</text:span><text:span text:style-name="T606">.</text:span><text:span text:style-name="T607"><text:tab/>Kokie subjektai turi raštiškai pritarti parengtam žemės sklypo formavimo ir pertvarkymo projektui?</text:span></text:p>
      <text:p text:style-name="P608"/>
      <text:p text:style-name="P609"><text:span text:style-name="T610">89</text:span><text:span text:style-name="T611">.</text:span><text:span text:style-name="T612"><text:tab/>Kas priima sprendimą<text:s/></text:span><text:span text:style-name="T613">pertvarkyti pagal teritorijų planavimo dokumentą suprojektuotą privačios žemės sklypą?</text:span></text:p>
      <text:p text:style-name="Normal"/>
      <text:p text:style-name="P614"><text:span text:style-name="T615">90</text:span><text:span text:style-name="T616">.</text:span><text:span text:style-name="T617"><text:tab/></text:span>Kokie subjektai gali būti teritorijų planavimo organizatoriais<text:span text:style-name="T618">?</text:span></text:p>
      <text:p text:style-name="P619"/>
      <text:p text:style-name="P620"><text:span text:style-name="T621">91</text:span><text:span text:style-name="T622">.</text:span><text:span text:style-name="T623"><text:tab/>Kuris iš išvardytų dokumentų yra kompleksinio teritorijų planavimo dokumentas, kuriame<text:s/></text:span><text:span text:style-name="T624">pagal teritorijų planavimo lygmenį ir uždavinius nustatoma planuojamos teritorijos erdvinė struktūra ir teritorijos naudojimo privalomosios nuostatos ir reikalavimai bei apsaugos principai?</text:span></text:p>
      <text:p text:style-name="P625"/>
      <text:p text:style-name="P626"><text:span text:style-name="T627">92</text:span><text:span text:style-name="T628">.</text:span><text:span text:style-name="T629"><text:tab/>Kas yra kompleksinis teritorijų planavimas?</text:span></text:p>
      <text:p text:style-name="P630"/>
      <text:p text:style-name="P631"><text:span text:style-name="T632">93</text:span><text:span text:style-name="T633">. Kam<text:s/></text:span><text:span text:style-name="T634">gali būti skundžiamas Nacionalinės žemės tarnybos prie Aplinkos</text:span><text:span text:style-name="T635"><text:s/></text:span><text:span text:style-name="T636">ministerijos teritorinio skyriaus vedėjo sprendimas patvirtinti žemės reformos žemėtvarkos projektą?</text:span><text:s/></text:p>
      <text:p text:style-name="P637">Punkto pakeitimai:</text:p>
      <text:p text:style-name="P638"><text:span text:style-name="T639">Nr.<text:s/></text:span><text:a xlink:href="https://www.e-tar.lt/portal/legalAct.html?documentId=b2010020552e11edbc04912defe897d1" office:target-frame-name="_top" xlink:show="replace"><text:span text:style-name="T640">1P-253-(1.3 E.)</text:span></text:a><text:span text:style-name="T641">, 2022-10-26, paskelbta TAR 2022-10-26, i. k. 2022-21623</text:span></text:p>
      <text:p text:style-name="Normal"/>
      <text:p text:style-name="P642"><text:span text:style-name="T643">94</text:span><text:span text:style-name="T644">.</text:span><text:span text:style-name="T645"><text:tab/>Kas nustato valstybės teritorijos erdvinio vystymo kryptis ir teritorijų naudojimo funkcinius prioritetus?</text:span></text:p>
      <text:p text:style-name="Normal"/>
      <text:p text:style-name="P646"><text:span text:style-name="T647">95</text:span><text:span text:style-name="T648">.</text:span><text:span text:style-name="T649"><text:tab/>Koks yra miestų ir miestelių</text:span><text:span text:style-name="T650"><text:s/>teritorijose savivaldybės administracijos direktoriaus patvirtintų žemės valdos projektų tikslas?</text:span></text:p>
      <text:p text:style-name="Normal"/>
      <text:p text:style-name="P651"><text:span text:style-name="T652">96</text:span><text:span text:style-name="T653">.</text:span><text:span text:style-name="T654"><text:tab/>Koks yra bendrojo plano apibrėžimas?</text:span></text:p>
      <text:p text:style-name="P655"/>
      <text:p text:style-name="P656"><text:span text:style-name="T657">97</text:span><text:span text:style-name="T658">.</text:span><text:span text:style-name="T659"><text:tab/>Kokiais atvejais neprivalomas valstybinės ar savivaldybės žemės patikėtinio sutikimas dėl specialiųjų<text:s/></text:span><text:span text:style-name="T660">žemės naudojimo sąlygų nustatymo?</text:span></text:p>
      <text:p text:style-name="Normal"/>
      <text:p text:style-name="P661"><text:span text:style-name="T662">98</text:span><text:span text:style-name="T663">.</text:span><text:span text:style-name="T664"><text:tab/>Kokiu teisės aktu vadovaujantis rengiama Žemės sklypų formavimo ir pertvarkymo projekto grafinė dalis?</text:span></text:p>
      <text:p text:style-name="P665"/>
      <text:p text:style-name="P666"><text:span text:style-name="T667">99</text:span><text:span text:style-name="T668">.</text:span><text:span text:style-name="T669"><text:tab/>Kas priima sprendimą pakeisti žemės sklypo pagrindinę žemės naudojimo paskirtį?</text:span></text:p>
      <text:p text:style-name="P670"/>
      <text:p text:style-name="P671"><text:span text:style-name="T672">100</text:span><text:span text:style-name="T673">.</text:span><text:span text:style-name="T674"><text:tab/>Kokie<text:s/></text:span><text:span text:style-name="T675">dokumentai sudaro žemės sklypų formavimo ir pertvarkymo projekto bylą?</text:span></text:p>
      <text:p text:style-name="P676"/>
      <text:p text:style-name="P677"><text:span text:style-name="T678">101</text:span><text:span text:style-name="T679">.</text:span><text:span text:style-name="T680"><text:tab/>Kas tvirtina miestų ir miestelių teritorijose parengtus žemės sklypų formavimo ir pertvarkymo projektus?</text:span></text:p>
      <text:p text:style-name="P681"/>
      <text:p text:style-name="P682"/>
      <text:p text:style-name="P683"><text:span text:style-name="T684">VII</text:span><text:span text:style-name="T685"><text:s/>SKYRIUS</text:span></text:p>
      <text:p text:style-name="P686"><text:span text:style-name="T687">MATININKŲ TEISĖS, PAREIGOS, ATSAKOMYBĖ</text:span></text:p>
      <text:p text:style-name="P688"/>
      <text:p text:style-name="P689"><text:span text:style-name="T690">102</text:span><text:span text:style-name="T691">. P</text:span><text:span text:style-name="T692">er kiek laiko Nacionalinė žemės tarnyba prie Aplinkos</text:span><text:span text:style-name="T693"><text:s/></text:span><text:span text:style-name="T694">ministerijos raštu praneša matininkui apie priimtą sprendimą sustabdyti arba panaikinti matininko kvalifikacijos pažymėjimo galiojimą?</text:span><text:s/></text:p>
      <text:p text:style-name="P695">Punkto pakeitimai:</text:p>
      <text:p text:style-name="P696"><text:span text:style-name="T697">Nr.<text:s/></text:span><text:a xlink:href="https://www.e-tar.lt/portal/legalAct.html?documentId=b2010020552e11edbc04912defe897d1" office:target-frame-name="_top" xlink:show="replace"><text:span text:style-name="T698">1P-253-(1.3 E.)</text:span></text:a><text:span text:style-name="T699">, 2022-10-26, paskelbta TAR 2022-10-26, i. k. 2022-21623</text:span></text:p>
      <text:p text:style-name="Normal"/>
      <text:p text:style-name="P700"><text:span text:style-name="T701">103</text:span><text:span text:style-name="T702">.</text:span><text:span text:style-name="T703"><text:tab/>Kokias teises turi matininkai?</text:span></text:p>
      <text:p text:style-name="P704"/>
      <text:p text:style-name="P705"><text:span text:style-name="T706">104</text:span><text:span text:style-name="T707">.</text:span><text:span text:style-name="T708"><text:tab/>Kokiu atveju yra panaikinamas matininko kvalifikacijos pažymėjimo galiojimas<text:s/></text:span><text:span text:style-name="T709">Lietuvos Respublikos Vyriausybės įgaliotos institucijos sprendimu?</text:span></text:p>
      <text:p text:style-name="P710"/>
      <text:p text:style-name="P711"><text:span text:style-name="T712">105</text:span><text:span text:style-name="T713">.</text:span><text:span text:style-name="T714"><text:tab/>Prieš kiek laiko fizinis asmuo, pageidaujantis gauti matininko kvalifikacijos pažymėjimą, turi būti išlaikęs kvalifikacijos egzaminą?</text:span></text:p>
      <text:p text:style-name="P715"/>
      <text:p text:style-name="P716"><text:span text:style-name="T717">106</text:span><text:span text:style-name="T718">.</text:span><text:span text:style-name="T719"><text:tab/>Kuriam laikui išduodamas matininko<text:s/></text:span><text:span text:style-name="T720">kvalifikacijos pažymėjimas?</text:span></text:p>
      <text:p text:style-name="P721"/>
      <text:p text:style-name="P722"><text:span text:style-name="T723">107</text:span><text:span text:style-name="T724">.</text:span><text:span text:style-name="T725"><text:tab/>Kada įsigalioja matininko kvalifikacijos pažymėjimai?</text:span></text:p>
      <text:p text:style-name="P726"/>
      <text:p text:style-name="P727">108.<text:tab/>Kuriam laikotarpiui gali būti sustabdomas matininko kvalifikacijos pažymėjimo galiojimas, jeigu per nurodytą terminą jis nepašalino nustatytų veiklos pažeidimų?</text:p>
      <text:p text:style-name="P728"/>
      <text:p text:style-name="P729">109.<text:tab/>Per kiek laiko matininkui, ištaisiusiam nustatytus veiklos pažeidimus ir pateikus dokumentus, įrodančius šių pažeidimų pašalinimą, panaikinamas kvalifikacijos pažymėjimo sustabdymas?</text:p>
      <text:p text:style-name="P730"/>
      <text:p text:style-name="P731">110.<text:tab/>Kokiai aplinkybei esant, Lietuvos Respublikos<text:s/>Vyriausybės įgaliotos institucijos sprendimu yra panaikinamas matininko kvalifikacijos pažymėjimas?</text:p>
      <text:p text:style-name="P732"/>
      <text:p text:style-name="P733">111.<text:tab/>Po kiek laiko fizinis asmuo, kuriam buvo panaikintas matininko kvalifikacijos pažymėjimo galiojimas, gali teikti prašymą dėl naujo matininko kvalifikacijos pažymėjimo išdavimo?<text:s/></text:p>
      <text:p text:style-name="P734"/>
      <text:p text:style-name="P735">112.<text:tab/>Po kiek laiko fizinis asmuo, kuriam buvo panaikintas kvalifikacijos pažymėjimo galiojimas dėl kas trejus metus netobulinamos kvalifikacijos pagal Lietuvos Respublikos Vyriausybės ar jos įgaliotos institucijos patvirtintas mokymo programas, gali teikti prašymą dėl naujo pažymėjimo išdavimo?</text:p>
      <text:p text:style-name="P736"/>
      <text:p text:style-name="P737"/>
      <text:p text:style-name="P738"><text:span text:style-name="T739">VIII</text:span><text:span text:style-name="T740"><text:s/>SKYRIUS</text:span></text:p>
      <text:p text:style-name="P741"><text:span text:style-name="T742">ŽEMĖS SKLYPŲ KADASTRO DUOMENŲ NUSTATYMAS IR KADASTRO DUOMENŲ BYLŲ PARENGIMAS</text:span></text:p>
      <text:p text:style-name="P743"/>
      <text:p text:style-name="P744"/>
      <text:p text:style-name="P745">113.<text:tab/>Kas pasirašo žemės sklypo ribų paženklinimo–parodymo aktą?</text:p>
      <text:p text:style-name="P746"/>
      <text:p text:style-name="P747">114.<text:tab/><text:span text:style-name="T748">Kas papildomai pasirašo žemės sklypo ribų<text:s/></text:span>paženklinimo–parodymo aktą, kai <text:s/>ženklinamas žemės sklypas ribojasi su vietinės reikšmės viešuoju keliu arba gatve, kurie nėra suformuoti kaip atskiri žemės sklypai?</text:p>
      <text:p text:style-name="P749"/>
      <text:p text:style-name="P750"><text:span text:style-name="T751">115</text:span><text:span text:style-name="T752">.</text:span><text:span text:style-name="T753"><text:tab/></text:span><text:span text:style-name="T754">Kokia yra leidžiama ploto vidutinė kva</text:span><text:span text:style-name="T755">dratinė paklaida žemės sklypams, kurių plotas yra 0,2 ha arba mažesnis?</text:span></text:p>
      <text:p text:style-name="P756"/>
      <text:p text:style-name="P757"><text:span text:style-name="T758">116</text:span><text:span text:style-name="T759">.</text:span><text:span text:style-name="T760"><text:tab/></text:span><text:span text:style-name="T761">Kokie objektai dalija kelio juosta užimamą žemės sklypą į atskirą nekilnojamąjį daiktą?</text:span></text:p>
      <text:p text:style-name="P762"/>
      <text:p text:style-name="P763"><text:span text:style-name="T764">117</text:span><text:span text:style-name="T765">.</text:span><text:span text:style-name="T766"><text:tab/>Kokius parametrus įvertinus yra nustatomos vandens telkinių žemės sklypų rib</text:span><text:span text:style-name="T767">os?</text:span></text:p>
      <text:p text:style-name="P768"/>
      <text:p text:style-name="P769"><text:span text:style-name="T770">118</text:span><text:span text:style-name="T771">.</text:span><text:span text:style-name="T772"><text:tab/></text:span><text:span text:style-name="T773"><text:s/>Koks teisės aktas reglamentuoja Nekilnojamojo turto kadastro tvarkytojo funkcijas, teises ir pareigas, nekilnojamųjų daiktų, registruojamų Nekilnojamojo turto registre, įrašymo į Nekilnojamojo turto kadastrą, nekilnojamojo daikto planų ir ka</text:span><text:span text:style-name="T774">dastro duomenų, formų, turinio ir parengimo bei kadastro duomenų bylos suformavimo, žemės sklypų ribų posūkio taškų koordinačių nustatymo atliekant kadastrinius matavimus, Nekilnojamojo turto kadastre įrašytų duomenų pakeitimo tvarką?</text:span></text:p>
      <text:p text:style-name="P775"/>
      <text:p text:style-name="P776">119.<text:tab/><text:span text:style-name="T777"><text:s/>Kokia Neki</text:span><text:span text:style-name="T778">lnojamojo turto kadastro paskirtis?</text:span></text:p>
      <text:p text:style-name="P779"/>
      <text:p text:style-name="P780">120.<text:tab/>Kiek vienam žemės sklypui gali būti nustatyta žemės naudojimo būdų?</text:p>
      <text:p text:style-name="P781"/>
      <text:p text:style-name="P782">121.<text:tab/><text:span text:style-name="T783">Ar žemės sklypo riba gali būti formuojama taip, kad kirstų statinį?</text:span></text:p>
      <text:p text:style-name="P784"/>
      <text:p text:style-name="P785"><text:span text:style-name="T786">122</text:span><text:span text:style-name="T787">.</text:span><text:span text:style-name="T788"><text:tab/><text:s/>Kiek gali skirtis<text:s/></text:span>matuojamo žemės sklypo ir anksčiau<text:s/>geodeziniais prietaisais valstybinėje koordinačių sistemoje išmatuoto žemės sklypo bendrų riboženklių koordinatės?</text:p>
      <text:p text:style-name="P789"/>
      <text:p text:style-name="P790">123.<text:tab/><text:span text:style-name="T791"><text:s/>Kurį iš šių reikalavimų privalo atitikti parengtas žemės sklypui taikytinų specialiųjų žemės naudojimo sąlygų planas?</text:span></text:p>
      <text:p text:style-name="P792"/>
      <text:p text:style-name="P793">124.<text:tab/><text:span text:style-name="T794"><text:s/>Nuo kurio momento yra laikoma, kad nekilnojamojo daikto kadastro duomenys yra įrašyti į Nekilnojamojo turto kadastrą?</text:span></text:p>
      <text:p text:style-name="P795"/>
      <text:p text:style-name="P796">125.<text:tab/><text:span text:style-name="T797"><text:s/>Kokius duomenis Nekilnojamojo turto kadastro tvarkytojas pažymi Nekilnojamojo turto kadastro žemėlapyje?</text:span></text:p>
      <text:p text:style-name="P798"/>
      <text:p text:style-name="P799">126.<text:tab/><text:span text:style-name="T800"><text:s/>Kokie yra<text:s/></text:span><text:span text:style-name="T801">atskiru nekilnojamojo turto kadastro objektu formuojamo nekilnojamojo daikto kadastro duomenų įrašymo į Nekilnojamojo turto kadastrą ir jų pakeitimo dokumentai?</text:span></text:p>
      <text:p text:style-name="P802"/>
      <text:p text:style-name="P803">127.<text:tab/><text:span text:style-name="T804">Kas pateikia prašymą įrašyti nekilnojamojo daikto kadastro duomenis į Nekilnojamojo t</text:span><text:span text:style-name="T805">urto kadastrą ar juos pakeisti?</text:span></text:p>
      <text:p text:style-name="P806"/>
      <text:p text:style-name="P807">128.<text:tab/><text:span text:style-name="T808">Kada turi būti keičiami Nekilnojamojo turto kadastre įrašyti žemės sklypų kadastro duomenys?</text:span></text:p>
      <text:p text:style-name="P809"/>
      <text:p text:style-name="P810">129.<text:tab/><text:span text:style-name="T811"><text:s/></text:span>Kokie duomenys yra laikomi Nekilnojamojo daikto kadastro duomenimis?</text:p>
      <text:p text:style-name="P812"/>
      <text:p text:style-name="P813"><text:span text:style-name="T814">130</text:span><text:span text:style-name="T815">. Kokiu skaitmeninio failo<text:s/></text:span><text:span text:style-name="T816">formatu turi būti parengti per Nekilnojamojo turto registro posistemę „GeoMatininkas“ Nacionalinės žemės tarnybos prie Aplinkos</text:span><text:span text:style-name="T817"><text:s/></text:span><text:span text:style-name="T818">ministerijos teritoriniam padaliniui ar kadastro tvarkytojui teikiami el. bylos dokumentai ir duomenys?</text:span><text:s/></text:p>
      <text:p text:style-name="P819">Punkto pakeitimai:</text:p>
      <text:p text:style-name="P820"><text:span text:style-name="T821">Nr.<text:s/></text:span><text:a xlink:href="https://www.e-tar.lt/portal/legalAct.html?documentId=b2010020552e11edbc04912defe897d1" office:target-frame-name="_top" xlink:show="replace"><text:span text:style-name="T822">1P-253-(1.3 E.)</text:span></text:a><text:span text:style-name="T823">, 2022-10-26, paskelbta TAR 2022-10-26, i. k. 2022-21623</text:span></text:p>
      <text:p text:style-name="Normal"/>
      <text:p text:style-name="P824"><text:span text:style-name="T825">131</text:span><text:span text:style-name="T826">. Kur saugomi visi per Nekilnojamojo turto registro posistemę „GeoMatininkas“<text:s/></text:span><text:span text:style-name="T827">įkelti ir Nacionalinės žemės tarnybos prie Aplinkos</text:span><text:span text:style-name="T828"><text:s/></text:span><text:span text:style-name="T829">ministerijos teritorinio skyriaus ar Nekilnojamojo turto kadastro tvarkytojo darbuotojo patikrinti (suderinti) el. kadastro duomenų bylos dokumentai kartu su Nacionalinės žemės tarnybos prie Aplinkos</text:span><text:span text:style-name="T830"><text:s/></text:span><text:span text:style-name="T831">mini</text:span><text:span text:style-name="T832">sterijos teritorinio skyriaus ir (ar) Nekilnojamojo turto kadastro tvarkytojo priimtais sprendimais?</text:span><text:s/></text:p>
      <text:p text:style-name="P833">Punkto pakeitimai:</text:p>
      <text:p text:style-name="P834"><text:span text:style-name="T835">Nr.<text:s/></text:span><text:a xlink:href="https://www.e-tar.lt/portal/legalAct.html?documentId=b2010020552e11edbc04912defe897d1" office:target-frame-name="_top" xlink:show="replace"><text:span text:style-name="T836">1P-253-(1.3 E.)</text:span></text:a><text:span text:style-name="T837">, 2022-10-26,<text:s/></text:span><text:span text:style-name="T838">paskelbta TAR 2022-10-26, i. k. 2022-21623</text:span></text:p>
      <text:p text:style-name="Normal"/>
      <text:p text:style-name="P839"><text:span text:style-name="T840">132</text:span><text:span text:style-name="T841">. Kokius veiksmus atlieka matininkas, parengęs ir per Nekilnojamojo turto registro posistemę „GeoMatininkas“ pateikęs el. kadastro duomenų bylą Nacionalinės žemės tarnybos prie Aplinkos</text:span><text:span text:style-name="T842"><text:s/></text:span><text:span text:style-name="T843">ministerijos terito</text:span><text:span text:style-name="T844">riniam skyriui ir (ar) Nekilnojamojo turto kadastro tvarkytojui, su turimais popieriniais šios el. kadastro duomenų bylos dokumentais?</text:span><text:s/></text:p>
      <text:p text:style-name="P845">Punkto pakeitimai:</text:p>
      <text:p text:style-name="P846"><text:span text:style-name="T847">Nr.<text:s/></text:span><text:a xlink:href="https://www.e-tar.lt/portal/legalAct.html?documentId=b2010020552e11edbc04912defe897d1" office:target-frame-name="_top" xlink:show="replace"><text:span text:style-name="T848">1P-253-(1.3 E.)</text:span></text:a><text:span text:style-name="T849">, 2022-10-26, paskelbta TAR 2022-10-26, i. k. 2022-21623</text:span></text:p>
      <text:p text:style-name="Normal"/>
      <text:p text:style-name="P850">133.<text:tab/>Kokius veiksmus privalo atlikti matininkas, kai kviestiniai asmenys žemės sklypo ribų ženklinimo metu pateikia pastabas raštu ribų paženklinimo–parodymo akte arba atskiru raštu?</text:p>
      <text:p text:style-name="P851"/>
      <text:p text:style-name="P852"><text:span text:style-name="T853">134</text:span><text:span text:style-name="T854">.</text:span><text:span text:style-name="T855"><text:tab/></text:span><text:span text:style-name="T856">Kada žemės sklypas laikomas baigtu formuoti?</text:span></text:p>
      <text:p text:style-name="P857"/>
      <text:p text:style-name="P858"><text:span text:style-name="T859">135</text:span><text:span text:style-name="T860">.</text:span><text:span text:style-name="T861"><text:tab/></text:span><text:span text:style-name="T862">Jei ženklinamo žemės sklypo riba nustatoma hidrografinio objekto (upelis, melioracijos griovys ar panašiai) viduriu, ar kviečiami šią bendrą ribą turinčio (-ių) kito (-ų) žemės sklypo (-</text:span><text:span text:style-name="T863">ų) savininkai dalyvauti ženklinant žemės sklypą?</text:span></text:p>
      <text:p text:style-name="P864"/>
      <text:p text:style-name="P865"><text:span text:style-name="T866">136</text:span><text:span text:style-name="T867">.</text:span><text:span text:style-name="T868"><text:tab/></text:span><text:span text:style-name="T869">Kokiu tikslumu yra apskaičiuojamos kadastriniais matavimais nustatytos žemės sklypo ribų posūkio taškų, riboženklių ir ne mažiau kaip dviejų kiekvieno sklype esančio statinio (išskyrus laikiną stat</text:span><text:span text:style-name="T870">inį) kerčių koordinatės?</text:span></text:p>
      <text:p text:style-name="P871"/>
      <text:p text:style-name="P872"><text:span text:style-name="T873">137</text:span><text:span text:style-name="T874">.</text:span><text:span text:style-name="T875"><text:tab/></text:span><text:span text:style-name="T876">Iš kokių subjektų vykdytojas, sudaręs sutartį su užsakovu dėl nekilnojamojo daikto kadastro duomenų nustatymo, turi teisę gauti pradinius nekilnojamojo daikto kadastro duomenis, kurių reikia darbui atlikti?</text:span></text:p>
      <text:p text:style-name="P877"/>
      <text:p text:style-name="P878"><text:span text:style-name="T879">138</text:span><text:span text:style-name="T880">.</text:span><text:span text:style-name="T881"><text:tab/>Ar<text:s/></text:span><text:span text:style-name="T882">galima prie žemės sklypo plano pridėti antrą (prireikus ir daugiau) to paties formato lapą, kai informacijos apie žemės sklypui taikomų specialiųjų žemės naudojimo sąlygų ir (ar) servitutų neįmanoma sutalpinti viename žemės sklypo plano pasirinkto formato<text:s/></text:span><text:span text:style-name="T883">(pvz., A3) lapo antroje pusėje?</text:span></text:p>
      <text:p text:style-name="P884"/>
      <text:p text:style-name="P885"><text:span text:style-name="T886">139</text:span><text:span text:style-name="T887">.</text:span><text:span text:style-name="T888"><text:tab/></text:span><text:span text:style-name="T889">Ar žemės sklypo plane žymimi nekilnojamieji daiktai ir saugomos teritorijos, dėl kurių žemės sklypui (-ams)</text:span><text:span text:style-name="T890"><text:s/>taikomos specialiosios žemės naudojimo sąlygos, kiti žemės naudojimo apribojimai, taip pat žemės servitutai?</text:span></text:p>
      <text:p text:style-name="P891"/>
      <text:p text:style-name="P892"><text:span text:style-name="T893">140</text:span><text:span text:style-name="T894">.</text:span><text:span text:style-name="T895"><text:tab/><text:s/>Kokie veiksmai turi būti atliekami, kai atlikus žemės sklypo kadastrinius matavimus nustatoma, kad žemės sklypo ploto skirtumas<text:s/></text:span>tarp Nekilnojamojo turto registre įregistruoto žemės sklypo ploto arba teritorijų planavimo dokumente ar žemės valdos projekte suprojektuoto, bet neįregistruoto Nekilnojamojo turto registre žemės sklypo ploto,<text:span text:style-name="T896"><text:s/>didesnis už maksimalią leistiną (ribinę) ploto paklai</text:span><text:span text:style-name="T897">dą?</text:span></text:p>
      <text:p text:style-name="P898"/>
      <text:p text:style-name="P899"><text:span text:style-name="T900">141</text:span><text:span text:style-name="T901">.</text:span><text:span text:style-name="T902"><text:tab/></text:span>Ar turi būti surašomas žemės sklypo ribų paženklinimo–parodymo aktas, jeigu žemės sklypo ribos netikslinamos (neatstatomos), tik<text:span text:style-name="T903"><text:s/></text:span>kadastrinių matavimų metu vietovėje kartografuojamos pasikeitusios faktinės žemės naudmenos?</text:p>
      <text:p text:style-name="P904"/>
      <text:p text:style-name="P905"><text:span text:style-name="T906">142</text:span><text:span text:style-name="T907">.</text:span><text:span text:style-name="T908"><text:tab/></text:span><text:span text:style-name="T909">Ar kviečia</text:span><text:span text:style-name="T910">mi kviestiniai asmenys į žemės sklypo paženklinimo procedūrą, kai žemės sklypas ribojasi su anksčiau geodeziniais prietaisais išmatuotu žemės sklypu, kurio ribų posūkio taškų ir riboženklių koordinatės nustatytos valstybinėje koordinačių sistemoje, ir kai<text:s/></text:span><text:span text:style-name="T911">bendra riba sutampa?</text:span></text:p>
      <text:p text:style-name="P912"/>
      <text:p text:style-name="P913"><text:span text:style-name="T914">143</text:span><text:span text:style-name="T915">.</text:span><text:span text:style-name="T916"><text:tab/></text:span><text:span text:style-name="T917">Kada surašomas žemės sklypo ribų paženklinimo–parodymo aktas</text:span><text:span text:style-name="T918">?</text:span></text:p>
      <text:p text:style-name="P919"/>
      <text:p text:style-name="P920"><text:span text:style-name="T921">144</text:span><text:span text:style-name="T922">. Kokiam subjektui gali būti skundžiamas Nacionalinės žemės tarnybos prie Aplinkos ministerijos teritorinio skyriaus darbuotojo užpildytas ir pasirašytas Ž</text:span><text:span text:style-name="T923">emės sklypo kadastro duomenų bylos tikrinimo aktas ir (arba) Žemės sklypo kadastrinių matavimų ir žemės sklypo ribų ženklinimo tikrinimo vietovėje aktas?</text:span><text:s/></text:p>
      <text:p text:style-name="P924">Punkto pakeitimai:</text:p>
      <text:p text:style-name="P925"><text:span text:style-name="T926">Nr.<text:s/></text:span><text:a xlink:href="https://www.e-tar.lt/portal/legalAct.html?documentId=b2010020552e11edbc04912defe897d1" office:target-frame-name="_top" xlink:show="replace"><text:span text:style-name="T927">1P-253-(1.3 E.)</text:span></text:a><text:span text:style-name="T928">, 2022-10-26, paskelbta TAR 2022-10-26, i. k. 2022-21623</text:span></text:p>
      <text:p text:style-name="Normal"/>
      <text:p text:style-name="P929">145.<text:tab/>Kas nustato nekilnojamųjų daiktų kadastro duomenų bylose komplektuojamų dokumentų (skaitmenine forma) formatus?</text:p>
      <text:p text:style-name="P930"/>
      <text:p text:style-name="P931"><text:span text:style-name="T932">146</text:span><text:span text:style-name="T933">.</text:span><text:span text:style-name="T934"><text:tab/>Kokį dokumentą privaloma papildomai pateikti Nekilnojamojo turto kadastro tvarkytojui, <text:s/>teikiant žemės sklypo planą išankstinei patikrai?</text:span></text:p>
      <text:p text:style-name="P935"/>
      <text:p text:style-name="P936">147.<text:tab/><text:span text:style-name="T937">Kas atsako už žemės sklypo ribų pažymėjimą Nekilnojamojo turto<text:s/></text:span><text:span text:style-name="T938">kadastro žemėlapyje?</text:span></text:p>
      <text:p text:style-name="P939"/>
      <text:p text:style-name="P940">148.<text:tab/><text:span text:style-name="T941">Kaip plane orientuojamas koordinačių tinklas?<text:s/></text:span></text:p>
      <text:p text:style-name="P942"/>
      <text:p text:style-name="P943"><text:span text:style-name="T944">149</text:span><text:span text:style-name="T945">.</text:span><text:span text:style-name="T946"><text:tab/></text:span>Kokia institucija nekilnojamajam daiktui suteikia identifikavimo kodą (unikalų numerį)?<text:span text:style-name="T947"><text:s/></text:span></text:p>
      <text:p text:style-name="P948"/>
      <text:p text:style-name="P949">150.<text:tab/><text:span text:style-name="T950">Kokia institucija tikrina žemės sklypo kadastro duomenų bylos dokumen</text:span><text:span text:style-name="T951">tų atitiktį teritorijų planavimo dokumentams?</text:span></text:p>
      <text:p text:style-name="P952"/>
      <text:p text:style-name="P953"><text:span text:style-name="T954">151</text:span><text:span text:style-name="T955">.</text:span><text:span text:style-name="T956"><text:tab/>Kokiais atvejais žemės sklypo ribos riboženkliais neženklinamos?</text:span></text:p>
      <text:p text:style-name="P957"/>
      <text:p text:style-name="P958"><text:span text:style-name="T959">152</text:span><text:span text:style-name="T960">.</text:span><text:span text:style-name="T961"><text:tab/></text:span><text:span text:style-name="T962">Kaip ženklinamos žemės sklypo ribos, nustačius, kad žemės sklypo riba yra upelio ar melioracijos griovio viduryje?</text:span></text:p>
      <text:p text:style-name="P963"/>
      <text:p text:style-name="P964"><text:span text:style-name="T965">153</text:span><text:span text:style-name="T966">.</text:span><text:span text:style-name="T967"><text:tab/></text:span><text:span text:style-name="T968">Ar privaloma įtvirtinti žemės sklypo ribą žymintį riboženklį, jeigu žemės sklypo riba sutampa su natūraliu stabiliu vietovės objektu – vandens telkiniu, grioviu ar keliu?</text:span></text:p>
      <text:p text:style-name="P969"/>
      <text:p text:style-name="P970">154.<text:tab/>Kaip nuo 2014-06-01 privalo būti įtvirtinami riboženkliai?</text:p>
      <text:p text:style-name="P971"/>
      <text:p text:style-name="P972">155.<text:tab/>Koks turi būti riboženklio strypo skersmuo?</text:p>
      <text:p text:style-name="P973"/>
      <text:p text:style-name="P974"><text:span text:style-name="T975">156</text:span><text:span text:style-name="T976">.</text:span><text:span text:style-name="T977"><text:tab/>Pagal kokiu kriterijus parenkamas riboženklių tipas ir aukštis?<text:s/></text:span></text:p>
      <text:p text:style-name="P978"/>
      <text:p text:style-name="P979"><text:span text:style-name="T980">157</text:span><text:span text:style-name="T981">.</text:span><text:span text:style-name="T982"><text:tab/>Ar žemės sklypo savininkas, valstybinės žemės sklypo patikėtinis arba kitas valstybinės žemės sklypo naudotojas, matininkui<text:s/></text:span><text:span text:style-name="T983">paženklinus žemės sklypo ribas, turi teisę žemės sklype šalia įtvirtintų riboženklių įrengti medinius žymenis?</text:span></text:p>
      <text:p text:style-name="P984"/>
      <text:p text:style-name="P985"><text:span text:style-name="T986">158</text:span><text:span text:style-name="T987">.</text:span><text:span text:style-name="T988"><text:tab/>Ar ženklinamos žemės sklypo ribos, kai anksčiau įtvirtinti riboženkliai yra išlikę, geros būklės bei atitinka ženklinimo metu galiojusi</text:span><text:span text:style-name="T989">ų riboženklių standartų tipus?</text:span></text:p>
      <text:p text:style-name="P990"/>
      <text:p text:style-name="Normal"/>
      <text:p text:style-name="P991"><text:span text:style-name="T992">IX</text:span><text:span text:style-name="T993"><text:s/>SKYRIUS</text:span></text:p>
      <text:p text:style-name="P994"><text:span text:style-name="T995">PASTATŲ IR STATINIŲ KADASTRO DUOMENŲ NUSTATYMAS</text:span></text:p>
      <text:p text:style-name="P996"/>
      <text:p text:style-name="P997"/>
      <text:p text:style-name="P998"><text:span text:style-name="T999">159</text:span><text:span text:style-name="T1000">.</text:span><text:span text:style-name="T1001"><text:tab/>Per kiek laiko, atlikus statybos užbaigimo procedūras, statinį ir daiktines teises į jį privaloma įregistruoti Nekilnojamojo turto registre?</text:span></text:p>
      <text:p text:style-name="Normal"/>
      <text:p text:style-name="P1002"><text:span text:style-name="T1003">160</text:span><text:span text:style-name="T1004">.</text:span><text:span text:style-name="T1005"><text:tab/></text:span><text:span text:style-name="T1006">Suprojektuotas dviejų aukštų pastatas be rūsio. Kada negali būti atliekami šio nebaigto statyti pastato kadastriniai matavimai?</text:span></text:p>
      <text:p text:style-name="P1007"/>
      <text:p text:style-name="P1008"><text:span text:style-name="T1009">161</text:span><text:span text:style-name="T1010">.</text:span><text:span text:style-name="T1011"><text:tab/></text:span>Kaip pastato ir pastate esančios patalpos (buto) kadastro duomenų bylose turi būti nurodyti duomenys, kai pastate, kurį sudaro patalpos (butai), suformuotos kaip atskiri nenekilnojamieji daiktai, yra įrengta konkreti bendroji inžinerinė sistema, o patalpoje (bute) nėra?<text:s/></text:p>
      <text:p text:style-name="Normal"/>
      <text:p text:style-name="P1012"><text:span text:style-name="T1013">162</text:span><text:span text:style-name="T1014">.</text:span><text:span text:style-name="T1015"><text:tab/>Ar gali būti atliekami pastato kadastriniai matavimai, kai pastatas<text:s/></text:span><text:span text:style-name="T1016"><text:line-break/>pastatytas / rekonstruotas / kapitaliai remontuotas be privalomojo statybą leidžiančio dokumento?</text:span></text:p>
      <text:p text:style-name="Normal"/>
      <text:p text:style-name="P1017"><text:span text:style-name="T1018">163</text:span><text:span text:style-name="T1019">.</text:span><text:span text:style-name="T1020"><text:tab/></text:span>Pastate, kurį sudaro patalpos (butai), suformuotos kaip atskiri Nekilnojamojo turto kadastro objektai, pasikeitė patalpos (buto) kadastro duomenys. Kokios kadastro duomenų formos patikslinamos supaprastinta tvarka tikslinant pastato duomenis?</text:p>
      <text:p text:style-name="Normal"/>
      <text:p text:style-name="P1021"><text:span text:style-name="T1022">164</text:span><text:span text:style-name="T1023">.</text:span><text:span text:style-name="T1024"><text:tab/></text:span>Kokius duomenis, atliekant statinių kadastrinius matavimus, galima nustatyti pagal užsakovo rašytinį pareiškimą, kai nėra reikalingų dokumentų?</text:p>
      <text:p text:style-name="Normal"/>
      <text:p text:style-name="P1025"><text:span text:style-name="T1026">165</text:span><text:span text:style-name="T1027">.</text:span><text:span text:style-name="T1028"><text:tab/>Kokie dokumentai nepriskiriami statybą leidžiantiems dokumentams?<text:s/></text:span></text:p>
      <text:p text:style-name="Normal"/>
      <text:p text:style-name="P1029"><text:span text:style-name="T1030">166</text:span><text:span text:style-name="T1031">.</text:span><text:span text:style-name="T1032"><text:tab/>Kokios paskirties pastatas yra pirtis, esanti namų valdoje?</text:span></text:p>
      <text:p text:style-name="Normal"/>
      <text:p text:style-name="P1033"><text:span text:style-name="T1034">167</text:span><text:span text:style-name="T1035">.</text:span><text:span text:style-name="T1036"><text:tab/></text:span><text:span text:style-name="T1037">Kas yra<text:s/></text:span><text:span text:style-name="T1038">išorinė atitvara?</text:span></text:p>
      <text:p text:style-name="Normal"/>
      <text:p text:style-name="P1039"><text:span text:style-name="T1040">168</text:span><text:span text:style-name="T1041">.</text:span><text:span text:style-name="T1042"><text:tab/>Kokie plotai skaičiuojami gyvenamosios paskirties pastate esančioms negyvenamosios paskirties patalpoms?</text:span></text:p>
      <text:p text:style-name="Normal"/>
      <text:p text:style-name="P1043"><text:span text:style-name="T1044">169</text:span><text:span text:style-name="T1045">.</text:span><text:span text:style-name="T1046"><text:tab/>Kada laikoma, kad pastate yra vandentiekio inžinerinė sistema?<text:s/></text:span></text:p>
      <text:p text:style-name="Normal"/>
      <text:p text:style-name="P1047"><text:span text:style-name="T1048">170</text:span><text:span text:style-name="T1049">.</text:span><text:span text:style-name="T1050"><text:tab/></text:span>Ar atliekant pastatų, kuriuose yra įrengtos antresolės, kadastrinius matavimus, antresolėms rengiami aukštų planai<text:span text:style-name="T1051">?</text:span></text:p>
      <text:p text:style-name="Normal"/>
      <text:p text:style-name="P1052"><text:span text:style-name="T1053">171</text:span><text:span text:style-name="T1054">.</text:span><text:span text:style-name="T1055"><text:tab/></text:span><text:span text:style-name="T1056">Kuris teiginys apie laikinus statinius yra neteisingas</text:span><text:span text:style-name="T1057">?<text:s/></text:span></text:p>
      <text:p text:style-name="Normal"/>
      <text:p text:style-name="P1058"><text:span text:style-name="T1059">172</text:span><text:span text:style-name="T1060">.</text:span><text:span text:style-name="T1061"><text:tab/></text:span><text:span text:style-name="T1062">Kokie statiniai braižomi statinių išdėstymo plane?<text:s/></text:span></text:p>
      <text:p text:style-name="P1063"/>
      <text:p text:style-name="P1064"><text:span text:style-name="T1065">173</text:span><text:span text:style-name="T1066">.</text:span><text:span text:style-name="T1067"><text:tab/></text:span><text:span text:style-name="T1068">Ar atliekant pastatų kadastrinius<text:s/></text:span><text:span text:style-name="T1069">matavimus, fotografuojami pagrindinių pastatų priklausiniai?</text:span><text:span text:style-name="T1070"><text:s/></text:span></text:p>
      <text:p text:style-name="P1071"/>
      <text:p text:style-name="P1072"><text:span text:style-name="T1073">174</text:span><text:span text:style-name="T1074">.</text:span><text:span text:style-name="T1075"><text:tab/>Kuris iš teiginių apie pastogės kadastrinius matavimus yra neteisingas?<text:s/></text:span></text:p>
      <text:p text:style-name="Normal"/>
      <text:p text:style-name="P1076"><text:span text:style-name="T1077">175</text:span><text:span text:style-name="T1078">.</text:span><text:span text:style-name="T1079"><text:tab/>Kas yra statinio kapitalinis remontas?</text:span></text:p>
      <text:p text:style-name="Normal"/>
      <text:p text:style-name="P1080"><text:span text:style-name="T1081">176</text:span><text:span text:style-name="T1082">.</text:span><text:span text:style-name="T1083"><text:tab/>Kokie plotai neįskaičiuojami į patalpų plotą?</text:span></text:p>
      <text:p text:style-name="Normal"/>
      <text:p text:style-name="P1084"><text:span text:style-name="T1085">177</text:span><text:span text:style-name="T1086">.</text:span><text:span text:style-name="T1087"><text:tab/></text:span>Kaip žymimi pastatai pagal sienų laikančiąsias konstrukcijas sudarančius statybos produktus?</text:p>
      <text:p text:style-name="Normal"/>
      <text:p text:style-name="P1088">178.<text:tab/>Kokie objektai nebraižomi pastatų aukštų planuose?<text:s/></text:p>
      <text:p text:style-name="Normal"/>
      <text:p text:style-name="P1089"><text:span text:style-name="T1090">179</text:span><text:span text:style-name="T1091">.</text:span><text:span text:style-name="T1092"><text:tab/></text:span>Ką<text:s/><text:span text:style-name="T1093">reiškia<text:s/></text:span>pastato<text:span text:style-name="T1094"><text:s/>žymėjimas 2B5/b statinių išdėstymo plane?</text:span></text:p>
      <text:p text:style-name="Normal"/>
      <text:p text:style-name="P1095"><text:span text:style-name="T1096">180</text:span><text:span text:style-name="T1097">.</text:span><text:span text:style-name="T1098"><text:tab/></text:span><text:span text:style-name="T1099">Pagal kokią paskirtį eksplikuojamos patalpos, jeigu pastatų kadastro duomenų tikslinimo metu nustatoma, kad pastate pakeista<text:s/></text:span>naudojamų<text:span text:style-name="T1100"><text:s/>patalpų paskirtis?<text:s/></text:span></text:p>
      <text:p text:style-name="Normal"/>
      <text:p text:style-name="P1101"><text:span text:style-name="T1102">181</text:span><text:span text:style-name="T1103">.</text:span><text:span text:style-name="T1104"><text:tab/>Kokia (-ios) kadastro duomenų byla (-os) formuojama (-os), atliekant geležinkelių linijos k</text:span><text:span text:style-name="T1105">adastrinius matavimus?</text:span></text:p>
      <text:p text:style-name="Normal"/>
      <text:p text:style-name="P1106"><text:span text:style-name="T1107">182</text:span><text:span text:style-name="T1108">.</text:span><text:span text:style-name="T1109"><text:tab/></text:span>Kaip apskaičiuojama<text:span text:style-name="T1110"><text:s/></text:span>pastato atkuriamoji vertė?</text:p>
      <text:p text:style-name="Normal"/>
      <text:p text:style-name="P1111"><text:span text:style-name="T1112">183</text:span><text:span text:style-name="T1113">.</text:span><text:span text:style-name="T1114"><text:tab/></text:span><text:span text:style-name="T1115">Prie dviejų aukštų pastato pristatytas trijų aukštų priestatas. Koks yra viso pastato aukštų skaičius?</text:span></text:p>
      <text:p text:style-name="Normal"/>
      <text:p text:style-name="P1116"><text:span text:style-name="T1117">184</text:span><text:span text:style-name="T1118">.</text:span><text:span text:style-name="T1119"><text:tab/>Ar įskaičiuojamas į pastato ar patalpos (buto) bendrą</text:span><text:span text:style-name="T1120"><text:s/>plotą antresolėse įrengtų patalpų plotas</text:span><text:span text:style-name="T1121"></text:span><text:span text:style-name="T1122"><text:s/></text:span></text:p>
      <text:p text:style-name="P1123"/>
      <text:p text:style-name="P1124"><text:span text:style-name="T1125">185</text:span><text:span text:style-name="T1126">.</text:span><text:span text:style-name="T1127"><text:tab/></text:span><text:span text:style-name="T1128">Koks patalpos (buto) naudingasis plotas, kai svetainė užima 30 kv. m, miegamasis – 20 kv. m, verslo patalpa – 10 kv. m, vonios kambarys – 5 kv. m, įstiklintas balkonas – 5 kv. m?<text:s/></text:span></text:p>
      <text:p text:style-name="P1129"/>
      <text:p text:style-name="P1130"><text:span text:style-name="T1131">186</text:span><text:span text:style-name="T1132">.</text:span><text:span text:style-name="T1133"><text:tab/></text:span><text:span text:style-name="T1134">Koks vienbuč</text:span><text:span text:style-name="T1135">io gyvenamojo namo pagalbinis plotas, kai kambariai užima 60 kv. m, verslo patalpa – 10 kv. m, vonios kambariai – 20 kv. m, koridoriai – 20 kv. m, garažas –<text:s/></text:span><text:span text:style-name="T1136">30 kv. m,<text:s/></text:span><text:span text:style-name="T1137">įstiklintas balkonas –</text:span><text:span text:style-name="T1138">10 kv. m</text:span><text:span text:style-name="T1139">?<text:s/></text:span></text:p>
      <text:p text:style-name="Normal"/>
      <text:p text:style-name="P1140"><text:span text:style-name="T1141">187</text:span><text:span text:style-name="T1142">.</text:span><text:span text:style-name="T1143"><text:tab/></text:span><text:span text:style-name="T1144"><text:s/>Kokių pastato dalių tūriai neįskaičiuojami į<text:s/></text:span><text:span text:style-name="T1145">antžeminės pastato dalies tūrį?</text:span></text:p>
      <text:p text:style-name="P1146"/>
      <text:p text:style-name="P1147"><text:span text:style-name="T1148">188</text:span><text:span text:style-name="T1149">.</text:span><text:span text:style-name="T1150"><text:tab/></text:span><text:span text:style-name="T1151">Pastato antžeminės dalies<text:s/></text:span>išorinių sienų horizontalaus pjūvio (projekcijos) plotas<text:s/><text:span text:style-name="T1152">– 100 kv. m, ant pastato plokščiojo stogo įrengtos terasos plotas – 30 kv. m, įėjimo į pastatą laiptų (aikštelių) plotas – 20 kv. m</text:span><text:span text:style-name="T1153">, šviesduobių plotas – 10 kv. m, balkonų plotas 10 kv. m. Koks pastato užimtas žemės plotas?</text:span><text:span text:style-name="T1154"><text:s/></text:span></text:p>
      <text:p text:style-name="P1155"/>
      <text:p text:style-name="P1156"><text:span text:style-name="T1157">189</text:span><text:span text:style-name="T1158">.</text:span><text:span text:style-name="T1159"><text:tab/></text:span><text:span text:style-name="T1160">Ar nuovažos priskiriamos keliui</text:span><text:span text:style-name="T1161">?<text:s/></text:span></text:p>
      <text:p text:style-name="P1162"/>
      <text:p text:style-name="Normal"/>
      <text:p text:style-name="P1163"><text:span text:style-name="T1164">X</text:span><text:span text:style-name="T1165"><text:s/>SKYRIUS</text:span></text:p>
      <text:p text:style-name="P1166"><text:span text:style-name="T1167">NEKILNOJAMŲJŲ DAIKTŲ KAINŲ IR VERČIŲ NUSTATYMAS</text:span></text:p>
      <text:p text:style-name="P1168"/>
      <text:p text:style-name="P1169"/>
      <text:p text:style-name="P1170"><text:span text:style-name="T1171">190</text:span><text:span text:style-name="T1172">.</text:span><text:span text:style-name="T1173"><text:tab/>Kas kontroliuoja ir koordinuoja masinio<text:s/></text:span><text:span text:style-name="T1174">žemės vertinimo darbus, žemės verčių zonų žemėlapių dokumentų derinimo, viešo svarstymo ir tikslinimo procedūras?</text:span></text:p>
      <text:p text:style-name="P1175"/>
      <text:p text:style-name="P1176"><text:span text:style-name="T1177">191</text:span><text:span text:style-name="T1178">.</text:span><text:span text:style-name="T1179"><text:tab/>Ar turi būti viešai (su visuomene) svarstomos savivaldybės teritorijos masinio žemės vertinimo ataskaitos?</text:span></text:p>
      <text:p text:style-name="P1180"/>
      <text:p text:style-name="P1181">192.<text:tab/>Koks mėgėjų sodo teritorijoje esančių žemės sklypų našumo balas?</text:p>
      <text:p text:style-name="P1182"/>
      <text:p text:style-name="P1183">193.<text:tab/>Kas sudaro masinio žemės vertinimo dokumentus?</text:p>
      <text:p text:style-name="P1184"/>
      <text:p text:style-name="P1185">194.<text:tab/>Kas kiek laiko atnaujinami žemės verčių žemėlapiai?</text:p>
      <text:p text:style-name="P1186"/>
      <text:p text:style-name="P1187"><text:span text:style-name="T1188">195</text:span><text:span text:style-name="T1189">.</text:span><text:span text:style-name="T1190"><text:tab/></text:span>Kokia tvarka <text:s/>nagrinėjami skundai dėl žemės sklypų vidutinės rinkos vertės, apskaičiuotos pagal verčių žemėlapius ir naudojamos žemės mokesčiui apskaičiuoti?</text:p>
      <text:p text:style-name="P1191"/>
      <text:p text:style-name="P1192">196.<text:tab/>Kaip apskaičiuojama kitos pagrindinės žemės naudojimo paskirties žemės sklypo vertė?</text:p>
      <text:p text:style-name="P1193"/>
      <text:p text:style-name="P1194">197.<text:tab/>Kas teikia duomenis apie žemės naudmenų našumo balą?</text:p>
      <text:p text:style-name="P1195"/>
      <text:p text:style-name="P1196">198. Kada<text:s/>taikomas pataisos koeficientas žemės naudojimo ir ūkinės veiklos apribojimams ir aplinkos taršai įvertinti?</text:p>
      <text:p text:style-name="P1197"/>
      <text:p text:style-name="P1198">199. Kokiais indeksais indeksuojama valstybinės žemės vertė (be vertės priedo dėl inžinerinių statinių)?<text:s/></text:p>
      <text:p text:style-name="P1199"/>
      <text:p text:style-name="P1200">200. Kuo vadovaujantis apskaičiuojama parduodamų arba išnuomojamų naujų kitos pagrindinės žemės naudojimo paskirties valstybinės žemės sklypų, esančių Vilniaus, Kauno, Klaipėdos, Šiaulių, Panevėžio, Alytaus, Marijampolės, Druskininkų, Palangos, Birštono miestų teritorijose, vertė?</text:p>
      <text:p text:style-name="P1201"/>
      <text:p text:style-name="P1202"><text:span text:style-name="T1203">__________________________</text:span></text:p>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Nacionalinė žemės tarnyba prie Žemės ūkio ministerijos, Įsakymas</text:span></text:p>
      <text:p text:style-name="P1214"><text:span text:style-name="T1215">Nr.<text:s/></text:span><text:a xlink:href="https://www.e-tar.lt/portal/legalAct.html?documentId=b2010020552e11edbc04912defe897d1" office:target-frame-name="_top" xlink:show="replace"><text:span text:style-name="T1216">1P-253-(1.3 E.)</text:span></text:a><text:span text:style-name="T1217">, 2022-10-26, paskelbta<text:s/></text:span><text:span text:style-name="T1218">TAR 2022-10-26, i. k. 2022-21623</text:span></text:p>
      <text:p text:style-name="P1219"><text:span text:style-name="T1220">Dėl Nacionalinės žemės tarnybos prie Žemės ūkio ministerijos direktoriaus 2019 m. spalio 8 d. įsakymo Nr. 1P-302-(1.3 E.) „Dėl Asmenų, pageidaujančių gauti matininko kvalifikacijos pažymėjimus, profesinių žinių patikrinimo<text:s/></text:span><text:span text:style-name="T1221">egzamino teorinių žinių patikrinimo testo klausimų sąrašo patvirtinimo ir Nacionalinės žemės tarnybos prie Žemės ūkio ministerijos direktoriaus 2011 m. kovo 7 d. įsakymo Nr. 1P-(1.3.)-40 „Dėl Matininkų kvalifikacijos egzamino klausimų sąrašo patvirtinimo“<text:s/></text:span><text:span text:style-name="T1222">pripažinimo netekusiu galios“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Bojaruniene@nzt.lt</meta:initial-creator>
    <dc:creator>adlibuser</dc:creator>
    <meta:creation-date>2024-10-02T13:05:00Z</meta:creation-date>
    <dc:date>2024-10-02T13:05:00Z</dc: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341" meta:word-count="3757" meta:character-count="29684" meta:row-count="1313" meta:non-whitespace-character-count="26268"/>
  </office:meta>
</office:document-meta>
</file>