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left" style:position="3.5in"/>
        </style:tab-stops>
      </style:paragraph-properties>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1pt" style:language-asian="zh" style:country-asian="CN"/>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722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break-before="page" fo:text-align="justify" fo:text-indent="3.7409in">
        <style:tab-stops>
          <style:tab-stop style:type="left" style:position="3.5208in"/>
          <style:tab-stop style:type="left" style:position="3.7263in"/>
          <style:tab-stop style:type="left" style:position="4.702in"/>
          <style:tab-stop style:type="left" style:position="5.1131in"/>
        </style:tab-stops>
      </style:paragraph-properties>
    </style:style>
    <style:style style:name="P48" style:parent-style-name="Normal" style:family="paragraph">
      <style:paragraph-properties fo:text-align="justify" fo:text-indent="3.7409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9" style:parent-style-name="Normal" style:family="paragraph">
      <style:paragraph-properties fo:text-align="justify" fo:text-indent="3.7409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0" style:parent-style-name="Normal" style:family="paragraph">
      <style:paragraph-properties fo:text-align="justify" fo:text-indent="3.7409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tab-stops>
          <style:tab-stop style:type="left" style:position="0.6895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4923in">
        <style:tab-stops>
          <style:tab-stop style:type="left" style:position="0.1972in"/>
        </style:tab-stops>
      </style:paragraph-properties>
    </style:style>
    <style:style style:name="P153" style:parent-style-name="Normal" style:family="paragraph">
      <style:paragraph-properties fo:text-align="center">
        <style:tab-stops>
          <style:tab-stop style:type="left" style:position="0.6895in"/>
          <style:tab-stop style:type="left" style:position="0.7875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99" style:parent-style-name="Normal" style:family="paragraph">
      <style:paragraph-properties fo:text-align="center">
        <style:tab-stops>
          <style:tab-stop style:type="left" style:position="0.6895in"/>
          <style:tab-stop style:type="left" style:position="0.7875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style:tab-stops>
          <style:tab-stop style:type="left" style:position="0.6895in"/>
        </style:tab-stops>
      </style:paragraph-properties>
    </style:style>
    <style:style style:name="P239" style:parent-style-name="Normal" style:family="paragraph">
      <style:paragraph-properties fo:text-align="center">
        <style:tab-stops>
          <style:tab-stop style:type="left" style:position="0.6895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tab-stops>
          <style:tab-stop style:type="left" style:position="0.6895in"/>
          <style:tab-stop style:type="left" style:position="0.7875in"/>
        </style:tab-stops>
      </style:paragraph-properties>
    </style:style>
    <style:style style:name="P301" style:parent-style-name="Normal" style:family="paragraph">
      <style:paragraph-properties fo:text-align="center">
        <style:tab-stops>
          <style:tab-stop style:type="left" style:position="0.6895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6895in"/>
          <style:tab-stop style:type="left" style:position="0.7875in"/>
          <style:tab-stop style:type="left" style:position="2.562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left="0.4923in">
        <style:tab-stops>
          <style:tab-stop style:type="left" style:position="0.2951in"/>
        </style:tab-stops>
      </style:paragraph-properties>
    </style:style>
    <style:style style:name="P416" style:parent-style-name="Normal" style:family="paragraph">
      <style:paragraph-properties fo:text-align="center">
        <style:tab-stops>
          <style:tab-stop style:type="left" style:position="0.7875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8861in"/>
        </style:tab-stops>
      </style:paragraph-properties>
    </style:style>
    <style:style style:name="T432" style:parent-style-name="DefaultParagraphFont" style:family="text">
      <style:text-properties style:font-name-asian="MS Mincho" style:font-size-complex="12pt" style:language-asian="ja" style:country-asian="JP"/>
    </style:style>
    <style:style style:name="T433" style:parent-style-name="DefaultParagraphFont" style:family="text">
      <style:text-properties style:font-name-asian="MS Mincho" style:font-size-complex="12pt" style:language-asian="ja" style:country-asian="JP"/>
    </style:style>
    <style:style style:name="T434" style:parent-style-name="DefaultParagraphFont" style:family="text">
      <style:text-properties style:font-name-asian="MS Mincho" style:font-size-complex="12pt" style:language-asian="ja" style:country-asian="JP"/>
    </style:style>
    <style:style style:name="T435" style:parent-style-name="DefaultParagraphFont" style:family="text">
      <style:text-properties style:font-name-asian="MS Mincho" style:font-size-complex="12pt" style:language-asian="ja" style:country-asian="JP"/>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tab-stops>
          <style:tab-stop style:type="left" style:position="0.7875in"/>
        </style:tab-stops>
      </style:paragraph-properties>
    </style:style>
    <style:style style:name="P457" style:parent-style-name="Normal" style:family="paragraph">
      <style:paragraph-properties fo:text-align="center">
        <style:tab-stops>
          <style:tab-stop style:type="left" style:position="0.7875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17-02-23:</text:span></text:p>
      <text:p text:style-name="P3"><text:span text:style-name="T4">Kėdainių rajono savivaldybės taryba, Sprendimas</text:span></text:p>
      <text:p text:style-name="P5"><text:span text:style-name="T6">Nr.<text:s/></text:span><text:a xlink:href="https://www.e-tar.lt/portal/legalAct.html?documentId=4dbce1a0f83811e68034be159a964f47" office:target-frame-name="_top" xlink:show="replace"><text:span text:style-name="T7">TS-6</text:span></text:a><text:span text:style-name="T8">, 2017-02-17, paskelbta TAR 2017-02-22, i. k. 2017-02856</text:span></text:p>
      <text:p text:style-name="P9"><text:span text:style-name="T10">Dėl<text:s/></text:span><text:span text:style-name="T11">Kėdainių rajono savivaldybės neformaliojo vaikų švietimo lėšų skyrimo ir naudojimo tvarkos aprašo patvirtinimo</text:span></text:p>
      <text:p text:style-name="P12"/>
      <text:p text:style-name="P13"><text:span text:style-name="T14">Suvestinė redakcija nuo 2016-05-03 iki 2017-02-22</text:span></text:p>
      <text:p text:style-name="P15"/>
      <text:p text:style-name="P16"><text:span text:style-name="T17">Sprendimas paskelbtas: TAR 2016-02-17, i. k. 2016-02968</text:span></text:p>
      <text:p text:style-name="P18"/>
      <text:p text:style-name="P19"><text:span text:style-name="T20"><draw:frame draw:z-index="0" draw:id="id0" draw:style-name="a0" draw:name="Object 1" text:anchor-type="as-char" svg:x="0in" svg:y="0in" svg:width="0.50417in" svg:height="0.58125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21">KĖDAINIŲ RAJONO SAVIVALDYBĖS TARYBA</text:p>
      <text:p text:style-name="P22"/>
      <text:p text:style-name="P23">SPRENDIMAS</text:p>
      <text:p text:style-name="P24">DĖL KĖDAINIŲ RAJONO SAVIVALDYBĖS NEFORMALIOJO VAIKŲ ŠVIETIMO LĖŠŲ SKYRIMO IR NAUDOJIMO TVARKOS APRAŠO PATVIRTINIMO</text:p>
      <text:p text:style-name="P25"/>
      <text:p text:style-name="P26">2016 m. vasario 12 d. Nr. TS-4</text:p>
      <text:p text:style-name="P27">Kėdainiai</text:p>
      <text:p text:style-name="P28"/>
      <text:p text:style-name="P29"/>
      <text:p text:style-name="P30"><text:span text:style-name="T31">Vadovaudamasi Lietuvos Respublikos vietos savivaldos įstatymo 6 straipsnio 8 punktu, Lietuvos Respublikos švietimo įstatymo 67 straipsnio 1 ir 5 dalimis, Mokinio krepšelio lėšų apskaičiavimo ir paskirstymo metodikos, patvirtintos Lietuvos Respublikos Vyria</text:span><text:span text:style-name="T32">usybės <text:s/>2001 m. birželio 27 d. nutarimu Nr. 785 „Dėl Mokinio krepšelio lėšų apskaičiavimo ir paskirstymo metodikos patvirtinimo“, 21 punktu, Neformaliojo vaikų švietimo lėšų skyrimo ir panaudojimo tvarkos aprašu, patvirtintu Lietuvos Respublikos švietimo i</text:span><text:span text:style-name="T33">r mokslo ministro 2016 m. sausio 5 d. įsakymu Nr. V-1 „Dėl Neformaliojo vaikų švietimo lėšų skyrimo ir panaudojimo tvarkos aprašo patvirtinimo“.</text:span></text:p>
      <text:p text:style-name="P34">Preambulės pakeitimai:</text:p>
      <text:p text:style-name="P35"><text:span text:style-name="T36">Nr.<text:s/></text:span><text:a xlink:href="https://www.e-tar.lt/portal/legalAct.html?documentId=7adcd1c0103211e6acc9d34f3feceabc" office:target-frame-name="_top" xlink:show="replace"><text:span text:style-name="T37">TS-117</text:span></text:a><text:span text:style-name="T38">, 2016-04-29, paskelbta TAR 2016-05-02, i. k. 2016-10930</text:span></text:p>
      <text:p text:style-name="Normal"/>
      <text:p text:style-name="P39"><text:span text:style-name="T40">Patvirtinti Kėdainių rajono savivaldybės neformaliojo vaikų švietimo lėšų skyrimo ir naudojimo tvarkos aprašą (pridedama).</text:span></text:p>
      <text:p text:style-name="P41"/>
      <text:p text:style-name="P42"/>
      <text:p text:style-name="P43"/>
      <text:p text:style-name="P44"><text:span text:style-name="T45">Savivaldybės meras</text:span><text:span text:style-name="T46"><text:tab/>Saulius Grinkevičius</text:span></text:p>
      <text:p text:style-name="P47"/>
      <text:soft-page-break/>
      <text:p text:style-name="P48">PATVIRTINTA</text:p>
      <text:p text:style-name="P49">Kėdainių rajono savivaldybės tarybos<text:s/></text:p>
      <text:p text:style-name="P50">2016 m. vasario 12 d. sprendimu Nr. TS –4</text:p>
      <text:p text:style-name="P51"/>
      <text:p text:style-name="P52"/>
      <text:p text:style-name="P53"><text:span text:style-name="T54">KĖDAINIŲ RAJONO SAVIVALDYBĖS</text:span><text:span text:style-name="T55"><text:s/></text:span><text:span text:style-name="T56">NEFORMALIOJO VAIKŲ ŠVIETIMO<text:s/></text:span><text:span text:style-name="T57">LĖŠŲ</text:span><text:span text:style-name="T58"><text:s/>SKYRIMO IR NAUDOJIMO<text:s/></text:span><text:span text:style-name="T59">TVARKOS APRAŠAS<text: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Kėdainių rajono savivaldy</text:span><text:span text:style-name="T69">bės neformaliojo vaikų švietimo<text:s/></text:span><text:span text:style-name="T70">lėšų skyrimo ir naudojimo<text:s/></text:span><text:span text:style-name="T71">tvarkos aprašas (toliau – Aprašas) apibrėžia valstybės biudžeto ir (ar) Europos Sąjungos finansinės paramos ir bendrojo finansavimo lėšų, skirtų Kėdainių rajono savivaldybės (toliau – Savivaldybė) m</text:span><text:span text:style-name="T72">okinių ugdymui pagal neformaliojo vaikų švietimo (išskyrus ikimokyklinio, priešmokyklinio ir formalųjį švietimą papildančio ugdymo) (toliau – NVŠ) programas, paskirtį, teisinį reglamentavimą, reikalavimus NVŠ paslaugų teikėjams ir programoms, programų reng</text:span><text:span text:style-name="T73">imo ir jų atitikties vertinimo, lėšų skyrimo, naudojimo ir atsiskaitymo už jas, NVŠ tikslinėmis lėšomis finansuojamų vaikų apskaitą, programų kokybės užtikrinimo ir priežiūros tvarką.</text:span></text:p>
      <text:p text:style-name="P74">Punkto pakeitimai:</text:p>
      <text:p text:style-name="P75"><text:span text:style-name="T76">Nr.<text:s/></text:span><text:a xlink:href="https://www.e-tar.lt/portal/legalAct.html?documentId=7adcd1c0103211e6acc9d34f3feceabc" office:target-frame-name="_top" xlink:show="replace"><text:span text:style-name="T77">TS-117</text:span></text:a><text:span text:style-name="T78">, 2016-04-29, paskelbta TAR 2016-05-02, i. k. 2016-10930</text:span></text:p>
      <text:p text:style-name="Normal"/>
      <text:p text:style-name="P79"><text:span text:style-name="T80">2</text:span><text:span text:style-name="T81">.</text:span><text:span text:style-name="T82"><text:tab/>Aprašu siekiama atitikti vaikų ir tėvų (globėjų, rūpintojų) lūkesčius, tenkinti vaikų pažinimo, ugdymo(si) ir saviraiškos poreikius<text:s/></text:span><text:span text:style-name="T83">įvairiomis patraukliomis veiklomis, sklandžiai diegti NVŠ finansavimo mechanizmą, kuris didintų šio švietimo tolygią plėtrą, paklausą, pasiūlą ir prieinamumą, sukurtų sąlygas kiekvienam vaikui gauti panašios kokybės NVŠ paslaugas po pamokų, užtikrinti koky</text:span><text:span text:style-name="T84">bės priežiūrą, efektyvų skiriamų lėšų naudojimą.</text:span></text:p>
      <text:p text:style-name="P85"><text:span text:style-name="T86">3</text:span><text:span text:style-name="T87">. NVŠ lėšos skiriamos Savivaldybei, siekiant didinti vaikų, ugdomų pagal NVŠ programas, skaičių. NVŠ skiriamų lėšų dydį nustato Mokinio krepšelio lėšų apskaičiavimo ir paskirstymo metodika, patvirtinta<text:s/></text:span><text:span text:style-name="T88">Lietuvos Respublikos Vyriausybės 2001 m. birželio 27 d. nutarimu Nr. 785 „Dėl Mokinio krepšelio lėšų apskaičiavimo ir paskirstymo metodikos patvirtinimo“.</text:span></text:p>
      <text:p text:style-name="P89">Punkto pakeitimai:</text:p>
      <text:p text:style-name="P90"><text:span text:style-name="T91">Nr.<text:s/></text:span><text:a xlink:href="https://www.e-tar.lt/portal/legalAct.html?documentId=7adcd1c0103211e6acc9d34f3feceabc" office:target-frame-name="_top" xlink:show="replace"><text:span text:style-name="T92">TS-117</text:span></text:a><text:span text:style-name="T93">, 2016-04-29, paskelbta TAR 2016-05-02, i. k. 2016-10930</text:span></text:p>
      <text:p text:style-name="Normal"/>
      <text:p text:style-name="P94"><text:span text:style-name="T95">II</text:span><text:span text:style-name="T96">.<text:s/></text:span><text:span text:style-name="T97">REIKALAVIMAI NVŠ TEIKĖJUI</text:span></text:p>
      <text:p text:style-name="P98"/>
      <text:p text:style-name="P99"><text:span text:style-name="T100">4</text:span><text:span text:style-name="T101">.</text:span><text:span text:style-name="T102"><text:tab/>NVŠ lėšomis NVŠ programas įgyvendinti gali neformaliojo vaikų švietimo teikėjai, išskyrus mokyklas, teikiančias bendrąjį ugdymą,</text:span><text:span text:style-name="T103"><text:s/>kurie:</text:span></text:p>
      <text:p text:style-name="P104"><text:span text:style-name="T105">4.1</text:span><text:span text:style-name="T106">.</text:span><text:span text:style-name="T107"><text:tab/>turi teisę vykdyti švietimo veiklą;</text:span></text:p>
      <text:p text:style-name="P108"><text:span text:style-name="T109">4.2</text:span><text:span text:style-name="T110">.</text:span><text:span text:style-name="T111"><text:tab/>registruoti Švietimo ir mokslo institucijų registre (toliau – ŠMIR). Registravimo tvarka pateikta adresu www.smir.smm.lt;</text:span></text:p>
      <text:p text:style-name="P112"><text:span text:style-name="T113">4.3</text:span><text:span text:style-name="T114">.</text:span><text:span text:style-name="T115"><text:tab/>turi NVŠ programai (-oms) kokybiškai įgyvendinti pritaikytas pata</text:span><text:span text:style-name="T116">lpas, įrangą ir ugdymo(si) priemones;</text:span></text:p>
      <text:p text:style-name="P117"><text:span text:style-name="T118">4.4</text:span><text:span text:style-name="T119">.</text:span><text:span text:style-name="T120"><text:tab/>užtikrina vaikui, mokytojui ir kitiems darbuotojams, įgyvendinantiems NVŠ programas, saugią ir sveiką ugdymo(si) bei darbo aplinką teisės aktų nustatyta tvarka;</text:span></text:p>
      <text:p text:style-name="P121"><text:span text:style-name="T122">4.5</text:span><text:span text:style-name="T123">.</text:span><text:span text:style-name="T124"><text:tab/>turi asmenis, pagal Lietuvos Respubliko</text:span><text:span text:style-name="T125">s švietimo įstatymą galinčius kompetentingai dirbti NVŠ mokytojais: pedagogus; asmenis, įgijusius aukštąjį (aukštesnįjį, įgytą iki 2009 metų, ar specialųjį vidurinį, įgytą iki 1995 metų) išsilavinimą ir per vienus metus nuo darbo mokytoju pradžios Lietuvos</text:span><text:span text:style-name="T126"><text:s/>Respublikos švietimo ir mokslo ministro nustatyta tvarka išklausiusius pedagoginių ir psichologinių žinių kursą; asmenis, baigusius profesinio mokymo programą, įgijusius vidurinį išsilavinimą ir kvalifikaciją, turinčius 3 metų darbo stažą ir švietimo ir m</text:span><text:span text:style-name="T127">okslo ministro nustatyta tvarka išklausiusius pedagoginių ir psichologinių žinių kursą; asmenis, įgijusius vidurinį išsilavinimą ir švietimo ir mokslo ministro nustatyta tvarka išklausiusius pedagoginių ir psichologinių žinių kursą; įgijusius žinių higieno</text:span><text:span text:style-name="T128">s, pirmosios pagalbos teikimo klausimais.</text:span></text:p>
      <text:p text:style-name="P129"><text:span text:style-name="T130">5</text:span><text:span text:style-name="T131">.</text:span><text:span text:style-name="T132"><text:tab/>Laisvieji mokytojai (pvz., menininko statusą turintys asmenys, sertifikavę tradicinį amatą ar produktą amatininkai, kultūros darbuotojai ir pan.), galintys kompetentingai įgyvendinti NVŠ programas;</text:span></text:p>
      <text:p text:style-name="P133"><text:span text:style-name="T134">5.1</text:span><text:span text:style-name="T135">.</text:span><text:span text:style-name="T136"><text:tab/></text:span><text:span text:style-name="T137">turi atitikti reikalavimus, nustatytus Aprašo 4.5 punkte;</text:span></text:p>
      <text:p text:style-name="P138"><text:span text:style-name="T139">5.2</text:span><text:span text:style-name="T140">.</text:span><text:span text:style-name="T141"><text:tab/>teisės aktų nustatyta tvarka turi įsigyti verslo liudijimą ar individualios veiklos pažymą;</text:span></text:p>
      <text:p text:style-name="P142"><text:span text:style-name="T143">5.3</text:span><text:span text:style-name="T144">.</text:span><text:span text:style-name="T145"><text:tab/>turi registruoti ŠMIR ir, vadovaudamiesi 4.2 punkte nurodyta tvarka, užpildyti laisvojo<text:s/></text:span><text:span text:style-name="T146">mokytojo duomenų registravimo kortelę.</text:span></text:p>
      <text:p text:style-name="P147"><text:span text:style-name="T148">6</text:span><text:span text:style-name="T149">.</text:span><text:span text:style-name="T150"><text:tab/>Švietimo teikėjas į ŠMIR įregistruojamas Švietimo ir mokslo institucijų registro nuostatų, patvirtintų švietimo ir mokslo ministro 2014 m. lapkričio 29 d. įsakymu Nr. ISAK-1871 „Dėl Švietimo ir mokslo institu</text:span><text:span text:style-name="T151">cijų registro nuostatų patvirtinimo“, nustatyta tvarka.</text:span></text:p>
      <text:p text:style-name="P152"/>
      <text:p text:style-name="P153"><text:span text:style-name="T154">III</text:span><text:span text:style-name="T155">.<text:s/></text:span><text:span text:style-name="T156">REIKALAVIMAI NVŠ PROGRAMOMS</text:span></text:p>
      <text:p text:style-name="P157"/>
      <text:p text:style-name="P158"><text:span text:style-name="T159">7</text:span><text:span text:style-name="T160">.</text:span><text:span text:style-name="T161"><text:tab/>NVŠ programa turi atitikti Lietuvos Respublikos švietimo įstatyme apibrėžto kito neformaliojo vaikų švietimo paskirtį ir Neformaliojo vaikų švietimo kon</text:span><text:span text:style-name="T162">cepcijos, patvirtintos švietimo ir mokslo ministro 2005 m. gruodžio 30 d. įsakymu Nr. ISAK-2695 „Dėl Neformaliojo vaikų švietimo koncepcijos patvirtinimo“ nuostatas (2012 m. kovo 29 d. įsakymo Nr. V-554 nauja redakcija).</text:span></text:p>
      <text:p text:style-name="P163"><text:span text:style-name="T164">8</text:span><text:span text:style-name="T165">.</text:span><text:span text:style-name="T166"><text:tab/>NVŠ teikėjui parengiant arba</text:span><text:span text:style-name="T167"><text:s/>atnaujinant NVŠ programą, rekomenduojama vadovautis Bendrųjų iš valstybės ir savivaldybių biudžetų finansuojamų neformaliojo švietimo programų kriterijų aprašu, patvirtintu švietimo ir mokslo ministro 2004 m. birželio 18 d. įsakymu Nr. ISAK-991 „Dėl Bendr</text:span><text:span text:style-name="T168">ųjų iš valstybės ir savivaldybių biudžetų finansuojamų neformaliojo švietimo programų kriterijų aprašo patvirtinimo“ (2011 m. liepos 5 d. įsakymo Nr. V-1214 nauja redakcija), ugdymo organizavimo rekomendacijomis, kitais dokumentais dėl programos tikslų, su</text:span><text:span text:style-name="T169">dedamųjų dalių, turinio, ugdymo(si) metodų, priemonių, ugdymo tęstinumo ir pan.</text:span></text:p>
      <text:p text:style-name="P170"><text:span text:style-name="T171">9</text:span><text:span text:style-name="T172">.</text:span><text:span text:style-name="T173"><text:tab/>NVŠ programa turi būti registruota Kvalifikacijos tobulinimo programų ir renginių registre (toliau – KTPRR). Tuo atveju, kai NVŠ teikėjas vykdo NVŠ programas skirtingose</text:span><text:span text:style-name="T174"><text:s/>savivaldybėse, kiekviena programa yra registruojama atskirai, t. y. kiekviena NVŠ programa turi turėti unikalų KTPRR kodą.</text:span></text:p>
      <text:p text:style-name="P175"><text:span text:style-name="T176">10</text:span><text:span text:style-name="T177">.</text:span><text:span text:style-name="T178"><text:tab/>Prioritetines <text:s/>NVŠ programų kryptis Savivaldybėje nustato Savivaldybės administracijos direktorius.</text:span></text:p>
      <text:p text:style-name="P179"><text:span text:style-name="T180">11</text:span><text:span text:style-name="T181">.</text:span><text:span text:style-name="T182"><text:tab/>NVŠ programa tur</text:span><text:span text:style-name="T183">i būti įgyvendinamos kuo arčiau vaiko gyvenamosios vietos ar bendrojo ugdymo mokyklos, kurioje jis mokosi.</text:span></text:p>
      <text:p text:style-name="P184"><text:span text:style-name="T185">12</text:span><text:span text:style-name="T186">.</text:span><text:span text:style-name="T187"><text:tab/>NVŠ programa negali būti skirta formaliojo ugdymo tikslams įgyvendinti, akademiniam mokymui ir ugdymo spragoms užpildyti.</text:span></text:p>
      <text:p text:style-name="P188"><text:span text:style-name="T189">13</text:span><text:span text:style-name="T190">.</text:span><text:span text:style-name="T191"><text:tab/>Pageidautin</text:span><text:span text:style-name="T192">a, kad NVŠ programos grupėje dalyvautų ne mažiau kaip 10 vaikų.</text:span></text:p>
      <text:p text:style-name="P193"><text:span text:style-name="T194">14</text:span><text:span text:style-name="T195">.</text:span><text:span text:style-name="T196"><text:tab/>NVŠ programos veiklos turi būti įgyvendinamos ne rečiau kaip po 2 pedagoginio darbo valandas per savaitę (iš viso ne mažiau kaip po 8 pedagoginio darbo valandas per mėnesį). Dirbama pa</text:span><text:span text:style-name="T197">gal tvarkaraštį.</text:span></text:p>
      <text:p text:style-name="P198"/>
      <text:p text:style-name="P199"><text:span text:style-name="T200">IV</text:span><text:span text:style-name="T201">.<text:s/></text:span><text:span text:style-name="T202">DOKUMENTŲ REGISTRAVIMAS</text:span></text:p>
      <text:p text:style-name="P203"/>
      <text:p text:style-name="P204"><text:span text:style-name="T205">15</text:span><text:span text:style-name="T206">.</text:span><text:span text:style-name="T207"><text:tab/>Savivaldybės administracijos Švietimo ir kultūros skyrius skelbia kvietimą NVŠ teikėjams teikti parengtas NVŠ programos atitikties reikalavimams paraiškas.</text:span></text:p>
      <text:p text:style-name="P208"><text:span text:style-name="T209">16</text:span><text:span text:style-name="T210">.</text:span><text:span text:style-name="T211"><text:tab/>NVŠ teikėjai, atitinkantys Apra</text:span><text:span text:style-name="T212">šo 4 ir 5 punktuose numatytus reikalavimus ir siekiantys gauti lėšų NVŠ programai (-oms), teikia registruoti dokumentus Savivaldybės administracijai:</text:span></text:p>
      <text:p text:style-name="P213"><text:span text:style-name="T214">16.1</text:span><text:span text:style-name="T215">.</text:span><text:span text:style-name="T216"><text:tab/>užpildytą NVŠ programos atitikties reikalavimams paraiškos formą pagal Neformaliojo vaikų švietimo</text:span><text:span text:style-name="T217"><text:s/>lėšų skyrimo ir panaudojimo tvarkos aprašo, patvirtinto švietimo ir mokslo ministro 2016 m. sausio 5 d. įsakymu Nr. V-1 „Dėl Neformaliojo vaikų švietimo lėšų skyrimo ir panaudojimo tvarkos aprašo patvirtinimo“ (toliau – ŠMM tvarkos aprašas), 1 priedą (par</text:span><text:span text:style-name="T218">aiškos formos skelbiamos KTPRR);</text:span></text:p>
      <text:p text:style-name="P219"><text:span text:style-name="T220">16.2</text:span><text:span text:style-name="T221">.</text:span><text:span text:style-name="T222"><text:tab/>laisvieji mokytojai dar ir – užpildytą laisvojo mokytojo duomenų registravimo kortelę;</text:span></text:p>
      <text:p text:style-name="P223"><text:span text:style-name="T224">16.3</text:span><text:span text:style-name="T225">.</text:span><text:span text:style-name="T226"><text:tab/>registracijos juridinių asmenų registre pažymėjimo (jei teikėjas – juridinis asmuo), verslo liudijimo ar<text:s/></text:span><text:span text:style-name="T227">individualios veiklos pažymos (jei teikėjas – fizinis asmuo) kopiją ar išrašą;</text:span></text:p>
      <text:p text:style-name="P228"><text:span text:style-name="T229">16.4</text:span><text:span text:style-name="T230">.</text:span><text:span text:style-name="T231"><text:tab/>nuostatų, įstatų ar kito dokumento, kuriame įteisinta švietimo (vaikų švietimo) veikla, kopiją ar išrašą (jei teikėjas – juridinis asmuo) arba dokumento (-ų), kuris (-</text:span><text:span text:style-name="T232">ie) pagrindžia, kad NVŠ teikėjas turi teisę dirbti neformaliojo švietimo mokytoju, kopiją (-as) ar išrašą (-us) (jei teikėjas – fizinis asmuo).</text:span></text:p>
      <text:p text:style-name="P233"><text:span text:style-name="T234">17</text:span><text:span text:style-name="T235">.</text:span><text:span text:style-name="T236"><text:tab/>NVŠ teikėjas, atitinkantis reikalavimus, gali teikti kelias programas, vienai programai pildoma viena<text:s/></text:span><text:span text:style-name="T237">paraiškos forma.</text:span></text:p>
      <text:p text:style-name="P238"/>
      <text:p text:style-name="P239"><text:span text:style-name="T240">V</text:span><text:span text:style-name="T241">.<text:s/></text:span><text:span text:style-name="T242">NVŠ PROGRAMŲ ATITIKTIES VERTINIMAS, PRATĘSIMAS IR PANAIKINIMAS</text:span></text:p>
      <text:p text:style-name="P243"/>
      <text:p text:style-name="P244"><text:span text:style-name="T245">18</text:span><text:span text:style-name="T246">.</text:span><text:span text:style-name="T247"><text:tab/>Savivaldybės administracijos Švietimo ir kultūros skyrius:</text:span></text:p>
      <text:p text:style-name="P248"><text:span text:style-name="T249">18.1</text:span><text:span text:style-name="T250">.</text:span><text:span text:style-name="T251"><text:tab/>organizuoja Aprašo įgyvendinimą, sprendimų priėmimo procedūras, NVŠ programų vertinimo<text:s/></text:span><text:span text:style-name="T252">komisijos veiklą;</text:span></text:p>
      <text:p text:style-name="P253"><text:span text:style-name="T254">18.2</text:span><text:span text:style-name="T255">.</text:span><text:span text:style-name="T256"><text:tab/>teikia siūlymus Savivaldybės administracijos direktoriui dėl lėšų paskirstymo NVŠ programoms finansuoti;</text:span></text:p>
      <text:p text:style-name="P257"><text:span text:style-name="T258">18.3</text:span><text:span text:style-name="T259">.</text:span><text:span text:style-name="T260"><text:tab/>konsultuoja Aprašo įgyvendinimo klausimais, teikia kitą informacinę pagalbą švietimo teikėjams.</text:span></text:p>
      <text:p text:style-name="P261"><text:span text:style-name="T262">19</text:span><text:span text:style-name="T263">.</text:span><text:span text:style-name="T264"><text:tab/>NVŠ pro</text:span><text:span text:style-name="T265">gramos atitiktį reikalavimams vieną kartą per metus įvertina Savivaldybės administracijos direktoriaus įsakymu sudaryta NVŠ programų vertinimo komisija (toliau – Komisija), kuri nustato, ar NVŠ programa atitinka nustatytus reikalavimus, ar programos galioj</text:span><text:span text:style-name="T266">imas gali būti pratęstas ir ar programa gali būti finansuojama NVŠ lėšomis. Komisija sudaroma iš įvairių institucijų atstovų, nepriklausomų vertintojų, turinčių patirties NVŠ srityje. Jei būtina, Komisijos narys parašo nešališkumo deklaraciją.</text:span></text:p>
      <text:p text:style-name="P267"><text:span text:style-name="T268">20</text:span><text:span text:style-name="T269">.</text:span><text:span text:style-name="T270"><text:tab/>NVŠ<text:s/></text:span><text:span text:style-name="T271">programos atitikties reikalavimams vertinimo kriterijai ir Komisijos darbo reglamentas:</text:span></text:p>
      <text:p text:style-name="P272"><text:span text:style-name="T273">20.1</text:span><text:span text:style-name="T274">.</text:span><text:span text:style-name="T275"><text:tab/>Komisija, vadovaudamasi NVŠ programos atitikties reikalavimams vertinimo forma (ŠMM tvarkos aprašo 2 priedas) ir atsižvelgdama į Nuostatų III skyriaus nuostatas</text:span><text:span text:style-name="T276">, nustato, ar NVŠ programa atitinka nustatytus reikalavimus (kriterijai vertinami „taip“, „ne“, „iš dalies“) ir gali būti finansuojama NVŠ lėšomis;</text:span></text:p>
      <text:p text:style-name="P277"><text:span text:style-name="T278">20.2</text:span><text:span text:style-name="T279">.</text:span><text:span text:style-name="T280"><text:tab/>Komisija teikia reikalavimus atitinkančių programų sąrašą tvirtinti, pratęsti vieniems metams (jei</text:span><text:span text:style-name="T281"><text:s/>programa buvo vykdoma Savivaldybėje) ar panaikinti programos atitiktį ir siūlo programas finansuoti NVŠ lėšomis Savivaldybės administracijos direktoriui.</text:span></text:p>
      <text:p text:style-name="P282"><text:span text:style-name="T283">21</text:span><text:span text:style-name="T284">.</text:span><text:span text:style-name="T285"><text:tab/>Savivaldybės administracijos direktorius, atsižvelgdamas į Komisijos siūlymą, priima sprend</text:span><text:span text:style-name="T286">imą dėl NVŠ programos atitikties reikalavimams. Esant pažeidimams dėl programos vykdymo proceso, ugdymo kokybės, atsiskaitymo už panaudotas lėšas ir kt., Savivaldybės administracijos Švietimo ir kultūros skyriaus siūlymu bei Savivaldybės administracijos di</text:span><text:span text:style-name="T287">rektoriaus sprendimu programos atitiktis gali būti panaikinta. Nustačius, kad NVŠ programos teikėjas netinkamai atsiskaitė už programoms vykdyti panaudotas lėšas arba skirtos lėšos pripažintos netinkamomis programai vykdyti, jos turi būti grąžinamos, o lėš</text:span><text:span text:style-name="T288">os programai finansuoti toliau programos teikėjui negali būti skiriamos dvejus metus nuo tokio pažeidimo nustatymo momento.</text:span></text:p>
      <text:p text:style-name="P289"><text:span text:style-name="T290">22</text:span><text:span text:style-name="T291">.</text:span><text:span text:style-name="T292"><text:tab/>Priėmus sprendimą dėl NVŠ programos atitikties reikalavimams, per tris darbo dienas nuo sprendimo priėmimo Savivaldybės admi</text:span><text:span text:style-name="T293">nistracijos Švietimo ir kultūros skyriaus registrų tvarkytojas NVŠ programos (-ų) atitiktį reikalavimams pažymi KTPRR.</text:span></text:p>
      <text:p text:style-name="P294"><text:span text:style-name="T295">23</text:span><text:span text:style-name="T296">.</text:span><text:span text:style-name="T297"><text:tab/>Informacija apie teigiamai įvertintas ar pratęstas NVŠ programas paskelbiama Savivaldybės administracijos interneto svetainėje ww</text:span><text:span text:style-name="T298">w.kedainiai.lt kartu su kvietimu vaikams ir (ar) tėvams (globėjams, rūpintojams) registruoti(s) į pasirinktą NVŠ programą; informaciją apie galimybę registruotis į programą taip pat skelbiama NVŠ teikėjo interneto svetainėje; informacija pagal galimybes pa</text:span><text:span text:style-name="T299">skleidžiama ir per kitas visuomenės informacijos priemones.</text:span></text:p>
      <text:p text:style-name="P300"/>
      <text:p text:style-name="P301"><text:span text:style-name="T302">VI</text:span><text:span text:style-name="T303">.<text:s/></text:span><text:span text:style-name="T304">NVŠ LĖŠŲ SKYRIMAS IR NAUDOJIMAS<text:s/></text:span></text:p>
      <text:p text:style-name="P305"/>
      <text:p text:style-name="P306"><text:span text:style-name="T307">24</text:span><text:span text:style-name="T308">. NVŠ lėšų iš valstybės biudžeto ir (ar) Europos Sąjungos finansinės paramos ir bendrojo finansavimo suma, nustatyta Mokinio krepšelio lėšų apska</text:span><text:span text:style-name="T309">ičiavimo ir paskirstymo metodikoje, vienam vaikui ugdyti pagal NVŠ programą rekomenduojama 15 eurų per mėnesį. Finansuojama tik viena vaiko pasirinkta NVŠ programa. NVŠ lėšos skiriamos vaiko, dalyvaujančio NVŠ programoje, švietimo procesui finansuoti.</text:span></text:p>
      <text:p text:style-name="P310">Punkto pakeitimai:</text:p>
      <text:p text:style-name="P311"><text:span text:style-name="T312">Nr.<text:s/></text:span><text:a xlink:href="https://www.e-tar.lt/portal/legalAct.html?documentId=7adcd1c0103211e6acc9d34f3feceabc" office:target-frame-name="_top" xlink:show="replace"><text:span text:style-name="T313">TS-117</text:span></text:a><text:span text:style-name="T314">, 2016-04-29, paskelbta TAR 2016-05-02, i. k. 2016-10930</text:span></text:p>
      <text:p text:style-name="Normal"/>
      <text:p text:style-name="P315"><text:span text:style-name="T316">25</text:span><text:span text:style-name="T317">.</text:span><text:span text:style-name="T318"><text:tab/>Savivaldybės administracijos direktorius nustato, kokiu laikota</text:span><text:span text:style-name="T319">rpiu bus finansuojamos NVŠ programos.</text:span></text:p>
      <text:p text:style-name="P320"><text:span text:style-name="T321">26</text:span><text:span text:style-name="T322">.</text:span><text:span text:style-name="T323"><text:tab/>NVŠ teikėjas sudaro ar pratęsia vaiko dalyvavimo NVŠ programoje sutartis su vaikų tėvais (globėjais, rūpintojais). NVŠ teikėjas vaiko, dalyvausiančio NVŠ programoje, duomenis per 3 darbo dienas nuo mokymo sutar</text:span><text:span text:style-name="T324">ties pasirašymo registruoja vaikus Mokinių registre, pažymėdamas finansavimo NVŠ lėšomis požymį. Mokinių registre automatiškai patikrinama, ar vaikas nėra pasirinkęs (sudaręs sutartį) daugiau NVŠ lėšomis finansuojamų programų. NVŠ teikėjas gali registruoti</text:span><text:span text:style-name="T325"><text:s/>visus pageidaujančius dalyvauti programoje vaikus, tačiau finansavimą NVŠ lėšomis vienam vaikui gali žymėti tik vienas teikėjas. Vaikams baigus programą ar nutraukus mokymo sutartį, NVŠ programai pasibaigus, ją panaikinus ar nustojus galioti, NVŠ teikėjas</text:span><text:span text:style-name="T326"><text:s/>per 3 darbo dienas Mokinių registre pašalina įrašą apie vaiko dalyvavimą NVŠ lėšomis finansuojamoje programoje (panaikinamas požymis „NVŠ tikslinis finansavimas“; nurodoma teikėjo įsakymo numeris ir vaiko išvykimo data bei priežastis). Jei vaikas tęsia pr</text:span><text:span text:style-name="T327">ogramą, bet negauna finansavimo iš NVŠ lėšų, tai pažymima per tris darbo dienas Mokinių registre (panaikinamas požymis „tikslinis NVŠ finansavimas“).</text:span></text:p>
      <text:p text:style-name="P328"><text:span text:style-name="T329">27</text:span><text:span text:style-name="T330">.</text:span><text:span text:style-name="T331"><text:tab/>NVŠ programos teikėjas Savivaldybės administracijos Švietimo ir kultūros skyriui pateikia NVŠ prog</text:span><text:span text:style-name="T332">ramą lankyti užsiregistravusių arba pratęsusių mokymo sutartis vaikų išrašą (jį gauna iš Mokinių registro, įregistravęs vaikus, suvedęs sudarytų sutarčių duomenis ir pažymėjęs „NVŠ tikslinis finansavimas“). Šis išrašas (jame nurodyta teikėjas, programa, jo</text:span><text:span text:style-name="T333">s kodas, vaiko pavardė ir vardas, gimimo data, bendrojo ugdymo mokykla, kurioje mokosi vaikas) yra NVŠ lėšų skyrimo ir sutarties dėl jų panaudojimo tarp NVŠ teikėjo ir Savivaldybės administracijos direktoriaus pagrindas. Savivaldybės administracija turi te</text:span><text:span text:style-name="T334">isę prašyti NVŠ teikėjo pateikti daugiau informacijos apie NVŠ programoje dalyvaujančius vaikus.</text:span></text:p>
      <text:p text:style-name="P335"><text:span text:style-name="T336">28</text:span><text:span text:style-name="T337">.</text:span><text:span text:style-name="T338"><text:tab/>Savivaldybės administracijos direktorius priima sprendimą dėl lėšų skyrimo ar perskirstymo NVŠ programų teikėjams, atsižvelgdamas į Komisijos išvadas<text:s/></text:span><text:span text:style-name="T339">dėl programų atitikties nustatytiems reikalavimams, vaikų, sudariusių sutartis dėl dalyvavimo NVŠ programoje, skaičių, prioritetines NVŠ programų kryptis Savivaldybėje. Gali būti nustatyta kitokia nei 15 eurų NVŠ lėšų suma vienam NVŠ programoje dalyvaujanč</text:span><text:span text:style-name="T340">iam vaikui, bet ji gali būti ne daugiau kaip 1/3 didesnė. Lėšų dydis gali būti perskirstomas, atsižvelgiant į pakitusį dalyvaujančių vaikų skaičių einamųjų metų rugsėjo (arba spalio) 1 d.</text:span></text:p>
      <text:p text:style-name="P341"><text:span text:style-name="T342">29</text:span><text:span text:style-name="T343">.</text:span><text:span text:style-name="T344"><text:tab/>Nepanaudotos lėšos perskirstomos teisės aktų nustatyta tvark</text:span><text:span text:style-name="T345">a. Mažinant ar didinant rekomenduojamą lėšų sumą, turi nenukentėti ugdymo kokybė, lėšos naudojamos efektyviai ir racionaliai.</text:span></text:p>
      <text:p text:style-name="P346"><text:span text:style-name="T347">30</text:span><text:span text:style-name="T348">.</text:span><text:span text:style-name="T349"><text:tab/>NVŠ programos teikėjas su Savivaldybės administracijos direktoriumi sudaro NVŠ lėšų skyrimo ir naudojimo sutartį. Sutartyj</text:span><text:span text:style-name="T350">e su NVŠ teikėju numatomi įsipareigojimai, aptariamos sutarties nutraukimo sąlygos, numatoma atsakomybė už netinkamą lėšų naudojimą ir ugdymo proceso organizavimą.</text:span></text:p>
      <text:p text:style-name="P351"><text:span text:style-name="T352">31</text:span><text:span text:style-name="T353">.</text:span><text:span text:style-name="T354"><text:tab/>Remdamasi Savivaldybės administracijos direktoriaus įsakymu, Kėdainių švietimo pagal</text:span><text:span text:style-name="T355">bos tarnyba perveda lėšas NVŠ programos teikėjui.</text:span></text:p>
      <text:p text:style-name="P356"><text:span text:style-name="T357">32</text:span><text:span text:style-name="T358">.</text:span><text:span text:style-name="T359"><text:tab/>Lėšos, skirtos NVŠ programoms, gali būti naudojamos:</text:span></text:p>
      <text:p text:style-name="P360"><text:span text:style-name="T361">32.1</text:span><text:span text:style-name="T362">.</text:span><text:span text:style-name="T363"><text:tab/>NVŠ mokytojų ir kitų darbuotojų, įgyvendinančių NVŠ programas, darbo užmokesčiui ir socialinio draudimo įmokoms;</text:span></text:p>
      <text:p text:style-name="P364"><text:span text:style-name="T365">32.2</text:span><text:span text:style-name="T366">.</text:span><text:span text:style-name="T367"><text:tab/>ugdymo priemon</text:span><text:span text:style-name="T368">ėms ir kitoms išlaidoms, tiesiogiai susijusioms su NVŠ programos vykdymu (kvalifikacijos tobulinimo, pažintinės edukacinės veiklos ir su ja susijusios transporto<text:s/></text:span><text:soft-page-break/><text:span text:style-name="T369">išlaidos; inventoriaus ir kito trumpalaikio turto, būtino ugdymo procesui, įsigijimas ir nuoma</text:span><text:span text:style-name="T370"><text:s/>ir pan.);</text:span></text:p>
      <text:p text:style-name="P371"><text:span text:style-name="T372">32.3.</text:span><text:span text:style-name="T373"><text:s/>Neteko galios nuo 2016-05-03</text:span></text:p>
      <text:p text:style-name="P374">Punkto naikinimas:</text:p>
      <text:p text:style-name="P375"><text:span text:style-name="T376">Nr.<text:s/></text:span><text:a xlink:href="https://www.e-tar.lt/portal/legalAct.html?documentId=7adcd1c0103211e6acc9d34f3feceabc" office:target-frame-name="_top" xlink:show="replace"><text:span text:style-name="T377">TS-117</text:span></text:a><text:span text:style-name="T378">, 2016-04-29, paskelbta TAR 2016-05-02, i. k. 2016-10930</text:span></text:p>
      <text:p text:style-name="Normal"/>
      <text:p text:style-name="P379"><text:span text:style-name="T380">33</text:span><text:span text:style-name="T381">.</text:span><text:span text:style-name="T382"><text:tab/>Lėšų negalima</text:span><text:span text:style-name="T383"><text:s/>naudoti:</text:span></text:p>
      <text:p text:style-name="P384"><text:span text:style-name="T385">33.1</text:span><text:span text:style-name="T386">.</text:span><text:span text:style-name="T387"><text:tab/>patalpų nuomos, remonto, rekonstrukcijos, statybos išlaidoms padengti ir ilgalaikiam turtui įsigyti;</text:span></text:p>
      <text:p text:style-name="P388"><text:span text:style-name="T389">33.2</text:span><text:span text:style-name="T390">.</text:span><text:span text:style-name="T391"><text:tab/>NVŠ programos teikėjo (vykdytojo) įsiskolinimams padengti;</text:span></text:p>
      <text:p text:style-name="P392"><text:span text:style-name="T393">33.3</text:span><text:span text:style-name="T394">.</text:span><text:span text:style-name="T395"><text:tab/>pramoginių renginių, vaikų poilsio ir su jomis susijusioms</text:span><text:span text:style-name="T396"><text:s/>išlaidoms apmokėti.</text:span></text:p>
      <text:p text:style-name="P397"><text:span text:style-name="T398">34</text:span><text:span text:style-name="T399">.</text:span><text:span text:style-name="T400"><text:tab/>NVŠ programoms finansuoti gali būti naudojamos rėmėjų, tėvų (globėjų, rūpintojų) ir kitos lėšos teisės aktų nustatyta tvarka.</text:span></text:p>
      <text:p text:style-name="P401"><text:span text:style-name="T402">35</text:span><text:span text:style-name="T403">.</text:span><text:span text:style-name="T404"><text:tab/>NVŠ teikėjo ar jo savininko nustatytas mokestis už neformalųjį vaikų švietimą gali būti maž</text:span><text:span text:style-name="T405">inamas atitinkamai skiriamai lėšų sumai teisės aktų nustatyta tvarka.</text:span></text:p>
      <text:p text:style-name="P406"><text:span text:style-name="T407">36</text:span><text:span text:style-name="T408">.</text:span><text:span text:style-name="T409"><text:tab/>Važiavimo išlaidos vaikams, vykstantiems į NVŠ užsiėmimus, kompensuojamos Savivaldybės tarybos nustatyta tvarka.</text:span></text:p>
      <text:p text:style-name="P410"><text:span text:style-name="T411">37</text:span><text:span text:style-name="T412">.</text:span><text:span text:style-name="T413"><text:tab/>Vykdomos NVŠ programos turinys, dalyvaujantieji vaikai ir</text:span><text:span text:style-name="T414"><text:s/>kt. fiksuojami elektroniniame dienyne ar mokinio ugdymo apskaitos dienyne teisės aktų nustatyta tvarka.</text:span></text:p>
      <text:p text:style-name="P415"/>
      <text:p text:style-name="P416"><text:span text:style-name="T417">VII</text:span><text:span text:style-name="T418">.<text:s/></text:span><text:span text:style-name="T419">ATSISKAITYMAS UŽ NVŠ LĖŠAS</text:span></text:p>
      <text:p text:style-name="P420"/>
      <text:p text:style-name="P421"><text:span text:style-name="T422">38</text:span><text:span text:style-name="T423">.</text:span><text:span text:style-name="T424"><text:tab/>NVŠ teikėjas lėšų apskaitą tvarko teisės aktų nustatyta tvarka, lėšas naudoja pagal tikslinę paskirtį,<text:s/></text:span><text:span text:style-name="T425">įsisavina ir už jas atsiskaito pagal NVŠ teikėjo sudarytoje su Savivaldybės administracijos direktoriumi NVŠ lėšų skyrimo ir naudojimo sutartyje numatytus terminus ir nuostatas.</text:span></text:p>
      <text:p text:style-name="P426"><text:span text:style-name="T427">39</text:span><text:span text:style-name="T428">.</text:span><text:span text:style-name="T429"><text:tab/>Finansavimą gavę NVŠ teikėjai, pasibaigus kalendoriniams metams, ŠVIS<text:s/></text:span><text:span text:style-name="T430">per 10 darbo dienų pateikia NVŠ lėšų panaudojimo ataskaitą (ŠMM tvarkos aprašo 3 priedas), iš šių ataskaitų automatiškai ŠVIS sugeneruojama Savivaldybės NVŠ lėšų panaudojimo ataskaita.</text:span></text:p>
      <text:p text:style-name="P431"><text:span text:style-name="T432">40</text:span><text:span text:style-name="T433">. Savivaldybė už panaudotas valstybės biudžeto lėšas per 20 darbo</text:span><text:span text:style-name="T434"><text:s/>dienų Švietimo ir mokslo ministerijos Buhalterinės apskaitos skyriui pateikia formą Nr. 2-metinė, ketvirtinė biudžeto išlaidų sąmatos vykdymo 20   m.       d. ataskaita, patvirtinta Lietuvos Respublikos finansų ministro 2008 m. gruodžio 31 d. įsakymu Nr.<text:s/></text:span><text:span text:style-name="T435">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436">Punkto pakeitimai:</text:p>
      <text:p text:style-name="P437"><text:span text:style-name="T438">Nr.<text:s/></text:span><text:a xlink:href="https://www.e-tar.lt/portal/legalAct.html?documentId=7adcd1c0103211e6acc9d34f3feceabc" office:target-frame-name="_top" xlink:show="replace"><text:span text:style-name="T439">TS-117</text:span></text:a><text:span text:style-name="T440">, 2016-04-29, paskelbta TAR 2016-05-02, i. k. 2016-10930</text:span></text:p>
      <text:p text:style-name="Normal"/>
      <text:p text:style-name="P441"><text:span text:style-name="T442">41</text:span><text:span text:style-name="T443">. Savivaldybės administracijos Biudžeto ir finansų skyrius Savivaldybei skirtas ir nepanau</text:span><text:span text:style-name="T444">dotas valstybės biudžeto NVŠ lėšas grąžina iki kitų metų sausio 5 d. į Švietimo ir mokslo ministerijos sąskaitą.</text:span></text:p>
      <text:p text:style-name="P445">Punkto pakeitimai:</text:p>
      <text:p text:style-name="P446"><text:span text:style-name="T447">Nr.<text:s/></text:span><text:a xlink:href="https://www.e-tar.lt/portal/legalAct.html?documentId=7adcd1c0103211e6acc9d34f3feceabc" office:target-frame-name="_top" xlink:show="replace"><text:span text:style-name="T448">TS-117</text:span></text:a><text:span text:style-name="T449">, 2016-04-29, pa</text:span><text:span text:style-name="T450">skelbta TAR 2016-05-02, i. k. 2016-10930</text:span></text:p>
      <text:p text:style-name="Normal"/>
      <text:p text:style-name="P451"><text:span text:style-name="T452">42</text:span><text:span text:style-name="T453">.</text:span><text:span text:style-name="T454"><text:tab/>Pageidaujantieji nutraukti pradėtos NVŠ programos vykdymą privalo informuoti Savivaldybės administracijos Švietimo ir kultūros skyrių ir ne vėliau kaip per 10 darbo dienų nuo NVŠ programos nutraukimo datos<text:s/></text:span><text:span text:style-name="T455">Kėdainių švietimo pagalbos tarnybai pateikti NVŠ programos įgyvendinimo ir lėšų panaudojimo ataskaitą už NVŠ programos vykdymo laikotarpį.<text:s/></text:span></text:p>
      <text:p text:style-name="P456"/>
      <text:p text:style-name="P457"><text:span text:style-name="T458">VIII</text:span><text:span text:style-name="T459">.<text:s/></text:span><text:span text:style-name="T460">BAIGIAMOSIOS NUOSTATOS</text:span></text:p>
      <text:p text:style-name="P461"/>
      <text:p text:style-name="P462"><text:span text:style-name="T463">43</text:span><text:span text:style-name="T464">.</text:span><text:span text:style-name="T465"><text:tab/>NVŠ paslaugų teikėjas užtikrina NVŠ programos vykdymo kokybę, priežiūrą</text:span><text:span text:style-name="T466"><text:s/>ir efektyvų lėšų naudojimą.</text:span></text:p>
      <text:p text:style-name="P467"><text:span text:style-name="T468">44</text:span><text:span text:style-name="T469">.</text:span><text:span text:style-name="T470"><text:tab/>Savivaldybės administracija skatina ir planuoja NVŠ pasiūlą, prieinamumą ir plėtrą, vykdo Aprašo įgyvendinimo stebėseną ir priežiūrą, užtikrina programų vykdymo kokybę teisės aktų nustatyta tvarka.</text:span></text:p>
      <text:p text:style-name="P471"><text:span text:style-name="T472">45</text:span><text:span text:style-name="T473">.</text:span><text:span text:style-name="T474"><text:tab/>Informacija a</text:span><text:span text:style-name="T475">pie NVŠ teikėją (rengėją, koordinatorių, vykdytoją) ir programas, kurios yra finansuotos NVŠ lėšomis, ir kita susijusi informacija (Savivaldybės sprendimai, vaikų pasirinkimai, tvarkaraštis ir kt.) skelbiama NVŠ teikėjo interneto svetainėje, Savivaldybės a</text:span><text:span text:style-name="T476">dministracijos interneto svetainėje (www.kedainiai.lt / Sritys / Švietimas / Veikla), Švietimo ir mokslo ministerijos registruose, tai yra vieša.</text:span></text:p>
      <text:p text:style-name="P477"><text:span text:style-name="T478">46</text:span><text:span text:style-name="T479">. Jungtinės veiklos (partnerystės) sutartį įgyvendinant projektą „Neformaliojo vaikų švietimo plėtra Lie</text:span><text:span text:style-name="T480">tuvos savivaldybėse“, Europos Sąjungos finansuojamo projekto „Neformaliojo vaikų švietimo plėtra Lietuvos savivaldybėse“ partnerio deklaraciją ir kitus su projektu „Neformaliojo vaikų švietimo plėtra Lietuvos savivaldybėse“ susijusius dokumentus pasirašo K</text:span><text:span text:style-name="T481">ėdainių rajono savivaldybės administracijos direktorius.</text:span></text:p>
      <text:p text:style-name="P482">Papildyta punktu:</text:p>
      <text:p text:style-name="P483"><text:span text:style-name="T484">Nr.<text:s/></text:span><text:a xlink:href="https://www.e-tar.lt/portal/legalAct.html?documentId=7adcd1c0103211e6acc9d34f3feceabc" office:target-frame-name="_top" xlink:show="replace"><text:span text:style-name="T485">TS-117</text:span></text:a><text:span text:style-name="T486">, 2016-04-29, paskelbta TAR 2016-05-02, i. k. 2016-10930</text:span></text:p>
      <text:p text:style-name="Normal"/>
      <text:p text:style-name="P487"><text:span text:style-name="T488">––––––––––––––––––––––––––––––––</text:span></text:p>
      <text:p text:style-name="P489"/>
      <text:p text:style-name="P490"/>
      <text:p text:style-name="P491"><text:span text:style-name="T492">Pakeitimai:</text:span></text:p>
      <text:p text:style-name="P493"/>
      <text:p text:style-name="P494"><text:span text:style-name="T495">1.</text:span></text:p>
      <text:p text:style-name="P496"><text:span text:style-name="T497">Kėdainių rajono savivaldybės taryba, Sprendimas</text:span></text:p>
      <text:p text:style-name="P498"><text:span text:style-name="T499">Nr.<text:s/></text:span><text:a xlink:href="https://www.e-tar.lt/portal/legalAct.html?documentId=7adcd1c0103211e6acc9d34f3feceabc" office:target-frame-name="_top" xlink:show="replace"><text:span text:style-name="T500">TS-117</text:span></text:a><text:span text:style-name="T501">, 2016-04-29, paskelbta TAR 2016-05-02, i. k. 2</text:span><text:span text:style-name="T502">016-10930</text:span></text:p>
      <text:p text:style-name="P503"><text:span text:style-name="T504">Dėl Kėdainių rajono savivaldybės tarybos 2016 m. vasario 12 d. sprendimo Nr. TS-4 „Dėl Kėdainių rajono savivaldybės neformaliojo vaikų švietimo lėšų skyrimo ir naudojimo tvarkos aprašo patvirtinim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17-02-23T09:19:00Z</meta:creation-date>
    <dc:date>2017-02-23T09:19:00Z</dc:date>
    <meta:print-date>2015-11-19T12:46:00Z</meta:print-date>
    <meta:template xlink:href="Normal.dotm" xlink:type="simple"/>
    <meta:editing-cycles>2</meta:editing-cycles>
    <meta:editing-duration>PT0S</meta:editing-duration>
    <meta:document-statistic meta:page-count="7" meta:paragraph-count="113" meta:word-count="2785" meta:character-count="22031" meta:row-count="509" meta:non-whitespace-character-count="19359"/>
  </office:meta>
</office:document-meta>
</file>