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134in"/>
          <style:tab-stop style:type="right" style:position="6.268in"/>
        </style:tab-stops>
      </style:paragraph-propertie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fo:language="en" fo:country="US"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4" style:parent-style-name="Normal" style:family="paragraph">
      <style:paragraph-properties fo:text-align="center" fo:text-indent="0.4923in"/>
      <style:text-properties fo:font-weight="bold" style:font-weight-asian="bold" style:font-weight-complex="bold" style:font-size-complex="12pt"/>
    </style:style>
    <style:style style:name="P55"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416in" style:font-size-complex="12pt"/>
    </style:style>
    <style:style style:name="T111" style:parent-style-name="DefaultParagraphFont" style:family="text">
      <style:text-properties fo:letter-spacing="0.0138in"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2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2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2in" style:font-size-complex="12pt"/>
    </style:style>
    <style:style style:name="T131" style:parent-style-name="DefaultParagraphFont" style:family="text">
      <style:text-properties fo:letter-spacing="-0.002in"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416in"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text-properties fo:color="#000000" style:font-size-complex="12pt" style:language-asian="lt" style:country-asian="LT"/>
    </style:style>
    <style:style style:name="P183" style:parent-style-name="Normal" style:family="paragraph">
      <style:paragraph-properties fo:text-align="justify"/>
      <style:text-properties fo:color="#000000" style:font-size-complex="12pt" style:language-asian="lt" style:country-asian="LT"/>
    </style:style>
    <style:style style:name="P184" style:parent-style-name="Normal" style:family="paragraph">
      <style:paragraph-properties fo:text-align="justify"/>
    </style:style>
    <style:style style:name="P185" style:parent-style-name="Normal" style:master-page-name="MPF1" style:family="paragraph">
      <style:paragraph-properties fo:break-before="page" fo:text-indent="3.15in" style:page-number="1"/>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3.15in"/>
    </style:style>
    <style:style style:name="P193" style:parent-style-name="Normal" style:family="paragraph">
      <style:paragraph-properties fo:text-indent="3.15in"/>
    </style:style>
    <style:style style:name="P194" style:parent-style-name="Normal" style:family="paragraph">
      <style:paragraph-properties fo:text-indent="3.15in"/>
    </style:style>
    <style:style style:name="P195" style:parent-style-name="Normal" style:family="paragraph">
      <style:paragraph-properties fo:text-indent="3.15in"/>
    </style:style>
    <style:style style:name="P196" style:parent-style-name="Normal" style:family="paragraph">
      <style:paragraph-properties fo:text-indent="3.15in"/>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fo:text-align="center" fo:margin-left="0.3937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margin-left="0.3937in">
        <style:tab-stops/>
      </style:paragraph-properties>
      <style:text-properties style:font-size-complex="12pt"/>
    </style:style>
    <style:style style:name="P203" style:parent-style-name="Normal" style:family="paragraph">
      <style:paragraph-properties fo:text-align="center" fo:margin-left="0.3937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margin-left="0.3937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margin-left="0.3937in">
        <style:tab-stops/>
      </style:paragraph-properties>
      <style:text-properties fo:font-weight="bold" style:font-weight-asian="bold" style:font-size-complex="12pt"/>
    </style:style>
    <style:style style:name="P209" style:parent-style-name="Normal" style:family="paragraph">
      <style:paragraph-properties fo:text-align="justify" fo:margin-left="0.3937in" fo:text-indent="0.3937in">
        <style:tab-stops>
          <style:tab-stop style:type="left" style:position="0.1972in"/>
          <style:tab-stop style:type="left" style:position="0.3937in"/>
          <style:tab-stop style:type="left" style:position="0.4923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margin-left="0.3937in" fo:text-indent="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3937in" fo:text-indent="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3937in" fo:text-indent="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3937in" fo:text-indent="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3937in" fo:text-indent="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3937in" fo:text-indent="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3937in" fo:text-indent="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3937in" fo:text-indent="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3937in">
        <style:tab-stops/>
      </style:paragraph-properties>
    </style:style>
    <style:style style:name="P244" style:parent-style-name="Normal" style:family="paragraph">
      <style:paragraph-properties fo:text-align="center" fo:margin-left="0.3937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margin-left="0.3937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margin-left="0.3937in">
        <style:tab-stops/>
      </style:paragraph-properties>
      <style:text-properties style:font-size-complex="12pt"/>
    </style:style>
    <style:style style:name="P251" style:parent-style-name="Normal" style:family="paragraph">
      <style:paragraph-properties fo:text-align="justify" fo:margin-left="0.3937in" fo:text-indent="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3937in" fo:text-indent="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3937in" fo:text-indent="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3937in" fo:text-indent="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3937in" fo:text-indent="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3937in" fo:text-indent="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3937in" fo:text-indent="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3937in" fo:text-indent="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3937in" fo:text-indent="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3937in" fo:text-indent="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3937in" fo:text-indent="0.3937in">
        <style:tab-stops>
          <style:tab-stop style:type="left" style:position="0.2312in"/>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3937in" fo:text-indent="0.3937in">
        <style:tab-stops>
          <style:tab-stop style:type="left" style:position="0.098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3937in" fo:text-indent="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margin-left="0.3937in" fo:text-indent="0.3937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margin-left="0.3937in" fo:text-indent="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3937in" fo:text-indent="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3937in" fo:text-indent="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3937in" fo:text-indent="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3937in" fo:text-indent="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fo:text-indent="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3937in" fo:text-indent="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3937in" fo:text-indent="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3937in" fo:text-indent="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3937in" fo:text-indent="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margin-left="0.3937in" fo:text-indent="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3937in" fo:text-indent="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3937in" fo:text-indent="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name="Calibri" style:font-name-complex="Calibri"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05%" fo:margin-left="0.3937in" fo:text-indent="0.3937in">
        <style:tab-stops>
          <style:tab-stop style:type="left" style:position="0.098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3937in" fo:text-indent="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3937in" fo:text-indent="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3937in" fo:text-indent="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3937in" fo:text-indent="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3937in" fo:text-indent="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3937in" fo:text-indent="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3937in" fo:text-indent="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3937in" fo:text-indent="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3937in" fo:text-indent="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3937in" fo:text-indent="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3937in" fo:text-indent="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3937in">
        <style:tab-stops/>
      </style:paragraph-properties>
      <style:text-properties fo:font-style="italic" style:font-style-asian="italic" fo:color="#000000" style:font-size-complex="12pt"/>
    </style:style>
    <style:style style:name="P519" style:parent-style-name="Normal" style:family="paragraph">
      <style:paragraph-properties fo:text-align="center" fo:margin-left="0.3937in">
        <style:tab-stops/>
      </style:paragraph-properties>
    </style:style>
    <style:style style:name="P520" style:parent-style-name="Normal" style:family="paragraph">
      <style:paragraph-properties fo:text-align="center" fo:margin-left="0.3937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fo:margin-left="0.3937in">
        <style:tab-stops/>
      </style:paragraph-properties>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fo:margin-left="0.3937in">
        <style:tab-stops/>
      </style:paragraph-properties>
      <style:text-properties fo:font-weight="bold" style:font-weight-asian="bold" style:font-size-complex="12pt"/>
    </style:style>
    <style:style style:name="P526" style:parent-style-name="Normal" style:family="paragraph">
      <style:paragraph-properties fo:text-align="justify" fo:margin-left="0.3937in" fo:text-indent="0.393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Arial" style:font-name-complex="Arial" fo:color="#000000" fo:font-size="11pt" style:font-size-asian="11pt" style:font-size-complex="11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margin-left="0.3937in" fo:text-indent="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3937in" fo:text-indent="0.3937in">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0.3937in" fo:text-indent="0.3937in">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0.3937in" fo:text-indent="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3937in" fo:text-indent="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0.3937in" fo:text-indent="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3937in" fo:text-indent="0.3937in">
        <style:tab-stops>
          <style:tab-stop style:type="left" style:position="0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tab-stops>
          <style:tab-stop style:type="left" style:position="1.0833in"/>
        </style:tab-stops>
      </style:paragraph-properties>
    </style:style>
    <style:style style:name="T572" style:parent-style-name="DefaultParagraphFont" style:family="text">
      <style:text-properties style:font-size-complex="12pt"/>
    </style:style>
    <style:style style:name="P573" style:parent-style-name="Normal" style:master-page-name="MPF2" style:family="paragraph">
      <style:paragraph-properties fo:break-before="page" fo:text-indent="3.5833in" style:page-number="1"/>
      <style:text-properties style:font-size-complex="12pt"/>
    </style:style>
    <style:style style:name="P579" style:parent-style-name="Normal" style:family="paragraph">
      <style:paragraph-properties fo:text-indent="3.5833in"/>
      <style:text-properties style:font-size-complex="12pt"/>
    </style:style>
    <style:style style:name="P580" style:parent-style-name="Normal" style:family="paragraph">
      <style:paragraph-properties fo:text-indent="3.583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3.5833in"/>
      <style:text-properties fo:font-weight="bold" style:font-weight-asian="bold" style:font-weight-complex="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fo:language="en" fo:country="US"/>
    </style:style>
    <style:style style:name="T588" style:parent-style-name="DefaultParagraphFont" style:family="text">
      <style:text-properties fo:font-weight="bold" style:font-weight-asian="bold" style:font-weight-complex="bold" style:font-size-complex="12pt" fo:language="en" fo:country="US"/>
    </style:style>
    <style:style style:name="P589" style:parent-style-name="Normal" style:family="paragraph">
      <style:paragraph-properties fo:text-align="center"/>
    </style:style>
    <style:style style:name="T590" style:parent-style-name="DefaultParagraphFont" style:family="text">
      <style:text-properties style:font-weight-complex="bold" style:font-size-complex="12pt"/>
    </style:style>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P592" style:parent-style-name="Normal" style:master-page-name="MPF3" style:family="paragraph">
      <style:paragraph-properties fo:break-before="page" fo:text-indent="6.7722in" style:page-number="1"/>
      <style:text-properties style:font-size-complex="12pt"/>
    </style:style>
    <style:style style:name="P598" style:parent-style-name="Normal" style:family="paragraph">
      <style:paragraph-properties fo:text-indent="6.7722in"/>
      <style:text-properties style:font-size-complex="12pt"/>
    </style:style>
    <style:style style:name="P599" style:parent-style-name="Normal" style:family="paragraph">
      <style:paragraph-properties fo:text-indent="6.772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fo:language="en" fo:country="US"/>
    </style:style>
    <style:style style:name="T607" style:parent-style-name="DefaultParagraphFont" style:family="text">
      <style:text-properties fo:font-weight="bold" style:font-weight-asian="bold" style:font-weight-complex="bold" style:font-size-complex="12pt" fo:language="en" fo:country="US"/>
    </style:style>
    <style:style style:name="T608" style:parent-style-name="DefaultParagraphFont" style:family="text">
      <style:text-properties fo:font-weight="bold" style:font-weight-asian="bold" style:font-weight-complex="bold" style:font-size-complex="12pt" fo:language="en" fo:country="US"/>
    </style:style>
    <style:style style:name="T609" style:parent-style-name="DefaultParagraphFont" style:family="text">
      <style:text-properties fo:font-weight="bold" style:font-weight-asian="bold" style:font-weight-complex="bold" style:font-size-complex="12pt" fo:language="en" fo:country="US"/>
    </style:style>
    <style:style style:name="P610" style:parent-style-name="Normal" style:master-page-name="MPF4"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616"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617"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621"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622"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623"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24"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25"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626" style:parent-style-name="Normal" style:family="paragraph">
      <style:paragraph-properties fo:text-align="center">
        <style:tab-stops>
          <style:tab-stop style:type="left" style:position="0.4354in"/>
        </style:tab-stops>
      </style:paragraph-properties>
    </style:style>
    <style:style style:name="T627" style:parent-style-name="DefaultParagraphFont" style:family="text">
      <style:text-properties fo:color="#222222" style:font-size-complex="12pt" fo:background-color="#FFFFFF"/>
    </style:style>
    <style:style style:name="T628" style:parent-style-name="DefaultParagraphFont" style:family="text">
      <style:text-properties fo:color="#FF0000" style:font-size-complex="12pt" fo:background-color="#FFFFFF"/>
    </style:style>
    <style:style style:name="T629" style:parent-style-name="DefaultParagraphFont" style:family="text">
      <style:text-properties fo:color="#222222" style:font-size-complex="12pt" fo:background-color="#FFFFFF"/>
    </style:style>
    <style:style style:name="P630" style:parent-style-name="Normal" style:family="paragraph">
      <style:paragraph-properties fo:text-align="center"/>
      <style:text-properties fo:font-weight="bold" style:font-weight-asian="bold" style:font-size-complex="12pt"/>
    </style:style>
    <style:style style:name="P631" style:parent-style-name="Normal" style:family="paragraph">
      <style:text-properties style:font-size-complex="12pt"/>
    </style:style>
    <style:style style:name="P632"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33"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34"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35" style:parent-style-name="Normal" style:family="paragraph">
      <style:paragraph-properties fo:text-align="justify">
        <style:tab-stops>
          <style:tab-stop style:type="left" style:position="0.4354in"/>
        </style:tab-stops>
      </style:paragraph-properties>
      <style:text-properties style:font-size-complex="12pt"/>
    </style:style>
    <style:style style:name="P636"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637" style:parent-style-name="Normal" style:family="paragraph">
      <style:paragraph-properties fo:text-align="justify">
        <style:tab-stops>
          <style:tab-stop style:type="left" style:position="0.5541in"/>
        </style:tab-stops>
      </style:paragraph-properties>
      <style:text-properties style:font-size-complex="12pt"/>
    </style:style>
    <style:style style:name="P638" style:parent-style-name="Normal" style:family="paragraph">
      <style:paragraph-properties fo:text-align="justify">
        <style:tab-stops>
          <style:tab-stop style:type="left" style:position="0.4354in"/>
        </style:tab-stops>
      </style:paragraph-properties>
      <style:text-properties style:font-size-complex="12pt"/>
    </style:style>
    <style:style style:name="P639" style:parent-style-name="Normal" style:family="paragraph">
      <style:paragraph-properties fo:text-indent="0.8312in">
        <style:tab-stops>
          <style:tab-stop style:type="left" style:position="0.8312in"/>
        </style:tab-stops>
      </style:paragraph-properties>
      <style:text-properties style:font-size-complex="12pt"/>
    </style:style>
    <style:style style:name="P640" style:parent-style-name="Normal" style:family="paragraph">
      <style:paragraph-properties fo:text-align="justify"/>
      <style:text-properties style:font-name="Arial" style:font-name-complex="Arial" fo:color="#222222" fo:font-size="10pt" style:font-size-asian="10pt" fo:background-color="#FFFFFF"/>
    </style:style>
    <style:style style:name="P641" style:parent-style-name="Normal" style:family="paragraph">
      <style:paragraph-properties fo:text-align="justify" fo:text-indent="0.4354in">
        <style:tab-stops>
          <style:tab-stop style:type="left" style:position="0.4354in"/>
        </style:tab-stops>
      </style:paragraph-properties>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T644" style:parent-style-name="DefaultParagraphFont" style:family="text">
      <style:text-properties fo:font-weight="bold" style:font-weight-asian="bold" style:font-weight-complex="bold" style:font-size-complex="12pt" fo:background-color="#FFFFFF"/>
    </style:style>
    <style:style style:name="T645" style:parent-style-name="DefaultParagraphFont" style:family="text">
      <style:text-properties style:font-size-complex="12pt" fo:background-color="#FFFFFF"/>
    </style:style>
    <style:style style:name="P646"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648" style:family="table-column">
      <style:table-column-properties style:column-width="4.7333in"/>
    </style:style>
    <style:style style:name="TableColumn649" style:family="table-column">
      <style:table-column-properties style:column-width="1.9534in"/>
    </style:style>
    <style:style style:name="Table647" style:family="table">
      <style:table-properties style:width="6.6868in" style:rel-width="100%" fo:margin-left="0in" table:align="left"/>
    </style:style>
    <style:style style:name="TableRow650" style:family="table-row">
      <style:table-row-properties style:min-row-height="0.643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653" style:parent-style-name="Normal" style:family="paragraph">
      <style:paragraph-properties fo:text-align="center" fo:line-height="106%">
        <style:tab-stops>
          <style:tab-stop style:type="left" style:position="0.4354in"/>
        </style:tab-stops>
      </style:paragraph-properties>
    </style:style>
    <style:style style:name="T654" style:parent-style-name="DefaultParagraphFont" style:family="text">
      <style:text-properties style:font-size-complex="12pt" fo:background-color="#FFFFFF"/>
    </style:style>
    <style:style style:name="T655" style:parent-style-name="DefaultParagraphFont" style:family="text">
      <style:text-properties fo:font-weight="bold" style:font-weight-asian="bold"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fo:background-color="#FFFFFF"/>
    </style:style>
    <style:style style:name="P658"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659"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662"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663" style:family="table-row">
      <style:table-row-properties style:min-row-height="0.318in"/>
    </style:style>
    <style:style style:name="P664" style:parent-style-name="Normal" style:family="paragraph">
      <style:text-properties style:font-size-complex="12pt" fo:background-color="#FFFFFF"/>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06%">
        <style:tab-stops>
          <style:tab-stop style:type="left" style:position="0.4354in"/>
        </style:tab-stops>
      </style:paragraph-properties>
    </style:style>
    <style:style style:name="T667" style:parent-style-name="DefaultParagraphFont" style:family="text">
      <style:text-properties fo:font-weight="bold" style:font-weight-asian="bold" fo:color="#222222" style:font-size-complex="12pt" fo:background-color="#FFFFFF"/>
    </style:style>
    <style:style style:name="P668" style:parent-style-name="Normal" style:family="paragraph">
      <style:paragraph-properties>
        <style:tab-stops>
          <style:tab-stop style:type="left" style:position="0.4354in"/>
        </style:tab-stops>
      </style:paragraph-properties>
      <style:text-properties style:font-size-complex="12pt" fo:background-color="#FFFFFF"/>
    </style:style>
    <style:style style:name="P669" style:parent-style-name="Normal" style:family="paragraph">
      <style:paragraph-properties fo:text-align="justify" fo:text-indent="0.4354in">
        <style:tab-stops>
          <style:tab-stop style:type="left" style:position="0.4354in"/>
        </style:tab-stops>
      </style:paragraph-properties>
    </style:style>
    <style:style style:name="T670" style:parent-style-name="DefaultParagraphFont" style:family="text">
      <style:text-properties fo:font-weight="bold" style:font-weight-asian="bold" fo:color="#222222" style:font-size-complex="12pt" fo:background-color="#FFFFFF"/>
    </style:style>
    <style:style style:name="T671" style:parent-style-name="DefaultParagraphFont" style:family="text">
      <style:text-properties fo:color="#222222" style:font-size-complex="12pt" fo:background-color="#FFFFFF"/>
    </style:style>
    <style:style style:name="T672" style:parent-style-name="DefaultParagraphFont" style:family="text">
      <style:text-properties fo:color="#222222" style:font-size-complex="12pt" fo:background-color="#FFFFFF"/>
    </style:style>
    <style:style style:name="T673" style:parent-style-name="DefaultParagraphFont" style:family="text">
      <style:text-properties fo:color="#222222" style:font-size-complex="12pt"/>
    </style:style>
    <style:style style:name="T674" style:parent-style-name="DefaultParagraphFont" style:family="text">
      <style:text-properties fo:color="#222222" style:font-size-complex="12pt" fo:background-color="#FFFFFF"/>
    </style:style>
    <style:style style:name="P675"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676" style:parent-style-name="Normal" style:family="paragraph">
      <style:paragraph-properties fo:text-align="justify" fo:text-indent="0.4354in">
        <style:tab-stops>
          <style:tab-stop style:type="left" style:position="0.4354in"/>
        </style:tab-stops>
      </style:paragraph-properties>
    </style:style>
    <style:style style:name="T677" style:parent-style-name="DefaultParagraphFont" style:family="text">
      <style:text-properties fo:color="#222222" style:font-size-complex="12pt" fo:background-color="#FFFFFF"/>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style:style>
    <style:style style:name="T680" style:parent-style-name="DefaultParagraphFont" style:family="text">
      <style:text-properties fo:color="#222222" style:font-size-complex="12pt" fo:background-color="#FFFFFF"/>
    </style:style>
    <style:style style:name="T681" style:parent-style-name="DefaultParagraphFont" style:family="text">
      <style:text-properties style:font-weight-complex="bold" fo:color="#222222" style:font-size-complex="12pt" fo:background-color="#FFFFFF"/>
    </style:style>
    <style:style style:name="T682" style:parent-style-name="DefaultParagraphFont" style:family="text">
      <style:text-properties fo:font-weight="bold" style:font-weight-asian="bold" style:font-weight-complex="bold" fo:color="#222222" style:font-size-complex="12pt" fo:background-color="#FFFFFF"/>
    </style:style>
    <style:style style:name="T683" style:parent-style-name="DefaultParagraphFont" style:family="text">
      <style:text-properties fo:color="#222222" style:font-size-complex="12pt" fo:background-color="#FFFFFF"/>
    </style:style>
    <style:style style:name="T684" style:parent-style-name="DefaultParagraphFont" style:family="text">
      <style:text-properties fo:color="#222222" style:font-size-complex="12pt"/>
    </style:style>
    <style:style style:name="T685" style:parent-style-name="DefaultParagraphFont" style:family="text">
      <style:text-properties fo:color="#222222" style:font-size-complex="12pt" fo:background-color="#FFFFFF"/>
    </style:style>
    <style:style style:name="T686" style:parent-style-name="DefaultParagraphFont" style:family="text">
      <style:text-properties fo:font-weight="bold" style:font-weight-asian="bold" fo:color="#222222" style:font-size-complex="12pt" fo:background-color="#FFFFFF"/>
    </style:style>
    <style:style style:name="T687" style:parent-style-name="DefaultParagraphFont" style:family="text">
      <style:text-properties fo:color="#222222" style:font-size-complex="12pt" fo:background-color="#FFFFFF"/>
    </style:style>
    <style:style style:name="T688" style:parent-style-name="DefaultParagraphFont" style:family="text">
      <style:text-properties fo:color="#222222" style:font-size-complex="12pt" fo:background-color="#FFFFFF"/>
    </style:style>
    <style:style style:name="P689" style:parent-style-name="Normal" style:family="paragraph">
      <style:paragraph-properties fo:text-align="center">
        <style:tab-stops>
          <style:tab-stop style:type="left" style:position="0.4354in"/>
        </style:tab-stops>
      </style:paragraph-properties>
    </style:style>
    <style:style style:name="T690" style:parent-style-name="DefaultParagraphFont" style:family="text">
      <style:text-properties style:font-size-complex="12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style:style style:family="paragraph" style:name="a9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389in" svg:stroke-color="#000000" svg:stroke-opacity="100%" draw:stroke-linejoin="miter" svg:stroke-linecap="butt"/>
    </style:style>
    <style:style style:family="graphic" style:name="a339">
      <style:graphic-properties fo:wrap-option="wrap" fo:padding-top="0.00417in" fo:padding-bottom="0.00417in" fo:padding-left="0.00417in" fo:padding-right="0.00417in" draw:textarea-vertical-align="middle" draw:textarea-horizontal-align="center" draw:fill="gradient" draw:fill-gradient-name="a338" draw:stroke="none" draw:auto-grow-width="false" draw:auto-grow-height="false"/>
      <style:paragraph-properties style:font-independent-line-spacing="false" style:writing-mode="lr-tb"/>
    </style:style>
    <style:style style:family="graphic" style:name="a97">
      <style:graphic-properties fo:wrap-option="wrap" fo:padding-top="0.00556in" fo:padding-bottom="0.00556in" fo:padding-left="0.00556in" fo:padding-right="0.00556in" draw:textarea-vertical-align="middle" draw:textarea-horizontal-align="center" draw:fill="gradient" draw:fill-gradient-name="a96"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389in" svg:stroke-color="#000000" svg:stroke-opacity="100%" draw:stroke-linejoin="miter" svg:stroke-linecap="butt"/>
    </style:style>
    <style:style style:family="graphic" style:name="a181">
      <style:graphic-properties draw:fill="none" draw:stroke="solid" svg:stroke-width="0.01389in" svg:stroke-color="#000000" svg:stroke-opacity="100%" draw:stroke-linejoin="miter"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draw:fill="none" draw:stroke="solid" svg:stroke-width="0.01389in" svg:stroke-color="#000000" svg:stroke-opacity="100%" draw:stroke-linejoin="miter" svg:stroke-linecap="but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draw:fill="none" draw:stroke="solid" svg:stroke-width="0.01389in" svg:stroke-color="#000000" svg:stroke-opacity="100%" draw:stroke-linejoin="miter" svg:stroke-linecap="butt"/>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draw:fill="none" draw:stroke="solid" svg:stroke-width="0.01389in" svg:stroke-color="#000000" svg:stroke-opacity="100%" draw:stroke-linejoin="miter" svg:stroke-linecap="butt"/>
    </style:style>
    <style:style style:family="paragraph" style:name="a34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389in" svg:stroke-color="#000000" svg:stroke-opacity="100%" draw:stroke-linejoin="miter" svg:stroke-linecap="butt"/>
    </style:style>
    <style:style style:family="graphic" style:name="a186">
      <style:graphic-properties draw:fill="none" draw:stroke="solid" svg:stroke-width="0.01389in" svg:stroke-color="#000000" svg:stroke-opacity="100%" draw:stroke-linejoin="miter" svg:stroke-linecap="butt"/>
    </style:style>
    <style:style style:family="graphic" style:name="a345">
      <style:graphic-properties fo:wrap-option="wrap" fo:padding-top="0.00417in" fo:padding-bottom="0.00417in" fo:padding-left="0.00417in" fo:padding-right="0.00417in" draw:textarea-vertical-align="middle" draw:textarea-horizontal-align="center" draw:fill="gradient" draw:fill-gradient-name="a344" draw:stroke="none" draw:auto-grow-width="false" draw:auto-grow-height="false"/>
      <style:paragraph-properties style:font-independent-line-spacing="false" style:writing-mode="lr-tb"/>
    </style:style>
    <style:style style:family="paragraph" style:name="a20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draw:fill="none" draw:stroke="solid" svg:stroke-width="0.01389in" svg:stroke-color="#000000" svg:stroke-opacity="100%" draw:stroke-linejoin="miter" svg:stroke-linecap="butt"/>
    </style:style>
    <style:style style:family="graphic" style:name="a188">
      <style:graphic-properties draw:fill="none" draw:stroke="solid" svg:stroke-width="0.01389in" svg:stroke-color="#000000" svg:stroke-opacity="100%" draw:stroke-linejoin="miter" svg:stroke-linecap="butt"/>
    </style:style>
    <style:style style:family="paragraph" style:name="a34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0417in" fo:padding-bottom="0.00417in" fo:padding-left="0.00417in" fo:padding-right="0.00417in" draw:textarea-vertical-align="middle" draw:textarea-horizontal-align="center" draw:fill="gradient" draw:fill-gradient-name="a201" draw:stroke="none" draw:auto-grow-width="false" draw:auto-grow-height="false"/>
      <style:paragraph-properties style:font-independent-line-spacing="false" style:writing-mode="lr-tb"/>
    </style:style>
    <style:style style:family="graphic" style:name="a189">
      <style:graphic-properties draw:fill="none" draw:stroke="solid" svg:stroke-width="0.01389in" svg:stroke-color="#000000" svg:stroke-opacity="100%" draw:stroke-linejoin="miter" svg:stroke-linecap="butt"/>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0417in" fo:padding-bottom="0.00417in" fo:padding-left="0.00417in" fo:padding-right="0.00417in" draw:textarea-vertical-align="middle" draw:textarea-horizontal-align="center" draw:fill="gradient" draw:fill-gradient-name="a348" draw:stroke="none" draw:auto-grow-width="false" draw:auto-grow-height="false"/>
      <style:paragraph-properties style:font-independent-line-spacing="false" style:writing-mode="lr-tb"/>
    </style:style>
    <style:style style:family="paragraph" style:name="a20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0417in" fo:padding-bottom="0.00417in" fo:padding-left="0.00417in" fo:padding-right="0.00417in" draw:textarea-vertical-align="middle" draw:textarea-horizontal-align="center" draw:fill="gradient" draw:fill-gradient-name="a205"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389in" svg:stroke-color="#000000" svg:stroke-opacity="100%" draw:stroke-linejoin="miter" svg:stroke-linecap="butt"/>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0417in" fo:padding-bottom="0.00417in" fo:padding-left="0.00417in" fo:padding-right="0.00417in" draw:textarea-vertical-align="middle" draw:textarea-horizontal-align="center" draw:fill="gradient" draw:fill-gradient-name="a193" draw:stroke="none" draw:auto-grow-width="false" draw:auto-grow-height="false"/>
      <style:paragraph-properties style:font-independent-line-spacing="false" style:writing-mode="lr-tb"/>
    </style:style>
    <style:style style:family="graphic" style:name="a353">
      <style:graphic-properties fo:wrap-option="wrap" fo:padding-top="0.00417in" fo:padding-bottom="0.00417in" fo:padding-left="0.00417in" fo:padding-right="0.00417in" draw:textarea-vertical-align="middle" draw:textarea-horizontal-align="center" draw:fill="gradient" draw:fill-gradient-name="a352"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0417in" fo:padding-bottom="0.00417in" fo:padding-left="0.00417in" fo:padding-right="0.00417in" draw:textarea-vertical-align="middle" draw:textarea-horizontal-align="center" draw:fill="gradient" draw:fill-gradient-name="a209" draw:stroke="none"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00417in" fo:padding-bottom="0.00417in" fo:padding-left="0.00417in" fo:padding-right="0.00417in" draw:textarea-vertical-align="middle" draw:textarea-horizontal-align="center" draw:fill="gradient" draw:fill-gradient-name="a356" draw:stroke="none" draw:auto-grow-width="false" draw:auto-grow-height="false"/>
      <style:paragraph-properties style:font-independent-line-spacing="false" style:writing-mode="lr-tb"/>
    </style:style>
    <style:style style:family="graphic" style:name="a198">
      <style:graphic-properties fo:wrap-option="wrap" fo:padding-top="0.00417in" fo:padding-bottom="0.00417in" fo:padding-left="0.00417in" fo:padding-right="0.00417in" draw:textarea-vertical-align="middle" draw:textarea-horizontal-align="center" draw:fill="gradient" draw:fill-gradient-name="a197" draw:stroke="none" draw:auto-grow-width="false" draw:auto-grow-height="false"/>
      <style:paragraph-properties style:font-independent-line-spacing="false" style:writing-mode="lr-tb"/>
    </style:style>
    <style:style style:family="paragraph" style:name="a21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0417in" fo:padding-bottom="0.00417in" fo:padding-left="0.00417in" fo:padding-right="0.00417in" draw:textarea-vertical-align="middle" draw:textarea-horizontal-align="center" draw:fill="gradient" draw:fill-gradient-name="a213"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0417in" fo:padding-bottom="0.00417in" fo:padding-left="0.00417in" fo:padding-right="0.00417in" draw:textarea-vertical-align="middle" draw:textarea-horizontal-align="center" draw:fill="gradient" draw:fill-gradient-name="a217"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00417in" fo:padding-bottom="0.00417in" fo:padding-left="0.00417in" fo:padding-right="0.00417in" draw:textarea-vertical-align="middle" draw:textarea-horizontal-align="center" draw:fill="gradient" draw:fill-gradient-name="a360" draw:stroke="none"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0417in" fo:padding-bottom="0.00417in" fo:padding-left="0.00417in" fo:padding-right="0.00417in" draw:textarea-vertical-align="middle" draw:textarea-horizontal-align="center" draw:fill="gradient" draw:fill-gradient-name="a364" draw:stroke="none" draw:auto-grow-width="false" draw:auto-grow-height="false"/>
      <style:paragraph-properties style:font-independent-line-spacing="false" style:writing-mode="lr-tb"/>
    </style:style>
    <style:style style:family="paragraph" style:name="a22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0417in" fo:padding-bottom="0.00417in" fo:padding-left="0.00417in" fo:padding-right="0.00417in" draw:textarea-vertical-align="middle" draw:textarea-horizontal-align="center" draw:fill="gradient" draw:fill-gradient-name="a221" draw:stroke="none"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00417in" fo:padding-bottom="0.00417in" fo:padding-left="0.00417in" fo:padding-right="0.00417in" draw:textarea-vertical-align="middle" draw:textarea-horizontal-align="center" draw:fill="gradient" draw:fill-gradient-name="a368" draw:stroke="none" draw:auto-grow-width="false" draw:auto-grow-height="false"/>
      <style:paragraph-properties style:font-independent-line-spacing="false" style:writing-mode="lr-tb"/>
    </style:style>
    <style:style style:family="paragraph" style:name="a22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0417in" fo:padding-bottom="0.00417in" fo:padding-left="0.00417in" fo:padding-right="0.00417in" draw:textarea-vertical-align="middle" draw:textarea-horizontal-align="center" draw:fill="gradient" draw:fill-gradient-name="a225"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0417in" fo:padding-bottom="0.00417in" fo:padding-left="0.00417in" fo:padding-right="0.00417in" draw:textarea-vertical-align="middle" draw:textarea-horizontal-align="center" draw:fill="gradient" draw:fill-gradient-name="a372" draw:stroke="none"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0417in" fo:padding-bottom="0.00417in" fo:padding-left="0.00417in" fo:padding-right="0.00417in" draw:textarea-vertical-align="middle" draw:textarea-horizontal-align="center" draw:fill="gradient" draw:fill-gradient-name="a229"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7">
      <style:graphic-properties fo:wrap-option="wrap" fo:padding-top="0.00417in" fo:padding-bottom="0.00417in" fo:padding-left="0.00417in" fo:padding-right="0.00417in" draw:textarea-vertical-align="middle" draw:textarea-horizontal-align="center" draw:fill="gradient" draw:fill-gradient-name="a376" draw:stroke="none"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0417in" fo:padding-bottom="0.00417in" fo:padding-left="0.00417in" fo:padding-right="0.00417in" draw:textarea-vertical-align="middle" draw:textarea-horizontal-align="center" draw:fill="gradient" draw:fill-gradient-name="a235"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000000" svg:stroke-opacity="100%" draw:stroke-linejoin="miter" svg:stroke-linecap="butt"/>
    </style:style>
    <style:style style:family="graphic" style:name="a11">
      <style:graphic-properties draw:fill="none" draw:stroke="solid" svg:stroke-width="0.01389in" svg:stroke-color="#000000" svg:stroke-opacity="100%" draw:stroke-linejoin="miter" svg:stroke-linecap="butt"/>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draw:fill="none" draw:stroke="solid" svg:stroke-width="0.01389in" svg:stroke-color="#000000" svg:stroke-opacity="100%" draw:stroke-linejoin="miter" svg:stroke-linecap="butt"/>
    </style:style>
    <style:style style:family="graphic" style:name="a14">
      <style:graphic-properties draw:fill="none" draw:stroke="solid" svg:stroke-width="0.01389in" svg:stroke-color="#000000" svg:stroke-opacity="100%" draw:stroke-linejoin="miter" svg:stroke-linecap="butt"/>
    </style:style>
    <style:style style:family="graphic" style:name="a15">
      <style:graphic-properties draw:fill="none" draw:stroke="solid" svg:stroke-width="0.01389in" svg:stroke-color="#000000" svg:stroke-opacity="100%" draw:stroke-linejoin="miter" svg:stroke-linecap="butt"/>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381">
      <style:graphic-properties fo:wrap-option="wrap" fo:padding-top="0.00417in" fo:padding-bottom="0.00417in" fo:padding-left="0.00417in" fo:padding-right="0.00417in" draw:textarea-vertical-align="middle" draw:textarea-horizontal-align="center" draw:fill="gradient" draw:fill-gradient-name="a380" draw:stroke="none"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0417in" fo:padding-bottom="0.00417in" fo:padding-left="0.00417in" fo:padding-right="0.00417in" draw:textarea-vertical-align="middle" draw:textarea-horizontal-align="center" draw:fill="gradient" draw:fill-gradient-name="a384" draw:stroke="none" draw:auto-grow-width="false" draw:auto-grow-height="false"/>
      <style:paragraph-properties style:font-independent-line-spacing="false" style:writing-mode="lr-tb"/>
    </style:style>
    <style:style style:family="graphic" style:name="a240">
      <style:graphic-properties fo:wrap-option="wrap" fo:padding-top="0.00417in" fo:padding-bottom="0.00417in" fo:padding-left="0.00417in" fo:padding-right="0.00417in" draw:textarea-vertical-align="middle" draw:textarea-horizontal-align="center" draw:fill="gradient" draw:fill-gradient-name="a239" draw:stroke="none"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wrap" fo:padding-top="0.00417in" fo:padding-bottom="0.00417in" fo:padding-left="0.00417in" fo:padding-right="0.00417in" draw:textarea-vertical-align="middle" draw:textarea-horizontal-align="center" draw:fill="gradient" draw:fill-gradient-name="a388" draw:stroke="none" draw:auto-grow-width="false" draw:auto-grow-height="false"/>
      <style:paragraph-properties style:font-independent-line-spacing="false" style:writing-mode="lr-tb"/>
    </style:style>
    <style:style style:family="paragraph" style:name="a40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0417in" fo:padding-bottom="0.00417in" fo:padding-left="0.00417in" fo:padding-right="0.00417in" draw:textarea-vertical-align="middle" draw:textarea-horizontal-align="center" draw:fill="gradient" draw:fill-gradient-name="a243" draw:stroke="none"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00417in" fo:padding-bottom="0.00417in" fo:padding-left="0.00417in" fo:padding-right="0.00417in" draw:textarea-vertical-align="middle" draw:textarea-horizontal-align="center" draw:fill="gradient" draw:fill-gradient-name="a403" draw:stroke="none" draw:auto-grow-width="false" draw:auto-grow-height="false"/>
      <style:paragraph-properties style:font-independent-line-spacing="false" style:writing-mode="lr-tb"/>
    </style:style>
    <style:style style:family="paragraph" style:name="a24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style:style>
    <style:style style:family="graphic" style:name="a101">
      <style:graphic-properties fo:wrap-option="wrap" fo:padding-top="0.00556in" fo:padding-bottom="0.00556in" fo:padding-left="0.00556in" fo:padding-right="0.00556in" draw:textarea-vertical-align="middle" draw:textarea-horizontal-align="center" draw:fill="gradient" draw:fill-gradient-name="a100" draw:stroke="none" draw:auto-grow-width="false" draw:auto-grow-height="false"/>
      <style:paragraph-properties style:font-independent-line-spacing="false" style:writing-mode="lr-tb"/>
    </style:style>
    <style:style style:family="graphic" style:name="a248">
      <style:graphic-properties fo:wrap-option="wrap" fo:padding-top="0.00417in" fo:padding-bottom="0.00417in" fo:padding-left="0.00417in" fo:padding-right="0.00417in" draw:textarea-vertical-align="middle" draw:textarea-horizontal-align="center" draw:fill="gradient" draw:fill-gradient-name="a247"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389in" svg:stroke-color="#000000" svg:stroke-opacity="100%" draw:stroke-linejoin="miter" svg:stroke-linecap="butt"/>
    </style:style>
    <style:style style:family="graphic" style:name="a21">
      <style:graphic-properties draw:fill="none" draw:stroke="solid" svg:stroke-width="0.01389in" svg:stroke-color="#000000" svg:stroke-opacity="100%" draw:stroke-linejoin="miter" svg:stroke-linecap="butt"/>
    </style:style>
    <style:style style:family="graphic" style:name="a105">
      <style:graphic-properties fo:wrap-option="wrap" fo:padding-top="0.00556in" fo:padding-bottom="0.00556in" fo:padding-left="0.00556in" fo:padding-right="0.00556in" draw:textarea-vertical-align="middle" draw:textarea-horizontal-align="center" draw:fill="gradient" draw:fill-gradient-name="a104" draw:stroke="none"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svg:stroke-opacity="100%" draw:stroke-linejoin="miter" svg:stroke-linecap="butt"/>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draw:fill="none" draw:stroke="solid" svg:stroke-width="0.01389in" svg:stroke-color="#000000" svg:stroke-opacity="100%" draw:stroke-linejoin="miter" svg:stroke-linecap="butt"/>
    </style:style>
    <style:style style:family="paragraph" style:name="a10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389in" svg:stroke-color="#000000" svg:stroke-opacity="100%" draw:stroke-linejoin="miter" svg:stroke-linecap="butt"/>
    </style:style>
    <style:style style:family="graphic" style:name="a25">
      <style:graphic-properties draw:fill="none" draw:stroke="solid" svg:stroke-width="0.01389in" svg:stroke-color="#000000" svg:stroke-opacity="100%" draw:stroke-linejoin="miter" svg:stroke-linecap="butt"/>
    </style:style>
    <style:style style:family="graphic" style:name="a109">
      <style:graphic-properties fo:wrap-option="wrap" fo:padding-top="0.00556in" fo:padding-bottom="0.00556in" fo:padding-left="0.00556in" fo:padding-right="0.00556in" draw:textarea-vertical-align="middle" draw:textarea-horizontal-align="center" draw:fill="gradient" draw:fill-gradient-name="a108"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0556in" fo:padding-bottom="0.00556in" fo:padding-left="0.00556in" fo:padding-right="0.00556in" draw:textarea-vertical-align="middle" draw:textarea-horizontal-align="center" draw:fill="gradient" draw:fill-gradient-name="a28"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0417in" fo:padding-bottom="0.00417in" fo:padding-left="0.00417in" fo:padding-right="0.00417in" draw:textarea-vertical-align="middle" draw:textarea-horizontal-align="center" draw:fill="gradient" draw:fill-gradient-name="a392" draw:stroke="none"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0417in" fo:padding-bottom="0.00417in" fo:padding-left="0.00417in" fo:padding-right="0.00417in" draw:textarea-vertical-align="middle" draw:textarea-horizontal-align="center" draw:fill="gradient" draw:fill-gradient-name="a396" draw:stroke="none" draw:auto-grow-width="false" draw:auto-grow-height="false"/>
      <style:paragraph-properties style:font-independent-line-spacing="false" style:writing-mode="lr-tb"/>
    </style:style>
    <style:style style:family="graphic" style:name="a252">
      <style:graphic-properties fo:wrap-option="wrap" fo:padding-top="0.00417in" fo:padding-bottom="0.00417in" fo:padding-left="0.00417in" fo:padding-right="0.00417in" draw:textarea-vertical-align="middle" draw:textarea-horizontal-align="center" draw:fill="gradient" draw:fill-gradient-name="a251" draw:stroke="none"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0417in" fo:padding-bottom="0.00417in" fo:padding-left="0.00417in" fo:padding-right="0.00417in" draw:textarea-vertical-align="middle" draw:textarea-horizontal-align="center" draw:fill="gradient" draw:fill-gradient-name="a255"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0556in" fo:padding-bottom="0.00556in" fo:padding-left="0.00556in" fo:padding-right="0.00556in" draw:textarea-vertical-align="middle" draw:textarea-horizontal-align="center" draw:fill="gradient" draw:fill-gradient-name="a112"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0556in" fo:padding-bottom="0.00556in" fo:padding-left="0.00556in" fo:padding-right="0.00556in" draw:textarea-vertical-align="middle" draw:textarea-horizontal-align="center" draw:fill="gradient" draw:fill-gradient-name="a32" draw:stroke="none" draw:auto-grow-width="false" draw:auto-grow-height="false"/>
      <style:paragraph-properties style:font-independent-line-spacing="false" style:writing-mode="lr-tb"/>
    </style:style>
    <style:style style:family="graphic" style:name="a117">
      <style:graphic-properties fo:wrap-option="wrap" fo:padding-top="0.00556in" fo:padding-bottom="0.00556in" fo:padding-left="0.00556in" fo:padding-right="0.00556in" draw:textarea-vertical-align="middle" draw:textarea-horizontal-align="center" draw:fill="gradient" draw:fill-gradient-name="a116"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0556in" fo:padding-bottom="0.00556in" fo:padding-left="0.00556in" fo:padding-right="0.00556in" draw:textarea-vertical-align="middle" draw:textarea-horizontal-align="center" draw:fill="gradient" draw:fill-gradient-name="a38" draw:stroke="none" draw:auto-grow-width="false" draw:auto-grow-height="false"/>
      <style:paragraph-properties style:font-independent-line-spacing="false" style:writing-mode="lr-tb"/>
    </style:style>
    <style:style style:family="graphic" style:name="a260">
      <style:graphic-properties fo:wrap-option="wrap" fo:padding-top="0.00417in" fo:padding-bottom="0.00417in" fo:padding-left="0.00417in" fo:padding-right="0.00417in" draw:textarea-vertical-align="middle" draw:textarea-horizontal-align="center" draw:fill="gradient" draw:fill-gradient-name="a259"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0417in" fo:padding-bottom="0.00417in" fo:padding-left="0.00417in" fo:padding-right="0.00417in" draw:textarea-vertical-align="middle" draw:textarea-horizontal-align="center" draw:fill="gradient" draw:fill-gradient-name="a263" draw:stroke="none"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0556in" fo:padding-bottom="0.00556in" fo:padding-left="0.00556in" fo:padding-right="0.00556in" draw:textarea-vertical-align="middle" draw:textarea-horizontal-align="center" draw:fill="gradient" draw:fill-gradient-name="a120" draw:stroke="none" draw:auto-grow-width="false" draw:auto-grow-height="false"/>
      <style:paragraph-properties style:font-independent-line-spacing="false" style:writing-mode="lr-tb"/>
    </style:style>
    <style:style style:family="graphic" style:name="a268">
      <style:graphic-properties fo:wrap-option="wrap" fo:padding-top="0.00417in" fo:padding-bottom="0.00417in" fo:padding-left="0.00417in" fo:padding-right="0.00417in" draw:textarea-vertical-align="middle" draw:textarea-horizontal-align="center" draw:fill="gradient" draw:fill-gradient-name="a267"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0556in" fo:padding-bottom="0.00556in" fo:padding-left="0.00556in" fo:padding-right="0.00556in" draw:textarea-vertical-align="middle" draw:textarea-horizontal-align="center" draw:fill="gradient" draw:fill-gradient-name="a126" draw:stroke="none" draw:auto-grow-width="false" draw:auto-grow-height="false"/>
      <style:paragraph-properties style:font-independent-line-spacing="false" style:writing-mode="lr-tb"/>
    </style:style>
    <style:style style:family="graphic" style:name="a43">
      <style:graphic-properties fo:wrap-option="wrap" fo:padding-top="0.00556in" fo:padding-bottom="0.00556in" fo:padding-left="0.00556in" fo:padding-right="0.00556in" draw:textarea-vertical-align="middle" draw:textarea-horizontal-align="center" draw:fill="gradient" draw:fill-gradient-name="a42" draw:stroke="none"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556in" fo:padding-bottom="0.00556in" fo:padding-left="0.00556in" fo:padding-right="0.00556in" draw:textarea-vertical-align="middle" draw:textarea-horizontal-align="center" draw:fill="gradient" draw:fill-gradient-name="a46"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0417in" fo:padding-bottom="0.00417in" fo:padding-left="0.00417in" fo:padding-right="0.00417in" draw:textarea-vertical-align="middle" draw:textarea-horizontal-align="center" draw:fill="gradient" draw:fill-gradient-name="a273" draw:stroke="none"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0556in" fo:padding-bottom="0.00556in" fo:padding-left="0.00556in" fo:padding-right="0.00556in" draw:textarea-vertical-align="middle" draw:textarea-horizontal-align="center" draw:fill="gradient" draw:fill-gradient-name="a13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0417in" fo:padding-bottom="0.00417in" fo:padding-left="0.00417in" fo:padding-right="0.00417in" draw:textarea-vertical-align="middle" draw:textarea-horizontal-align="center" draw:fill="gradient" draw:fill-gradient-name="a278" draw:stroke="none"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0556in" fo:padding-bottom="0.00556in" fo:padding-left="0.00556in" fo:padding-right="0.00556in" draw:textarea-vertical-align="middle" draw:textarea-horizontal-align="center" draw:fill="gradient" draw:fill-gradient-name="a5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0556in" fo:padding-bottom="0.00556in" fo:padding-left="0.00556in" fo:padding-right="0.00556in" draw:textarea-vertical-align="middle" draw:textarea-horizontal-align="center" draw:fill="gradient" draw:fill-gradient-name="a136" draw:stroke="none" draw:auto-grow-width="false" draw:auto-grow-height="false"/>
      <style:paragraph-properties style:font-independent-line-spacing="false" style:writing-mode="lr-tb"/>
    </style:style>
    <style:style style:family="paragraph" style:name="a5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style:style>
    <style:style style:family="graphic" style:name="a139">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55">
      <style:graphic-properties fo:wrap-option="wrap" fo:padding-top="0.00556in" fo:padding-bottom="0.00556in" fo:padding-left="0.00556in" fo:padding-right="0.00556in" draw:textarea-vertical-align="middle" draw:textarea-horizontal-align="center" draw:fill="gradient" draw:fill-gradient-name="a54"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556in" fo:padding-bottom="0.00556in" fo:padding-left="0.00556in" fo:padding-right="0.00556in" draw:textarea-vertical-align="middle" draw:textarea-horizontal-align="center" draw:fill="gradient" draw:fill-gradient-name="a58"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0417in" fo:padding-bottom="0.00417in" fo:padding-left="0.00417in" fo:padding-right="0.00417in" draw:textarea-vertical-align="middle" draw:textarea-horizontal-align="center" draw:fill="gradient" draw:fill-gradient-name="a282"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paragraph" style:name="a28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42">
      <style:graphic-properties draw:fill="none" draw:stroke="solid" svg:stroke-width="0.01389in" svg:stroke-color="#000000" svg:stroke-opacity="100%" draw:stroke-linejoin="miter" svg:stroke-linecap="butt"/>
    </style:style>
    <style:style style:family="graphic" style:name="a301">
      <style:graphic-properties fo:wrap-option="wrap" fo:padding-top="0.00417in" fo:padding-bottom="0.00417in" fo:padding-left="0.00417in" fo:padding-right="0.00417in" draw:textarea-vertical-align="middle" draw:textarea-horizontal-align="center" draw:fill="gradient" draw:fill-gradient-name="a300" draw:stroke="none" draw:auto-grow-width="false" draw:auto-grow-height="false"/>
      <style:paragraph-properties style:font-independent-line-spacing="false" style:writing-mode="lr-tb"/>
    </style:style>
    <style:style style:family="graphic" style:name="a289">
      <style:graphic-properties fo:wrap-option="wrap" fo:padding-top="0.00417in" fo:padding-bottom="0.00417in" fo:padding-left="0.00417in" fo:padding-right="0.00417in" draw:textarea-vertical-align="middle" draw:textarea-horizontal-align="center" draw:fill="gradient" draw:fill-gradient-name="a288"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draw:fill="none" draw:stroke="solid" svg:stroke-width="0.01389in" svg:stroke-color="#000000" svg:stroke-opacity="100%" draw:stroke-linejoin="miter"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1389in" svg:stroke-color="#000000" svg:stroke-opacity="100%" draw:stroke-linejoin="miter"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none" draw:stroke="solid" svg:stroke-width="0.01389in" svg:stroke-color="#000000" svg:stroke-opacity="10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fo:wrap-option="wrap" fo:padding-top="0.00417in" fo:padding-bottom="0.00417in" fo:padding-left="0.00417in" fo:padding-right="0.00417in" draw:textarea-vertical-align="middle" draw:textarea-horizontal-align="center" draw:fill="gradient" draw:fill-gradient-name="a304" draw:stroke="none" draw:auto-grow-width="false" draw:auto-grow-height="false"/>
      <style:paragraph-properties style:font-independent-line-spacing="false" style:writing-mode="lr-tb"/>
    </style:style>
    <style:style style:family="graphic" style:name="a146">
      <style:graphic-properties draw:fill="none" draw:stroke="solid" svg:stroke-width="0.01389in" svg:stroke-color="#000000" svg:stroke-opacity="100%" draw:stroke-linejoin="miter" svg:stroke-linecap="butt"/>
    </style:style>
    <style:style style:family="paragraph" style:name="a6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draw:fill="none" draw:stroke="solid" svg:stroke-width="0.01389in" svg:stroke-color="#000000" svg:stroke-opacity="100%" draw:stroke-linejoin="miter" svg:stroke-linecap="butt"/>
    </style:style>
    <style:style style:family="graphic" style:name="a148">
      <style:graphic-properties draw:fill="none" draw:stroke="solid" svg:stroke-width="0.01389in" svg:stroke-color="#000000" svg:stroke-opacity="100%" draw:stroke-linejoin="miter" svg:stroke-linecap="butt"/>
    </style:style>
    <style:style style:family="paragraph" style:name="a3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556in" fo:padding-bottom="0.00556in" fo:padding-left="0.00556in" fo:padding-right="0.00556in" draw:textarea-vertical-align="middle" draw:textarea-horizontal-align="center" draw:fill="gradient" draw:fill-gradient-name="a64" draw:stroke="none" draw:auto-grow-width="false" draw:auto-grow-height="false"/>
      <style:paragraph-properties style:font-independent-line-spacing="false" style:writing-mode="lr-tb"/>
    </style:style>
    <style:style style:family="graphic" style:name="a149">
      <style:graphic-properties draw:fill="none" draw:stroke="solid" svg:stroke-width="0.01389in" svg:stroke-color="#000000" svg:stroke-opacity="100%" draw:stroke-linejoin="miter" svg:stroke-linecap="but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fo:wrap-option="wrap" fo:padding-top="0.00417in" fo:padding-bottom="0.00417in" fo:padding-left="0.00417in" fo:padding-right="0.00417in" draw:textarea-vertical-align="middle" draw:textarea-horizontal-align="center" draw:fill="gradient" draw:fill-gradient-name="a308" draw:stroke="none" draw:auto-grow-width="false" draw:auto-grow-height="false"/>
      <style:paragraph-properties style:font-independent-line-spacing="false" style:writing-mode="lr-tb"/>
    </style:style>
    <style:style style:family="paragraph" style:name="a6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0556in" fo:padding-bottom="0.00556in" fo:padding-left="0.00556in" fo:padding-right="0.00556in" draw:textarea-vertical-align="middle" draw:textarea-horizontal-align="center" draw:fill="gradient" draw:fill-gradient-name="a68" draw:stroke="none"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0417in" fo:padding-bottom="0.00417in" fo:padding-left="0.00417in" fo:padding-right="0.00417in" draw:textarea-vertical-align="middle" draw:textarea-horizontal-align="center" draw:fill="gradient" draw:fill-gradient-name="a292"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389in" svg:stroke-color="#000000" svg:stroke-opacity="100%" draw:stroke-linejoin="miter" svg:stroke-linecap="butt"/>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draw:fill="none" draw:stroke="solid" svg:stroke-width="0.01389in" svg:stroke-color="#000000" svg:stroke-opacity="100%" draw:stroke-linejoin="miter" svg:stroke-linecap="butt"/>
    </style:style>
    <style:style style:family="graphic" style:name="a297">
      <style:graphic-properties fo:wrap-option="wrap" fo:padding-top="0.00417in" fo:padding-bottom="0.00417in" fo:padding-left="0.00417in" fo:padding-right="0.00417in" draw:textarea-vertical-align="middle" draw:textarea-horizontal-align="center" draw:fill="gradient" draw:fill-gradient-name="a296" draw:stroke="none" draw:auto-grow-width="false" draw:auto-grow-height="false"/>
      <style:paragraph-properties style:font-independent-line-spacing="false" style:writing-mode="lr-tb"/>
    </style:style>
    <style:style style:family="paragraph" style:name="a3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draw:fill="none" draw:stroke="solid" svg:stroke-width="0.01389in" svg:stroke-color="#000000" svg:stroke-opacity="100%" draw:stroke-linejoin="miter" svg:stroke-linecap="butt"/>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draw:fill="none" draw:stroke="solid" svg:stroke-width="0.01389in" svg:stroke-color="#000000" svg:stroke-opacity="100%" draw:stroke-linejoin="miter" svg:stroke-linecap="butt"/>
    </style:style>
    <style:style style:family="graphic" style:name="a313">
      <style:graphic-properties fo:wrap-option="wrap" fo:padding-top="0.00417in" fo:padding-bottom="0.00417in" fo:padding-left="0.00417in" fo:padding-right="0.00417in" draw:textarea-vertical-align="middle" draw:textarea-horizontal-align="center" draw:fill="gradient" draw:fill-gradient-name="a312" draw:stroke="none" draw:auto-grow-width="false" draw:auto-grow-height="false"/>
      <style:paragraph-properties style:font-independent-line-spacing="false" style:writing-mode="lr-tb"/>
    </style:style>
    <style:style style:family="graphic" style:name="a154">
      <style:graphic-properties draw:fill="none" draw:stroke="solid" svg:stroke-width="0.01389in" svg:stroke-color="#000000" svg:stroke-opacity="100%" draw:stroke-linejoin="miter"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draw:fill="none" draw:stroke="solid" svg:stroke-width="0.01389in" svg:stroke-color="#000000" svg:stroke-opacity="100%" draw:stroke-linejoin="miter"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389in" svg:stroke-color="#000000" svg:stroke-opacity="100%" draw:stroke-linejoin="miter" svg:stroke-linecap="butt"/>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389in" svg:stroke-color="#000000" svg:stroke-opacity="100%" draw:stroke-linejoin="miter" svg:stroke-linecap="butt"/>
    </style:style>
    <style:style style:family="graphic" style:name="a317">
      <style:graphic-properties fo:wrap-option="wrap" fo:padding-top="0.00417in" fo:padding-bottom="0.00417in" fo:padding-left="0.00417in" fo:padding-right="0.00417in" draw:textarea-vertical-align="middle" draw:textarea-horizontal-align="center" draw:fill="gradient" draw:fill-gradient-name="a316" draw:stroke="none" draw:auto-grow-width="false" draw:auto-grow-height="false"/>
      <style:paragraph-properties style:font-independent-line-spacing="false" style:writing-mode="lr-tb"/>
    </style:style>
    <style:style style:family="graphic" style:name="a158">
      <style:graphic-properties draw:fill="none" draw:stroke="solid" svg:stroke-width="0.01389in" svg:stroke-color="#000000" svg:stroke-opacity="100%" draw:stroke-linejoin="miter" svg:stroke-linecap="butt"/>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draw:fill="none" draw:stroke="solid" svg:stroke-width="0.01389in" svg:stroke-color="#000000" svg:stroke-opacity="100%" draw:stroke-linejoin="miter" svg:stroke-linecap="butt"/>
    </style:style>
    <style:style style:family="graphic" style:name="a75">
      <style:graphic-properties fo:wrap-option="wrap" fo:padding-top="0.00556in" fo:padding-bottom="0.00556in" fo:padding-left="0.00556in" fo:padding-right="0.00556in" draw:textarea-vertical-align="middle" draw:textarea-horizontal-align="center" draw:fill="gradient" draw:fill-gradient-name="a74" draw:stroke="none" draw:auto-grow-width="false" draw:auto-grow-height="false"/>
      <style:paragraph-properties style:font-independent-line-spacing="false" style:writing-mode="lr-tb"/>
    </style:style>
    <style:style style:family="paragraph" style:name="a3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0556in" fo:padding-bottom="0.00556in" fo:padding-left="0.00556in" fo:padding-right="0.00556in" draw:textarea-vertical-align="middle" draw:textarea-horizontal-align="center" draw:fill="gradient" draw:fill-gradient-name="a78" draw:stroke="none" draw:auto-grow-width="false" draw:auto-grow-height="false"/>
      <style:paragraph-properties style:font-independent-line-spacing="false" style:writing-mode="lr-tb"/>
    </style:style>
    <style:style style:family="graphic" style:name="a160">
      <style:graphic-properties draw:fill="none" draw:stroke="solid" svg:stroke-width="0.01389in" svg:stroke-color="#000000" svg:stroke-opacity="100%" draw:stroke-linejoin="miter" svg:stroke-linecap="butt"/>
    </style:style>
    <style:style style:family="graphic" style:name="a161">
      <style:graphic-properties draw:fill="none" draw:stroke="solid" svg:stroke-width="0.01389in" svg:stroke-color="#000000" svg:stroke-opacity="100%" draw:stroke-linejoin="miter" svg:stroke-linecap="butt"/>
    </style:style>
    <style:style style:family="graphic" style:name="a321">
      <style:graphic-properties fo:wrap-option="wrap" fo:padding-top="0.00417in" fo:padding-bottom="0.00417in" fo:padding-left="0.00417in" fo:padding-right="0.00417in" draw:textarea-vertical-align="middle" draw:textarea-horizontal-align="center" draw:fill="gradient" draw:fill-gradient-name="a320" draw:stroke="none" draw:auto-grow-width="false" draw:auto-grow-height="false"/>
      <style:paragraph-properties style:font-independent-line-spacing="false" style:writing-mode="lr-tb"/>
    </style:style>
    <style:style style:family="graphic" style:name="a162">
      <style:graphic-properties draw:fill="none" draw:stroke="solid" svg:stroke-width="0.01389in" svg:stroke-color="#000000" svg:stroke-opacity="100%" draw:stroke-linejoin="miter" svg:stroke-linecap="but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graphic-properties draw:fill="none" draw:stroke="solid" svg:stroke-width="0.01389in" svg:stroke-color="#000000" svg:stroke-opacity="100%" draw:stroke-linejoin="miter" svg:stroke-linecap="butt"/>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draw:fill="none" draw:stroke="solid" svg:stroke-width="0.01389in" svg:stroke-color="#000000" svg:stroke-opacity="100%" draw:stroke-linejoin="miter" svg:stroke-linecap="butt"/>
    </style:style>
    <style:style style:family="paragraph" style:name="a8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none" draw:stroke="solid" svg:stroke-width="0.01389in" svg:stroke-color="#000000" svg:stroke-opacity="100%" draw:stroke-linejoin="miter" svg:stroke-linecap="butt"/>
    </style:style>
    <style:style style:family="graphic" style:name="a166">
      <style:graphic-properties draw:fill="none" draw:stroke="solid" svg:stroke-width="0.01389in" svg:stroke-color="#000000" svg:stroke-opacity="100%" draw:stroke-linejoin="miter" svg:stroke-linecap="butt"/>
    </style:style>
    <style:style style:family="paragraph" style:name="a32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0556in" fo:padding-bottom="0.00556in" fo:padding-left="0.00556in" fo:padding-right="0.00556in" draw:textarea-vertical-align="middle" draw:textarea-horizontal-align="center" draw:fill="gradient" draw:fill-gradient-name="a82" draw:stroke="none" draw:auto-grow-width="false" draw:auto-grow-height="false"/>
      <style:paragraph-properties style:font-independent-line-spacing="false" style:writing-mode="lr-tb"/>
    </style:style>
    <style:style style:family="graphic" style:name="a167">
      <style:graphic-properties draw:fill="none" draw:stroke="solid" svg:stroke-width="0.01389in" svg:stroke-color="#000000" svg:stroke-opacity="100%" draw:stroke-linejoin="miter"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wrap" fo:padding-top="0.00417in" fo:padding-bottom="0.00417in" fo:padding-left="0.00417in" fo:padding-right="0.00417in" draw:textarea-vertical-align="middle" draw:textarea-horizontal-align="center" draw:fill="gradient" draw:fill-gradient-name="a326" draw:stroke="none" draw:auto-grow-width="false" draw:auto-grow-height="false"/>
      <style:paragraph-properties style:font-independent-line-spacing="false" style:writing-mode="lr-tb"/>
    </style:style>
    <style:style style:family="graphic" style:name="a168">
      <style:graphic-properties draw:fill="none" draw:stroke="solid" svg:stroke-width="0.01389in" svg:stroke-color="#000000" svg:stroke-opacity="100%" draw:stroke-linejoin="miter" svg:stroke-linecap="butt"/>
    </style:style>
    <style:style style:family="paragraph" style:name="a8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draw:fill="none" draw:stroke="solid" svg:stroke-width="0.01389in" svg:stroke-color="#000000" svg:stroke-opacity="100%" draw:stroke-linejoin="miter" svg:stroke-linecap="butt"/>
    </style:style>
    <style:style style:family="paragraph" style:name="a32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0556in" fo:padding-bottom="0.00556in" fo:padding-left="0.00556in" fo:padding-right="0.00556in" draw:textarea-vertical-align="middle" draw:textarea-horizontal-align="center" draw:fill="gradient" draw:fill-gradient-name="a86"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style:style style:family="graphic" style:name="a170">
      <style:graphic-properties draw:fill="none" draw:stroke="solid" svg:stroke-width="0.01389in" svg:stroke-color="#000000" svg:stroke-opacity="100%" draw:stroke-linejoin="miter" svg:stroke-linecap="butt"/>
    </style:style>
    <style:style style:family="graphic" style:name="a171">
      <style:graphic-properties draw:fill="none" draw:stroke="solid" svg:stroke-width="0.01389in" svg:stroke-color="#000000" svg:stroke-opacity="100%" draw:stroke-linejoin="miter" svg:stroke-linecap="butt"/>
    </style:style>
    <style:style style:family="graphic" style:name="a172">
      <style:graphic-properties draw:fill="none" draw:stroke="solid" svg:stroke-width="0.01389in" svg:stroke-color="#000000" svg:stroke-opacity="100%" draw:stroke-linejoin="miter" svg:stroke-linecap="butt"/>
    </style:style>
    <style:style style:family="graphic" style:name="a331">
      <style:graphic-properties fo:wrap-option="wrap" fo:padding-top="0.00417in" fo:padding-bottom="0.00417in" fo:padding-left="0.00417in" fo:padding-right="0.00417in" draw:textarea-vertical-align="middle" draw:textarea-horizontal-align="center" draw:fill="gradient" draw:fill-gradient-name="a330" draw:stroke="none" draw:auto-grow-width="false" draw:auto-grow-height="false"/>
      <style:paragraph-properties style:font-independent-line-spacing="false" style:writing-mode="lr-tb"/>
    </style:style>
    <style:style style:family="graphic" style:name="a173">
      <style:graphic-properties draw:fill="none" draw:stroke="solid" svg:stroke-width="0.01389in" svg:stroke-color="#000000" svg:stroke-opacity="100%" draw:stroke-linejoin="miter" svg:stroke-linecap="butt"/>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389in" svg:stroke-color="#000000" svg:stroke-opacity="100%" draw:stroke-linejoin="miter" svg:stroke-linecap="butt"/>
    </style:style>
    <style:style style:family="paragraph" style:name="a9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389in" svg:stroke-color="#000000" svg:stroke-opacity="100%" draw:stroke-linejoin="miter" svg:stroke-linecap="butt"/>
    </style:style>
    <style:style style:family="graphic" style:name="a176">
      <style:graphic-properties draw:fill="none" draw:stroke="solid" svg:stroke-width="0.01389in" svg:stroke-color="#000000" svg:stroke-opacity="100%" draw:stroke-linejoin="miter" svg:stroke-linecap="butt"/>
    </style:style>
    <style:style style:family="graphic" style:name="a335">
      <style:graphic-properties fo:wrap-option="wrap" fo:padding-top="0.00417in" fo:padding-bottom="0.00417in" fo:padding-left="0.00417in" fo:padding-right="0.00417in" draw:textarea-vertical-align="middle" draw:textarea-horizontal-align="center" draw:fill="gradient" draw:fill-gradient-name="a334" draw:stroke="none" draw:auto-grow-width="false" draw:auto-grow-height="false"/>
      <style:paragraph-properties style:font-independent-line-spacing="false" style:writing-mode="lr-tb"/>
    </style:style>
    <style:style style:family="graphic" style:name="a93">
      <style:graphic-properties fo:wrap-option="wrap" fo:padding-top="0.00556in" fo:padding-bottom="0.00556in" fo:padding-left="0.00556in" fo:padding-right="0.00556in" draw:textarea-vertical-align="middle" draw:textarea-horizontal-align="center" draw:fill="gradient" draw:fill-gradient-name="a92"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draw:fill="none" draw:stroke="solid" svg:stroke-width="0.01389in" svg:stroke-color="#000000" svg:stroke-opacity="100%" draw:stroke-linejoin="miter" svg:stroke-linecap="butt"/>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389in" svg:stroke-color="#000000" svg:stroke-opacity="100%" draw:stroke-linejoin="miter" svg:stroke-linecap="butt"/>
    </style:style>
  </office:automatic-styles>
  <office:body>
    <office:text text:use-soft-page-breaks="true">
      <text:p text:style-name="P1"><text:span text:style-name="T7">Suvestinė redakcija nuo 2024-10-19</text:span></text:p>
      <text:p text:style-name="P8"/>
      <text:p text:style-name="P9"><text:span text:style-name="T10">Įsakymas paskelbtas: TAR 2023-12-28, i. k. 2023-25719</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text:span text:style-name="T19">ĮSAKYMAS</text:span></text:p>
      <text:p text:style-name="P20"/>
      <text:p text:style-name="P21"><text:span text:style-name="T22">DĖL<text:s/></text:span><text:span text:style-name="T23">LIETUVOS RESPUBLIKOS SVEIKATOS APSAUGOS MINISTRO<text:s/></text:span><text:span text:style-name="T24">2004 M. BIRŽELIO 30 D. ĮSAKYMO NR. V-482<text:s/></text:span><text:span text:style-name="T25">„DĖL GIMDOS KAKLELIO PIKTYBINIO NAVIKO ANKSTYVOSIOS DIAGNOSTIKOS PROGRAMOS ORGANIZAVIMO, VYKDYMO IR KOKYBĖS REIKALAVIMŲ APRAŠO PATVIRTINIMO“ PAKEITIMO</text:span></text:p>
      <text:p text:style-name="P26"/>
      <text:p text:style-name="P27"><text:span text:style-name="T28">2023 m. gruodž</text:span><text:span text:style-name="T29">io<text:s/></text:span><text:span text:style-name="T30">22</text:span><text:span text:style-name="T31"><text:s/>d. Nr. V-1374</text:span></text:p>
      <text:p text:style-name="P32">Vilnius</text:p>
      <text:p text:style-name="P33"/>
      <text:p text:style-name="P34"><text:span text:style-name="T35">1</text:span><text:span text:style-name="T36">. P a k e i č i u Lietuvos Respublikos sveikatos apsaugos ministro<text:s/></text:span><text:span text:style-name="T37">2004 m. birželio 30 d. įsakymą Nr. V-482<text:s/></text:span><text:span text:style-name="T38">„Dėl<text:s/></text:span><text:span text:style-name="T39">Gimdos kaklelio piktybinio naviko ankstyvosios diagnostikos programos organizavimo, vykdymo ir kokybės<text:s/></text:span><text:span text:style-name="T40">reikalavimų aprašo patvirtinimo</text:span><text:span text:style-name="T41">“ (toliau –<text:s/></text:span><text:span text:style-name="T42">įsakymas Nr. V-482)</text:span><text:span text:style-name="T43">:</text:span></text:p>
      <text:p text:style-name="P44"><text:span text:style-name="T45">1.1</text:span><text:span text:style-name="T46">. Pakeičiu nurodytą įsakymą ir jį išdėstau nauja redakcija (</text:span><text:span text:style-name="T47">Gimdos kaklelio piktybinio naviko ankstyvosios diagnostikos programos organizavimo, vykdymo ir kokybės reikalavimų aprašas neke</text:span><text:span text:style-name="T48">ičiamas)</text:span><text:span text:style-name="T49">:</text:span></text:p>
      <text:p text:style-name="P50"><text:span text:style-name="T51">„</text:span><text:span text:style-name="T52">LIETUVOS RESPUBLIKOS SVEIKATOS APSAUGOS MINISTRAS</text:span></text:p>
      <text:p text:style-name="P53"/>
      <text:p text:style-name="P54">ĮSAKYMAS</text:p>
      <text:soft-page-break/>
      <text:p text:style-name="P55">DĖL GIMDOS KAKLELIO PIKTYBINIO NAVIKO ANKSTYVOSIOS DIAGNOSTIKOS PROGRAMOS ORGANIZAVIMO, VYKDYMO IR KOKYBĖS REIKALAVIMŲ APRAŠO IR GIMDOS KAKLELIO VĖŽIO ANKSTYVOSIOS DIAGNOSTIKOS PROGRAMOS PATVIRTINIMO</text:p>
      <text:p text:style-name="P56"/>
      <text:p text:style-name="P57"><text:span text:style-name="T58">Vadovaudamasis Lietuvos Respublikos sveikatos<text:s/></text:span><text:span text:style-name="T59">priežiūros įstaigų įstatymo<text:s/></text:span><text:span text:style-name="T60">10 straipsnio 6 dalimi ir Lietuvos Respublikos sveikatos<text:s/></text:span><text:span text:style-name="T61">draudimo įstatymo 9 ir 25 straipsniais,</text:span></text:p>
      <text:p text:style-name="P62"><text:span text:style-name="T63">tvirtinu pridedamus:</text:span></text:p>
      <text:p text:style-name="P64"><text:span text:style-name="T65">1</text:span><text:span text:style-name="T66">. Gimdos kaklelio piktybinio naviko ankst</text:span><text:span text:style-name="T67">yvosios diagnostikos programos organizavimo, vykdymo ir kokybės reikalavimų aprašą;</text:span></text:p>
      <text:p text:style-name="P68"><text:span text:style-name="T69">2</text:span><text:span text:style-name="T70">. Gimdos kaklelio vėžio ankstyvosios diagnostikos programą.“</text:span></text:p>
      <text:p text:style-name="P71"><text:span text:style-name="T72">1.2</text:span><text:span text:style-name="T73">. Pakeičiu pavadinimą ir jį išdėstau taip:</text:span></text:p>
      <text:p text:style-name="P74"><text:span text:style-name="T75">„</text:span><text:span text:style-name="T76">DĖL GIMDOS KAKLELIO PIKTYBINIO NAVIKO ANKSTYVOSIO</text:span><text:span text:style-name="T77">S DIAGNOSTIKOS PROGRAMOS ORGANIZAVIMO, VYKDYMO IR KOKYBĖS REIKALAVIMŲ APRAŠO PATVIRTINIMO</text:span><text:span text:style-name="T78">“.</text:span></text:p>
      <text:p text:style-name="P79"><text:span text:style-name="T80">1.3</text:span><text:span text:style-name="T81">. Pripažįstu netekusiu galios 2 punktą.</text:span></text:p>
      <text:p text:style-name="P82"><text:span text:style-name="T83">1.4</text:span><text:span text:style-name="T84">.<text:s/></text:span><text:span text:style-name="T85">Pakeičiu nurodytu įsakymu patvirtintą<text:s/></text:span><text:span text:style-name="T86">Gimdos kaklelio piktybinio naviko ankstyvosios diagnostikos<text:s/></text:span><text:span text:style-name="T87">programos organizavimo, vykdymo ir kokybės reikalavimų aprašą:</text:span></text:p>
      <text:p text:style-name="P88"><text:span text:style-name="T89">1.4.1</text:span><text:span text:style-name="T90">. pripažįstu netekusiu galios 15.1.12 papunktį;</text:span></text:p>
      <text:p text:style-name="P91"><text:span text:style-name="T92">1.4.2</text:span><text:span text:style-name="T93">. pripažįstu netekusiu galios 15.2.5 papunktį;</text:span></text:p>
      <text:p text:style-name="P94"><text:span text:style-name="T95">1.4.3</text:span><text:span text:style-name="T96">. papildau nauju 116.1 papunkčiu:</text:span></text:p>
      <text:p text:style-name="P97"><text:span text:style-name="T98">„</text:span><text:span text:style-name="T99">116.1</text:span><text:span text:style-name="T100">. Koordinavimo centrai iki po<text:s/></text:span><text:span text:style-name="T101">ataskaitinio laikotarpio einančio kito mėnesio 10 d. teikia TLK ataskaitą, kurioje nurodomas per ataskaitinį laikotarpį suteiktų informavimo apie gimdos kaklelio piktybinio naviko ankstyvąją diagnostiką paslaugų skaičius ir mokėtina suma;“.</text:span></text:p>
      <text:p text:style-name="P102"><text:span text:style-name="T103">1.4.4</text:span><text:span text:style-name="T104">.<text:s/></text:span><text:span text:style-name="T105">buvusius<text:s/></text:span><text:span text:style-name="T106">116.1–116.6 papunkčius laikau atitinkamai 116.2–116.7 papunkčiais.</text:span></text:p>
      <text:p text:style-name="P107"><text:span text:style-name="T108">2</text:span><text:span text:style-name="T109">.<text:s/></text:span><text:span text:style-name="T110">Nustat</text:span><text:span text:style-name="T111">au,</text:span><text:span text:style-name="T112"><text:s/>kad:</text:span></text:p>
      <text:p text:style-name="P113"><text:span text:style-name="T114">2.1</text:span><text:span text:style-name="T115">. šio įsakymo 1.2 , 1.3, 1.4.3 ir 1.4.4 papunkčiai įsigalioja 2026 m. sausio 1 d.;</text:span></text:p>
      <text:p text:style-name="P116"><text:span text:style-name="T117">2.2</text:span><text:span text:style-name="T118">.<text:s/></text:span>įsakymu Nr. V-482 patvirtintas<text:s/><text:span text:style-name="T119">Gimdos kaklelio piktybinio</text:span><text:span text:style-name="T120"><text:s/>naviko ankstyvosios  diagnostikos programos organizavimo, vykdymo ir kokybės reikalavimų aprašas<text:s/></text:span>taikomas nuo 2026 m. sausio 1 d., o<text:span text:style-name="T121"><text:s/>iki 2025 m. gruodžio 31 d.<text:s/></text:span><text:soft-page-break/><text:span text:style-name="T122">– tik Rytų<text:s/></text:span><text:span text:style-name="T123">regiono onkologinių ligų ankstyvosios diagnostikos programų koordinavimo centrui<text:s/></text:span><text:span text:style-name="T124">ir<text:s/></text:span><text:span text:style-name="T125">Vidurio ir vakarų<text:s/></text:span><text:span text:style-name="T126">regiono onkologinių ligų ankstyvosios diagnostikos programų koordinavimo centrui<text:s/></text:span><text:span text:style-name="T127">(toliau – Koordinavimo centrai)</text:span><text:span text:style-name="T128">, paskirtiems<text:s/></text:span><text:span text:style-name="T129">Lietuvos Respublikos sveikatos apsaugos ministro 2018 m. sausio 8 d. įsakymu Nr. V-19 „Dėl<text:s/></text:span><text:span text:style-name="T130">onkologinių ligų anks</text:span><text:span text:style-name="T131">tyvosios diagnostikos programų koordinavimo centrų<text:s/></text:span><text:span text:style-name="T132">skyrimo ir Onkologinių ligų ankstyvosios diagnostikos programų koordinavimo tvarkos aprašo patvirtinimo“ (toliau – įsakymas Nr. V-19), vykdantiems Gimdos kaklelio piktybinio naviko ankstyvosios diagnostiko</text:span><text:span text:style-name="T133">s programos organizavimo, vykdymo ir kokybės reikalavimų įgyvendinimo bandomąją veiklą (toliau – bandomoji veikla), o</text:span><text:s/><text:span text:style-name="T134">įsakymu<text:s/></text:span>Nr. V-482<text:s/><text:span text:style-name="T135">patvirtinto Gimdos kaklelio piktybinio naviko ankstyvosios diagnostikos programos organizavimo, vykdymo ir kokybės reika</text:span><text:span text:style-name="T136">lavimų aprašo nuostatos, susijusios su asmenų informavimu apie gimdos kaklelio piktybinio naviko ankstyvąją diagnostiką – įsakyme Nr. V-19 nurodytoms bandomojoje veikloje dalyvaujančioms asmens sveikatos priežiūros įstaigoms (toliau – ASPĮ);</text:span></text:p>
      <text:p text:style-name="P137">2.3. įsakymu Nr. V-482 patvirtinta Gimdos kaklelio vėžio ankstyvosios diagnostikos programa<text:s/><text:span text:style-name="T138">taikoma</text:span><text:span text:style-name="T139"><text:s/>Koordinavimo centrų ir<text:s/></text:span><text:span text:style-name="T140">įsakyme Nr. V-19 nurodytų bandomojoje veikloje dalyvaujančių ASPĮ veiklai, nesusijusiai su bandomąja veikla;</text:span></text:p>
      <text:p text:style-name="P141"><text:span text:style-name="T142">2.4</text:span><text:span text:style-name="T143">. įsakyme Nr. V-19 nurodyto</text:span><text:span text:style-name="T144">s bandomojoje veikloje dalyvaujančios ASPĮ informaciją apie iki 2025 m. gruodžio 31 d. atliktą asmenų informavimą</text:span><text:span text:style-name="T145"><text:s/></text:span><text:span text:style-name="T146">apie gimdos kaklelio piktybinio naviko ankstyvąją diagnostiką<text:s/></text:span><text:span text:style-name="T147">įrašo<text:s/></text:span><text:span text:style-name="T148">medicinos dokumentuose šiuo įsakymu patvirtinto Gimdos kaklelio piktybinio</text:span><text:span text:style-name="T149"><text:s/>naviko ankstyvosios diagnostikos programos organizavimo, vykdymo ir kokybės reikalavimų aprašo nustatyta tvarka;</text:span></text:p>
      <text:p text:style-name="P150"><text:span text:style-name="T151">2.5</text:span><text:span text:style-name="T152">. įsakyme Nr. V-19 nurodytoms bandomojoje veikloje dalyvaujančioms ASPĮ už iki 2025 m. gruodžio 31 d. atliktą asmenų informavimą apie g</text:span><text:span text:style-name="T153">imdos kaklelio piktybinio naviko ankstyvąją diagnostiką mokama Asmens sveikatos priežiūros paslaugų (išskyrus aktyviojo gydymo), apmokamų Privalomojo sveikatos draudimo fondo biudžeto lėšomis, ir jų bazinių kainų sąraše,  patvirtintame Lietuvos Respublikos</text:span><text:span text:style-name="T154"><text:s/>sveikatos apsaugos ministro 2022 m. lapkričio 3 d. įsakymu Nr. V-1630 „Dėl Asmens sveikatos priežiūros paslaugų ir jų bazinių kainų sąrašo bei su šiomis paslaugomis susijusių priedų, mokamų Privalomojo sveikatos draudimo fondo biudžeto lėšomis, sąrašų pat</text:span><text:span text:style-name="T155">virtinimo“, nustatyta bazinė kaina;</text:span></text:p>
      <text:p text:style-name="P156"><text:span text:style-name="T157">2.6</text:span><text:span text:style-name="T158">. Koordinavimo centrams iki 2025 m. gruodžio 31 d. už asmenų informavimą apie gimdos kaklelio piktybinio naviko ankstyvąją diagnostiką Privalomojo sveikatos draudimo fondo biudžeto lėšomis neapmokama.</text:span><text:s/></text:p>
      <text:p text:style-name="P159">Punkto pakeitimai:</text:p>
      <text:p text:style-name="P160"><text:span text:style-name="T161">Nr.<text:s/></text:span><text:a xlink:href="https://www.e-tar.lt/portal/legalAct.html?documentId=1905d2901ec411ef8b14c5bcce136045" office:target-frame-name="_top" xlink:show="replace"><text:span text:style-name="T162">V-599</text:span></text:a><text:span text:style-name="T163">, 2024-05-30, paskelbta TAR 2024-05-31, i. k. 2024-09821</text:span></text:p>
      <text:p text:style-name="P164"><text:span text:style-name="T165">Nr.<text:s/></text:span><text:a xlink:href="https://www.e-tar.lt/portal/legalAct.html?documentId=d794cbd18d1411ef92b19bb92dd76d17" office:target-frame-name="_top" xlink:show="replace"><text:span text:style-name="T166">V-1018</text:span></text:a><text:span text:style-name="T167">, 2024-10-18, paskelbta TAR 2024-10-18, i. k. 2024-18162</text:span></text:p>
      <text:p text:style-name="Normal"/>
      <text:p text:style-name="P168"><text:span text:style-name="T169">3</text:span><text:span text:style-name="T170">.<text:s/></text:span><text:span text:style-name="T171">Pavedu</text:span><text:span text:style-name="T172"><text:s/>Valstybinei ligonių kasai prie Sveikatos apsaugos ministerijos iki 2025 m. rugsėjo 30 d., vadovaujantis bandomosios veiklos metu gauta informacija, perskaičiu</text:span><text:span text:style-name="T173">oti asmens informavimo apie gimdos kaklelio piktybinio naviko ankstyvąją diagnostiką bazinę kainą ir nustatyti šios kainos dalį, tenkančią pirmines ambulatorines asmens sveikatos priežiūros paslaugas teikiančiai ASPĮ.</text:span><text:s/></text:p>
      <text:p text:style-name="P174">Punkto pakeitimai:</text:p>
      <text:p text:style-name="P175"><text:span text:style-name="T176">Nr.<text:s/></text:span><text:a xlink:href="https://www.e-tar.lt/portal/legalAct.html?documentId=d794cbd18d1411ef92b19bb92dd76d17" office:target-frame-name="_top" xlink:show="replace"><text:span text:style-name="T177">V-1018</text:span></text:a><text:span text:style-name="T178">, 2024-10-18, paskelbta TAR 2024-10-18, i. k. 2024-18162</text:span></text:p>
      <text:p text:style-name="Normal"/>
      <text:p text:style-name="P179"/>
      <text:p text:style-name="P180"/>
      <text:p text:style-name="P181"/>
      <text:p text:style-name="P182">Kultūros ministras,<text:tab/><text:tab/><text:tab/><text:tab/><text:tab/>Simonas Kairys<text:s/></text:p>
      <text:p text:style-name="P183">pavaduojantis sveikatos apsaugos ministrą</text:p>
      <text:p text:style-name="P184"/>
      <text:p text:style-name="P185"><text:span text:style-name="T191">PATVIRTINTA</text:span></text:p>
      <text:p text:style-name="P192">Lietuvos Respublikos sveikatos apsaugos ministro<text:s/></text:p>
      <text:p text:style-name="P193">2004 m. birželio 30 d. įsakymu Nr. V-482</text:p>
      <text:p text:style-name="P194">(Lietuvos Respublikos sveikatos apsaugos ministro<text:s/></text:p>
      <text:p text:style-name="P195">2023 m. gruodžio 22 d. įsakymo Nr. V-1374</text:p>
      <text:p text:style-name="P196">redakcija)</text:p>
      <text:p text:style-name="P197"/>
      <text:p text:style-name="P198"/>
      <text:p text:style-name="P199"><text:span text:style-name="T200">GI</text:span><text:span text:style-name="T201">MDOS KAKLELIO VĖŽIO ANKSTYVOSIOS DIAGNOSTIKOS PROGRAMA</text:span></text:p>
      <text:p text:style-name="P202"/>
      <text:p text:style-name="P203"><text:span text:style-name="T204">I</text:span><text:span text:style-name="T205"><text:s/>SKYRIUS</text:span></text:p>
      <text:p text:style-name="P206"><text:span text:style-name="T207">BENDROSIOS NUOSTATOS</text:span></text:p>
      <text:p text:style-name="P208"/>
      <text:p text:style-name="P209"><text:span text:style-name="T210">1</text:span><text:span text:style-name="T211">.<text:s/></text:span><text:span text:style-name="T212">Gimdos kaklelio vėžio ankstyvosios diagnostikos programa (toliau – Programa) nustato pagal ją teikiamas paslaugas, šių paslaugų teikimo ir apmokėjimo tvarką.</text:span><text:s/></text:p>
      <text:p text:style-name="P213"><text:span text:style-name="T214">2</text:span><text:span text:style-name="T215">. Įgyvendinant Programą numatoma Lietuvos Respublikoje vykdyti gimdos kaklelio vėžio ankstyvąją diagnostiką, taikant efektyvius medicinos mokslo ir praktikos įrodymais pagrįstus metodus.</text:span></text:p>
      <text:p text:style-name="P216"><text:span text:style-name="T217">3</text:span><text:span text:style-name="T218">. Programos tikslas – sumažinti Lietuvos moterų sergamumą</text:span><text:span text:style-name="T219"><text:s/>gimdos kaklelio piktybiniais navikais bei mirtingumą nuo šios ligos.</text:span></text:p>
      <text:p text:style-name="P220"><text:span text:style-name="T221">4</text:span><text:span text:style-name="T222">. Programos uždaviniai:</text:span></text:p>
      <text:p text:style-name="P223"><text:span text:style-name="T224">4.1</text:span><text:span text:style-name="T225">. nustatyti moteris, sergančias ikivėžinėmis gimdos kaklelio ligomis, ir siųsti jas gydytojo akušerio ginekologo konsultacijos;</text:span></text:p>
      <text:p text:style-name="P226"><text:span text:style-name="T227">4.2</text:span><text:span text:style-name="T228">. diagnozuoti<text:s/></text:span><text:span text:style-name="T229">gimdos kaklelio piktybinius navikus ankstyvoje stadijoje;</text:span></text:p>
      <text:p text:style-name="P230"><text:span text:style-name="T231">4.3</text:span><text:span text:style-name="T232">. skatinti pirminės ambulatorinės asmens sveikatos priežiūros paslaugų teikėjų veiklą gimdos kaklelio piktybinių navikų prevencijos srityje;</text:span></text:p>
      <text:p text:style-name="P233"><text:span text:style-name="T234">4.4</text:span><text:span text:style-name="T235">. stiprinti asmens sveikatos priežiūros įst</text:span><text:span text:style-name="T236">aigų institucinį bendradarbiavimą gimdos kaklelio piktybinių navikų prevencijos srityje.</text:span></text:p>
      <text:p text:style-name="P237"><text:span text:style-name="T238">5</text:span><text:span text:style-name="T239">. Programos paslaugos apmokamos iš Privalomojo sveikatos draudimo fondo biudžeto lėšų.</text:span></text:p>
      <text:p text:style-name="P240"><text:span text:style-name="T241">6</text:span><text:span text:style-name="T242">. Programa yra tęstinė.</text:span></text:p>
      <text:p text:style-name="P243"/>
      <text:p text:style-name="P244"><text:span text:style-name="T245">II</text:span><text:span text:style-name="T246"><text:s/>SKYRIUS</text:span></text:p>
      <text:p text:style-name="P247"><text:span text:style-name="T248">PROGRAMOS PASLAUGOS IR JŲ<text:s/></text:span><text:span text:style-name="T249">TEIKIMO TVARKA</text:span></text:p>
      <text:p text:style-name="P250"/>
      <text:p text:style-name="P251"><text:span text:style-name="T252">7</text:span><text:span text:style-name="T253">. Pagal Programą teikiamos šios paslaugos:</text:span></text:p>
      <text:p text:style-name="P254"><text:span text:style-name="T255">7.1</text:span><text:span text:style-name="T256">. informavimo apie gimdos kaklelio piktybinių navikų profilaktiką paslauga;</text:span></text:p>
      <text:p text:style-name="P257"><text:span text:style-name="T258">7.2</text:span><text:span text:style-name="T259">.</text:span><text:s/><text:span text:style-name="T260">gimdos kaklelio medžiagos paėmimo aukštos rizikos žmogaus papilomos viruso (toliau  – AR ŽPV) tyrimui<text:s/></text:span><text:span text:style-name="T261">ir gimdos kaklelio citologinio tepinėlio tyrimui atlikti (kai AR ŽPV rezultatas teigiamas) bei rezultatų įvertinimo paslauga;</text:span></text:p>
      <text:p text:style-name="P262"><text:span text:style-name="T263">7.3</text:span><text:span text:style-name="T264">. AR ŽPV testo atlikimo paslauga;</text:span></text:p>
      <text:p text:style-name="P265"><text:span text:style-name="T266">7.4</text:span><text:span text:style-name="T267">. gimdos kaklelio citologinio tepinėlio paėmimo ir rezultatų įvertinimo paslauga;</text:span></text:p>
      <text:p text:style-name="P268"><text:span text:style-name="T269">7.5</text:span><text:span text:style-name="T270">. gimdos kaklelio citologinio tepinėlio ištyrimo paslauga;</text:span></text:p>
      <text:p text:style-name="P271"><text:span text:style-name="T272">7.6</text:span><text:span text:style-name="T273">. gimdos kaklelio citologinio tepinėlio skystojoje terpėje ištyrimo (kai AR ŽPV rezultatas teigiamas) paslauga;<text:s/></text:span></text:p>
      <text:p text:style-name="P274"><text:span text:style-name="T275">7.7</text:span><text:span text:style-name="T276">. gydytojo akušerio ginekologo konsultacija, kai atliekama<text:s/></text:span><text:span text:style-name="T277">kolposkopija;</text:span></text:p>
      <text:p text:style-name="P278"><text:span text:style-name="T279">7.8</text:span><text:span text:style-name="T280">. gydytojo akušerio ginekologo konsultacija, kai atliekama kolposkopija ir gimdos kaklelio biopsija bei jos rezultatų įvertinimas;</text:span></text:p>
      <text:p text:style-name="P281"><text:span text:style-name="T282">7.9</text:span><text:span text:style-name="T283">. gimdos kaklelio biopsijos medžiagos ištyrimo paslauga;</text:span></text:p>
      <text:p text:style-name="P284"><text:span text:style-name="T285">7.10</text:span><text:span text:style-name="T286">. 7.2–7.9 papunkčiuose nurodytos</text:span><text:span text:style-name="T287"><text:s/>paslaugos teikiamos vadovaujantis Gimdos kaklelio vėžio ankstyvosios diagnostikos programos paslaugų teikimo tvarkos aprašu, patvirtintu Lietuvos Respublikos sveikatos apsaugos ministro 2004 m. liepos 16 d. įsakymu Nr. V-548 „Dėl Gimdos kaklelio vėžio ank</text:span><text:span text:style-name="T288">styvosios diagnostikos programos paslaugų teikimo tvarkos aprašo patvirtinimo“.</text:span><text:span text:style-name="T289"><text:s/></text:span><text:span text:style-name="T290">Programos paslaugų teikimo<text:s/></text:span><text:span text:style-name="T291">25–34 m. (imtinai) amžiaus moterims algoritmas pateikiamas programos 1 priede. Programos paslaugų teikimo 35–59 m. (imtinai) amžiaus moterims<text:s/></text:span><text:span text:style-name="T292">algoritmas pateikiamas programos 2 priede.</text:span><text:s/></text:p>
      <text:p text:style-name="P293"><text:span text:style-name="T294">8</text:span><text:span text:style-name="T295">. Suteiktos 7.2, 7.4, 7.7–7.8 papunkčiuose nurodytos paslaugos registruojamos<text:s/></text:span><text:span text:style-name="T296">formoje 025/a</text:span><text:span text:style-name="T297"><text:s/>„</text:span><text:span text:style-name="T298">Ambulatorinė asmens sveikatos istorija</text:span><text:span text:style-name="T299">“<text:s/></text:span><text:span text:style-name="T300">(toliau – forma 025/a)</text:span><text:span text:style-name="T301">, patvirtintoje<text:s/></text:span><text:span text:style-name="T302">Lietuvos Respublikos sveikatos aps</text:span><text:span text:style-name="T303">augos ministro 2014 m. sausio 27 d. įsakymu Nr. V-120 „</text:span><text:span text:style-name="T304">Dėl privalomų sveikatos statistikos apskaitos ir kitų tipinių formų bei privalomų sveikatos statistikos ataskaitų formų patvirtinimo</text:span><text:span text:style-name="T305">“ (toliau – įsakymas Nr. V-120),</text:span><text:span text:style-name="T306"><text:s/>ir<text:s/></text:span><text:span text:style-name="T307">formoje 025/a-LK „Asmens ambulato</text:span><text:span text:style-name="T308">rinio gydymo statistinė kortelė“<text:s/></text:span><text:span text:style-name="T309">(toliau – forma 025/a-LK),<text:s/></text:span><text:span text:style-name="T310">patvirtintoje Lietuvos Respublikos sveikatos apsaugos ministro 1998 m. lapkričio 26 d. įsakymu Nr. 687 „Dėl medicininės apskaitos dokumentų formų tvirtinimo“</text:span><text:span text:style-name="T311">, o suteiktos 7.3, 7.5, 7.6 ir 7.9 papu</text:span><text:span text:style-name="T312">nkčiuose nurodytos paslaugos registruojamos formoje 025/a-LK ir užpildoma</text:span><text:span text:style-name="T313"><text:s/></text:span><text:span text:style-name="T314">forma Nr. 014-1-2/a „Patologijos tyrimų rezultatų aprašymas“, patvirtinta<text:s/></text:span><text:span text:style-name="T315">įsakymu Nr. V-120.</text:span></text:p>
      <text:p text:style-name="P316"><text:span text:style-name="T317">9</text:span><text:span text:style-name="T318">. Informavimo apie gimdos kaklelio piktybinių navikų profilaktiką paslaugos teikimą<text:s/></text:span><text:span text:style-name="T319">prie pirminės ambulatorinės asmens sveikatos priežiūros įstaigos (toliau – PAASPĮ) prisirašiusiems gyventojams organizuoja PAASPĮ.</text:span></text:p>
      <text:p text:style-name="P320"><text:span text:style-name="T321">10</text:span><text:span text:style-name="T322">. Informavimo apie gimdos kaklelio piktybinių navikų ankstyvosios diagnostikos paslauga apima Programos 3 priedo inform</text:span><text:span text:style-name="T323">acinio pranešimo užpildymą ir įteikimą arba išsiuntimą.</text:span><text:s/></text:p>
      <text:p text:style-name="P324"><text:span text:style-name="T325">11</text:span><text:span text:style-name="T326">. Informavimo apie gimdos kaklelio piktybinių navikų profilaktiką paslauga teikiama 25–59 m. (imtinai) pacientėms.</text:span></text:p>
      <text:p text:style-name="P327"><text:span text:style-name="T328">12</text:span><text:span text:style-name="T329">. Informavimo apie gimdos kaklelio piktybinių navikų ankstyvąją diagnost</text:span><text:span text:style-name="T330">iką paslauga, apmokama Programoje nustatyta tvarka, teikiama:</text:span></text:p>
      <text:p text:style-name="P331"><text:span text:style-name="T332">12.1</text:span><text:span text:style-name="T333">.<text:s/></text:span><text:span text:style-name="T334">25–34 m. (imtinai) amžiaus moterims ne daugiau kaip 3 kartus per vieną Programos ciklą (per 3 metus nuo informavimo paslaugos suteikimo):</text:span></text:p>
      <text:p text:style-name="P335"><text:span text:style-name="T336">12.2</text:span><text:span text:style-name="T337">. 35–59 m. (imtinai) amžiaus moterims ne</text:span><text:span text:style-name="T338"><text:s/>daugiau kaip 5 kartus per vieną Programos ciklą (per 5 metus nuo informavimo paslaugos suteikimo);</text:span></text:p>
      <text:p text:style-name="P339"><text:span text:style-name="T340">12.3</text:span><text:span text:style-name="T341">. pakartotinis kvietimas siunčiamas po 3 mėn. moterims, neatsiliepusioms į pirmąjį ciklo kvietimą.</text:span><text:s/></text:p>
      <text:p text:style-name="P342"><text:span text:style-name="T343">13</text:span><text:span text:style-name="T344">.</text:span><text:span text:style-name="T345"><text:s/></text:span><text:span text:style-name="T346">PAASPĮ yra atsakinga už tinkamą suteik</text:span><text:span text:style-name="T347">tos informavimo apie gimdos kaklelio piktybinių navikų profilaktiką paslaugos registravimą:</text:span></text:p>
      <text:p text:style-name="P348"><text:span text:style-name="T349">13.1</text:span><text:span text:style-name="T350">. jeigu pacientei informacinis pranešimas įteikiamas, paslaugos suteikimas registruojamas formoje 025/a;</text:span></text:p>
      <text:p text:style-name="P351"><text:span text:style-name="T352">13.2</text:span><text:span text:style-name="T353">. jeigu informaciniai pranešimai pacientėms s</text:span><text:span text:style-name="T354">iunčiami paštu, elektroniniu paštu ar telefonu, sudaromas pacienčių, kurioms jie išsiųsti, sąrašas. Sąraše nurodomas pacientės vardas ir pavardė, adresas ar elektroninio pašto adresas, ar telefono numeris, kuriuo išsiųstas informacinis pranešimas, ir jo iš</text:span><text:span text:style-name="T355">siuntimo data. Sąrašas patvirtinamas PAASPĮ vadovo arba jo įgalioto asmens parašu (parašas gali būti elektroninis). Informacinio pranešimo išsiuntimo data registruojama formoje 025/a.</text:span></text:p>
      <text:p text:style-name="P356"><text:span text:style-name="T357">14</text:span><text:span text:style-name="T358">. Informacija apie pacientei suteiktą informavimo apie gimdos<text:s/></text:span><text:span text:style-name="T359">kaklelio piktybinių navikų profilaktiką paslaugą yra registruojama formoje 025/a-LK.</text:span></text:p>
      <text:p text:style-name="P360"><text:span text:style-name="T361">15</text:span><text:span text:style-name="T362">. Gimdos kaklelio medžiagos paėmimo AR ŽPV tyrimui ir gimdos kaklelio citologinio tepinėlio tyrimui atlikti (kai AR ŽPV rezultatas teigiamas) bei rezultatų įvertinim</text:span><text:span text:style-name="T363">o paslauga apima:</text:span></text:p>
      <text:p text:style-name="P364"><text:span text:style-name="T365">15.1</text:span><text:span text:style-name="T366">. gimdos kaklelio medžiagos AR ŽPV tyrimui ir gimdos kaklelio citologinio tepinėlio tyrimui atlikti (kai AR ŽPV rezultatas teigiamas) paėmimą, naudojant citologinį skystųjų terpių surinkimo instrumentų rinkinį;</text:span></text:p>
      <text:p text:style-name="P367"><text:span text:style-name="T368">15.2</text:span><text:span text:style-name="T369">. gimdos kaklelio medžiagos, skirtos AR ŽPV nustatyti, pristatymą į įstaigą,<text:s/></text:span><text:span text:style-name="T370">turinčią licenciją atlikti<text:s/></text:span><text:span text:style-name="T371">molekulinius tyrimus (siuntime turi būti nurodoma „Programa“);</text:span></text:p>
      <text:p text:style-name="P372"><text:span text:style-name="T373">15.3</text:span><text:span text:style-name="T374">. pacientės informavimą apie Programos 7.3 papunktyje nurodytos paslaugos ir, jei</text:span><text:span text:style-name="T375"><text:s/>AR ŽPV rezultatas buvo teigiamas, 7.6 papunktyje nurodytos paslaugos rezultatus ir supažindinimą su tolesne profilaktika arba siuntimą gydytojo akušerio konsultacijos.</text:span></text:p>
      <text:p text:style-name="P376"><text:span text:style-name="T377">16</text:span><text:span text:style-name="T378">. Gimdos kaklelio medžiagos paėmimo AR ŽPV tyrimui ir gimdos kaklelio citologin</text:span><text:span text:style-name="T379">io tepinėlio tyrimui atlikti (kai AR ŽPV rezultatas teigiamas) bei rezultatų įvertinimo paslaugą 35–59 m. (imtinai) pacientėms teikia šeimos gydytojas arba šeimos medicinos paslaugas teikiančios komandos narys (gydytojas akušeris ginekologas ar akušeris) n</text:span><text:span text:style-name="T380">e dažniau kaip vieną kartą per 5 metus.</text:span></text:p>
      <text:p text:style-name="P381"><text:span text:style-name="T382">17</text:span><text:span text:style-name="T383">. Pacientei, kurios AR ŽPV tyrimas buvo:</text:span></text:p>
      <text:p text:style-name="P384"><text:span text:style-name="T385">17.1</text:span><text:span text:style-name="T386">. neinformatyvus (netinkamas vertinti) tyrimas kartojamas. Pakartotinis tyrimas atliekamas ne anksčiau kaip praėjus 3 mėnesiams po gimdos kaklelio medžiagos paėmim</text:span><text:span text:style-name="T387">o AR ŽPV tyrimui ir gimdos kaklelio citologinio tepinėlio tyrimui atlikti (kai AR ŽPV rezultatas teigiamas) bei rezultatų įvertinimo paslaugos suteikimo. Pagal Programą vienas pakartotinis tyrimas apmokamas III<text:s/></text:span><text:span text:style-name="T388">skyriuje nustatyta</text:span><text:span text:style-name="T389"><text:s/>tvarka. Jeigu pakartotinis</text:span><text:span text:style-name="T390"><text:s/>tyrimas buvo neinformatyvus (netinkamas vertinti), pacientė</text:span><text:span text:style-name="T391"><text:s/></text:span><text:span text:style-name="T392">siunčiama pas gydytoją akušerį ginekologą konsultacijos. Jeigu pakartotiniu tyrimu nustatytas AR ŽPV, atliekami Programos 17.3 papunktyje nurodyti veiksmai;</text:span><text:s/></text:p>
      <text:p text:style-name="P393"><text:span text:style-name="T394">17.2</text:span><text:span text:style-name="T395">. neigiamas, siunčiamas kviet</text:span><text:span text:style-name="T396">imas dalyvauti Programoje po 5 metų;</text:span></text:p>
      <text:p text:style-name="P397"><text:span text:style-name="T398">17.3</text:span><text:span text:style-name="T399">. teigiamas, iš to paties mėginio atliekamas gimdos kaklelio citologinio tepinėlio ištyrimas (suteikiama 7.6 papunktyje nurodyta paslauga). Galutinis integruotas AR ŽPV tyrimo ir gimdos kaklelio citologinio tepi</text:span><text:span text:style-name="T400">nėlio tyrimo atsakymas perduodamas siunčiančiajai įstaigai.<text:s/></text:span></text:p>
      <text:p text:style-name="P401"><text:span text:style-name="T402">18</text:span><text:span text:style-name="T403">. Gimdos kaklelio citologinio tepinėlio paėmimo ir rezultatų įvertinimo paslaugą 25–34 m. (imtinai) pacientėms teikia šeimos gydytojas arba šeimos medicinos paslaugas teikiančios komandos</text:span><text:span text:style-name="T404"><text:s/>narys (gydytojas akušeris ginekologas ar akušeris) ne dažniau kaip vieną kartą per 3 metus.</text:span></text:p>
      <text:p text:style-name="P405"><text:span text:style-name="T406">19</text:span><text:span text:style-name="T407">. Atliekami tyrimai:</text:span></text:p>
      <text:p text:style-name="P408"><text:span text:style-name="T409">19.1</text:span><text:span text:style-name="T410">. 25–34 m. (imtinai) amžiaus moterims:</text:span></text:p>
      <text:p text:style-name="P411"><text:span text:style-name="T412">19.1.1</text:span><text:span text:style-name="T413">. jei gimdos kaklelio citologiniame tepinėlyje nerandama intraepitelinių pakitimų,<text:s/></text:span><text:span text:style-name="T414">moterys kviečiamos dalyvauti Programoje po 3 metų;</text:span></text:p>
      <text:p text:style-name="P415"><text:span text:style-name="T416">19.1.2</text:span><text:span text:style-name="T417">. jei gimdos kaklelio citologinio tepinėlio tyrimas neinformatyvus arba randama atipinių plokščiojo epitelio nenustatytos reikšmės ląstelių (toliau – ASC-US), ne anksčiau kaip po 3 mėnesių atliek</text:span><text:span text:style-name="T418">amas pakartotinis citologinio tepinėlio paėmimas ir tyrimas.<text:s/></text:span><text:span text:style-name="T419">Pagal Programą vienas pakartotinis tyrimas apmokamas III skyriuje nustatyta tvarka.</text:span><text:span text:style-name="T420"><text:s/>Jei pakartotinai ištyrus gimdos kaklelio citologinį tepinėlį nustatoma ASC-US arba tyrimas neinformatyvus, pacientės siunčiamos gydytojo akušerio ginekologo konsultacijos, kurios metu atliekama kolposkopija ir, jei reikia, biopsija;</text:span></text:p>
      <text:p text:style-name="P421"><text:span text:style-name="T422">19.1.3</text:span><text:span text:style-name="T423">. jei gimdos</text:span><text:span text:style-name="T424"><text:s/>kaklelio citologiniame tepinėlyje nustatomi nežymūs plokščialąsteliniai intraepiteliniai pakitimai (toliau – LSIL) arba kiti žymesni pakitimai nei LSIL (žymūs plokščialąsteliniai intraepiteliniai pokyčiai, plokščialąstelinė karcinoma ar kt.), pacientės si</text:span><text:span text:style-name="T425">unčiamos gydytojo akušerio ginekologo konsultacijos, kurios metu atliekama kolposkopija ir, jei reikia, biopsija;</text:span></text:p>
      <text:p text:style-name="P426"><text:span text:style-name="T427">19.2</text:span><text:span text:style-name="T428">. 35–59 m. (imtinai) amžiaus moterims:</text:span></text:p>
      <text:p text:style-name="P429"><text:span text:style-name="T430">19.2.1</text:span><text:span text:style-name="T431">. jei AR ŽPV tyrimo rezultatas neigiamas, pacientės kviečiamos dalyvauti Programoje p</text:span><text:span text:style-name="T432">o 5 metų;<text:s/></text:span></text:p>
      <text:p text:style-name="P433"><text:span text:style-name="T434">19.2.2</text:span><text:span text:style-name="T435">. jei pirminio AR ŽPV tyrimo rezultatas teigiamas, o gimdos kaklelio citologinio tepinėlio skystojoje terpėje tyrimas neinformatyvus, ne anksčiau kaip po 3 mėnesių atliekamas pakartotinis citologinio tepinėlio skystojoje terpėje paėmim</text:span><text:span text:style-name="T436">as ir tyrimas.<text:s/></text:span><text:span text:style-name="T437">Pagal Programą vienas pakartotinis tyrimas apmokamas III skyriuje nustatyta tvarka.</text:span><text:span text:style-name="T438"><text:s/>Jei pakartotinai ištyrus nustatomas ASC-US arba kiti žymesni pakitimai nei ASC-US (atipiniai plokščialąsteliniai nenustatytos reikšmės pokyčiai, nežymūs plok</text:span><text:span text:style-name="T439">ščialąsteliniai intraepiteliniai pokyčiai, žymūs plokščialąsteliniai intraepiteliniai pokyčiai, plokščialąstelinė karcinoma ar kt.) arba šis tyrimas yra neinformatyvus, pacientės siunčiamos gydytojo akušerio ginekologo konsultacijos, kurios metu atliekama<text:s/></text:span><text:span text:style-name="T440">kolposkopija ir, jei reikia, biopsija;<text:s/></text:span></text:p>
      <text:p text:style-name="P441"><text:span text:style-name="T442">19.2.3</text:span><text:span text:style-name="T443">. jei pirminio AR ŽPV tyrimo rezultatas teigiamas, o atlikus citologinio tepinėlio skystojoje terpėje tyrimą pakitimų nerasta, po 12 mėnesių nuo pirminio AR ŽPV tyrimo atlikimo pacientėms teikiama informavi</text:span><text:span text:style-name="T444">mo paslauga ir jos kviečiamos atlikti tikslinamąjį AR ŽPV tyrimą. Jei atlikus tikslinamąjį AR ŽPV tyrimą, jo rezultatas teigiamas, pacientė siunčiama gydytojo akušerio ginekologo konsultacijos, kurios metu atliekama kolposkopija ir, jei reikia, biopsija. J</text:span><text:span text:style-name="T445">ei AR ŽPV tyrumo rezultatas neigiamas, pacientė kviečiama dalyvauti Programoje po 5 metų;</text:span></text:p>
      <text:p text:style-name="P446"><text:span text:style-name="T447">19.2.4</text:span><text:span text:style-name="T448">. jei pirminio AR ŽPV tyrimo rezultatas teigiamas, o atlikus citologinio tepinėlio skystojoje terpėje tyrimą jo rezultatas neinformatyvus, po 3 mėnesių atli</text:span><text:span text:style-name="T449">ekamas pakartotinis citologinio tepinėlio skystojoje terpėje tyrimas. Jei jo metu pakitimų nerandama, po 12 mėnesių nuo pirminio AR ŽPV tyrimo atlikimo pacientėms teikiama informavimo paslauga ir jos kviečiamos atlikti tikslinamąjį AR ŽPV tyrimą. Jei atlik</text:span><text:span text:style-name="T450">us tikslinamąjį AR ŽPV tyrimą jo rezultatas teigiamas, pacientė siunčiama gydytojo akušerio ginekologo konsultacijos, kurios metu atliekama kolposkopija ir, jei reikia, biopsija. Jei AR ŽPV tyrimo rezultatas neigiamas, pacientė kviečiama dalyvauti Programo</text:span><text:span text:style-name="T451">je po 5 metų;<text:s/></text:span></text:p>
      <text:p text:style-name="P452"><text:span text:style-name="T453">19.2.5</text:span><text:span text:style-name="T454">. jei ištyrus gimdos kaklelio citologinį tepinėlį skystojoje terpėje (kai AR ŽPV tyrimo rezultatas teigiamas) buvo rasta</text:span><text:span text:style-name="T455"><text:s/></text:span><text:span text:style-name="T456">ASC-US arba kiti žymesni pakitimai nei ASC-US (atipiniai plokščialąsteliniai nenustatytos reikšmės pokyčiai,<text:s/></text:span><text:span text:style-name="T457">n</text:span><text:span text:style-name="T458">ežymūs plokščialąsteliniai intraepiteliniai pokyčiai,</text:span><text:span text:style-name="T459"><text:s/>žymūs plokščialąsteliniai intraepiteliniai pokyčiai, plokščialąstelinė karcinoma ar kt.), pacientės siunčiamos gydytojo akušerio ginekologo konsultacijos, kurios metu atliekama kolposkopija ir, jei reik</text:span><text:span text:style-name="T460">ia, biopsija.<text:s/></text:span></text:p>
      <text:p text:style-name="P461"><text:span text:style-name="T462">20. Gimdos kaklelio citologiniai tepinėliai tiriami įstaigose, kurios turi patologijos tyrimų (citopatologinių tyrimų) veiklos licenciją ir atitinka Patologijos tyrimų kokybės reikalavimų aprašo,  patvirtinto Lietuvos Respublikos sveik</text:span><text:span text:style-name="T463">atos apsaugos ministro 2009 m. rugpjūčio 19 d. įsakymu Nr.  V-661 „Dėl Patologijos tyrimų kokybės reikalavimų aprašo patvirtinimo“ (toliau – įsakymas Nr.  V-661), reikalavimus ir dalyvauja išorinės patikros, kai atliekami gimdos kaklelio citologiniai tyrim</text:span><text:span text:style-name="T464">ai, programose. Tepinėliai dažomi<text:s/></text:span><text:span text:style-name="T465">Papanicolaou</text:span><text:span text:style-name="T466"><text:s/>metodu  ir vertinami vadovaujantis Bethesdos sistema gimdos kaklelio / makšties citologiniams radiniams vertinti.<text:s/></text:span></text:p>
      <text:p text:style-name="P467"><text:span text:style-name="T468">21</text:span><text:span text:style-name="T469">. Gydytojo akušerio ginekologo konsultacija, kai atliekama kolposkopija, gydytojo akušer</text:span><text:span text:style-name="T470">io ginekologo konsultacija, kai atliekama kolposkopija, ir gimdos kaklelio biopsijos bei jos rezultatų įvertinimo paslauga teikiama asmens sveikatos priežiūros įstaigose, turinčiose licenciją teikti ambulatorines specializuotas akušerijos ir ginekologijos<text:s/></text:span><text:span text:style-name="T471">paslaugas.</text:span></text:p>
      <text:p text:style-name="P472"><text:span text:style-name="T473">22</text:span><text:span text:style-name="T474">. Gydytojo akušerio ginekologo konsultaciją, kai atliekama kolposkopija, gydytojo akušerio ginekologo konsultaciją, kai atliekama kolposkopija ir gimdos kaklelio biopsija bei jos rezultatų įvertinim</text:span><text:span text:style-name="T475">as, teikia gydytojas akušeris ginekologas</text:span><text:span text:style-name="T476"><text:s/>25–59 m. (imtinai)<text:s/></text:span><text:span text:style-name="T477">pacientėms</text:span><text:span text:style-name="T478"><text:s/>ne dažniau kaip vieną kartą per metus</text:span><text:span text:style-name="T479">.</text:span></text:p>
      <text:p text:style-name="P480"><text:span text:style-name="T481">23</text:span><text:span text:style-name="T482">. Gydytojo akušerio ginekologo konsultacijos, kai atliekama kolposkopija, <text:s/>paslauga apima:</text:span></text:p>
      <text:p text:style-name="P483"><text:span text:style-name="T484">23.1</text:span><text:span text:style-name="T485">. gimdos kaklelio ir makšties gleivinės apžiūrą kolposkopu (apžiūros metu<text:s/></text:span><text:span text:style-name="T486">naudojamas 3–5 % acto rūgšties tirpalas, jei reikia, papildomai naudojamas Liugolio tirpalas – patologiniams pakitimams gleivinėje išryškinti);</text:span></text:p>
      <text:p text:style-name="P487"><text:span text:style-name="T488">23.2</text:span><text:span text:style-name="T489">. pacientės informavimą apie atliktos gimdos kaklelio ir makšties gleivinės apžiūros rezultatus;</text:span></text:p>
      <text:p text:style-name="P490"><text:span text:style-name="T491">23.3</text:span><text:span text:style-name="T492">. atsakymo apie kolposkopijos rezultatus siuntimą į PAASPĮ.</text:span></text:p>
      <text:p text:style-name="P493"><text:span text:style-name="T494">24</text:span><text:span text:style-name="T495">. Gydytojo akušerio ginekologo konsultacija, kai atliekama kolposkopija ir gimdos kaklelio biopsija bei jos rezultatų įvertinimas, apima:</text:span></text:p>
      <text:p text:style-name="P496"><text:span text:style-name="T497">24.1</text:span><text:span text:style-name="T498">. gimdos kaklelio biopsiją, kontroliuojamą<text:s/></text:span><text:span text:style-name="T499">kolposkopu;</text:span></text:p>
      <text:p text:style-name="P500"><text:span text:style-name="T501">24.2</text:span><text:span text:style-name="T502">. biopsijos medžiagos pateikimą įstaigai, atliekančiai patologijos tyrimus (siuntime, teikiamame kartu su biopsijos medžiaga, turi būti nurodoma „Programa“);</text:span></text:p>
      <text:p text:style-name="P503"><text:span text:style-name="T504">24.3</text:span><text:span text:style-name="T505">. pacientės informavimą apie biopsijos medžiagos ištyrimo rezultatus i</text:span><text:span text:style-name="T506">r supažindinimą su tolesne profilaktika arba siuntimą gydyti bei informacijos apie biopsijos rezultatus ir rekomendacijas siuntimą į PAASPĮ.</text:span></text:p>
      <text:p text:style-name="P507"><text:span text:style-name="T508">25</text:span><text:span text:style-name="T509">. Gimdos kaklelio biopsijos medžiagos ištyrimo paslauga teikiama įstaigose, kurios turi patologijos tyrimų<text:s/></text:span><text:span text:style-name="T510">(biopsijos tyrimų, histologijos laboratorijų, histochemijos laboratorijų ir (ar) imunohistochemijos laboratorijų) veiklos licenciją ir atitinka patologijos tyrimų kokybės reikalavimus, patvirtintus įsakymu Nr. V-661. Preparatai dažomi standartiniu hematoks</text:span><text:span text:style-name="T511">ilino ir eozino metodu, jei yra indikacijų, taikomi papildomi histocheminiai ir (ar) imunohistocheminiai tyrimų metodai. Gimdos kaklelio histologinio tyrimo išvada formuluojama vadovaujantis 2013 m. Pasaulio sveikatos organizacijos moters genitalijų piktyb</text:span><text:span text:style-name="T512">inių navikų klasifikacijos sistema, 3 laipsnių gimdos kaklelio intraepitelinės neoplazijos CIN<text:s/></text:span><text:span text:style-name="T513">(Cervical Intraepithelial Neoplasia)</text:span><text:span text:style-name="T514"><text:s/>sistema ir 2 laipsnių gimdos kaklelio plokšialąstelinio intraepitelinio pažeidimo<text:s/></text:span><text:span text:style-name="T515">(SIL Squamous Intraepithelial Lesion)</text:span><text:span text:style-name="T516"><text:s/>sist</text:span><text:span text:style-name="T517">ema. Išvadoje nurodomas naviko histologinis tipas, jo diferenciacijos laipsnis ir dydis biopsijos medžiagoje, endocervikinių liaukų pakenkimas, kiti radiniai (uždegimas, išopėjimas ir kiti).</text:span></text:p>
      <text:p text:style-name="P518"/>
      <text:p text:style-name="P519"/>
      <text:p text:style-name="P520"><text:span text:style-name="T521">III</text:span><text:span text:style-name="T522"><text:s/>SKYRIUS<text:s/></text:span></text:p>
      <text:p text:style-name="P523"><text:span text:style-name="T524">PROGRAMOS PASLAUGŲ APMOKĖJIMO TVARKA</text:span></text:p>
      <text:p text:style-name="P525"/>
      <text:p text:style-name="P526"><text:span text:style-name="T527">26</text:span><text:span text:style-name="T528">.</text:span><text:span text:style-name="T529"><text:s/></text:span><text:span text:style-name="T530">Valstybinė ligonių kasa prie Sveikatos apsaugos ministerijos Programai skiriamas Privalomojo sveikatos draudimo fondo biudžeto lėšas paskirsto teritorinėms ligonių kasoms (toliau – TLK) pagal prisirašiusių prie PAASPĮ privalomuoju sveikatos draudimu apdr</text:span><text:span text:style-name="T531">austų TLK veiklos zonos 25–59 metų (imtinai) moterų skaičių. TLK skirtomis Privalomojo sveikatos draudimo fondo biudžeto lėšomis už Programos 7 punkte išvardytas paslaugas, atitinkančias II skyriuje joms keliamus reikalavimus, mokama pagal bazines kainas,<text:s/></text:span><text:span text:style-name="T532">nustatytas<text:s/></text:span><text:span text:style-name="T533">Asmens sveikatos priežiūros paslaugų (išskyrus aktyviojo gydymo), apmokamų Privalomojo sveikatos draudimo fondo biudžeto lėšomis, ir jų bazinių kainų sąraše</text:span><text:span text:style-name="T534">,  patvirtintame<text:s/></text:span><text:span text:style-name="T535">Lietuvos Respublikos sveikatos apsaugos ministro 2022 m. lapkričio 3 d.<text:s/></text:span><text:span text:style-name="T536">įsakymu Nr. V-1630 „Dėl Asmens sveikatos priežiūros paslaugų ir jų bazinių kainų sąrašo bei su šiomis paslaugomis susijusių priemokų, mokamų Privalomojo sveikatos draudimo fondo biudžeto lėšomis, sąrašų patvirtinimo“</text:span><text:span text:style-name="T537">.</text:span><text:span text:style-name="T538"><text:s/></text:span></text:p>
      <text:p text:style-name="P539"><text:span text:style-name="T540">27</text:span><text:span text:style-name="T541">. Per ataskaitinį laikotarpį<text:s/></text:span><text:span text:style-name="T542">suteiktas Programoje numatytas paslaugas TLK apmoka šia tvarka:</text:span></text:p>
      <text:p text:style-name="P543"><text:span text:style-name="T544">27.1</text:span><text:span text:style-name="T545">. PAASPĮ iki po ataskaitinio laikotarpio einančio kito mėnesio 10 d. teikia TLK ataskaitą, kurioje nurodomas per ataskaitinį laikotarpį suteiktų informavimo apie</text:span><text:span text:style-name="T546"><text:s/></text:span><text:span text:style-name="T547">gimdos kaklelio piktybin</text:span><text:span text:style-name="T548">ių navikų profilaktiką, gimdos kaklelio citologinio tepinėlio paėmimo ir rezultatų įvertinimo ir gimdos kaklelio medžiagos paėmimo AR ŽPV tyrimui ir gimdos kaklelio citologinio tepinėlio tyrimui atlikti (kai AR ŽPV rezultatas teigiamas) bei rezultatų įvert</text:span><text:span text:style-name="T549">inimo paslaugų kiekis ir mokėtina suma;<text:s/></text:span></text:p>
      <text:p text:style-name="P550"><text:span text:style-name="T551">27.2</text:span><text:span text:style-name="T552">. asmens sveikatos priežiūros įstaigos, atliekančios gimdos kaklelio citologinio tepinėlio ir AR ŽPV tyrimus, iki po ataskaitinio laikotarpio einančio kito mėnesio 10 d. teikia TLK ataskaitą, kurioje nurodom</text:span><text:span text:style-name="T553">as per ataskaitinį laikotarpį suteiktų gimdos kaklelio citologinio tepinėlio, AR ŽPV tyrimų, gimdos kaklelio citologinio tepinėlio skystojoje terpėje ištyrimo (kai AR ŽPV rezultatas teigiamas) paslaugų kiekis ir mokėtina suma;</text:span></text:p>
      <text:p text:style-name="P554"><text:span text:style-name="T555">27.3</text:span><text:span text:style-name="T556">. asmens sveikatos pr</text:span><text:span text:style-name="T557">iežiūros įstaigos, teikiančios ambulatorines akušerijos ir ginekologijos paslaugas, iki po ataskaitinio laikotarpio einančio kito mėnesio 10 d. pateikia TLK ataskaitą, kurioje nurodoma per ataskaitinį laikotarpį suteiktų gydytojo akušerio ginekologo konsul</text:span><text:span text:style-name="T558">tacijų, kai atliekama kolposkopija, gydytojo akušerio ginekologo konsultacijų, kai atliekama <text:s/>kolposkopija ir gimdos kaklelio biopsija bei jos rezultatų įvertinimas, paslaugų kiekis ir mokėtina suma;</text:span></text:p>
      <text:p text:style-name="P559"><text:span text:style-name="T560">27.4</text:span><text:span text:style-name="T561">. asmens sveikatos priežiūros įstaigos, atliekan</text:span><text:span text:style-name="T562">čios gimdos kaklelio biopsijos medžiagos tyrimus, iki po ataskaitinio laikotarpio einančio kito mėnesio 10 d. teikia TLK ataskaitą, kurioje nurodomas per ataskaitinį laikotarpį suteiktų gimdos kaklelio biopsijos medžiagos ištyrimo paslaugų kiekis ir mokėti</text:span><text:span text:style-name="T563">na suma;</text:span></text:p>
      <text:p text:style-name="P564"><text:span text:style-name="T565">27.5</text:span><text:span text:style-name="T566">. TLK, įvertinusi gautus duomenis, teikia Valstybinei ligonių kasai prie Sveikatos apsaugos ministerijos mokėjimo už Programos paslaugas paraišką;</text:span></text:p>
      <text:p text:style-name="P567"><text:span text:style-name="T568">27.6</text:span><text:span text:style-name="T569">. TLK, gavusi lėšas Programos paslaugoms vykdyti, priima apmokėti asmens sveikatos p</text:span><text:span text:style-name="T570">riežiūros įstaigų pateiktas sąskaitas.</text:span></text:p>
      <text:p text:style-name="P571"><text:span text:style-name="T572">__________________</text:span></text:p>
      <text:p text:style-name="P573">Gimdos kaklelio vėžio ankstyvosios</text:p>
      <text:p text:style-name="P579">diagnostikos programos</text:p>
      <text:p text:style-name="P580"><text:span text:style-name="T581">1</text:span><text:span text:style-name="T582"><text:s/>priedas</text:span></text:p>
      <text:p text:style-name="P583"/>
      <text:p text:style-name="P584"><text:span text:style-name="T585">GIMDOS KAKLELIO VĖŽIO ANKSTYVOSIOS DIAGNOSTIKOS PROGRAMOS PASLAUGŲ TEIKIMO 25–34 M. (IMTINAI) AMŽIAUS MOTERIMS ALGORITMAS<text:s/></text:span></text:p>
      <text:p text:style-name="P586"/>
      <text:p text:style-name="Normal"><text:span text:style-name="T587"><draw:connector draw:type="standard" svg:x1="2.12847in" svg:y1="2.55417in" svg:x2="4.19028in" svg:y2="1.21111in" draw:z-index="251659264" draw:id="id1" draw:style-name="a1" draw:name="Connector: Elbow 1" text:anchor-type="paragraph"><svg:title/><svg:desc/></draw:connector></text:span><text:span text:style-name="T588"><draw:g draw:name="Diagram 1" draw:id="id51" draw:style-name="a138" text:anchor-type="as-char"><svg:title/><svg:desc/><draw:custom-shape svg:x="6.14935in" svg:y="1.9952in" svg:width="0.18395in" svg:height="0.53908in" draw:id="id2" draw:style-name="a2"><svg:title/><svg:desc/><draw:enhanced-geometry draw:type="non-primitive" svg:viewBox="0 0 168205 492931" draw:enhanced-path="M 168205 0 L 0 4929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05"/><draw:equation draw:name="f7" draw:formula="?f4 / 492931"/><draw:equation draw:name="f8" draw:formula="0 / ?f6"/><draw:equation draw:name="f9" draw:formula="168205 / ?f6"/><draw:equation draw:name="f10" draw:formula="0 / ?f7"/><draw:equation draw:name="f11" draw:formula="492931 / ?f7"/></draw:enhanced-geometry></draw:custom-shape><draw:custom-shape svg:x="4.64537in" svg:y="1.3014in" svg:width="1.97266in" svg:height="0.21175in" draw:id="id3" draw:style-name="a3"><svg:title/><svg:desc/><draw:enhanced-geometry draw:type="non-primitive" svg:viewBox="0 0 1803799 193621" draw:enhanced-path="M 0 0 L 0 101055 1803799 101055 1803799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799"/><draw:equation draw:name="f7" draw:formula="?f4 / 193621"/><draw:equation draw:name="f8" draw:formula="0 / ?f6"/><draw:equation draw:name="f9" draw:formula="1803799 / ?f6"/><draw:equation draw:name="f10" draw:formula="0 / ?f7"/><draw:equation draw:name="f11" draw:formula="193621 / ?f7"/></draw:enhanced-geometry></draw:custom-shape><draw:custom-shape svg:x="5.77782in" svg:y="3.59873in" svg:width="0.16555in" svg:height="0.44349in" draw:id="id4" draw:style-name="a4"><svg:title/><svg:desc/><draw:enhanced-geometry draw:type="non-primitive" svg:viewBox="0 0 151377 405527" draw:enhanced-path="M 0 0 L 0 405527 15137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7"/><draw:equation draw:name="f7" draw:formula="?f4 / 405527"/><draw:equation draw:name="f8" draw:formula="0 / ?f6"/><draw:equation draw:name="f9" draw:formula="151377 / ?f6"/><draw:equation draw:name="f10" draw:formula="0 / ?f7"/><draw:equation draw:name="f11" draw:formula="405527 / ?f7"/></draw:enhanced-geometry></draw:custom-shape><draw:custom-shape svg:x="5.59745in" svg:y="2.99364in" svg:width="0.62183in" svg:height="0.12304in" draw:id="id5" draw:style-name="a5"><svg:title/><svg:desc/><draw:enhanced-geometry draw:type="non-primitive" svg:viewBox="0 0 568601 112507" draw:enhanced-path="M 0 0 L 0 19941 568601 19941 568601 1125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601"/><draw:equation draw:name="f7" draw:formula="?f4 / 112507"/><draw:equation draw:name="f8" draw:formula="0 / ?f6"/><draw:equation draw:name="f9" draw:formula="568601 / ?f6"/><draw:equation draw:name="f10" draw:formula="0 / ?f7"/><draw:equation draw:name="f11" draw:formula="112507 / ?f7"/></draw:enhanced-geometry></draw:custom-shape><draw:custom-shape svg:x="4.49218in" svg:y="3.59873in" svg:width="0.16213in" svg:height="0.44349in" draw:id="id6" draw:style-name="a6"><svg:title/><svg:desc/><draw:enhanced-geometry draw:type="non-primitive" svg:viewBox="0 0 148256 405527" draw:enhanced-path="M 0 0 L 0 405527 148256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56"/><draw:equation draw:name="f7" draw:formula="?f4 / 405527"/><draw:equation draw:name="f8" draw:formula="0 / ?f6"/><draw:equation draw:name="f9" draw:formula="148256 / ?f6"/><draw:equation draw:name="f10" draw:formula="0 / ?f7"/><draw:equation draw:name="f11" draw:formula="405527 / ?f7"/></draw:enhanced-geometry></draw:custom-shape><draw:custom-shape svg:x="4.92454in" svg:y="2.99364in" svg:width="0.67291in" svg:height="0.12304in" draw:id="id7" draw:style-name="a7"><svg:title/><svg:desc/><draw:enhanced-geometry draw:type="non-primitive" svg:viewBox="0 0 615307 112507" draw:enhanced-path="M 615307 0 L 615307 19941 0 19941 0 1125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307"/><draw:equation draw:name="f7" draw:formula="?f4 / 112507"/><draw:equation draw:name="f8" draw:formula="0 / ?f6"/><draw:equation draw:name="f9" draw:formula="615307 / ?f6"/><draw:equation draw:name="f10" draw:formula="0 / ?f7"/><draw:equation draw:name="f11" draw:formula="112507 / ?f7"/></draw:enhanced-geometry></draw:custom-shape><draw:custom-shape svg:x="5.5276in" svg:y="1.9952in" svg:width="0.1in" svg:height="0.28189in" draw:id="id8" draw:style-name="a8"><svg:title/><svg:desc/><draw:enhanced-geometry draw:type="non-primitive" svg:viewBox="0 0 91440 257756" draw:enhanced-path="M 45720 0 L 45720 165190 63871 165190 63871 2577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7756"/><draw:equation draw:name="f8" draw:formula="0 / ?f6"/><draw:equation draw:name="f9" draw:formula="91440 / ?f6"/><draw:equation draw:name="f10" draw:formula="0 / ?f7"/><draw:equation draw:name="f11" draw:formula="257756 / ?f7"/></draw:enhanced-geometry></draw:custom-shape><draw:custom-shape svg:x="4.64537in" svg:y="1.3014in" svg:width="0.93223in" svg:height="0.21175in" draw:id="id9" draw:style-name="a9"><svg:title/><svg:desc/><draw:enhanced-geometry draw:type="non-primitive" svg:viewBox="0 0 852428 193621" draw:enhanced-path="M 0 0 L 0 101055 852428 101055 852428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428"/><draw:equation draw:name="f7" draw:formula="?f4 / 193621"/><draw:equation draw:name="f8" draw:formula="0 / ?f6"/><draw:equation draw:name="f9" draw:formula="852428 / ?f6"/><draw:equation draw:name="f10" draw:formula="0 / ?f7"/><draw:equation draw:name="f11" draw:formula="193621 / ?f7"/></draw:enhanced-geometry></draw:custom-shape><draw:custom-shape svg:x="3.77449in" svg:y="4.97276in" svg:width="0.17111in" svg:height="0.44349in" draw:id="id10" draw:style-name="a10"><svg:title/><svg:desc/><draw:enhanced-geometry draw:type="non-primitive" svg:viewBox="0 0 156461 405527" draw:enhanced-path="M 0 0 L 0 405527 156461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61"/><draw:equation draw:name="f7" draw:formula="?f4 / 405527"/><draw:equation draw:name="f8" draw:formula="0 / ?f6"/><draw:equation draw:name="f9" draw:formula="156461 / ?f6"/><draw:equation draw:name="f10" draw:formula="0 / ?f7"/><draw:equation draw:name="f11" draw:formula="405527 / ?f7"/></draw:enhanced-geometry></draw:custom-shape><draw:custom-shape svg:x="3.58067in" svg:y="4.28824in" svg:width="0.6501in" svg:height="0.20246in" draw:id="id11" draw:style-name="a11"><svg:title/><svg:desc/><draw:enhanced-geometry draw:type="non-primitive" svg:viewBox="0 0 594454 185131" draw:enhanced-path="M 0 0 L 0 92565 594454 92565 594454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454"/><draw:equation draw:name="f7" draw:formula="?f4 / 185131"/><draw:equation draw:name="f8" draw:formula="0 / ?f6"/><draw:equation draw:name="f9" draw:formula="594454 / ?f6"/><draw:equation draw:name="f10" draw:formula="0 / ?f7"/><draw:equation draw:name="f11" draw:formula="185131 / ?f7"/></draw:enhanced-geometry></draw:custom-shape><draw:custom-shape svg:x="2.46998in" svg:y="4.97276in" svg:width="0.16466in" svg:height="0.44349in" draw:id="id12" draw:style-name="a12"><svg:title/><svg:desc/><draw:enhanced-geometry draw:type="non-primitive" svg:viewBox="0 0 150566 405527" draw:enhanced-path="M 0 0 L 0 405527 150566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66"/><draw:equation draw:name="f7" draw:formula="?f4 / 405527"/><draw:equation draw:name="f8" draw:formula="0 / ?f6"/><draw:equation draw:name="f9" draw:formula="150566 / ?f6"/><draw:equation draw:name="f10" draw:formula="0 / ?f7"/><draw:equation draw:name="f11" draw:formula="405527 / ?f7"/></draw:enhanced-geometry></draw:custom-shape><draw:custom-shape svg:x="2.90908in" svg:y="4.28824in" svg:width="0.67159in" svg:height="0.20246in" draw:id="id13" draw:style-name="a13"><svg:title/><svg:desc/><draw:enhanced-geometry draw:type="non-primitive" svg:viewBox="0 0 614104 185131" draw:enhanced-path="M 614104 0 L 614104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104"/><draw:equation draw:name="f7" draw:formula="?f4 / 185131"/><draw:equation draw:name="f8" draw:formula="0 / ?f6"/><draw:equation draw:name="f9" draw:formula="614104 / ?f6"/><draw:equation draw:name="f10" draw:formula="0 / ?f7"/><draw:equation draw:name="f11" draw:formula="185131 / ?f7"/></draw:enhanced-geometry></draw:custom-shape><draw:custom-shape svg:x="3.53067in" svg:y="3.36423in" svg:width="0.1in" svg:height="0.20246in" draw:id="id14" draw:style-name="a14"><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2.81742in" svg:y="2.67972in" svg:width="0.76325in" svg:height="0.20246in" draw:id="id15" draw:style-name="a15"><svg:title/><svg:desc/><draw:enhanced-geometry draw:type="non-primitive" svg:viewBox="0 0 697916 185131" draw:enhanced-path="M 0 0 L 0 92565 697916 92565 697916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16"/><draw:equation draw:name="f7" draw:formula="?f4 / 185131"/><draw:equation draw:name="f8" draw:formula="0 / ?f6"/><draw:equation draw:name="f9" draw:formula="697916 / ?f6"/><draw:equation draw:name="f10" draw:formula="0 / ?f7"/><draw:equation draw:name="f11" draw:formula="185131 / ?f7"/></draw:enhanced-geometry></draw:custom-shape><draw:custom-shape svg:x="1.66853in" svg:y="3.36423in" svg:width="0.14462in" svg:height="0.44349in" draw:id="id16" draw:style-name="a16"><svg:title/><svg:desc/><draw:enhanced-geometry draw:type="non-primitive" svg:viewBox="0 0 132237 405527" draw:enhanced-path="M 0 0 L 0 405527 13223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37"/><draw:equation draw:name="f7" draw:formula="?f4 / 405527"/><draw:equation draw:name="f8" draw:formula="0 / ?f6"/><draw:equation draw:name="f9" draw:formula="132237 / ?f6"/><draw:equation draw:name="f10" draw:formula="0 / ?f7"/><draw:equation draw:name="f11" draw:formula="405527 / ?f7"/></draw:enhanced-geometry></draw:custom-shape><draw:custom-shape svg:x="2.05417in" svg:y="2.67972in" svg:width="0.76325in" svg:height="0.20246in" draw:id="id17" draw:style-name="a17"><svg:title/><svg:desc/><draw:enhanced-geometry draw:type="non-primitive" svg:viewBox="0 0 697916 185131" draw:enhanced-path="M 697916 0 L 697916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16"/><draw:equation draw:name="f7" draw:formula="?f4 / 185131"/><draw:equation draw:name="f8" draw:formula="0 / ?f6"/><draw:equation draw:name="f9" draw:formula="697916 / ?f6"/><draw:equation draw:name="f10" draw:formula="0 / ?f7"/><draw:equation draw:name="f11" draw:formula="185131 / ?f7"/></draw:enhanced-geometry></draw:custom-shape><draw:custom-shape svg:x="2.76742in" svg:y="1.9952in" svg:width="0.1in" svg:height="0.20246in" draw:id="id18" draw:style-name="a18"><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2.81742in" svg:y="1.3014in" svg:width="1.82795in" svg:height="0.21175in" draw:id="id19" draw:style-name="a19"><svg:title/><svg:desc/><draw:enhanced-geometry draw:type="non-primitive" svg:viewBox="0 0 1671478 193621" draw:enhanced-path="M 1671478 0 L 1671478 101055 0 101055 0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478"/><draw:equation draw:name="f7" draw:formula="?f4 / 193621"/><draw:equation draw:name="f8" draw:formula="0 / ?f6"/><draw:equation draw:name="f9" draw:formula="1671478 / ?f6"/><draw:equation draw:name="f10" draw:formula="0 / ?f7"/><draw:equation draw:name="f11" draw:formula="193621 / ?f7"/></draw:enhanced-geometry></draw:custom-shape><draw:custom-shape svg:x="2.86111in" svg:y="0.62617in" svg:width="1.78426in" svg:height="0.19318in" draw:id="id20" draw:style-name="a20"><svg:title/><svg:desc/><draw:enhanced-geometry draw:type="non-primitive" svg:viewBox="0 0 1631528 176642" draw:enhanced-path="M 0 0 L 0 84076 1631528 84076 1631528 1766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528"/><draw:equation draw:name="f7" draw:formula="?f4 / 176642"/><draw:equation draw:name="f8" draw:formula="0 / ?f6"/><draw:equation draw:name="f9" draw:formula="1631528 / ?f6"/><draw:equation draw:name="f10" draw:formula="0 / ?f7"/><draw:equation draw:name="f11" draw:formula="176642 / ?f7"/></draw:enhanced-geometry></draw:custom-shape><draw:custom-shape svg:x="1.06756in" svg:y="1.9952in" svg:width="0.58329in" svg:height="0.20246in" draw:id="id21" draw:style-name="a21"><svg:title/><svg:desc/><draw:enhanced-geometry draw:type="non-primitive" svg:viewBox="0 0 533356 185131" draw:enhanced-path="M 0 0 L 0 92565 533356 92565 533356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56"/><draw:equation draw:name="f7" draw:formula="?f4 / 185131"/><draw:equation draw:name="f8" draw:formula="0 / ?f6"/><draw:equation draw:name="f9" draw:formula="533356 / ?f6"/><draw:equation draw:name="f10" draw:formula="0 / ?f7"/><draw:equation draw:name="f11" draw:formula="185131 / ?f7"/></draw:enhanced-geometry></draw:custom-shape><draw:custom-shape svg:x="0.09864in" svg:y="2.67972in" svg:width="0.14462in" svg:height="0.44349in" draw:id="id22" draw:style-name="a22"><svg:title/><svg:desc/><draw:enhanced-geometry draw:type="non-primitive" svg:viewBox="0 0 132237 405527" draw:enhanced-path="M 0 0 L 0 405527 13223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37"/><draw:equation draw:name="f7" draw:formula="?f4 / 405527"/><draw:equation draw:name="f8" draw:formula="0 / ?f6"/><draw:equation draw:name="f9" draw:formula="132237 / ?f6"/><draw:equation draw:name="f10" draw:formula="0 / ?f7"/><draw:equation draw:name="f11" draw:formula="405527 / ?f7"/></draw:enhanced-geometry></draw:custom-shape><draw:custom-shape svg:x="0.48428in" svg:y="1.9952in" svg:width="0.58329in" svg:height="0.20246in" draw:id="id23" draw:style-name="a23"><svg:title/><svg:desc/><draw:enhanced-geometry draw:type="non-primitive" svg:viewBox="0 0 533356 185131" draw:enhanced-path="M 533356 0 L 533356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56"/><draw:equation draw:name="f7" draw:formula="?f4 / 185131"/><draw:equation draw:name="f8" draw:formula="0 / ?f6"/><draw:equation draw:name="f9" draw:formula="533356 / ?f6"/><draw:equation draw:name="f10" draw:formula="0 / ?f7"/><draw:equation draw:name="f11" draw:formula="185131 / ?f7"/></draw:enhanced-geometry></draw:custom-shape><draw:custom-shape svg:x="1.01756in" svg:y="1.31068in" svg:width="0.1in" svg:height="0.20246in" draw:id="id24" draw:style-name="a24"><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1.06756in" svg:y="0.62617in" svg:width="1.79355in" svg:height="0.20246in" draw:id="id25" draw:style-name="a25"><svg:title/><svg:desc/><draw:enhanced-geometry draw:type="non-primitive" svg:viewBox="0 0 1640018 185131" draw:enhanced-path="M 1640018 0 L 1640018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0018"/><draw:equation draw:name="f7" draw:formula="?f4 / 185131"/><draw:equation draw:name="f8" draw:formula="0 / ?f6"/><draw:equation draw:name="f9" draw:formula="1640018 / ?f6"/><draw:equation draw:name="f10" draw:formula="0 / ?f7"/><draw:equation draw:name="f11" draw:formula="185131 / ?f7"/></draw:enhanced-geometry></draw:custom-shape><draw:custom-shape svg:x="2.37906in" svg:y="0.14411in" svg:width="0.96411in" svg:height="0.48205in" draw:id="id26" draw:style-name="a29"><svg:title/><svg:desc/><text:p text:style-name="a27" text:class-names="" text:cond-style-name=""><text:span text:style-name="a26" text:class-names="">Tikslinė populiacija Kvietimas- informavi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8551in" svg:y="0.82863in" svg:width="0.96411in" svg:height="0.48205in" draw:id="id27" draw:style-name="a33"><svg:title/><svg:desc/><text:p text:style-name="a31" text:class-names="" text:cond-style-name=""><text:span text:style-name="a30" text:class-names="">Neatliktas PAP citologinis tyrimas (ne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8551in" svg:y="1.51315in" svg:width="0.96411in" svg:height="0.48205in" draw:id="id28" draw:style-name="a39"><svg:title/><svg:desc/><text:p text:style-name="a37" text:class-names="" text:cond-style-name=""><text:span text:style-name="a34" text:class-names="">Pakartotin</text:span><text:span text:style-name="a35" text:class-names="">is kvietimas po 3 m</text:span><text:span text:style-name="a36" text:class-names="">ėn.</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23in" svg:y="2.19766in" svg:width="0.96411in" svg:height="0.48205in" draw:id="id29" draw:style-name="a43"><svg:title/><svg:desc/><text:p text:style-name="a41" text:class-names="" text:cond-style-name=""><text:span text:style-name="a40" text:class-names="">Ne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4325in" svg:y="2.88218in" svg:width="0.96411in" svg:height="0.48205in" draw:id="id30" draw:style-name="a47"><svg:title/><svg:desc/><text:p text:style-name="a45" text:class-names="" text:cond-style-name=""><text:span text:style-name="a44" text:class-names="">Pakartotinis kvietimas po 1 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688in" svg:y="2.19766in" svg:width="0.96411in" svg:height="0.48205in" draw:id="id31" draw:style-name="a51"><svg:title/><svg:desc/><text:p text:style-name="a49" text:class-names="" text:cond-style-name=""><text:span text:style-name="a48" text:class-names="">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6332in" svg:y="0.81935in" svg:width="0.96411in" svg:height="0.48205in" draw:id="id32" draw:style-name="a55"><svg:title/><svg:desc/><text:p text:style-name="a53" text:class-names="" text:cond-style-name=""><text:span text:style-name="a52" text:class-names="">Atliktas PAP citologinis tyri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537in" svg:y="1.51315in" svg:width="0.96411in" svg:height="0.48205in" draw:id="id33" draw:style-name="a59"><svg:title/><svg:desc/><text:p text:style-name="a57" text:class-names="" text:cond-style-name=""><text:span text:style-name="a56" text:class-names="">Neinformatyvus ar ASC-U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537in" svg:y="2.19766in" svg:width="0.96411in" svg:height="0.48205in" draw:id="id34" draw:style-name="a65"><svg:title/><svg:desc/><text:p text:style-name="a63" text:class-names="" text:cond-style-name=""><text:span text:style-name="a60" text:class-names="">Kartoti PAP po<text:s text:c="1"/></text:span><text:span text:style-name="a61" text:class-names="">3<text:s text:c="1"/></text:span><text:span text:style-name="a62" text:class-names="">mėn.</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7212in" svg:y="2.88218in" svg:width="0.96411in" svg:height="0.48205in" draw:id="id35" draw:style-name="a69"><svg:title/><svg:desc/><text:p text:style-name="a67" text:class-names="" text:cond-style-name=""><text:span text:style-name="a66" text:class-names="">Nėra intraepitelinių pokyči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1314in" svg:y="3.5667in" svg:width="0.96411in" svg:height="0.48205in" draw:id="id36" draw:style-name="a75"><svg:title/><svg:desc/><text:p text:style-name="a73" text:class-names="" text:cond-style-name=""><text:span text:style-name="a70" text:class-names="">Kvietimas dalyvauti programoje po<text:s text:c="1"/></text:span><text:span text:style-name="a71" text:class-names="">3<text:s text:c="1"/></text:span><text:span text:style-name="a72"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9862in" svg:y="2.88218in" svg:width="0.96411in" svg:height="0.48205in" draw:id="id37" draw:style-name="a79"><svg:title/><svg:desc/><text:p text:style-name="a77" text:class-names="" text:cond-style-name=""><text:span text:style-name="a76" text:class-names="">Neinformatyvus ar ASC-US, ar kiti žymesni pakitimai nei ASC-U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7971in" svg:y="3.5667in" svg:width="1.20191in" svg:height="0.72154in" draw:id="id38" draw:style-name="a83"><svg:title/><svg:desc/><text:p text:style-name="a81" text:class-names="" text:cond-style-name=""><text:span text:style-name="a80" text:class-names="">Akušerio ginekologo konsultacija, kai aliekam kolposkopija ir, jei reikia, biopsija</text:span></text:p><draw:enhanced-geometry draw:type="non-primitive" svg:viewBox="0 0 1099031 659779" draw:enhanced-path="M 0 0 L 1099031 0 1099031 659779 0 65977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031"/><draw:equation draw:name="f7" draw:formula="?f4 / 659779"/><draw:equation draw:name="f8" draw:formula="0 * ?f5 / 1099031"/><draw:equation draw:name="f9" draw:formula="0 * ?f4 / 659779"/><draw:equation draw:name="f10" draw:formula="1099031 * ?f5 / 1099031"/><draw:equation draw:name="f11" draw:formula="659779 * ?f4 / 65977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6021in" svg:y="4.4907in" svg:width="1.09774in" svg:height="0.48205in" draw:id="id39" draw:style-name="a87"><svg:title/><svg:desc/><text:p text:style-name="a85" text:class-names="" text:cond-style-name=""><text:span text:style-name="a84" text:class-names="">Displastinių / navikinių pakitimų nerasta</text:span></text:p><draw:enhanced-geometry draw:type="non-primitive" svg:viewBox="0 0 1003776 440790" draw:enhanced-path="M 0 0 L 1003776 0 1003776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776"/><draw:equation draw:name="f7" draw:formula="?f4 / 440790"/><draw:equation draw:name="f8" draw:formula="0 * ?f5 / 1003776"/><draw:equation draw:name="f9" draw:formula="0 * ?f4 / 440790"/><draw:equation draw:name="f10" draw:formula="1003776 * ?f5 / 1003776"/><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3464in" svg:y="5.17522in" svg:width="0.96411in" svg:height="0.48205in" draw:id="id40" draw:style-name="a93"><svg:title/><svg:desc/><text:p text:style-name="a91" text:class-names="" text:cond-style-name=""><text:span text:style-name="a88" text:class-names="">Kvietimas dalyvauti programoje po<text:s text:c="1"/></text:span><text:span text:style-name="a89" text:class-names="">3<text:s text:c="1"/></text:span><text:span text:style-name="a90"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6041in" svg:y="4.4907in" svg:width="1.14072in" svg:height="0.48205in" draw:id="id41" draw:style-name="a97"><svg:title/><svg:desc/><text:p text:style-name="a95" text:class-names="" text:cond-style-name=""><text:span text:style-name="a94" text:class-names="">Displastinių / navikinių pakitimų rasta</text:span></text:p><draw:enhanced-geometry draw:type="non-primitive" svg:viewBox="0 0 1043077 440790" draw:enhanced-path="M 0 0 L 1043077 0 1043077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3077"/><draw:equation draw:name="f7" draw:formula="?f4 / 440790"/><draw:equation draw:name="f8" draw:formula="0 * ?f5 / 1043077"/><draw:equation draw:name="f9" draw:formula="0 * ?f4 / 440790"/><draw:equation draw:name="f10" draw:formula="1043077 * ?f5 / 1043077"/><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4559in" svg:y="5.17522in" svg:width="0.96411in" svg:height="0.48205in" draw:id="id42" draw:style-name="a101"><svg:title/><svg:desc/><text:p text:style-name="a99" text:class-names="" text:cond-style-name=""><text:span text:style-name="a98" text:class-names="">Stebėjimas, gydy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9555in" svg:y="1.51315in" svg:width="0.96411in" svg:height="0.48205in" draw:id="id43" draw:style-name="a105"><svg:title/><svg:desc/><text:p text:style-name="a103" text:class-names="" text:cond-style-name=""><text:span text:style-name="a102" text:class-names="">LSIL ar kiti žymesni pakitimai nei LSIL</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5323in" svg:y="2.27709in" svg:width="0.88844in" svg:height="0.71655in" draw:id="id44" draw:style-name="a109"><svg:title/><svg:desc/><text:p text:style-name="a107" text:class-names="" text:cond-style-name=""><text:span text:style-name="a106" text:class-names="">Akušerio ginekologo konsultacija, kai atliekama <text:s text:c="1"/>kolposkopija ir, jei reikia, biopsija</text:span></text:p><draw:enhanced-geometry draw:type="non-primitive" svg:viewBox="0 0 812385 655217" draw:enhanced-path="M 0 0 L 812385 0 812385 655217 0 6552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385"/><draw:equation draw:name="f7" draw:formula="?f4 / 655217"/><draw:equation draw:name="f8" draw:formula="0 * ?f5 / 812385"/><draw:equation draw:name="f9" draw:formula="0 * ?f4 / 655217"/><draw:equation draw:name="f10" draw:formula="812385 * ?f5 / 812385"/><draw:equation draw:name="f11" draw:formula="655217 * ?f4 / 65521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38409in" svg:y="3.11668in" svg:width="1.0809in" svg:height="0.48205in" draw:id="id45" draw:style-name="a113"><svg:title/><svg:desc/><text:p text:style-name="a111" text:class-names="" text:cond-style-name=""><text:span text:style-name="a110" text:class-names="">Displastinių / navikinių pakitimų rasta</text:span></text:p><draw:enhanced-geometry draw:type="non-primitive" svg:viewBox="0 0 988375 440790" draw:enhanced-path="M 0 0 L 988375 0 988375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375"/><draw:equation draw:name="f7" draw:formula="?f4 / 440790"/><draw:equation draw:name="f8" draw:formula="0 * ?f5 / 988375"/><draw:equation draw:name="f9" draw:formula="0 * ?f4 / 440790"/><draw:equation draw:name="f10" draw:formula="988375 * ?f5 / 988375"/><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5432in" svg:y="3.8012in" svg:width="0.96411in" svg:height="0.48205in" draw:id="id46" draw:style-name="a117"><svg:title/><svg:desc/><text:p text:style-name="a115" text:class-names="" text:cond-style-name=""><text:span text:style-name="a114" text:class-names="">Stebėjimas, gydy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6746in" svg:y="3.11668in" svg:width="1.10365in" svg:height="0.48205in" draw:id="id47" draw:style-name="a121"><svg:title/><svg:desc/><text:p text:style-name="a119" text:class-names="" text:cond-style-name=""><text:span text:style-name="a118" text:class-names="">Displastinių / navikinių pakitimų nerasta</text:span></text:p><draw:enhanced-geometry draw:type="non-primitive" svg:viewBox="0 0 1009180 440790" draw:enhanced-path="M 0 0 L 1009180 0 10091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180"/><draw:equation draw:name="f7" draw:formula="?f4 / 440790"/><draw:equation draw:name="f8" draw:formula="0 * ?f5 / 1009180"/><draw:equation draw:name="f9" draw:formula="0 * ?f4 / 440790"/><draw:equation draw:name="f10" draw:formula="1009180 * ?f5 / 10091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4337in" svg:y="3.8012in" svg:width="0.96411in" svg:height="0.48205in" draw:id="id48" draw:style-name="a127"><svg:title/><svg:desc/><text:p text:style-name="a125" text:class-names="" text:cond-style-name=""><text:span text:style-name="a122" text:class-names="">Kvietimas dalyvauti programoje po<text:s text:c="1"/></text:span><text:span text:style-name="a123" text:class-names="">3<text:s text:c="1"/></text:span><text:span text:style-name="a124"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26212in" svg:y="1.51315in" svg:width="0.71183in" svg:height="0.48205in" draw:id="id49" draw:style-name="a131"><svg:title/><svg:desc/><text:p text:style-name="a129" text:class-names="" text:cond-style-name=""><text:span text:style-name="a128" text:class-names="">Nėra intraepitelinių pokyčių</text:span></text:p><draw:enhanced-geometry draw:type="non-primitive" svg:viewBox="0 0 650897 440790" draw:enhanced-path="M 0 0 L 650897 0 650897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897"/><draw:equation draw:name="f7" draw:formula="?f4 / 440790"/><draw:equation draw:name="f8" draw:formula="0 * ?f5 / 650897"/><draw:equation draw:name="f9" draw:formula="0 * ?f4 / 440790"/><draw:equation draw:name="f10" draw:formula="650897 * ?f5 / 650897"/><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4935in" svg:y="2.21185in" svg:width="0.81187in" svg:height="0.64486in" draw:id="id50" draw:style-name="a137"><svg:title/><svg:desc/><text:p text:style-name="a135" text:class-names="" text:cond-style-name=""><text:span text:style-name="a132" text:class-names="">Kvietimas dalyvauti programoje po<text:s text:c="1"/></text:span><text:span text:style-name="a133" text:class-names="">3<text:s text:c="1"/></text:span><text:span text:style-name="a134" text:class-names="">metų</text:span></text:p><draw:enhanced-geometry draw:type="non-primitive" svg:viewBox="0 0 742370 589662" draw:enhanced-path="M 0 0 L 742370 0 742370 589662 0 58966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370"/><draw:equation draw:name="f7" draw:formula="?f4 / 589662"/><draw:equation draw:name="f8" draw:formula="0 * ?f5 / 742370"/><draw:equation draw:name="f9" draw:formula="0 * ?f4 / 589662"/><draw:equation draw:name="f10" draw:formula="742370 * ?f5 / 742370"/><draw:equation draw:name="f11" draw:formula="589662 * ?f4 / 58966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589"><text:span text:style-name="T590">_______________</text:span></text:p>
      <text:p text:style-name="P591"/>
      <text:p text:style-name="P592">Gimdos kaklelio vėžio ankstyvosios</text:p>
      <text:p text:style-name="P598">diagnostikos programos</text:p>
      <text:p text:style-name="P599"><text:span text:style-name="T600">2</text:span><text:span text:style-name="T601"><text:s/>priedas</text:span></text:p>
      <text:p text:style-name="P602"/>
      <text:p text:style-name="P603"><text:span text:style-name="T604">GIMDOS KAKLELIO VĖŽIO ANKSTYVOSIOS DIAGNOSTIKOS PROGRAMOS PASLAUGŲ TEIKIMO 35–59 M. (IMTINAI) AMŽIAUS MOTERIMS ALGORITMAS<text:s/></text:span></text:p>
      <text:p text:style-name="P605"/>
      <text:p text:style-name="Normal"><text:span text:style-name="T606"><draw:connector draw:type="standard" svg:x1="5.15625in" svg:y1="3.30242in" svg:x2="5.59514in" svg:y2="2.95658in" draw:z-index="251662336" draw:id="id52" draw:style-name="a139" draw:name="Connector: Elbow 3" text:anchor-type="paragraph"><svg:title/><svg:desc/></draw:connector></text:span><text:span text:style-name="T607"><draw:connector draw:type="standard" svg:x1="4.71353in" svg:y1="1.16528in" svg:x2="7.21353in" svg:y2="2.24167in" draw:z-index="251661312" draw:id="id53" draw:style-name="a140" draw:name="Connector: Elbow 2" text:anchor-type="paragraph"><svg:title/><svg:desc/></draw:connector></text:span><text:span text:style-name="T608"><draw:connector draw:type="standard" svg:x1="1.2in" svg:y1="1.51627in" svg:x2="3.30069in" svg:y2="0.81489in" draw:z-index="251660288" draw:id="id54" draw:style-name="a141" draw:name="Connector: Elbow 2" text:anchor-type="paragraph"><svg:title/><svg:desc/></draw:connector></text:span><text:span text:style-name="T609"><draw:g draw:name="Diagram 63005068" draw:id="id154" draw:style-name="a405" text:anchor-type="as-char"><svg:title/><svg:desc/><draw:custom-shape svg:x="3.47144in" svg:y="0.93285in" svg:width="0.90371in" svg:height="0.10544in" draw:id="id55" draw:style-name="a142"><svg:title/><svg:desc/><draw:enhanced-geometry draw:type="non-primitive" svg:viewBox="0 0 826356 96412" draw:enhanced-path="M 0 0 L 0 48206 826356 48206 82635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8.53681in" svg:y="3.43398in" svg:width="0.1in" svg:height="0.23096in" draw:id="id56" draw:style-name="a143"><svg:title/><svg:desc/><draw:enhanced-geometry draw:type="non-primitive" svg:viewBox="0 0 91440 211188" draw:enhanced-path="M 45720 0 L 45720 211188 132668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8.44377in" svg:y="3.0775in" svg:width="0.39661in" svg:height="0.10544in" draw:id="id57" draw:style-name="a144"><svg:title/><svg:desc/><draw:enhanced-geometry draw:type="non-primitive" svg:viewBox="0 0 362660 96412" draw:enhanced-path="M 0 0 L 0 48206 362660 48206 36266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660"/><draw:equation draw:name="f7" draw:formula="?f4 / 96412"/><draw:equation draw:name="f8" draw:formula="0 / ?f6"/><draw:equation draw:name="f9" draw:formula="362660 / ?f6"/><draw:equation draw:name="f10" draw:formula="0 / ?f7"/><draw:equation draw:name="f11" draw:formula="96412 / ?f7"/></draw:enhanced-geometry></draw:custom-shape><draw:custom-shape svg:x="7.79898in" svg:y="3.43398in" svg:width="0.10317in" svg:height="0.23096in" draw:id="id58" draw:style-name="a145"><svg:title/><svg:desc/><draw:enhanced-geometry draw:type="non-primitive" svg:viewBox="0 0 94336 211188" draw:enhanced-path="M 0 0 L 0 211188 94336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36"/><draw:equation draw:name="f7" draw:formula="?f4 / 211188"/><draw:equation draw:name="f8" draw:formula="0 / ?f6"/><draw:equation draw:name="f9" draw:formula="94336 / ?f6"/><draw:equation draw:name="f10" draw:formula="0 / ?f7"/><draw:equation draw:name="f11" draw:formula="211188 / ?f7"/></draw:enhanced-geometry></draw:custom-shape><draw:custom-shape svg:x="8.07409in" svg:y="3.0775in" svg:width="0.36968in" svg:height="0.10544in" draw:id="id59" draw:style-name="a146"><svg:title/><svg:desc/><draw:enhanced-geometry draw:type="non-primitive" svg:viewBox="0 0 338034 96412" draw:enhanced-path="M 338034 0 L 33803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34"/><draw:equation draw:name="f7" draw:formula="?f4 / 96412"/><draw:equation draw:name="f8" draw:formula="0 / ?f6"/><draw:equation draw:name="f9" draw:formula="338034 / ?f6"/><draw:equation draw:name="f10" draw:formula="0 / ?f7"/><draw:equation draw:name="f11" draw:formula="96412 / ?f7"/></draw:enhanced-geometry></draw:custom-shape><draw:custom-shape svg:x="8.39377in" svg:y="2.71892in" svg:width="0.1in" svg:height="0.10544in" draw:id="id60" draw:style-name="a14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42355in" svg:y="2.35877in" svg:width="2.02022in" svg:height="0.10544in" draw:id="id61" draw:style-name="a148"><svg:title/><svg:desc/><draw:enhanced-geometry draw:type="non-primitive" svg:viewBox="0 0 1847292 96412" draw:enhanced-path="M 0 0 L 0 48206 1847292 48206 184729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292"/><draw:equation draw:name="f7" draw:formula="?f4 / 96412"/><draw:equation draw:name="f8" draw:formula="0 / ?f6"/><draw:equation draw:name="f9" draw:formula="1847292 / ?f6"/><draw:equation draw:name="f10" draw:formula="0 / ?f7"/><draw:equation draw:name="f11" draw:formula="96412 / ?f7"/></draw:enhanced-geometry></draw:custom-shape><draw:custom-shape svg:x="7.29483in" svg:y="3.78469in" svg:width="0.1in" svg:height="0.23096in" draw:id="id62" draw:style-name="a149"><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7.06379in" svg:y="3.42821in" svg:width="0.48188in" svg:height="0.10544in" draw:id="id63" draw:style-name="a150"><svg:title/><svg:desc/><draw:enhanced-geometry draw:type="non-primitive" svg:viewBox="0 0 440627 96412" draw:enhanced-path="M 0 0 L 0 48206 440627 48206 440627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76919in" svg:y="4.46333in" svg:width="0.12898in" svg:height="0.23096in" draw:id="id64" draw:style-name="a151"><svg:title/><svg:desc/><draw:enhanced-geometry draw:type="non-primitive" svg:viewBox="0 0 117940 211188" draw:enhanced-path="M 0 0 L 0 211188 117940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40"/><draw:equation draw:name="f7" draw:formula="?f4 / 211188"/><draw:equation draw:name="f8" draw:formula="0 / ?f6"/><draw:equation draw:name="f9" draw:formula="117940 / ?f6"/><draw:equation draw:name="f10" draw:formula="0 / ?f7"/><draw:equation draw:name="f11" draw:formula="211188 / ?f7"/></draw:enhanced-geometry></draw:custom-shape><draw:custom-shape svg:x="6.58191in" svg:y="4.10685in" svg:width="0.53122in" svg:height="0.10544in" draw:id="id65" draw:style-name="a152"><svg:title/><svg:desc/><draw:enhanced-geometry draw:type="non-primitive" svg:viewBox="0 0 485751 96412" draw:enhanced-path="M 0 0 L 0 48206 485751 48206 48575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51"/><draw:equation draw:name="f7" draw:formula="?f4 / 96412"/><draw:equation draw:name="f8" draw:formula="0 / ?f6"/><draw:equation draw:name="f9" draw:formula="485751 / ?f6"/><draw:equation draw:name="f10" draw:formula="0 / ?f7"/><draw:equation draw:name="f11" draw:formula="96412 / ?f7"/></draw:enhanced-geometry></draw:custom-shape><draw:custom-shape svg:x="5.71645in" svg:y="4.46333in" svg:width="0.14355in" svg:height="0.23096in" draw:id="id66" draw:style-name="a153"><svg:title/><svg:desc/><draw:enhanced-geometry draw:type="non-primitive" svg:viewBox="0 0 131263 211188" draw:enhanced-path="M 0 0 L 0 211188 131263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3"/><draw:equation draw:name="f7" draw:formula="?f4 / 211188"/><draw:equation draw:name="f8" draw:formula="0 / ?f6"/><draw:equation draw:name="f9" draw:formula="131263 / ?f6"/><draw:equation draw:name="f10" draw:formula="0 / ?f7"/><draw:equation draw:name="f11" draw:formula="211188 / ?f7"/></draw:enhanced-geometry></draw:custom-shape><draw:custom-shape svg:x="6.09926in" svg:y="4.10685in" svg:width="0.48266in" svg:height="0.10544in" draw:id="id67" draw:style-name="a154"><svg:title/><svg:desc/><draw:enhanced-geometry draw:type="non-primitive" svg:viewBox="0 0 441342 96412" draw:enhanced-path="M 441342 0 L 44134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42"/><draw:equation draw:name="f7" draw:formula="?f4 / 96412"/><draw:equation draw:name="f8" draw:formula="0 / ?f6"/><draw:equation draw:name="f9" draw:formula="441342 / ?f6"/><draw:equation draw:name="f10" draw:formula="0 / ?f7"/><draw:equation draw:name="f11" draw:formula="96412 / ?f7"/></draw:enhanced-geometry></draw:custom-shape><draw:custom-shape svg:x="6.53191in" svg:y="3.78469in" svg:width="0.1in" svg:height="0.10544in" draw:id="id68" draw:style-name="a155"><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58191in" svg:y="3.42821in" svg:width="0.48188in" svg:height="0.10544in" draw:id="id69" draw:style-name="a156"><svg:title/><svg:desc/><draw:enhanced-geometry draw:type="non-primitive" svg:viewBox="0 0 440627 96412" draw:enhanced-path="M 440627 0 L 440627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28938in" svg:y="3.07173in" svg:width="0.77441in" svg:height="0.10544in" draw:id="id70" draw:style-name="a157"><svg:title/><svg:desc/><draw:enhanced-geometry draw:type="non-primitive" svg:viewBox="0 0 708116 96412" draw:enhanced-path="M 0 0 L 0 48206 708116 48206 70811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16"/><draw:equation draw:name="f7" draw:formula="?f4 / 96412"/><draw:equation draw:name="f8" draw:formula="0 / ?f6"/><draw:equation draw:name="f9" draw:formula="708116 / ?f6"/><draw:equation draw:name="f10" draw:formula="0 / ?f7"/><draw:equation draw:name="f11" draw:formula="96412 / ?f7"/></draw:enhanced-geometry></draw:custom-shape><draw:custom-shape svg:x="5.19139in" svg:y="3.42821in" svg:width="0.1in" svg:height="0.23096in" draw:id="id71" draw:style-name="a158"><svg:title/><svg:desc/><draw:enhanced-geometry draw:type="non-primitive" svg:viewBox="0 0 91440 211188" draw:enhanced-path="M 45720 0 L 45720 211188 13715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5.50805in" svg:y="3.07173in" svg:width="0.78133in" svg:height="0.10544in" draw:id="id72" draw:style-name="a159"><svg:title/><svg:desc/><draw:enhanced-geometry draw:type="non-primitive" svg:viewBox="0 0 714450 96412" draw:enhanced-path="M 714450 0 L 714450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50"/><draw:equation draw:name="f7" draw:formula="?f4 / 96412"/><draw:equation draw:name="f8" draw:formula="0 / ?f6"/><draw:equation draw:name="f9" draw:formula="714450 / ?f6"/><draw:equation draw:name="f10" draw:formula="0 / ?f7"/><draw:equation draw:name="f11" draw:formula="96412 / ?f7"/></draw:enhanced-geometry></draw:custom-shape><draw:custom-shape svg:x="6.23938in" svg:y="2.71525in" svg:width="0.1in" svg:height="0.10544in" draw:id="id73" draw:style-name="a16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28938in" svg:y="2.35877in" svg:width="0.13416in" svg:height="0.10544in" draw:id="id74" draw:style-name="a161"><svg:title/><svg:desc/><draw:enhanced-geometry draw:type="non-primitive" svg:viewBox="0 0 122678 96412" draw:enhanced-path="M 122678 0 L 12267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78"/><draw:equation draw:name="f7" draw:formula="?f4 / 96412"/><draw:equation draw:name="f8" draw:formula="0 / ?f6"/><draw:equation draw:name="f9" draw:formula="122678 / ?f6"/><draw:equation draw:name="f10" draw:formula="0 / ?f7"/><draw:equation draw:name="f11" draw:formula="96412 / ?f7"/></draw:enhanced-geometry></draw:custom-shape><draw:custom-shape svg:x="4.22843in" svg:y="3.07173in" svg:width="0.52725in" svg:height="0.10544in" draw:id="id75" draw:style-name="a162"><svg:title/><svg:desc/><draw:enhanced-geometry draw:type="non-primitive" svg:viewBox="0 0 482119 96412" draw:enhanced-path="M 0 0 L 0 48206 482119 48206 482119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9"/><draw:equation draw:name="f7" draw:formula="?f4 / 96412"/><draw:equation draw:name="f8" draw:formula="0 / ?f6"/><draw:equation draw:name="f9" draw:formula="482119 / ?f6"/><draw:equation draw:name="f10" draw:formula="0 / ?f7"/><draw:equation draw:name="f11" draw:formula="96412 / ?f7"/></draw:enhanced-geometry></draw:custom-shape><draw:custom-shape svg:x="4.03024in" svg:y="4.17856in" svg:width="0.11751in" svg:height="0.15457in" draw:id="id76" draw:style-name="a163"><svg:title/><svg:desc/><draw:enhanced-geometry draw:type="non-primitive" svg:viewBox="0 0 107449 141337" draw:enhanced-path="M 0 0 L 0 141337 107449 1413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9"/><draw:equation draw:name="f7" draw:formula="?f4 / 141337"/><draw:equation draw:name="f8" draw:formula="0 / ?f6"/><draw:equation draw:name="f9" draw:formula="107449 / ?f6"/><draw:equation draw:name="f10" draw:formula="0 / ?f7"/><draw:equation draw:name="f11" draw:formula="141337 / ?f7"/></draw:enhanced-geometry></draw:custom-shape><draw:custom-shape svg:x="3.86211in" svg:y="3.74569in" svg:width="0.48149in" svg:height="0.18183in" draw:id="id77" draw:style-name="a164"><svg:title/><svg:desc/><draw:enhanced-geometry draw:type="non-primitive" svg:viewBox="0 0 440270 166262" draw:enhanced-path="M 0 0 L 0 118056 440270 118056 440270 1662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70"/><draw:equation draw:name="f7" draw:formula="?f4 / 166262"/><draw:equation draw:name="f8" draw:formula="0 / ?f6"/><draw:equation draw:name="f9" draw:formula="440270 / ?f6"/><draw:equation draw:name="f10" draw:formula="0 / ?f7"/><draw:equation draw:name="f11" draw:formula="166262 / ?f7"/></draw:enhanced-geometry></draw:custom-shape><draw:custom-shape svg:x="3.10134in" svg:y="4.1155in" svg:width="0.10198in" svg:height="0.21763in" draw:id="id78" draw:style-name="a165"><svg:title/><svg:desc/><draw:enhanced-geometry draw:type="non-primitive" svg:viewBox="0 0 93249 199003" draw:enhanced-path="M 0 0 L 0 199003 93249 199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49"/><draw:equation draw:name="f7" draw:formula="?f4 / 199003"/><draw:equation draw:name="f8" draw:formula="0 / ?f6"/><draw:equation draw:name="f9" draw:formula="93249 / ?f6"/><draw:equation draw:name="f10" draw:formula="0 / ?f7"/><draw:equation draw:name="f11" draw:formula="199003 / ?f7"/></draw:enhanced-geometry></draw:custom-shape><draw:custom-shape svg:x="3.44435in" svg:y="3.74569in" svg:width="0.41776in" svg:height="0.11876in" draw:id="id79" draw:style-name="a166"><svg:title/><svg:desc/><draw:enhanced-geometry draw:type="non-primitive" svg:viewBox="0 0 382000 108596" draw:enhanced-path="M 382000 0 L 382000 60390 0 60390 0 108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0"/><draw:equation draw:name="f7" draw:formula="?f4 / 108596"/><draw:equation draw:name="f8" draw:formula="0 / ?f6"/><draw:equation draw:name="f9" draw:formula="382000 / ?f6"/><draw:equation draw:name="f10" draw:formula="0 / ?f7"/><draw:equation draw:name="f11" draw:formula="108596 / ?f7"/></draw:enhanced-geometry></draw:custom-shape><draw:custom-shape svg:x="3.81211in" svg:y="3.45406in" svg:width="0.1in" svg:height="0.10544in" draw:id="id80" draw:style-name="a16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86211in" svg:y="3.07173in" svg:width="0.36632in" svg:height="0.10544in" draw:id="id81" draw:style-name="a168"><svg:title/><svg:desc/><draw:enhanced-geometry draw:type="non-primitive" svg:viewBox="0 0 334963 96412" draw:enhanced-path="M 334963 0 L 334963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63"/><draw:equation draw:name="f7" draw:formula="?f4 / 96412"/><draw:equation draw:name="f8" draw:formula="0 / ?f6"/><draw:equation draw:name="f9" draw:formula="334963 / ?f6"/><draw:equation draw:name="f10" draw:formula="0 / ?f7"/><draw:equation draw:name="f11" draw:formula="96412 / ?f7"/></draw:enhanced-geometry></draw:custom-shape><draw:custom-shape svg:x="4.17843in" svg:y="2.71525in" svg:width="0.1in" svg:height="0.10544in" draw:id="id82" draw:style-name="a16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4.22843in" svg:y="2.35877in" svg:width="2.19512in" svg:height="0.10544in" draw:id="id83" draw:style-name="a170"><svg:title/><svg:desc/><draw:enhanced-geometry draw:type="non-primitive" svg:viewBox="0 0 2007214 96412" draw:enhanced-path="M 2007214 0 L 200721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14"/><draw:equation draw:name="f7" draw:formula="?f4 / 96412"/><draw:equation draw:name="f8" draw:formula="0 / ?f6"/><draw:equation draw:name="f9" draw:formula="2007214 / ?f6"/><draw:equation draw:name="f10" draw:formula="0 / ?f7"/><draw:equation draw:name="f11" draw:formula="96412 / ?f7"/></draw:enhanced-geometry></draw:custom-shape><draw:custom-shape svg:x="6.37355in" svg:y="2.00229in" svg:width="0.1in" svg:height="0.10544in" draw:id="id84" draw:style-name="a171"><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70705in" svg:y="1.64581in" svg:width="2.71649in" svg:height="0.10544in" draw:id="id85" draw:style-name="a172"><svg:title/><svg:desc/><draw:enhanced-geometry draw:type="non-primitive" svg:viewBox="0 0 2483962 96412" draw:enhanced-path="M 0 0 L 0 48206 2483962 48206 248396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2.63206in" svg:y="2.71525in" svg:width="0.1in" svg:height="0.23096in" draw:id="id86" draw:style-name="a173"><svg:title/><svg:desc/><draw:enhanced-geometry draw:type="non-primitive" svg:viewBox="0 0 91440 211188" draw:enhanced-path="M 45720 0 L 45720 211188 13708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7877in" svg:y="2.35877in" svg:width="0.36975in" svg:height="0.10544in" draw:id="id87" draw:style-name="a174"><svg:title/><svg:desc/><draw:enhanced-geometry draw:type="non-primitive" svg:viewBox="0 0 338098 96412" draw:enhanced-path="M 0 0 L 0 48206 338098 48206 33809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98"/><draw:equation draw:name="f7" draw:formula="?f4 / 96412"/><draw:equation draw:name="f8" draw:formula="0 / ?f6"/><draw:equation draw:name="f9" draw:formula="338098 / ?f6"/><draw:equation draw:name="f10" draw:formula="0 / ?f7"/><draw:equation draw:name="f11" draw:formula="96412 / ?f7"/></draw:enhanced-geometry></draw:custom-shape><draw:custom-shape svg:x="1.88935in" svg:y="2.71525in" svg:width="0.1in" svg:height="0.23096in" draw:id="id88" draw:style-name="a175"><svg:title/><svg:desc/><draw:enhanced-geometry draw:type="non-primitive" svg:viewBox="0 0 91440 211188" draw:enhanced-path="M 45720 0 L 45720 211188 132687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19298in" svg:y="2.35877in" svg:width="0.38579in" svg:height="0.10544in" draw:id="id89" draw:style-name="a176"><svg:title/><svg:desc/><draw:enhanced-geometry draw:type="non-primitive" svg:viewBox="0 0 352769 96412" draw:enhanced-path="M 352769 0 L 35276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69"/><draw:equation draw:name="f7" draw:formula="?f4 / 96412"/><draw:equation draw:name="f8" draw:formula="0 / ?f6"/><draw:equation draw:name="f9" draw:formula="352769 / ?f6"/><draw:equation draw:name="f10" draw:formula="0 / ?f7"/><draw:equation draw:name="f11" draw:formula="96412 / ?f7"/></draw:enhanced-geometry></draw:custom-shape><draw:custom-shape svg:x="2.52877in" svg:y="2.00229in" svg:width="0.1in" svg:height="0.10544in" draw:id="id90" draw:style-name="a17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2.57877in" svg:y="1.64581in" svg:width="1.12828in" svg:height="0.10544in" draw:id="id91" draw:style-name="a178"><svg:title/><svg:desc/><draw:enhanced-geometry draw:type="non-primitive" svg:viewBox="0 0 1031702 96412" draw:enhanced-path="M 1031702 0 L 103170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702"/><draw:equation draw:name="f7" draw:formula="?f4 / 96412"/><draw:equation draw:name="f8" draw:formula="0 / ?f6"/><draw:equation draw:name="f9" draw:formula="1031702 / ?f6"/><draw:equation draw:name="f10" draw:formula="0 / ?f7"/><draw:equation draw:name="f11" draw:formula="96412 / ?f7"/></draw:enhanced-geometry></draw:custom-shape><draw:custom-shape svg:x="0.73973in" svg:y="2.00229in" svg:width="0.1in" svg:height="0.23096in" draw:id="id92" draw:style-name="a179"><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99056in" svg:y="1.64581in" svg:width="2.71649in" svg:height="0.10544in" draw:id="id93" draw:style-name="a180"><svg:title/><svg:desc/><draw:enhanced-geometry draw:type="non-primitive" svg:viewBox="0 0 2483962 96412" draw:enhanced-path="M 2483962 0 L 248396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3.65705in" svg:y="1.28933in" svg:width="0.1in" svg:height="0.10544in" draw:id="id94" draw:style-name="a181"><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47144in" svg:y="0.93285in" svg:width="0.23561in" svg:height="0.10544in" draw:id="id95" draw:style-name="a182"><svg:title/><svg:desc/><draw:enhanced-geometry draw:type="non-primitive" svg:viewBox="0 0 215441 96412" draw:enhanced-path="M 0 0 L 0 48206 215441 48206 21544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1"/><draw:equation draw:name="f7" draw:formula="?f4 / 96412"/><draw:equation draw:name="f8" draw:formula="0 / ?f6"/><draw:equation draw:name="f9" draw:formula="215441 / ?f6"/><draw:equation draw:name="f10" draw:formula="0 / ?f7"/><draw:equation draw:name="f11" draw:formula="96412 / ?f7"/></draw:enhanced-geometry></draw:custom-shape><draw:custom-shape svg:x="2.31689in" svg:y="1.28933in" svg:width="0.1in" svg:height="0.23096in" draw:id="id96" draw:style-name="a183"><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6773in" svg:y="0.93285in" svg:width="0.90371in" svg:height="0.10544in" draw:id="id97" draw:style-name="a184"><svg:title/><svg:desc/><draw:enhanced-geometry draw:type="non-primitive" svg:viewBox="0 0 826356 96412" draw:enhanced-path="M 826356 0 L 826356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1.96693in" svg:y="0.57637in" svg:width="1.50451in" svg:height="0.10544in" draw:id="id98" draw:style-name="a185"><svg:title/><svg:desc/><draw:enhanced-geometry draw:type="non-primitive" svg:viewBox="0 0 1375725 96412" draw:enhanced-path="M 0 0 L 0 48206 1375725 48206 1375725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725"/><draw:equation draw:name="f7" draw:formula="?f4 / 96412"/><draw:equation draw:name="f8" draw:formula="0 / ?f6"/><draw:equation draw:name="f9" draw:formula="1375725 / ?f6"/><draw:equation draw:name="f10" draw:formula="0 / ?f7"/><draw:equation draw:name="f11" draw:formula="96412 / ?f7"/></draw:enhanced-geometry></draw:custom-shape><draw:custom-shape svg:x="0.56128in" svg:y="1.28933in" svg:width="0.30376in" svg:height="0.10544in" draw:id="id99" draw:style-name="a186"><svg:title/><svg:desc/><draw:enhanced-geometry draw:type="non-primitive" svg:viewBox="0 0 277758 96412" draw:enhanced-path="M 0 0 L 0 48206 277758 48206 27775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00668in" svg:y="1.64581in" svg:width="0.1in" svg:height="0.23096in" draw:id="id100" draw:style-name="a187"><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25752in" svg:y="1.28933in" svg:width="0.30376in" svg:height="0.10544in" draw:id="id101" draw:style-name="a188"><svg:title/><svg:desc/><draw:enhanced-geometry draw:type="non-primitive" svg:viewBox="0 0 277758 96412" draw:enhanced-path="M 277758 0 L 27775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51128in" svg:y="0.93285in" svg:width="0.1in" svg:height="0.10544in" draw:id="id102" draw:style-name="a18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0.56128in" svg:y="0.57637in" svg:width="1.40565in" svg:height="0.10544in" draw:id="id103" draw:style-name="a190"><svg:title/><svg:desc/><draw:enhanced-geometry draw:type="non-primitive" svg:viewBox="0 0 1285329 96412" draw:enhanced-path="M 1285329 0 L 128532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329"/><draw:equation draw:name="f7" draw:formula="?f4 / 96412"/><draw:equation draw:name="f8" draw:formula="0 / ?f6"/><draw:equation draw:name="f9" draw:formula="1285329 / ?f6"/><draw:equation draw:name="f10" draw:formula="0 / ?f7"/><draw:equation draw:name="f11" draw:formula="96412 / ?f7"/></draw:enhanced-geometry></draw:custom-shape><draw:custom-shape svg:x="1.55841in" svg:y="0.32533in" svg:width="0.81703in" svg:height="0.25104in" draw:id="id104" draw:style-name="a194"><svg:title/><svg:desc/><text:p text:style-name="a192" text:class-names="" text:cond-style-name=""><text:span text:style-name="a191" text:class-names="">Tikslinė populiacija Kvietimas-informavimas</text:span></text:p><draw:enhanced-geometry draw:type="non-primitive" svg:viewBox="0 0 747096 229552" draw:enhanced-path="M 0 0 L 747096 0 7470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096"/><draw:equation draw:name="f7" draw:formula="?f4 / 229552"/><draw:equation draw:name="f8" draw:formula="0 * ?f5 / 747096"/><draw:equation draw:name="f9" draw:formula="0 * ?f4 / 229552"/><draw:equation draw:name="f10" draw:formula="747096 * ?f5 / 7470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1138in" svg:y="0.68181in" svg:width="0.6998in" svg:height="0.25104in" draw:id="id105" draw:style-name="a198"><svg:title/><svg:desc/><text:p text:style-name="a196" text:class-names="" text:cond-style-name=""><text:span text:style-name="a195" text:class-names="">Neatliktas AR ŽPV tyrimas (neatvyko)</text:span></text:p><draw:enhanced-geometry draw:type="non-primitive" svg:viewBox="0 0 639895 229552" draw:enhanced-path="M 0 0 L 639895 0 6398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95"/><draw:equation draw:name="f7" draw:formula="?f4 / 229552"/><draw:equation draw:name="f8" draw:formula="0 * ?f5 / 639895"/><draw:equation draw:name="f9" draw:formula="0 * ?f4 / 229552"/><draw:equation draw:name="f10" draw:formula="639895 * ?f5 / 6398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391in" svg:y="1.03829in" svg:width="0.75474in" svg:height="0.25104in" draw:id="id106" draw:style-name="a202"><svg:title/><svg:desc/><text:p text:style-name="a200" text:class-names="" text:cond-style-name=""><text:span text:style-name="a199" text:class-names="">Pakartotinis kvietimas po 3 mėn.<text:s text:c="1"/></text:span></text:p><draw:enhanced-geometry draw:type="non-primitive" svg:viewBox="0 0 690135 229552" draw:enhanced-path="M 0 0 L 690135 0 6901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35"/><draw:equation draw:name="f7" draw:formula="?f4 / 229552"/><draw:equation draw:name="f8" draw:formula="0 * ?f5 / 690135"/><draw:equation draw:name="f9" draw:formula="0 * ?f4 / 229552"/><draw:equation draw:name="f10" draw:formula="690135 * ?f5 / 6901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648in" svg:y="1.39477in" svg:width="0.50208in" svg:height="0.25104in" draw:id="id107" draw:style-name="a206"><svg:title/><svg:desc/><text:p text:style-name="a204" text:class-names="" text:cond-style-name=""><text:span text:style-name="a203" text:class-names="">Ne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2in" svg:y="1.75125in" svg:width="0.50208in" svg:height="0.25104in" draw:id="id108" draw:style-name="a210"><svg:title/><svg:desc/><text:p text:style-name="a208" text:class-names="" text:cond-style-name=""><text:span text:style-name="a207" text:class-names="">Pakartotinis kvietimas po 1 metų</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14in" svg:y="1.39477in" svg:width="0.50208in" svg:height="0.25104in" draw:id="id109" draw:style-name="a214"><svg:title/><svg:desc/><text:p text:style-name="a212" text:class-names="" text:cond-style-name=""><text:span text:style-name="a211" text:class-names="">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204in" svg:y="0.68181in" svg:width="0.50208in" svg:height="0.25104in" draw:id="id110" draw:style-name="a218"><svg:title/><svg:desc/><text:p text:style-name="a216" text:class-names="" text:cond-style-name=""><text:span text:style-name="a215" text:class-names="">Atliktas AR ŽPV tyri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669in" svg:y="1.03829in" svg:width="0.50208in" svg:height="0.25104in" draw:id="id111" draw:style-name="a222"><svg:title/><svg:desc/><text:p text:style-name="a220" text:class-names="" text:cond-style-name=""><text:span text:style-name="a219"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4221in" svg:y="1.39477in" svg:width="0.82398in" svg:height="0.25104in" draw:id="id112" draw:style-name="a226"><svg:title/><svg:desc/><text:p text:style-name="a224" text:class-names="" text:cond-style-name=""><text:span text:style-name="a223" text:class-names="">Kvietimas dalyvauti programoje po 5metų</text:span></text:p><draw:enhanced-geometry draw:type="non-primitive" svg:viewBox="0 0 753450 229552" draw:enhanced-path="M 0 0 L 753450 0 75345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450"/><draw:equation draw:name="f7" draw:formula="?f4 / 229552"/><draw:equation draw:name="f8" draw:formula="0 * ?f5 / 753450"/><draw:equation draw:name="f9" draw:formula="0 * ?f4 / 229552"/><draw:equation draw:name="f10" draw:formula="753450 * ?f5 / 75345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9543in" svg:y="1.03829in" svg:width="0.62325in" svg:height="0.25104in" draw:id="id113" draw:style-name="a230"><svg:title/><svg:desc/><text:p text:style-name="a228" text:class-names="" text:cond-style-name=""><text:span text:style-name="a227" text:class-names="">Neinformatyvus</text:span></text:p><draw:enhanced-geometry draw:type="non-primitive" svg:viewBox="0 0 569900 229552" draw:enhanced-path="M 0 0 L 569900 0 56990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00"/><draw:equation draw:name="f7" draw:formula="?f4 / 229552"/><draw:equation draw:name="f8" draw:formula="0 * ?f5 / 569900"/><draw:equation draw:name="f9" draw:formula="0 * ?f4 / 229552"/><draw:equation draw:name="f10" draw:formula="569900 * ?f5 / 56990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7163in" svg:y="1.39477in" svg:width="0.67085in" svg:height="0.25104in" draw:id="id114" draw:style-name="a236"><svg:title/><svg:desc/><text:p text:style-name="a234" text:class-names="" text:cond-style-name=""><text:span text:style-name="a231" text:class-names="">Kartoti AR ŽPV tyrimą po<text:s text:c="1"/></text:span><text:span text:style-name="a232" text:class-names="">3<text:s text:c="1"/></text:span><text:span text:style-name="a233" text:class-names="">mėn.</text:span></text:p><draw:enhanced-geometry draw:type="non-primitive" svg:viewBox="0 0 613423 229552" draw:enhanced-path="M 0 0 L 613423 0 61342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23"/><draw:equation draw:name="f7" draw:formula="?f4 / 229552"/><draw:equation draw:name="f8" draw:formula="0 * ?f5 / 613423"/><draw:equation draw:name="f9" draw:formula="0 * ?f4 / 229552"/><draw:equation draw:name="f10" draw:formula="613423 * ?f5 / 61342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3952in" svg:y="1.75125in" svg:width="0.50208in" svg:height="0.25104in" draw:id="id115" draw:style-name="a240"><svg:title/><svg:desc/><text:p text:style-name="a238" text:class-names="" text:cond-style-name=""><text:span text:style-name="a237"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6504in" svg:y="2.10773in" svg:width="0.87022in" svg:height="0.25104in" draw:id="id116" draw:style-name="a244"><svg:title/><svg:desc/><text:p text:style-name="a242" text:class-names="" text:cond-style-name=""><text:span text:style-name="a241" text:class-names="">Kvietimas dalyvauti programoje po 5metų</text:span></text:p><draw:enhanced-geometry draw:type="non-primitive" svg:viewBox="0 0 795729 229552" draw:enhanced-path="M 0 0 L 795729 0 79572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729"/><draw:equation draw:name="f7" draw:formula="?f4 / 229552"/><draw:equation draw:name="f8" draw:formula="0 * ?f5 / 795729"/><draw:equation draw:name="f9" draw:formula="0 * ?f4 / 229552"/><draw:equation draw:name="f10" draw:formula="795729 * ?f5 / 79572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628in" svg:y="1.75125in" svg:width="0.63194in" svg:height="0.25104in" draw:id="id117" draw:style-name="a248"><svg:title/><svg:desc/><text:p text:style-name="a246" text:class-names="" text:cond-style-name=""><text:span text:style-name="a245" text:class-names="">Neinformatyvus</text:span></text:p><draw:enhanced-geometry draw:type="non-primitive" svg:viewBox="0 0 577847 229552" draw:enhanced-path="M 0 0 L 577847 0 57784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47"/><draw:equation draw:name="f7" draw:formula="?f4 / 229552"/><draw:equation draw:name="f8" draw:formula="0 * ?f5 / 577847"/><draw:equation draw:name="f9" draw:formula="0 * ?f4 / 229552"/><draw:equation draw:name="f10" draw:formula="577847 * ?f5 / 57784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07in" svg:y="2.10773in" svg:width="1.47615in" svg:height="0.25104in" draw:id="id118" draw:style-name="a252"><svg:title/><svg:desc/><text:p text:style-name="a250" text:class-names="" text:cond-style-name=""><text:span text:style-name="a249" text:class-names="">Akušerio ginekologo konsultacija, kai atliekama kolposkopija ir, jei reikia, biopsija</text:span></text:p><draw:enhanced-geometry draw:type="non-primitive" svg:viewBox="0 0 1349787 229552" draw:enhanced-path="M 0 0 L 1349787 0 13497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787"/><draw:equation draw:name="f7" draw:formula="?f4 / 229552"/><draw:equation draw:name="f8" draw:formula="0 * ?f5 / 1349787"/><draw:equation draw:name="f9" draw:formula="0 * ?f4 / 229552"/><draw:equation draw:name="f10" draw:formula="1349787 * ?f5 / 13497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594in" svg:y="2.46421in" svg:width="0.63406in" svg:height="0.25104in" draw:id="id119" draw:style-name="a256"><svg:title/><svg:desc/><text:p text:style-name="a254" text:class-names="" text:cond-style-name=""><text:span text:style-name="a253" text:class-names="">Displastinių / navikinių pakitimų rasta</text:span></text:p><draw:enhanced-geometry draw:type="non-primitive" svg:viewBox="0 0 579785 229552" draw:enhanced-path="M 0 0 L 579785 0 57978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85"/><draw:equation draw:name="f7" draw:formula="?f4 / 229552"/><draw:equation draw:name="f8" draw:formula="0 * ?f5 / 579785"/><draw:equation draw:name="f9" draw:formula="0 * ?f4 / 229552"/><draw:equation draw:name="f10" draw:formula="579785 * ?f5 / 57978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3446in" svg:y="2.82069in" svg:width="0.50208in" svg:height="0.25104in" draw:id="id120" draw:style-name="a260"><svg:title/><svg:desc/><text:p text:style-name="a258" text:class-names="" text:cond-style-name=""><text:span text:style-name="a257"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544in" svg:y="2.46421in" svg:width="0.66615in" svg:height="0.25104in" draw:id="id121" draw:style-name="a264"><svg:title/><svg:desc/><text:p text:style-name="a262" text:class-names="" text:cond-style-name=""><text:span text:style-name="a261" text:class-names="">Displastinių / navi-kinių pakitimų nerasta</text:span></text:p><draw:enhanced-geometry draw:type="non-primitive" svg:viewBox="0 0 609126 229552" draw:enhanced-path="M 0 0 L 609126 0 60912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26"/><draw:equation draw:name="f7" draw:formula="?f4 / 229552"/><draw:equation draw:name="f8" draw:formula="0 * ?f5 / 609126"/><draw:equation draw:name="f9" draw:formula="0 * ?f4 / 229552"/><draw:equation draw:name="f10" draw:formula="609126 * ?f5 / 60912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8198in" svg:y="2.82069in" svg:width="0.82524in" svg:height="0.25104in" draw:id="id122" draw:style-name="a268"><svg:title/><svg:desc/><text:p text:style-name="a266" text:class-names="" text:cond-style-name=""><text:span text:style-name="a265" text:class-names="">Kvietimas dalyvauti programoje po 5metų</text:span></text:p><draw:enhanced-geometry draw:type="non-primitive" svg:viewBox="0 0 754603 229552" draw:enhanced-path="M 0 0 L 754603 0 75460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03"/><draw:equation draw:name="f7" draw:formula="?f4 / 229552"/><draw:equation draw:name="f8" draw:formula="0 * ?f5 / 754603"/><draw:equation draw:name="f9" draw:formula="0 * ?f4 / 229552"/><draw:equation draw:name="f10" draw:formula="754603 * ?f5 / 75460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7251in" svg:y="1.75125in" svg:width="0.50208in" svg:height="0.25104in" draw:id="id123" draw:style-name="a274"><svg:title/><svg:desc/><text:p text:style-name="a272" text:class-names="" text:cond-style-name=""><text:span text:style-name="a269" text:class-names="">AR ŽPV<text:s text:c="1"/></text:span><text:span text:style-name="a270" text:class-names="">+<text:s text:c="1"/></text:span><text:span text:style-name="a27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2088in" svg:y="2.10773in" svg:width="1.40533in" svg:height="0.25104in" draw:id="id124" draw:style-name="a279"><svg:title/><svg:desc/><text:p text:style-name="a277" text:class-names="" text:cond-style-name=""><text:span text:style-name="a275" text:class-names="">Citologinis tyrimas naudojant pirmin</text:span><text:span text:style-name="a276" text:class-names="">į skystų terpių mėginį</text:span></text:p><draw:enhanced-geometry draw:type="non-primitive" svg:viewBox="0 0 1285034 229552" draw:enhanced-path="M 0 0 L 1285034 0 1285034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034"/><draw:equation draw:name="f7" draw:formula="?f4 / 229552"/><draw:equation draw:name="f8" draw:formula="0 * ?f5 / 1285034"/><draw:equation draw:name="f9" draw:formula="0 * ?f4 / 229552"/><draw:equation draw:name="f10" draw:formula="1285034 * ?f5 / 1285034"/><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3819in" svg:y="2.46421in" svg:width="0.58049in" svg:height="0.25104in" draw:id="id125" draw:style-name="a283"><svg:title/><svg:desc/><text:p text:style-name="a281" text:class-names="" text:cond-style-name=""><text:span text:style-name="a280" text:class-names="">Neinformatyvus</text:span></text:p><draw:enhanced-geometry draw:type="non-primitive" svg:viewBox="0 0 530798 229552" draw:enhanced-path="M 0 0 L 530798 0 53079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798"/><draw:equation draw:name="f7" draw:formula="?f4 / 229552"/><draw:equation draw:name="f8" draw:formula="0 * ?f5 / 530798"/><draw:equation draw:name="f9" draw:formula="0 * ?f4 / 229552"/><draw:equation draw:name="f10" draw:formula="530798 * ?f5 / 53079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1266in" svg:y="2.82069in" svg:width="1.03153in" svg:height="0.25104in" draw:id="id126" draw:style-name="a289"><svg:title/><svg:desc/><text:p text:style-name="a287" text:class-names="" text:cond-style-name=""><text:span text:style-name="a284" text:class-names="">Citologinio tyrimo skystojoje terpėje kartojimas po<text:s text:c="1"/></text:span><text:span text:style-name="a285" text:class-names="">3</text:span><text:span text:style-name="a286" text:class-names=""><text:s text:c="1"/>mėn.</text:span></text:p><draw:enhanced-geometry draw:type="non-primitive" svg:viewBox="0 0 943235 229552" draw:enhanced-path="M 0 0 L 943235 0 9432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235"/><draw:equation draw:name="f7" draw:formula="?f4 / 229552"/><draw:equation draw:name="f8" draw:formula="0 * ?f5 / 943235"/><draw:equation draw:name="f9" draw:formula="0 * ?f4 / 229552"/><draw:equation draw:name="f10" draw:formula="943235 * ?f5 / 9432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8758in" svg:y="3.17717in" svg:width="0.94907in" svg:height="0.27689in" draw:id="id127" draw:style-name="a293"><svg:title/><svg:desc/><text:p text:style-name="a291" text:class-names="" text:cond-style-name=""><text:span text:style-name="a290" text:class-names="">Neinformatyvus ar ASC-US ar kiti žymesni pakitimai nei ASC-US</text:span></text:p><draw:enhanced-geometry draw:type="non-primitive" svg:viewBox="0 0 867827 253191" draw:enhanced-path="M 0 0 L 867827 0 867827 253191 0 2531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27"/><draw:equation draw:name="f7" draw:formula="?f4 / 253191"/><draw:equation draw:name="f8" draw:formula="0 * ?f5 / 867827"/><draw:equation draw:name="f9" draw:formula="0 * ?f4 / 253191"/><draw:equation draw:name="f10" draw:formula="867827 * ?f5 / 867827"/><draw:equation draw:name="f11" draw:formula="253191 * ?f4 / 2531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059in" svg:y="3.5595in" svg:width="1.66305in" svg:height="0.1862in" draw:id="id128" draw:style-name="a297"><svg:title/><svg:desc/><text:p text:style-name="a295" text:class-names="" text:cond-style-name=""><text:span text:style-name="a294" text:class-names="">Akušerio ginekologo konsultacija, kai atliekama kolposkopija ir, jei reikia, biopsija</text:span></text:p><draw:enhanced-geometry draw:type="non-primitive" svg:viewBox="0 0 1520693 170259" draw:enhanced-path="M 0 0 L 1520693 0 1520693 170259 0 170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693"/><draw:equation draw:name="f7" draw:formula="?f4 / 170259"/><draw:equation draw:name="f8" draw:formula="0 * ?f5 / 1520693"/><draw:equation draw:name="f9" draw:formula="0 * ?f4 / 170259"/><draw:equation draw:name="f10" draw:formula="1520693 * ?f5 / 1520693"/><draw:equation draw:name="f11" draw:formula="170259 * ?f4 / 170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1558in" svg:y="3.86446in" svg:width="0.85753in" svg:height="0.25104in" draw:id="id129" draw:style-name="a301"><svg:title/><svg:desc/><text:p text:style-name="a299" text:class-names="" text:cond-style-name=""><text:span text:style-name="a298" text:class-names="">Displastinių / navikinių pakitimų rasta</text:span></text:p><draw:enhanced-geometry draw:type="non-primitive" svg:viewBox="0 0 784128 229552" draw:enhanced-path="M 0 0 L 784128 0 78412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28"/><draw:equation draw:name="f7" draw:formula="?f4 / 229552"/><draw:equation draw:name="f8" draw:formula="0 * ?f5 / 784128"/><draw:equation draw:name="f9" draw:formula="0 * ?f4 / 229552"/><draw:equation draw:name="f10" draw:formula="784128 * ?f5 / 78412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0332in" svg:y="4.20761in" svg:width="0.50208in" svg:height="0.25104in" draw:id="id130" draw:style-name="a305"><svg:title/><svg:desc/><text:p text:style-name="a303" text:class-names="" text:cond-style-name=""><text:span text:style-name="a302"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19in" svg:y="3.92752in" svg:width="0.78338in" svg:height="0.25104in" draw:id="id131" draw:style-name="a309"><svg:title/><svg:desc/><text:p text:style-name="a307" text:class-names="" text:cond-style-name=""><text:span text:style-name="a306" text:class-names="">Displastinių / navikinių pakitmių nerasta</text:span></text:p><draw:enhanced-geometry draw:type="non-primitive" svg:viewBox="0 0 716327 229552" draw:enhanced-path="M 0 0 L 716327 0 71632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7"/><draw:equation draw:name="f7" draw:formula="?f4 / 229552"/><draw:equation draw:name="f8" draw:formula="0 * ?f5 / 716327"/><draw:equation draw:name="f9" draw:formula="0 * ?f4 / 229552"/><draw:equation draw:name="f10" draw:formula="716327 * ?f5 / 71632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4775in" svg:y="4.20761in" svg:width="0.73792in" svg:height="0.25104in" draw:id="id132" draw:style-name="a313"><svg:title/><svg:desc/><text:p text:style-name="a311" text:class-names="" text:cond-style-name=""><text:span text:style-name="a310" text:class-names="">Kvietimas dalyvauti programoje po 5metų</text:span></text:p><draw:enhanced-geometry draw:type="non-primitive" svg:viewBox="0 0 674755 229552" draw:enhanced-path="M 0 0 L 674755 0 67475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755"/><draw:equation draw:name="f7" draw:formula="?f4 / 229552"/><draw:equation draw:name="f8" draw:formula="0 * ?f5 / 674755"/><draw:equation draw:name="f9" draw:formula="0 * ?f4 / 229552"/><draw:equation draw:name="f10" draw:formula="674755 * ?f5 / 67475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208in" svg:y="3.17717in" svg:width="0.6272in" svg:height="0.25104in" draw:id="id133" draw:style-name="a317"><svg:title/><svg:desc/><text:p text:style-name="a315" text:class-names="" text:cond-style-name=""><text:span text:style-name="a314" text:class-names="">Displastinių / navikinių pakitimų nerasta</text:span></text:p><draw:enhanced-geometry draw:type="non-primitive" svg:viewBox="0 0 573513 229552" draw:enhanced-path="M 0 0 L 573513 0 57351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513"/><draw:equation draw:name="f7" draw:formula="?f4 / 229552"/><draw:equation draw:name="f8" draw:formula="0 * ?f5 / 573513"/><draw:equation draw:name="f9" draw:formula="0 * ?f4 / 229552"/><draw:equation draw:name="f10" draw:formula="573513 * ?f5 / 57351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7086in" svg:y="2.46421in" svg:width="0.83705in" svg:height="0.25104in" draw:id="id134" draw:style-name="a321"><svg:title/><svg:desc/><text:p text:style-name="a319" text:class-names="" text:cond-style-name=""><text:span text:style-name="a318" text:class-names="">Displastinių / navikinių pakitimų nerasta</text:span></text:p><draw:enhanced-geometry draw:type="non-primitive" svg:viewBox="0 0 765396 229552" draw:enhanced-path="M 0 0 L 765396 0 7653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96"/><draw:equation draw:name="f7" draw:formula="?f4 / 229552"/><draw:equation draw:name="f8" draw:formula="0 * ?f5 / 765396"/><draw:equation draw:name="f9" draw:formula="0 * ?f4 / 229552"/><draw:equation draw:name="f10" draw:formula="765396 * ?f5 / 7653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675in" svg:y="2.82069in" svg:width="1.56527in" svg:height="0.25104in" draw:id="id135" draw:style-name="a327"><svg:title/><svg:desc/><text:p text:style-name="a325" text:class-names="" text:cond-style-name=""><text:span text:style-name="a322" text:class-names="">Kvietimas-informavimas atlikti tikslinamąjį AR ŽPV tyrimą po<text:s text:c="1"/></text:span><text:span text:style-name="a323" text:class-names="">12<text:s text:c="1"/></text:span><text:span text:style-name="a324" text:class-names="">mėn.<text:s text:c="1"/></text:span></text:p><draw:enhanced-geometry draw:type="non-primitive" svg:viewBox="0 0 1431287 229552" draw:enhanced-path="M 0 0 L 1431287 0 14312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87"/><draw:equation draw:name="f7" draw:formula="?f4 / 229552"/><draw:equation draw:name="f8" draw:formula="0 * ?f5 / 1431287"/><draw:equation draw:name="f9" draw:formula="0 * ?f4 / 229552"/><draw:equation draw:name="f10" draw:formula="1431287 * ?f5 / 14312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7472in" svg:y="3.17717in" svg:width="0.66666in" svg:height="0.25104in" draw:id="id136" draw:style-name="a331"><svg:title/><svg:desc/><text:p text:style-name="a329" text:class-names="" text:cond-style-name=""><text:span text:style-name="a328" text:class-names="">Neatliktas tikslinamasis AR ŽPV tyrimas</text:span></text:p><draw:enhanced-geometry draw:type="non-primitive" svg:viewBox="0 0 609595 229552" draw:enhanced-path="M 0 0 L 609595 0 6095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95"/><draw:equation draw:name="f7" draw:formula="?f4 / 229552"/><draw:equation draw:name="f8" draw:formula="0 * ?f5 / 609595"/><draw:equation draw:name="f9" draw:formula="0 * ?f4 / 229552"/><draw:equation draw:name="f10" draw:formula="609595 * ?f5 / 6095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4139in" svg:y="3.53364in" svg:width="0.88405in" svg:height="0.25104in" draw:id="id137" draw:style-name="a335"><svg:title/><svg:desc/><text:p text:style-name="a333" text:class-names="" text:cond-style-name=""><text:span text:style-name="a332" text:class-names="">Kvietimas dalyvauti programoje po 5metų</text:span></text:p><draw:enhanced-geometry draw:type="non-primitive" svg:viewBox="0 0 808373 229552" draw:enhanced-path="M 0 0 L 808373 0 80837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373"/><draw:equation draw:name="f7" draw:formula="?f4 / 229552"/><draw:equation draw:name="f8" draw:formula="0 * ?f5 / 808373"/><draw:equation draw:name="f9" draw:formula="0 * ?f4 / 229552"/><draw:equation draw:name="f10" draw:formula="808373 * ?f5 / 80837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72353in" svg:y="3.17717in" svg:width="0.68051in" svg:height="0.25104in" draw:id="id138" draw:style-name="a339"><svg:title/><svg:desc/><text:p text:style-name="a337" text:class-names="" text:cond-style-name=""><text:span text:style-name="a336" text:class-names="">Atliktas tikslinamasis AR ŽPV tyrimas</text:span></text:p><draw:enhanced-geometry draw:type="non-primitive" svg:viewBox="0 0 622261 229552" draw:enhanced-path="M 0 0 L 622261 0 622261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61"/><draw:equation draw:name="f7" draw:formula="?f4 / 229552"/><draw:equation draw:name="f8" draw:formula="0 * ?f5 / 622261"/><draw:equation draw:name="f9" draw:formula="0 * ?f4 / 229552"/><draw:equation draw:name="f10" draw:formula="622261 * ?f5 / 622261"/><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3087in" svg:y="3.53364in" svg:width="0.50208in" svg:height="0.25104in" draw:id="id139" draw:style-name="a345"><svg:title/><svg:desc/><text:p text:style-name="a343" text:class-names="" text:cond-style-name=""><text:span text:style-name="a340" text:class-names="">AR ŽPV<text:s text:c="1"/></text:span><text:span text:style-name="a341" text:class-names="">+</text:span><text:span text:style-name="a342"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4912in" svg:y="3.89012in" svg:width="1.46559in" svg:height="0.21672in" draw:id="id140" draw:style-name="a349"><svg:title/><svg:desc/><text:p text:style-name="a347" text:class-names="" text:cond-style-name=""><text:span text:style-name="a346" text:class-names="">Akušerio ginekologo konsultacija su kolposkopija ir, jei reikia, biopsija</text:span></text:p><draw:enhanced-geometry draw:type="non-primitive" svg:viewBox="0 0 1340132 198172" draw:enhanced-path="M 0 0 L 1340132 0 1340132 198172 0 1981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132"/><draw:equation draw:name="f7" draw:formula="?f4 / 198172"/><draw:equation draw:name="f8" draw:formula="0 * ?f5 / 1340132"/><draw:equation draw:name="f9" draw:formula="0 * ?f4 / 198172"/><draw:equation draw:name="f10" draw:formula="1340132 * ?f5 / 1340132"/><draw:equation draw:name="f11" draw:formula="198172 * ?f4 / 1981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2075in" svg:y="4.21229in" svg:width="0.95701in" svg:height="0.25104in" draw:id="id141" draw:style-name="a353"><svg:title/><svg:desc/><text:p text:style-name="a351" text:class-names="" text:cond-style-name=""><text:span text:style-name="a350" text:class-names="">Displastinių / navikinių pakitimų rasta</text:span></text:p><draw:enhanced-geometry draw:type="non-primitive" svg:viewBox="0 0 875090 229552" draw:enhanced-path="M 0 0 L 875090 0 87509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90"/><draw:equation draw:name="f7" draw:formula="?f4 / 229552"/><draw:equation draw:name="f8" draw:formula="0 * ?f5 / 875090"/><draw:equation draw:name="f9" draw:formula="0 * ?f4 / 229552"/><draw:equation draw:name="f10" draw:formula="875090 * ?f5 / 87509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6in" svg:y="4.56876in" svg:width="0.50208in" svg:height="0.25104in" draw:id="id142" draw:style-name="a357"><svg:title/><svg:desc/><text:p text:style-name="a355" text:class-names="" text:cond-style-name=""><text:span text:style-name="a354"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6832in" svg:y="4.21229in" svg:width="0.85988in" svg:height="0.25104in" draw:id="id143" draw:style-name="a361"><svg:title/><svg:desc/><text:p text:style-name="a359" text:class-names="" text:cond-style-name=""><text:span text:style-name="a358" text:class-names="">Displastinių / navikinių pakitimų nerasta</text:span></text:p><draw:enhanced-geometry draw:type="non-primitive" svg:viewBox="0 0 786272 229552" draw:enhanced-path="M 0 0 L 786272 0 786272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272"/><draw:equation draw:name="f7" draw:formula="?f4 / 229552"/><draw:equation draw:name="f8" draw:formula="0 * ?f5 / 786272"/><draw:equation draw:name="f9" draw:formula="0 * ?f4 / 229552"/><draw:equation draw:name="f10" draw:formula="786272 * ?f5 / 786272"/><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89817in" svg:y="4.56876in" svg:width="0.79901in" svg:height="0.25104in" draw:id="id144" draw:style-name="a365"><svg:title/><svg:desc/><text:p text:style-name="a363" text:class-names="" text:cond-style-name=""><text:span text:style-name="a362" text:class-names="">Kvietimas dalyvauti programoje po 5metų</text:span></text:p><draw:enhanced-geometry draw:type="non-primitive" svg:viewBox="0 0 730615 229552" draw:enhanced-path="M 0 0 L 730615 0 73061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5"/><draw:equation draw:name="f7" draw:formula="?f4 / 229552"/><draw:equation draw:name="f8" draw:formula="0 * ?f5 / 730615"/><draw:equation draw:name="f9" draw:formula="0 * ?f4 / 229552"/><draw:equation draw:name="f10" draw:formula="730615 * ?f5 / 73061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29462in" svg:y="3.53364in" svg:width="0.50208in" svg:height="0.25104in" draw:id="id145" draw:style-name="a369"><svg:title/><svg:desc/><text:p text:style-name="a367" text:class-names="" text:cond-style-name=""><text:span text:style-name="a366" text:class-names="">AR ŽPV -<text:s text:c="1"/></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42015in" svg:y="3.89012in" svg:width="0.79814in" svg:height="0.25104in" draw:id="id146" draw:style-name="a373"><svg:title/><svg:desc/><text:p text:style-name="a371" text:class-names="" text:cond-style-name=""><text:span text:style-name="a370" text:class-names="">Kvietimas dalyvauti programoje po 5metų</text:span></text:p><draw:enhanced-geometry draw:type="non-primitive" svg:viewBox="0 0 729816 229552" draw:enhanced-path="M 0 0 L 729816 0 72981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816"/><draw:equation draw:name="f7" draw:formula="?f4 / 229552"/><draw:equation draw:name="f8" draw:formula="0 * ?f5 / 729816"/><draw:equation draw:name="f9" draw:formula="0 * ?f4 / 229552"/><draw:equation draw:name="f10" draw:formula="729816 * ?f5 / 72981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7863in" svg:y="2.46421in" svg:width="0.93027in" svg:height="0.25471in" draw:id="id147" draw:style-name="a377"><svg:title/><svg:desc/><text:p text:style-name="a375" text:class-names="" text:cond-style-name=""><text:span text:style-name="a374" text:class-names="">ASC-US arba kiti žymeni pakitimai nei ASC-US</text:span></text:p><draw:enhanced-geometry draw:type="non-primitive" svg:viewBox="0 0 850643 232906" draw:enhanced-path="M 0 0 L 850643 0 850643 232906 0 2329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43"/><draw:equation draw:name="f7" draw:formula="?f4 / 232906"/><draw:equation draw:name="f8" draw:formula="0 * ?f5 / 850643"/><draw:equation draw:name="f9" draw:formula="0 * ?f4 / 232906"/><draw:equation draw:name="f10" draw:formula="850643 * ?f5 / 850643"/><draw:equation draw:name="f11" draw:formula="232906 * ?f4 / 2329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8053in" svg:y="2.82435in" svg:width="1.32648in" svg:height="0.25315in" draw:id="id148" draw:style-name="a381"><svg:title/><svg:desc/><text:p text:style-name="a379" text:class-names="" text:cond-style-name=""><text:span text:style-name="a378" text:class-names="">Akušerio ginekologo konsultacija, kai atliekama <text:s text:c="1"/>kolposkopija ir, jei reikia, biopsija</text:span></text:p><draw:enhanced-geometry draw:type="non-primitive" svg:viewBox="0 0 1212932 231476" draw:enhanced-path="M 0 0 L 1212932 0 1212932 231476 0 2314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32"/><draw:equation draw:name="f7" draw:formula="?f4 / 231476"/><draw:equation draw:name="f8" draw:formula="0 * ?f5 / 1212932"/><draw:equation draw:name="f9" draw:formula="0 * ?f4 / 231476"/><draw:equation draw:name="f10" draw:formula="1212932 * ?f5 / 1212932"/><draw:equation draw:name="f11" draw:formula="231476 * ?f4 / 2314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302in" svg:y="3.18294in" svg:width="0.68778in" svg:height="0.25104in" draw:id="id149" draw:style-name="a385"><svg:title/><svg:desc/><text:p text:style-name="a383" text:class-names="" text:cond-style-name=""><text:span text:style-name="a382" text:class-names="">Displastinių / navi-kinių pakitimų rasta</text:span></text:p><draw:enhanced-geometry draw:type="non-primitive" svg:viewBox="0 0 628909 229552" draw:enhanced-path="M 0 0 L 628909 0 62890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09"/><draw:equation draw:name="f7" draw:formula="?f4 / 229552"/><draw:equation draw:name="f8" draw:formula="0 * ?f5 / 628909"/><draw:equation draw:name="f9" draw:formula="0 * ?f4 / 229552"/><draw:equation draw:name="f10" draw:formula="628909 * ?f5 / 62890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0215in" svg:y="3.53942in" svg:width="0.50208in" svg:height="0.25104in" draw:id="id150" draw:style-name="a389"><svg:title/><svg:desc/><text:p text:style-name="a387" text:class-names="" text:cond-style-name=""><text:span text:style-name="a386"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52342in" svg:y="3.18294in" svg:width="0.63392in" svg:height="0.25104in" draw:id="id151" draw:style-name="a393"><svg:title/><svg:desc/><text:p text:style-name="a391" text:class-names="" text:cond-style-name=""><text:span text:style-name="a390" text:class-names="">Displastinių / navikinių pakitimų nerasta</text:span></text:p><draw:enhanced-geometry draw:type="non-primitive" svg:viewBox="0 0 579656 229552" draw:enhanced-path="M 0 0 L 579656 0 57965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56"/><draw:equation draw:name="f7" draw:formula="?f4 / 229552"/><draw:equation draw:name="f8" draw:formula="0 * ?f5 / 579656"/><draw:equation draw:name="f9" draw:formula="0 * ?f4 / 229552"/><draw:equation draw:name="f10" draw:formula="579656 * ?f5 / 57965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6819in" svg:y="3.53942in" svg:width="0.84917in" svg:height="0.25104in" draw:id="id152" draw:style-name="a397"><svg:title/><svg:desc/><text:p text:style-name="a395" text:class-names="" text:cond-style-name=""><text:span text:style-name="a394" text:class-names="">Kvietimas dalyvauti programoje po 5metų</text:span></text:p><draw:enhanced-geometry draw:type="non-primitive" svg:viewBox="0 0 776479 229552" draw:enhanced-path="M 0 0 L 776479 0 77647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9"/><draw:equation draw:name="f7" draw:formula="?f4 / 229552"/><draw:equation draw:name="f8" draw:formula="0 * ?f5 / 776479"/><draw:equation draw:name="f9" draw:formula="0 * ?f4 / 229552"/><draw:equation draw:name="f10" draw:formula="776479 * ?f5 / 77647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12in" svg:y="1.03829in" svg:width="0.50208in" svg:height="0.25104in" draw:id="id153" draw:style-name="a404"><svg:title/><svg:desc/><text:p text:style-name="a402" text:class-names="" text:cond-style-name=""><text:span text:style-name="a398" text:class-names="">A</text:span><text:span text:style-name="a399" text:class-names="">R ŽPV<text:s text:c="1"/></text:span><text:span text:style-name="a400" text:class-names="">+</text:span><text:span text:style-name="a40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610">Gimdos kaklelio vėžio ankstyvosios<text:s/></text:p>
      <text:p text:style-name="P616">diagnostikos programos<text:s/></text:p>
      <text:p text:style-name="P617"><text:span text:style-name="T618">3</text:span><text:span text:style-name="T619"><text:s/>priedas</text:span></text:p>
      <text:p text:style-name="P620"/>
      <text:p text:style-name="P621"/>
      <text:p text:style-name="P622"/>
      <text:p text:style-name="P623">––––––––––––––––––––––––––––––––––––––––––––––––––––</text:p>
      <text:p text:style-name="P624">Asmens sveikatos priežiūros įstaigos pavadinimas</text:p>
      <text:p text:style-name="P625"/>
      <text:p text:style-name="P626"><text:span text:style-name="T627">Gimdos kaklelio vėžio ankstyvosios diagnostikos</text:span><text:span text:style-name="T628"><text:s/></text:span><text:span text:style-name="T629">programa</text:span></text:p>
      <text:p text:style-name="P630">INFORMACINIS PRANEŠIMAS</text:p>
      <text:p text:style-name="P631"/>
      <text:p text:style-name="P632">(data)</text:p>
      <text:p text:style-name="P633"/>
      <text:p text:style-name="P634"/>
      <text:p text:style-name="P635">–––––––––––––––––––––––––––––––––––––</text:p>
      <text:p text:style-name="P636">(pacientės vardas, pavardė)</text:p>
      <text:p text:style-name="P637"/>
      <text:p text:style-name="P638">–––––––––––––––––––––––––––––––––––––</text:p>
      <text:p text:style-name="P639">(pacientės adresas)</text:p>
      <text:p text:style-name="P640"/>
      <text:p text:style-name="P641"><text:span text:style-name="T642">Kviečiame Jus atvykti pasitikrinti dėl galimų gimdos kaklelio pokyčių, kurie negydomi didina riziką susirgti gimdos kaklelio vėžiu. Rūpindamiesi Jūsų sveikata, užregistravome Jus nemokamam<text:s/></text:span><text:span text:style-name="T643">profilaktiniam tyrimui (jums bus atliktas gimdos kaklelio</text:span><text:span text:style-name="T644"><text:s/></text:span><text:span text:style-name="T645">citologinio tepinėlio tyrimas arba tyrimas dėl <text:s/>aukštos rizikos žmogaus papilomos viruso (tyrimas pasirenkamas pagal numatytą amžiaus grupę).</text:span></text:p>
      <text:p text:style-name="P646"/>
      <table:table table:style-name="Table647">
        <table:table-columns>
          <table:table-column table:style-name="TableColumn648"/>
          <table:table-column table:style-name="TableColumn649"/>
        </table:table-columns>
        <table:table-row table:style-name="TableRow650">
          <table:table-cell table:style-name="TableCell651" table:number-rows-spanned="2">
            <text:p text:style-name="P652"/>
            <text:p text:style-name="P653"><text:span text:style-name="T654">____________</text:span><text:span text:style-name="T655">_________________________</text:span><text:span text:style-name="T656">_________________</text:span><text:span text:style-name="T657">_</text:span></text:p>
            <text:p text:style-name="P658">(data, laikas)</text:p>
            <text:p text:style-name="P659">esate kviečiama profilaktiškai pasitikrinti dėl gimdos kaklelio ligų</text:p>
          </table:table-cell>
          <table:table-cell table:style-name="TableCell660">
            <text:p text:style-name="P661">Vieta:</text:p>
            <text:p text:style-name="P662"/>
          </table:table-cell>
        </table:table-row>
        <table:table-row table:style-name="TableRow663">
          <table:covered-table-cell>
            <text:p text:style-name="P664"/>
          </table:covered-table-cell>
          <table:table-cell table:style-name="TableCell665">
            <text:p text:style-name="P666"><text:span text:style-name="T667">Turėkite asmens tapatybę patvirtinantį dokumentą</text:span></text:p>
          </table:table-cell>
        </table:table-row>
      </table:table>
      <text:p text:style-name="P668"/>
      <text:p text:style-name="P669"><text:span text:style-name="T670">Tyrimas neatliekamas<text:s/></text:span><text:span text:style-name="T671">menstruacijų metu, esant makšties uždegimui, likus parai (24 val.) iki tyrimo Jūs<text:s/></text:span><text:span text:style-name="T672">neturėtumėte naudoti</text:span><text:span text:style-name="T673"><text:s/>tamponų, kremų, <text:s/>makšties žvakučių</text:span><text:span text:style-name="T674">, taip pat reikėtų vengti lytinių santykių, neplauti makšties.</text:span></text:p>
      <text:p text:style-name="P675"/>
      <text:p text:style-name="P676"><text:span text:style-name="T677">Prašome Jūsų susisiekti su mumis telefonu<text:s/></text:span><text:span text:style-name="T678">Nr.</text:span><text:span text:style-name="T679">______________</text:span><text:span text:style-name="T680">ir pranešti, jeigu negalite (</text:span><text:span text:style-name="T681">netinka vizito laikas,</text:span><text:span text:style-name="T682"><text:s/></text:span><text:span text:style-name="T683">tikrinotės dėl</text:span><text:span text:style-name="T684"><text:s/>gimdos kaklelio</text:span><text:span text:style-name="T685"><text:s/>ligų per pastaruosius 12 mėn. kitur, gimdėte mažiau kaip prieš 3 mėnesius, Jums pašalintas gimdos kaklelis arba taikytas gydymas dėl</text:span><text:span text:style-name="T686"><text:s/></text:span><text:span text:style-name="T687">gimdos kaklelio onkologinio susirgimo) ar nenorite dalyvauti programoje. Kitais klausimais prašome konsult</text:span><text:span text:style-name="T688">uotis su savo šeimos gydytoju. Mes rūpinamės Jūsų sveikata.</text:span></text:p>
      <text:p text:style-name="P689"><text:span text:style-name="T690">_____________</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sveikatos apsaugos ministerija, Įsakymas</text:span></text:p>
      <text:p text:style-name="P700"><text:span text:style-name="T701">Nr.<text:s/></text:span><text:a xlink:href="https://www.e-tar.lt/portal/legalAct.html?documentId=1905d2901ec411ef8b14c5bcce136045" office:target-frame-name="_top" xlink:show="replace"><text:span text:style-name="T702">V-599</text:span></text:a><text:span text:style-name="T703">, 2024-05-30, paskelbta TAR 2024-05-31, i. k. 2024-09821</text:span></text:p>
      <text:p text:style-name="P704"><text:span text:style-name="T705">Dėl Lietuvos Respublikos sveikatos apsaugos ministro 2023 m. gruodžio 22 d. įsakymo Nr. V-1374 „Dėl Lietuvos Respublikos sveikatos apsaugos ministro 2004 m. birželio 30 d. įsakymo Nr. V-482<text:s/></text:span><text:span text:style-name="T706">„Dėl Gimdos kaklelio piktybinio naviko ankstyvosios diagnostikos programos organizavimo, vykdymo ir kokybės reikalavimų aprašo patvirtinimo“ pakeitimo“ pakeitimo</text:span></text:p>
      <text:p text:style-name="P707"/>
      <text:p text:style-name="P708"><text:span text:style-name="T709">2.</text:span></text:p>
      <text:p text:style-name="P710"><text:span text:style-name="T711">Lietuvos Respublikos sveikatos apsaugos ministerija, Įsakymas</text:span></text:p>
      <text:p text:style-name="P712"><text:span text:style-name="T713">Nr.<text:s/></text:span><text:a xlink:href="https://www.e-tar.lt/portal/legalAct.html?documentId=d794cbd18d1411ef92b19bb92dd76d17" office:target-frame-name="_top" xlink:show="replace"><text:span text:style-name="T714">V-1018</text:span></text:a><text:span text:style-name="T715">, 2024-10-18, paskelbta TAR 2024-10-18, i. k. 2024-18162</text:span></text:p>
      <text:p text:style-name="P716"><text:span text:style-name="T717">Dėl Lietuvos Respublikos sveikatos apsaugos ministro 2023 m. gruodžio 22 d. įsakymo Nr. V-1374 „Dėl Lietuvos Respubliko</text:span><text:span text:style-name="T718">s sveikatos apsaugos ministro 2004 m. birželio 30 d. įsakymo Nr. V-482 „Dėl Gimdos kaklelio piktybinio naviko ankstyvosios diagnostikos programos organizavimo, vykdymo ir kokybės reikalavimų aprašo patvirtinimo“ pakeit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56" draw:style="linear" draw:angle="0" draw:start-color="#ffffff" draw:end-color="#ffffff" draw:start-intensity="100%" draw:end-intensity="100%"/>
    <draw:gradient draw:name="a64" draw:style="linear" draw:angle="0" draw:start-color="#ffffff" draw:end-color="#ffffff" draw:start-intensity="100%" draw:end-intensity="100%"/>
    <draw:gradient draw:name="a68" draw:style="linear" draw:angle="0" draw:start-color="#ffffff" draw:end-color="#ffffff" draw:start-intensity="100%" draw:end-intensity="100%"/>
    <draw:gradient draw:name="a243" draw:style="linear" draw:angle="0" draw:start-color="#ffffff" draw:end-color="#ffffff" draw:start-intensity="100%" draw:end-intensity="100%"/>
    <draw:gradient draw:name="a320" draw:style="linear" draw:angle="0" draw:start-color="#ffffff" draw:end-color="#ffffff" draw:start-intensity="100%" draw:end-intensity="100%"/>
    <draw:gradient draw:name="a247" draw:style="linear" draw:angle="0" draw:start-color="#ffffff" draw:end-color="#ffffff" draw:start-intensity="100%" draw:end-intensity="100%"/>
    <draw:gradient draw:name="a130" draw:style="linear" draw:angle="0" draw:start-color="#ffffff" draw:end-color="#ffffff" draw:start-intensity="100%" draw:end-intensity="100%"/>
    <draw:gradient draw:name="a32" draw:style="linear" draw:angle="0" draw:start-color="#ffffff" draw:end-color="#ffffff" draw:start-intensity="100%" draw:end-intensity="100%"/>
    <draw:gradient draw:name="a326" draw:style="linear" draw:angle="0" draw:start-color="#ffffff" draw:end-color="#ffffff" draw:start-intensity="100%" draw:end-intensity="100%"/>
    <draw:gradient draw:name="a392" draw:style="linear" draw:angle="0" draw:start-color="#ffffff" draw:end-color="#ffffff" draw:start-intensity="100%" draw:end-intensity="100%"/>
    <draw:gradient draw:name="a136" draw:style="linear" draw:angle="0" draw:start-color="#ffffff" draw:end-color="#ffffff" draw:start-intensity="100%" draw:end-intensity="100%"/>
    <draw:gradient draw:name="a403" draw:style="linear" draw:angle="0" draw:start-color="#ffffff" draw:end-color="#ffffff" draw:start-intensity="100%" draw:end-intensity="100%"/>
    <draw:gradient draw:name="a38" draw:style="linear" draw:angle="0" draw:start-color="#ffffff" draw:end-color="#ffffff" draw:start-intensity="100%" draw:end-intensity="100%"/>
    <draw:gradient draw:name="a396" draw:style="linear" draw:angle="0" draw:start-color="#ffffff" draw:end-color="#ffffff" draw:start-intensity="100%" draw:end-intensity="100%"/>
    <draw:gradient draw:name="a213" draw:style="linear" draw:angle="0" draw:start-color="#ffffff" draw:end-color="#ffffff" draw:start-intensity="100%" draw:end-intensity="100%"/>
    <draw:gradient draw:name="a282" draw:style="linear" draw:angle="0" draw:start-color="#ffffff" draw:end-color="#ffffff" draw:start-intensity="100%" draw:end-intensity="100%"/>
    <draw:gradient draw:name="a217" draw:style="linear" draw:angle="0" draw:start-color="#ffffff" draw:end-color="#ffffff" draw:start-intensity="100%" draw:end-intensity="100%"/>
    <draw:gradient draw:name="a100" draw:style="linear" draw:angle="0" draw:start-color="#ffffff" draw:end-color="#ffffff" draw:start-intensity="100%" draw:end-intensity="100%"/>
    <draw:gradient draw:name="a360" draw:style="linear" draw:angle="0" draw:start-color="#ffffff" draw:end-color="#ffffff" draw:start-intensity="100%" draw:end-intensity="100%"/>
    <draw:gradient draw:name="a104" draw:style="linear" draw:angle="0" draw:start-color="#ffffff" draw:end-color="#ffffff" draw:start-intensity="100%" draw:end-intensity="100%"/>
    <draw:gradient draw:name="a288" draw:style="linear" draw:angle="0" draw:start-color="#ffffff" draw:end-color="#ffffff" draw:start-intensity="100%" draw:end-intensity="100%"/>
    <draw:gradient draw:name="a364" draw:style="linear" draw:angle="0" draw:start-color="#ffffff" draw:end-color="#ffffff" draw:start-intensity="100%" draw:end-intensity="100%"/>
    <draw:gradient draw:name="a108" draw:style="linear" draw:angle="0" draw:start-color="#ffffff" draw:end-color="#ffffff" draw:start-intensity="100%" draw:end-intensity="100%"/>
    <draw:gradient draw:name="a74" draw:style="linear" draw:angle="0" draw:start-color="#ffffff" draw:end-color="#ffffff" draw:start-intensity="100%" draw:end-intensity="100%"/>
    <draw:gradient draw:name="a368" draw:style="linear" draw:angle="0" draw:start-color="#ffffff" draw:end-color="#ffffff" draw:start-intensity="100%" draw:end-intensity="100%"/>
    <draw:gradient draw:name="a251" draw:style="linear" draw:angle="0" draw:start-color="#ffffff" draw:end-color="#ffffff" draw:start-intensity="100%" draw:end-intensity="100%"/>
    <draw:gradient draw:name="a78" draw:style="linear" draw:angle="0" draw:start-color="#ffffff" draw:end-color="#ffffff" draw:start-intensity="100%" draw:end-intensity="100%"/>
    <draw:gradient draw:name="a255" draw:style="linear" draw:angle="0" draw:start-color="#ffffff" draw:end-color="#ffffff" draw:start-intensity="100%" draw:end-intensity="100%"/>
    <draw:gradient draw:name="a330" draw:style="linear" draw:angle="0" draw:start-color="#ffffff" draw:end-color="#ffffff" draw:start-intensity="100%" draw:end-intensity="100%"/>
    <draw:gradient draw:name="a259" draw:style="linear" draw:angle="0" draw:start-color="#ffffff" draw:end-color="#ffffff" draw:start-intensity="100%" draw:end-intensity="100%"/>
    <draw:gradient draw:name="a334" draw:style="linear" draw:angle="0" draw:start-color="#ffffff" draw:end-color="#ffffff" draw:start-intensity="100%" draw:end-intensity="100%"/>
    <draw:gradient draw:name="a42" draw:style="linear" draw:angle="0" draw:start-color="#ffffff" draw:end-color="#ffffff" draw:start-intensity="100%" draw:end-intensity="100%"/>
    <draw:gradient draw:name="a338" draw:style="linear" draw:angle="0" draw:start-color="#ffffff" draw:end-color="#ffffff" draw:start-intensity="100%" draw:end-intensity="100%"/>
    <draw:gradient draw:name="a46" draw:style="linear" draw:angle="0" draw:start-color="#ffffff" draw:end-color="#ffffff" draw:start-intensity="100%" draw:end-intensity="100%"/>
    <draw:gradient draw:name="a221" draw:style="linear" draw:angle="0" draw:start-color="#ffffff" draw:end-color="#ffffff" draw:start-intensity="100%" draw:end-intensity="100%"/>
    <draw:gradient draw:name="a225" draw:style="linear" draw:angle="0" draw:start-color="#ffffff" draw:end-color="#ffffff" draw:start-intensity="100%" draw:end-intensity="100%"/>
    <draw:gradient draw:name="a300" draw:style="linear" draw:angle="0" draw:start-color="#ffffff" draw:end-color="#ffffff" draw:start-intensity="100%" draw:end-intensity="100%"/>
    <draw:gradient draw:name="a292" draw:style="linear" draw:angle="0" draw:start-color="#ffffff" draw:end-color="#ffffff" draw:start-intensity="100%" draw:end-intensity="100%"/>
    <draw:gradient draw:name="a229" draw:style="linear" draw:angle="0" draw:start-color="#ffffff" draw:end-color="#ffffff" draw:start-intensity="100%" draw:end-intensity="100%"/>
    <draw:gradient draw:name="a112" draw:style="linear" draw:angle="0" draw:start-color="#ffffff" draw:end-color="#ffffff" draw:start-intensity="100%" draw:end-intensity="100%"/>
    <draw:gradient draw:name="a304" draw:style="linear" draw:angle="0" draw:start-color="#ffffff" draw:end-color="#ffffff" draw:start-intensity="100%" draw:end-intensity="100%"/>
    <draw:gradient draw:name="a296" draw:style="linear" draw:angle="0" draw:start-color="#ffffff" draw:end-color="#ffffff" draw:start-intensity="100%" draw:end-intensity="100%"/>
    <draw:gradient draw:name="a372" draw:style="linear" draw:angle="0" draw:start-color="#ffffff" draw:end-color="#ffffff" draw:start-intensity="100%" draw:end-intensity="100%"/>
    <draw:gradient draw:name="a116" draw:style="linear" draw:angle="0" draw:start-color="#ffffff" draw:end-color="#ffffff" draw:start-intensity="100%" draw:end-intensity="100%"/>
    <draw:gradient draw:name="a308" draw:style="linear" draw:angle="0" draw:start-color="#ffffff" draw:end-color="#ffffff" draw:start-intensity="100%" draw:end-intensity="100%"/>
    <draw:gradient draw:name="a82" draw:style="linear" draw:angle="0" draw:start-color="#ffffff" draw:end-color="#ffffff" draw:start-intensity="100%" draw:end-intensity="100%"/>
    <draw:gradient draw:name="a376" draw:style="linear" draw:angle="0" draw:start-color="#ffffff" draw:end-color="#ffffff" draw:start-intensity="100%" draw:end-intensity="100%"/>
    <draw:gradient draw:name="a86" draw:style="linear" draw:angle="0" draw:start-color="#ffffff" draw:end-color="#ffffff" draw:start-intensity="100%" draw:end-intensity="100%"/>
    <draw:gradient draw:name="a263" draw:style="linear" draw:angle="0" draw:start-color="#ffffff" draw:end-color="#ffffff" draw:start-intensity="100%" draw:end-intensity="100%"/>
    <draw:gradient draw:name="a267" draw:style="linear" draw:angle="0" draw:start-color="#ffffff" draw:end-color="#ffffff" draw:start-intensity="100%" draw:end-intensity="100%"/>
    <draw:gradient draw:name="a50" draw:style="linear" draw:angle="0" draw:start-color="#ffffff" draw:end-color="#ffffff" draw:start-intensity="100%" draw:end-intensity="100%"/>
    <draw:gradient draw:name="a344" draw:style="linear" draw:angle="0" draw:start-color="#ffffff" draw:end-color="#ffffff" draw:start-intensity="100%" draw:end-intensity="100%"/>
    <draw:gradient draw:name="a54" draw:style="linear" draw:angle="0" draw:start-color="#ffffff" draw:end-color="#ffffff" draw:start-intensity="100%" draw:end-intensity="100%"/>
    <draw:gradient draw:name="a348" draw:style="linear" draw:angle="0" draw:start-color="#ffffff" draw:end-color="#ffffff" draw:start-intensity="100%" draw:end-intensity="100%"/>
    <draw:gradient draw:name="a58" draw:style="linear" draw:angle="0" draw:start-color="#ffffff" draw:end-color="#ffffff" draw:start-intensity="100%" draw:end-intensity="100%"/>
    <draw:gradient draw:name="a235" draw:style="linear" draw:angle="0" draw:start-color="#ffffff" draw:end-color="#ffffff" draw:start-intensity="100%" draw:end-intensity="100%"/>
    <draw:gradient draw:name="a120" draw:style="linear" draw:angle="0" draw:start-color="#ffffff" draw:end-color="#ffffff" draw:start-intensity="100%" draw:end-intensity="100%"/>
    <draw:gradient draw:name="a312" draw:style="linear" draw:angle="0" draw:start-color="#ffffff" draw:end-color="#ffffff" draw:start-intensity="100%" draw:end-intensity="100%"/>
    <draw:gradient draw:name="a239" draw:style="linear" draw:angle="0" draw:start-color="#ffffff" draw:end-color="#ffffff" draw:start-intensity="100%" draw:end-intensity="100%"/>
    <draw:gradient draw:name="a380" draw:style="linear" draw:angle="0" draw:start-color="#ffffff" draw:end-color="#ffffff" draw:start-intensity="100%" draw:end-intensity="100%"/>
    <draw:gradient draw:name="a316" draw:style="linear" draw:angle="0" draw:start-color="#ffffff" draw:end-color="#ffffff" draw:start-intensity="100%" draw:end-intensity="100%"/>
    <draw:gradient draw:name="a126" draw:style="linear" draw:angle="0" draw:start-color="#ffffff" draw:end-color="#ffffff" draw:start-intensity="100%" draw:end-intensity="100%"/>
    <draw:gradient draw:name="a201" draw:style="linear" draw:angle="0" draw:start-color="#ffffff" draw:end-color="#ffffff" draw:start-intensity="100%" draw:end-intensity="100%"/>
    <draw:gradient draw:name="a384" draw:style="linear" draw:angle="0" draw:start-color="#ffffff" draw:end-color="#ffffff" draw:start-intensity="100%" draw:end-intensity="100%"/>
    <draw:gradient draw:name="a193" draw:style="linear" draw:angle="0" draw:start-color="#ffffff" draw:end-color="#ffffff" draw:start-intensity="100%" draw:end-intensity="100%"/>
    <draw:gradient draw:name="a92" draw:style="linear" draw:angle="0" draw:start-color="#ffffff" draw:end-color="#ffffff" draw:start-intensity="100%" draw:end-intensity="100%"/>
    <draw:gradient draw:name="a28" draw:style="linear" draw:angle="0" draw:start-color="#ffffff" draw:end-color="#ffffff" draw:start-intensity="100%" draw:end-intensity="100%"/>
    <draw:gradient draw:name="a205" draw:style="linear" draw:angle="0" draw:start-color="#ffffff" draw:end-color="#ffffff" draw:start-intensity="100%" draw:end-intensity="100%"/>
    <draw:gradient draw:name="a388" draw:style="linear" draw:angle="0" draw:start-color="#ffffff" draw:end-color="#ffffff" draw:start-intensity="100%" draw:end-intensity="100%"/>
    <draw:gradient draw:name="a197" draw:style="linear" draw:angle="0" draw:start-color="#ffffff" draw:end-color="#ffffff" draw:start-intensity="100%" draw:end-intensity="100%"/>
    <draw:gradient draw:name="a96" draw:style="linear" draw:angle="0" draw:start-color="#ffffff" draw:end-color="#ffffff" draw:start-intensity="100%" draw:end-intensity="100%"/>
    <draw:gradient draw:name="a273" draw:style="linear" draw:angle="0" draw:start-color="#ffffff" draw:end-color="#ffffff" draw:start-intensity="100%" draw:end-intensity="100%"/>
    <draw:gradient draw:name="a209" draw:style="linear" draw:angle="0" draw:start-color="#ffffff" draw:end-color="#ffffff" draw:start-intensity="100%" draw:end-intensity="100%"/>
    <draw:gradient draw:name="a278" draw:style="linear" draw:angle="0" draw:start-color="#ffffff" draw:end-color="#ffffff" draw:start-intensity="100%" draw:end-intensity="100%"/>
    <draw:gradient draw:name="a352" draw:style="linear" draw:angle="0" draw:start-color="#ffffff" draw:end-color="#ffff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88" style:parent-style-name="Normal" style:family="paragraph">
      <style:paragraph-properties>
        <style:tab-stops>
          <style:tab-stop style:type="center" style:position="3.4625in"/>
          <style:tab-stop style:type="right" style:position="6.925in"/>
        </style:tab-stops>
      </style:paragraph-properties>
    </style:style>
    <style:style style:name="P18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0.3937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6"><text:page-number text:fixed="false">2</text:page-number></text:p>
        <text:p text:style-name="P187"/>
      </style:header>
      <style:footer>
        <text:p text:style-name="P188"/>
      </style:footer>
    </style:master-page>
    <style:master-page style:next-style-name="MP1" style:name="MPF1" style:page-layout-name="PL1">
      <style:header>
        <text:p text:style-name="P189"/>
      </style:header>
      <style:footer>
        <text:p text:style-name="P190"/>
      </style:footer>
    </style:master-page>
    <style:master-page style:name="MP2" style:page-layout-name="PL2">
      <style:header>
        <text:p text:style-name="P574"><text:page-number text:fixed="false">2</text:page-number></text:p>
        <text:p text:style-name="P575"/>
      </style:header>
      <style:footer>
        <text:p text:style-name="P576"/>
      </style:footer>
    </style:master-page>
    <style:master-page style:next-style-name="MP2" style:name="MPF2" style:page-layout-name="PL2">
      <style:header>
        <text:p text:style-name="P577"/>
      </style:header>
      <style:footer>
        <text:p text:style-name="P578"/>
      </style:footer>
    </style:master-page>
    <style:master-page style:name="MP3" style:page-layout-name="PL3">
      <style:header>
        <text:p text:style-name="P593"><text:page-number text:fixed="false">2</text:page-number></text:p>
        <text:p text:style-name="P594"/>
      </style:header>
      <style:footer>
        <text:p text:style-name="P595"/>
      </style:footer>
    </style:master-page>
    <style:master-page style:next-style-name="MP3" style:name="MPF3" style:page-layout-name="PL3">
      <style:header>
        <text:p text:style-name="P596"/>
      </style:header>
      <style:footer>
        <text:p text:style-name="P597"/>
      </style:footer>
    </style:master-page>
    <style:master-page style:name="MP4" style:page-layout-name="PL4">
      <style:header>
        <text:p text:style-name="P611"><text:page-number text:fixed="false">2</text:page-number></text:p>
        <text:p text:style-name="P612"/>
      </style:header>
      <style:footer>
        <text:p text:style-name="P613"/>
      </style:footer>
    </style:master-page>
    <style:master-page style:next-style-name="MP4" style:name="MPF4" style:page-layout-name="PL4">
      <style:header>
        <text:p text:style-name="P614"/>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0-21T08:21:00Z</meta:creation-date>
    <dc:date>2024-10-21T08:21:00Z</dc:date>
    <meta:template xlink:href="Normal.dotm" xlink:type="simple"/>
    <meta:editing-cycles>2</meta:editing-cycles>
    <meta:editing-duration>PT0S</meta:editing-duration>
    <meta:document-statistic meta:page-count="3" meta:paragraph-count="136" meta:word-count="3537" meta:character-count="28768" meta:row-count="409" meta:non-whitespace-character-count="25367"/>
  </office:meta>
</office:document-meta>
</file>