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fo:font-weight="bold" style:font-weight-asian="bold" fo:text-transform="uppercase" fo:font-size="13pt" style:font-size-asian="13pt" fo:language="en" fo:country="US"/>
    </style:style>
    <style:style style:name="P17" style:parent-style-name="Normal" style:family="paragraph">
      <style:paragraph-properties fo:text-align="center"/>
      <style:text-properties fo:font-weight="bold" style:font-weight-asian="bold" fo:text-transform="uppercase" fo:font-size="13pt" style:font-size-asian="13pt"/>
    </style:style>
    <style:style style:name="P18"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9"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margin-left="3.9375in">
        <style:tab-stops/>
      </style:paragraph-properties>
    </style:style>
    <style:style style:name="P33" style:parent-style-name="Normal" style:master-page-name="MPF1" style:family="paragraph">
      <style:paragraph-properties fo:break-before="page" fo:text-indent="4.3312in" style:page-number="1"/>
      <style:text-properties fo:text-transform="uppercase" style:font-size-complex="12pt"/>
    </style:style>
    <style:style style:name="P35" style:parent-style-name="Normal" style:family="paragraph">
      <style:paragraph-properties fo:text-indent="4.3312in"/>
      <style:text-properties style:font-size-complex="12pt"/>
    </style:style>
    <style:style style:name="P36" style:parent-style-name="Normal" style:family="paragraph">
      <style:paragraph-properties fo:text-indent="4.3312in"/>
      <style:text-properties style:font-size-complex="12pt"/>
    </style:style>
    <style:style style:name="P37" style:parent-style-name="Normal" style:family="paragraph">
      <style:paragraph-properties fo:text-indent="4.3312in"/>
      <style:text-properties style:font-size-complex="12pt"/>
    </style:style>
    <style:style style:name="P38" style:parent-style-name="Normal" style:family="paragraph">
      <style:paragraph-properties fo:text-indent="4.3312in"/>
      <style:text-properties style:font-size-complex="12pt"/>
    </style:style>
    <style:style style:name="P39" style:parent-style-name="Normal" style:family="paragraph">
      <style:paragraph-properties fo:text-indent="4.3312in"/>
      <style:text-properties style:font-size-complex="12pt"/>
    </style:style>
    <style:style style:name="P40" style:parent-style-name="Normal" style:family="paragraph">
      <style:paragraph-properties fo:text-indent="4.3312in"/>
      <style:text-properties style:font-size-complex="12pt"/>
    </style:style>
    <style:style style:name="P41" style:parent-style-name="Normal" style:family="paragraph">
      <style:paragraph-properties fo:text-indent="4.3312in"/>
      <style:text-properties style:font-size-complex="12pt"/>
    </style:style>
    <style:style style:name="P42" style:parent-style-name="Normal" style:family="paragraph">
      <style:paragraph-properties fo:text-align="justify" fo:margin-left="4.0361in">
        <style:tab-stops/>
      </style:paragraph-properties>
      <style:text-properties style:font-size-complex="12pt"/>
    </style:style>
    <style:style style:name="P43" style:parent-style-name="Normal" style:family="paragraph">
      <style:paragraph-properties fo:text-align="justify" fo:margin-left="4.0361in">
        <style:tab-stops/>
      </style:paragraph-properties>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3937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style="italic" style:font-style-asian="italic"/>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letter-spacing="-0.0027in"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letter-spacing="-0.0027in" style:language-asian="lt" style:country-asian="LT"/>
    </style:style>
    <style:style style:name="T188" style:parent-style-name="DefaultParagraphFont" style:family="text">
      <style:text-properties fo:letter-spacing="-0.0027in"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043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P228" style:parent-style-name="Normal" style:family="paragraph">
      <style:paragraph-properties fo:widows="0" fo:orphans="0" fo:text-align="justify" fo:text-indent="0.375in">
        <style:tab-stops>
          <style:tab-stop style:type="left" style:position="0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margin-left="0.0104in" fo:text-indent="0.364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75in">
        <style:tab-stops>
          <style:tab-stop style:type="left" style:position="0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75in">
        <style:tab-stops>
          <style:tab-stop style:type="left" style:position="0in"/>
          <style:tab-stop style:type="left" style:position="0.92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ab-stops>
          <style:tab-stop style:type="left" style:position="0.5909in"/>
          <style:tab-stop style:type="left" style:position="0.92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75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7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fo:letter-spacing="-0.0027in" style:language-asian="lt" style:country-asian="LT"/>
    </style:style>
    <style:style style:name="T335" style:parent-style-name="DefaultParagraphFont" style:family="text">
      <style:text-properties fo:letter-spacing="-0.0027in"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fo:letter-spacing="-0.0027in" style:language-asian="lt" style:country-asian="LT"/>
    </style:style>
    <style:style style:name="T339" style:parent-style-name="DefaultParagraphFont" style:family="text">
      <style:text-properties fo:letter-spacing="-0.0027in" style:language-asian="lt" style:country-asian="LT"/>
    </style:style>
    <style:style style:name="T340" style:parent-style-name="DefaultParagraphFont" style:family="text">
      <style:text-properties fo:letter-spacing="-0.0027in" style:language-asian="lt" style:country-asian="LT"/>
    </style:style>
    <style:style style:name="P341" style:parent-style-name="Normal" style:family="paragraph">
      <style:paragraph-properties fo:widows="0" fo:orphans="0" fo:text-align="justify" fo:margin-left="0.0104in" fo:text-indent="0.3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left="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left="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margin-left="0.0104in" fo:text-indent="0.364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left="0.0104in" fo:text-indent="0.364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margin-left="0.0104in" fo:text-indent="0.364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margin-left="0.0104in" fo:text-indent="0.364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margin-left="0.0104in" fo:text-indent="0.364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margin-left="0.0104in" fo:text-indent="0.364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margin-left="0.0104in" fo:text-indent="0.364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margin-left="0.0104in" fo:text-indent="0.364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margin-left="0.0104in" fo:text-indent="0.364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margin-left="0.0104in" fo:text-indent="0.364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margin-left="0.0104in" fo:text-indent="0.364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margin-left="0.0104in" fo:text-indent="0.364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375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7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75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75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75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75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75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75in">
        <style:tab-stops>
          <style:tab-stop style:type="left" style:position="0in"/>
          <style:tab-stop style:type="left" style:position="6.398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style:style>
    <style:style style:name="P430" style:parent-style-name="Normal" style:family="paragraph">
      <style:paragraph-properties fo:widows="0" fo:orphans="0" fo:text-align="center" fo:margin-left="0.0104in" fo:text-indent="0.364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widows="0" fo:orphans="0" fo:text-align="center" fo:margin-left="0.0104in" fo:text-indent="0.3645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widows="0" fo:orphans="0" fo:text-align="center" fo:margin-left="0.0104in" fo:text-indent="0.3645in">
        <style:tab-stops/>
      </style:paragraph-properties>
      <style:text-properties fo:font-weight="bold" style:font-weight-asian="bold" style:font-size-complex="12pt"/>
    </style:style>
    <style:style style:name="P436" style:parent-style-name="Normal" style:family="paragraph">
      <style:paragraph-properties fo:text-align="justify" fo:text-indent="0.3937in"/>
    </style:style>
    <style:style style:name="P437" style:parent-style-name="Normal" style:family="paragraph">
      <style:paragraph-properties fo:widows="0" fo:orphans="0" fo:text-align="justify" fo:margin-left="0.0104in" fo:text-indent="0.364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margin-left="0.0104in" fo:text-indent="0.364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margin-left="0.0104in" fo:text-indent="0.364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margin-left="0.0104in" fo:text-indent="0.3645in">
        <style:tab-stops/>
      </style:paragraph-properties>
    </style:style>
    <style:style style:name="P449" style:parent-style-name="Normal" style:family="paragraph">
      <style:paragraph-properties fo:text-align="center" fo:text-indent="0.3937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style:style>
    <style:style style:name="P461" style:parent-style-name="Normal" style:family="paragraph">
      <style:paragraph-properties fo:text-align="center" fo:text-indent="0.3937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fo:text-indent="0.3937in"/>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fo:text-indent="0.3937in"/>
      <style:text-properties fo:font-weight="bold" style:font-weight-asian="bold"/>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center" fo:text-indent="0.3937in"/>
    </style:style>
    <style:style style:name="P493" style:parent-style-name="Normal" style:family="paragraph">
      <style:paragraph-properties fo:text-align="justify"/>
      <style:text-properties style:font-name="Arial" fo:font-weight="bold" style:font-weight-asian="bold" fo:font-size="10pt" style:font-size-asian="10pt"/>
    </style:style>
    <style:style style:name="P494" style:parent-style-name="Normal" style:family="paragraph">
      <style:paragraph-properties fo:text-align="justify"/>
      <style:text-properties style:font-name="Arial"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weight="bold" style:font-weight-asian="bold"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text-properties style:font-name="Arial" fo:font-size="10pt" style:font-size-asian="10pt"/>
    </style:style>
    <style:style style:name="P5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0-20 iki 2024-07-15</text:span></text:p>
      <text:p text:style-name="P4"/>
      <text:p text:style-name="P5"><text:span text:style-name="T6">Įsakymas paskelbtas: TAR 2017-04-10, i. k. 2017-06110</text:span></text:p>
      <text:p text:style-name="P7"/>
      <text:p text:style-name="P8">Nauja redakcija nuo 2019-12-31:</text:p>
      <text:p text:style-name="Normal"><text:span text:style-name="T9">Nr.<text:s/></text:span><text:a xlink:href="https://www.e-tar.lt/portal/legalAct.html?documentId=b8802c602b0511eabe008ea93139d588" office:target-frame-name="_top" xlink:show="replace"><text:span text:style-name="T10">V-1103</text:span></text:a><text:span text:style-name="T11">,<text:s/></text:span><text:span text:style-name="T12">2019-12-30, paskelbta TAR 2019-12-30, i. k. 2019-21628</text:span></text:p>
      <text:p text:style-name="P13"/>
      <text:p text:style-name="P14"><text:span text:style-name="T15"><draw:frame draw:style-name="a0" draw:name="Paveikslėlis 1" text:anchor-type="as-char" svg:x="0in" svg:y="0in" svg:width="0.57361in" svg:height="0.65972in" style:rel-width="scale" style:rel-height="scale"><draw:image xlink:href="media/image1.png" xlink:type="simple" xlink:show="embed" xlink:actuate="onLoad"/><svg:title/><svg:desc/></draw:frame></text:span></text:p>
      <text:p text:style-name="P16">lietuvos respublikos krašto apsaugos<text:s/></text:p>
      <text:p text:style-name="P17">ministras</text:p>
      <text:p text:style-name="P18"/>
      <text:p text:style-name="P19">ĮSAKYMAS</text:p>
      <text:p text:style-name="P20">DĖL KARIŲ SVEIKATOS SUTRIKIMO DĖL PRIEŽASČIŲ, SUSIJUSIŲ SU KARIO TARNYBA, NUSTATYMO IR LAIKINOJO NEDARBINGUMO PAŽYMŲ IŠDAVIMO TVARKOS APRAŠO<text:s/>PATVIRTINIMO</text:p>
      <text:p text:style-name="P21"/>
      <text:p text:style-name="P22">2017 m. balandžio 7 d. Nr. V-319</text:p>
      <text:p text:style-name="P23">Vilnius</text:p>
      <text:p text:style-name="P24"/>
      <text:p text:style-name="P25"/>
      <text:p text:style-name="P26">Vadovaudamasis Lietuvos Respublikos krašto apsaugos sistemos organizavimo ir karo tarnybos įstatymo 65 straipsnio 1 dalies 2 ir 8 punktais ir siekdamas užtikrinti tinkamą 68 straipsnio 3 dalies<text:s/>įgyvendinimą,</text:p>
      <text:p text:style-name="P27">t v i r t i n u Karių sveikatos sutrikimo dėl priežasčių, susijusių su kario tarnyba, nustatymo ir laikinojo nedarbingumo pažymų išdavimo tvarkos aprašą (pridedama).</text:p>
      <text:p text:style-name="P28"/>
      <text:p text:style-name="P29"/>
      <text:p text:style-name="P30"/>
      <text:p text:style-name="P31">Krašto apsaugos ministras<text:tab/><text:tab/><text:tab/><text:tab/><text:tab/><text:s/><text:tab/><text:s text:c="3"/>Raimundas Karoblis</text:p>
      <text:p text:style-name="P32"/>
      <text:p text:style-name="Normal"/>
      <text:soft-page-break/>
      <text:p text:style-name="P33">Patvirtinta</text:p>
      <text:p text:style-name="P35">Lietuvos Respublikos<text:s/></text:p>
      <text:p text:style-name="P36">krašto apsaugos ministro</text:p>
      <text:p text:style-name="P37">2017 m. balandžio 7 d.</text:p>
      <text:p text:style-name="P38">įsakymu Nr. V-319</text:p>
      <text:p text:style-name="P39">(Lietuvos Respublikos</text:p>
      <text:p text:style-name="P40">2019 m. gruodžio 30 d.</text:p>
      <text:p text:style-name="P41">įsakymo Nr. V-1103 redakcija)</text:p>
      <text:p text:style-name="P42"/>
      <text:p text:style-name="P43"/>
      <text:p text:style-name="P44"><text:span text:style-name="T45">KARIŲ SVEIKATOS SUTRIKIMO DĖL PRIEŽASČIŲ, SUSIJUSIŲ SU KARIO TARNYBA, NUSTATYMO IR LAIKINOJO NEDARBINGUMO PAŽYMŲ IŠDAVIMO TVARKOS APRAŠAS</text:span></text:p>
      <text:p text:style-name="P46"/>
      <text:p text:style-name="P47"/>
      <text:p text:style-name="P48"><text:span text:style-name="T49">I</text:span><text:span text:style-name="T50"><text:s/>SKYRIUS</text:span></text:p>
      <text:p text:style-name="P51"><text:span text:style-name="T52">BENDROJI DALIS</text:span></text:p>
      <text:p text:style-name="P53"/>
      <text:p text:style-name="P54"><text:span text:style-name="T55">1</text:span><text:span text:style-name="T56">. Karių sveikatos sutrikimo dėl<text:s/></text:span><text:span text:style-name="T57">priežasčių, susijusių su kario tarnyba, nustatymo ir laikinojo nedarbingumo pažymų išdavimo tvarkos aprašas reglamentuoja karių savanorių, kitų savanoriškos nenuolatinės karo tarnybos karių ir aktyviojo kariuomenės personalo rezervo karių po tarnybos, prat</text:span><text:span text:style-name="T58">ybų ar mokymų, privalomosios karo tarnybos karių, atlikusių nuolatinę privalomąją pradinę karo tarnybą arba paleistų iš šios tarnybos (toliau – tarnybą atlikę kariai), sveikatos sutrikimo dėl priežasčių, susijusių su kario tarnyba, atsargos ir dimisijos ka</text:span><text:span text:style-name="T59">rių sužeidimo dėl su kario tarnyba susijusių priežasčių nustatymo tvarką, kai sprendžiamas klausimas dėl sveikatos priežiūros paslaugų teikimo, ir apmokėjimo jiems už sveikatos priežiūros paslaugas iš Krašto apsaugos ministerijai (toliau – KAM) skirtų asig</text:span><text:span text:style-name="T60">navimų tvarką, taip pat laikinojo nedarbingumo pažymų (toliau – LNP) išdavimo tarnybą atlikusiems kariams, jeigu sveikatos sutrikimas atsirado dėl priežasčių, susijusių su kario tarnyba, ir jeigu tarnybą atlikęs karys nėra įgijęs teisės į ligos išmoką paga</text:span><text:span text:style-name="T61">l Lietuvos Respublikos ligos ir motinystės socialinio draudimo įstatymą, ir privalomosios pradinės karo tarnybos kariams (toliau – NPPKT kariai) tvarką.</text:span><text:s/></text:p>
      <text:p text:style-name="P62">Punkto pakeitimai:</text:p>
      <text:p text:style-name="P63"><text:span text:style-name="T64">Nr.<text:s/></text:span><text:a xlink:href="https://www.e-tar.lt/portal/legalAct.html?documentId=84483d508ed011ea9515f752ff221ec9" office:target-frame-name="_top" xlink:show="replace"><text:span text:style-name="T65">V-339</text:span></text:a><text:span text:style-name="T66">, 2020-05-04, paskelbta TAR 2020-05-05, i. k. 2020-09542</text:span></text:p>
      <text:p text:style-name="Normal"/>
      <text:p text:style-name="P67"><text:span text:style-name="T68">II</text:span><text:span text:style-name="T69"><text:s/>SKYRIUS</text:span></text:p>
      <text:p text:style-name="P70"><text:span text:style-name="T71">PRAŠYMŲ PATEIKIMAS DĖL SVEIKATOS SUTRIKIMO PRIEŽASČIŲ, SUSIJUSIŲ SU KARIO TARNYBA, NUSTATYMO</text:span></text:p>
      <text:p text:style-name="P72"/>
      <text:p text:style-name="P73">2. Tarnybą atlikęs karys, o jam negalint dėl sveikatos būklės<text:s/>– jo įgaliotas asmuo, pilnamečiai šeimos nariai (sutuoktinis, motina, tėvas, vaikai, broliai, seserys), atstovai pagal įstatymą, sugyventinis (toliau – atstovas) dėl sveikatos priežiūros paslaugų apmokėjimo iš KAM skirtų asignavimų ir dėl sveikatos sutrikimo dėl priežasčių, susijusių su kario tarnyba, nustatymo kreipiasi į krašto apsaugos sistemos (toliau – KAS) institucijos, kur karys tarnauja ar tarnavo, personalo skyrių.</text:p>
      <text:p text:style-name="P74">3. Atsargos ir dimisijos karys, o jam negalint dėl sveikatos būklės – jo atstovas dėl sveikatos priežiūros paslaugų apmokėjimo iš KAM skirtų asignavimų ir sužeidimo dėl su kario tarnyba susijusių priežasčių nustatymo kreipiasi į Lietuvos kariuomenės Karo prievolės ir komplektavimo tarnybą.</text:p>
      <text:p text:style-name="P75">4. Tarnybą atlikęs karys, o jam negalint<text:s/>dėl sveikatos būklės – jo atstovas KAS institucijos, kuriame karys tarnauja ar tarnavo, personalo skyriui; atsargos ir dimisijos karys, o jam negalint dėl sveikatos būklės – jo atstovas Karo prievolės ir komplektavimo tarnybai pateikia:</text:p>
      <text:p text:style-name="P76">4.1. prašymą (laisvos formos) dėl sveikatos sutrikimo priežasčių susiejimo su kario tarnyba nustatymo, kuriame nurodomi tarnybą atlikusio kario, atsargos ar dimisijos kario, o tuo atveju, jeigu kreipiasi ne tarnybą atlikęs karys, atsargos ar dimisijos karys, bet jo atstovas, taip pat ir atstovo asmens duomenys (vardas, pavardė, gimimo data, gyvenamosios vietos adresas);</text:p>
      <text:p text:style-name="P77">4.2. asmens tapatybę patvirtinantį dokumentą;</text:p>
      <text:p text:style-name="P78">4.3. atstovas turi pateikti įgaliojimą atstovauti tarnybą atlikusiam kariui, atsargos ar dimisijos kariui arba šeimos ryšį patvirtinantį dokumentą, arba dokumentą, patvirtinantį, kad yra tarnybą atlikusio kario, atsargos ir dimisijos kario atstovas pagal įstatymą;<text:s/></text:p>
      <text:p text:style-name="P79">4.4. tarnybą atlikęs karys, o jam negalint dėl sveikatos būklės – jo atstovas pateikia<text:s/>išrašą iš medicinos dokumentų, jei tarnybą atlikęs karys dėl to paties sveikatos sutrikimo yra kreipęsis į kitą sveikatos priežiūros įstaigą;</text:p>
      <text:p text:style-name="P80">4.5. tarnybą atlikęs karys, atsargos ar dimisijos karys, o jam negalint dėl sveikatos būklės – jų atstovai gali pateikti KAM tarnybinio tyrimo komisijos sprendimą dėl sveikatos sutrikimo priežastinio ryšio su tarnyba, jei toks tyrimas buvo atliktas;</text:p>
      <text:p text:style-name="P81">4.6. tarnybą atlikęs karys, atsargos ar dimisijos karys, o jam negalint dėl sveikatos būklės – jų atstovai gali<text:s/>pateikti KAS institucijos nelaimingo atsitikimo tyrimo komisijos sprendimą, jei nelaimingo atsitikimo tyrimas buvo atliktas.<text:s/></text:p>
      <text:p text:style-name="P82">5. KAS institucija, gavusi 4 punkte nurodytus dokumentus, juos nedelsdama ir ne vėliau kaip per 2 darbo dienas pateikia<text:s/>arčiausiai prie kario gyvenamosios vietos esančiam kariuomenės padaliniui, vykdančiam sveikatinimo veiklą (toliau – karių asmens sveikatos priežiūros įstaiga).</text:p>
      <text:p text:style-name="P83">6. Prašymas dėl sveikatos sutrikimo priežasčių susiejimo su kario tarnyba nustatymo neteikiamas KAS institucijai ir teikiamos sveikatos priežiūros paslaugos apmokamos iš KAM skirtų asignavimų šio tvarkos aprašo 8 ir 21 punktuose nurodytais atvejais.</text:p>
      <text:p text:style-name="P84"/>
      <text:p text:style-name="P85"><text:span text:style-name="T86">III</text:span><text:span text:style-name="T87"><text:s/>SKYRIUS</text:span></text:p>
      <text:p text:style-name="P88"><text:span text:style-name="T89">TARNYBĄ ATLIKUSIŲ KARIŲ SVEIKATOS SUTRIKIMO DĖL PRIEŽASČIŲ, SUSIJUSIŲ SU KARIO<text:s/></text:span><text:span text:style-name="T90">TARNYBA, NUSTATYMAS<text:s/></text:span></text:p>
      <text:p text:style-name="P91"/>
      <text:p text:style-name="P92"><text:span text:style-name="T93">7</text:span><text:span text:style-name="T94">. Sprendimą, kad sveikatos sutrikimas atsirado dėl priežasčių, susijusių su kario tarnyba, arba kad sveikatos sutrikimas atsirado dėl nesusijusių su kario tarnyba priežasčių, priima Lietuvos kariuomenės Dr. Jono Basanavičiaus karo medicinos tarnybos (tolia</text:span><text:span text:style-name="T95">u – KMT) karinė gydytojų konsultacinė komisija (toliau – KGKK).<text:s/></text:span></text:p>
      <text:p text:style-name="P96"><text:span text:style-name="T97">8</text:span><text:span text:style-name="T98">. KGKK sprendimas nereikalingas (laikoma, kad sveikatos sutrikimas atsirado dėl priežasčių, susijusių su kario tarnyba) ir tarnybą atlikusio kario sveikatos priežiūros paslaugos apmokamo</text:span><text:span text:style-name="T99">s iš KAM skirtų asignavimų, kai:</text:span></text:p>
      <text:p text:style-name="P100"><text:span text:style-name="T101">8.1</text:span><text:span text:style-name="T102">. tarnybą atlikusio kario sveikatos sutrikimas atsirado tarnybos, pratybų, mokymų metu ir dėl šio sveikatos sutrikimo tarnybą atlikęs karys kreipėsi į karių asmens sveikatos priežiūros įstaigos gydytoją tarnybos, praty</text:span><text:span text:style-name="T103">bų, mokymų metu;</text:span></text:p>
      <text:p text:style-name="P104"><text:span text:style-name="T105">8.2</text:span><text:span text:style-name="T106">. dėl to paties sveikatos sutrikimo, dėl kurio tarnybą atlikusiam kariui reikalingos sveikatos priežiūros paslaugos, yra priimtas KAM tarnybinio tyrimo komisijos sprendimas, kad tarnybą atlikusio kario sveikatos sutrikimas yra susij</text:span><text:span text:style-name="T107">ęs su tarnybinių pareigų vykdymu ar kario statusu;</text:span></text:p>
      <text:p text:style-name="P108"><text:span text:style-name="T109">8.3</text:span><text:span text:style-name="T110">. dėl to paties sveikatos sutrikimo, dėl kurio tarnybą atlikusiam kariui reikalingos sveikatos priežiūros paslaugos, yra KAS institucijos nelaimingo atsitikimo tyrimo komisijos sprendimas (Nelaiming</text:span><text:span text:style-name="T111">o atsitikimo aktas), kad tarnybą atlikusio kario sveikatos sutrikimas atsirado dėl nelaimingo atsitikimo tarnyboje.<text:s/></text:span></text:p>
      <text:p text:style-name="P112">9. Karių asmens sveikatos priežiūros įstaigos gydytojas, gavęs iš KAS institucijos, kurioje karys tarnauja ar tarnavo, personalo skyriaus prašymą<text:span text:style-name="T113"><text:s/></text:span>dėl sveikatos sutrikimo priežasčių susiejimo su kario tarnyba nustatymo:<text:s/></text:p>
      <text:p text:style-name="P114">9.1. įvertina tarnybą atlikusio kario ligos simptomus ir plitimą organizme, ligos eigą, o jei būtina, atlieka reikalingus klinikinius, instrumentinius tyrimus, konsultacijas. Esant ūmiam sveikatos sutrikimui, kai sveikatos sutrikimas gali sukelti negrįžtamų sveikatai padarinių, paskiria gydymą;</text:p>
      <text:p text:style-name="P115">9.2. surenka su tarnybą atlikusio kario sveikatos sutrikimu susijusius medicininius dokumentus ir (ar) medicininių dokumentų patvirtintas kopijas;<text:s/></text:p>
      <text:p text:style-name="P116">9.3. išrašo <text:s/>medicininių dokumentų išrašą, kuriame nurodo ligos anamnezę, atliktus klinikinius, laboratorinius ir instrumentinius tyrimus bei konsultacijas, taikytas gydymo priemones;</text:p>
      <text:p text:style-name="P117">9.4. nedelsdamas ir ne vėliau kaip per<text:s/>5 darbo dienas po tarnybą atlikusio kario kreipimosi į karių asmens sveikatos priežiūros įstaigos gydytoją siunčia dokumentus el. paštu arba faksu į KGKK.<text:s/></text:p>
      <text:p text:style-name="P118">10. KGKK pirmininko sprendimu (kai KGKK sprendimui priimti reikalinga tarnybą atlikusio kario<text:s/>apžiūra ar reikia atlikti papildomus klinikinius, instrumentinius tarnybą atlikusio kario tyrimus, ar reikalinga specialisto konsultacija, kurioje būtina dalyvauti tarnybą atlikusiam kariui) karo gydytojas, kuris tarnybą atlikusiam kariui teikė sveikatos priežiūros paslaugas, nustatyta tvarka siunčia karį į KGKK.</text:p>
      <text:p text:style-name="P119">11. KGKK, prieš priimdama sprendimą, įvertina:</text:p>
      <text:p text:style-name="P120"><text:span text:style-name="T121">11.1</text:span><text:span text:style-name="T122">. tarnybą atlikusio kario ligos anamnezę;</text:span></text:p>
      <text:p text:style-name="P123"><text:span text:style-name="T124">11.2</text:span><text:span text:style-name="T125">. gyvenimo anamnezę;</text:span></text:p>
      <text:p text:style-name="P126"><text:span text:style-name="T127">11.3</text:span><text:span text:style-name="T128">. tarnybą atlikusio kario sveikatos istoriją;</text:span></text:p>
      <text:p text:style-name="P129"><text:span text:style-name="T130">11.4</text:span><text:span text:style-name="T131">. klini</text:span><text:span text:style-name="T132">kinius, instrumentinius tyrimus, konsultacijų duomenis;</text:span></text:p>
      <text:p text:style-name="P133"><text:span text:style-name="T134">11.5</text:span><text:span text:style-name="T135">. ligos simptomus ir jos plitimą organizme, ligos eigą;</text:span></text:p>
      <text:p text:style-name="P136"><text:span text:style-name="T137">11.6</text:span><text:span text:style-name="T138">. ligos inkubacinį periodą (ūmaus infekcinio susirgimo atveju);</text:span></text:p>
      <text:p text:style-name="P139"><text:span text:style-name="T140">11.7</text:span><text:span text:style-name="T141">. tarnybos, pratybų ar mokymų specifiką;<text:s/></text:span></text:p>
      <text:p text:style-name="P142"><text:span text:style-name="T143">11.8</text:span><text:span text:style-name="T144">.<text:s/></text:span><text:span text:style-name="T145">panašius sveikatos sutrikimus kario tarnybos vietoje, pratybų ar mokymų metu;</text:span></text:p>
      <text:p text:style-name="P146"><text:span text:style-name="T147">11.9</text:span><text:span text:style-name="T148">. sveikatos sutrikimo laiką.</text:span></text:p>
      <text:p text:style-name="P149"><text:span text:style-name="T150">12</text:span><text:span text:style-name="T151">. KGKK, jei būtina, atlieka papildomus klinikinius, instrumentinius tarnybą atlikusio kario tyrimus, siunčia papildomai konsultuotis<text:s/></text:span><text:span text:style-name="T152">pas specialistus.<text:s/></text:span></text:p>
      <text:p text:style-name="P153"><text:span text:style-name="T154">13</text:span><text:span text:style-name="T155">. Siekdama nustatyti, ar sveikatos sutrikimas atsirado dėl priežasčių, susijusių su kario tarnyba, KGKK gali kreiptis į kitas sveikatos priežiūros įstaigas dėl dokumentų, susijusių su kario sveikata, gavimo.</text:span></text:p>
      <text:p text:style-name="P156">14. KGKK priima vieną iš šių sprendimų:</text:p>
      <text:p text:style-name="P157"><text:span text:style-name="T158">14.1</text:span><text:span text:style-name="T159">. tarnybą atlikusio kario sveikatos sutrikimas atsirado dėl priežasčių, susijusių su kario tarnyba;<text:s/></text:span></text:p>
      <text:p text:style-name="P160"><text:span text:style-name="T161">14.2</text:span><text:span text:style-name="T162">. tarnybą atlikusio kario sveikatos sutrikimas atsirado dėl priežasčių, nesusijusių su kario tarnyba.</text:span></text:p>
      <text:p text:style-name="P163">15. KGKK sprendimą priima nedelsdama, bet ne vėliau kaip per 2 darbo dienas nuo visų reikalingų dokumentų ar informacijos sprendimui priimti gavimo.</text:p>
      <text:p text:style-name="P164"><text:span text:style-name="T165">16</text:span><text:span text:style-name="T166">. KGKK sprendimą, kad tarnybą atlikusiam kariui sveikatos sutrikimas atsirado dėl priežasčių, susijusių su kario<text:s/></text:span><text:span text:style-name="T167">tarnyba, priima, kai:</text:span></text:p>
      <text:p text:style-name="P168"><text:span text:style-name="T169">16.1</text:span><text:span text:style-name="T170">. sveikatos sutrikimas atsirado tarnybos, pratybų ar mokymų metu;</text:span></text:p>
      <text:p text:style-name="P171"><text:span text:style-name="T172">16.2</text:span><text:span text:style-name="T173">. infekcinė liga prasidėjo laikotarpiu nuo kario paskutinės tarnybos, pratybų ar mokymų dienos iki užkrečiamosios ligos inkubacinio periodo pabaigos.</text:span></text:p>
      <text:p text:style-name="P174"><text:span text:style-name="T175">17</text:span><text:span text:style-name="T176">. KGKK sprendimą, kad sveikata sutriko dėl priežasčių, nesusijusių su kario tarnyba, priima, kai yra duomenų, kad:</text:span></text:p>
      <text:p text:style-name="P177"><text:span text:style-name="T178">17.1</text:span><text:span text:style-name="T179">. tarnybą atlikęs karys patyrė sveikatos sutrikimą, dėl kurio kreipiasi, tyčia žalodamas savo sveikatą;</text:span></text:p>
      <text:p text:style-name="P180"><text:span text:style-name="T181">17.2</text:span><text:span text:style-name="T182">. sveikatos sutriki</text:span><text:span text:style-name="T183">mo priežastis, dėl kurio kreipiasi, yra neblaivumas (girtumas) ar piktnaudžiavimas psichiką veikiančiomis medžiagomis<text:s/></text:span><text:span text:style-name="T184">(</text:span>jei tas apsvaigimas nebuvo susijęs su darbo ar tarnybos procese vartojamomis medžiagomis);<text:span text:style-name="T185"><text:s/></text:span></text:p>
      <text:p text:style-name="P186"><text:span text:style-name="T187">17.3</text:span><text:span text:style-name="T188">.<text:s/></text:span><text:span text:style-name="T189">tarnybą atlikęs karys</text:span><text:s/>patyrė sveikatos sutrikimą, dėl kurio kreipiasi, savavališkai pasišalinęs iš tarnybos vietos.</text:p>
      <text:p text:style-name="P190">17.4. tarnybą atlikęs karys patyrė sveikatos sutrikimą, dėl kurio kreipiasi vykdydamas nusikalstamą veiką.</text:p>
      <text:p text:style-name="P191">18. KGKK sekretorius sprendimą įformina protokolu, kurį<text:s/>pasirašo KGKK posėdžio pirmininkas, posėdyje dalyvavę KGKK nariai, ir priimtą sprendimą įrašo į KGKK išvadų registrą, o protokolo kopiją išsiunčia tarnybą atlikusį karį į KGKK siuntusiam gydytojui.</text:p>
      <text:p text:style-name="P192">19. KGKK pirmininkas arba į KGKK atsiuntęs karių asmens sveikatos priežiūros įstaigos gydytojas tarnybą atlikusį karį arba kitą prašymą pateikusį asmenį pasirašytinai supažindina su KGKK sprendimu (protokolu), taip pat KGKK sprendimo apskundimo būdais.</text:p>
      <text:p text:style-name="P193"><text:span text:style-name="T194">20</text:span><text:span text:style-name="T195">. Jei priimamas sprendimas, kad tarnybą atlikusio k</text:span><text:span text:style-name="T196">ario sveikatos sutrikimas atsirado dėl susijusių su kario tarnyba priežasčių, tarnybą atlikusiam kariui teikiamos sveikatos priežiūros paslaugos karių asmens sveikatos priežiūros įstaigoje arba karių asmens sveikatos priežiūros įstaigos gydytojas arba KGKK</text:span><text:span text:style-name="T197"><text:s/>išduoda siuntimą į kitą gydymo įstaigą gauti reikiamos sveikatos priežiūros paslaugų. Siuntime nurodoma, kad gydymas apmokamas iš KAM skirtų asignavimų.</text:span></text:p>
      <text:p text:style-name="P198"/>
      <text:p text:style-name="P199"><text:span text:style-name="T200">IV</text:span><text:span text:style-name="T201"><text:s/>SKYRIUS</text:span></text:p>
      <text:p text:style-name="P202"><text:span text:style-name="T203">ATSARGOS IR DIMISIJOS KARIŲ SVEIKATOS SUTRIKIMO, ATSIRADUSIO DĖL PRIEŽASČIŲ, SUSIJUS</text:span><text:span text:style-name="T204">IŲ SU KARIO TARNYBA, NUSTATYMAS<text:s/></text:span></text:p>
      <text:p text:style-name="P205"/>
      <text:p text:style-name="P206"><text:span text:style-name="T207">21</text:span><text:span text:style-name="T208">.</text:span><text:span text:style-name="T209"><text:tab/></text:span>Atsargos ar dimisijos kario sveikatos sutrikimas yra laikomas susijusiu su kario tarnyba arba kario statusu, kai:</text:p>
      <text:p text:style-name="P210"><text:span text:style-name="T211">21.1</text:span><text:span text:style-name="T212">.</text:span><text:span text:style-name="T213"><text:tab/></text:span><text:s/>yra priimtas KAM tarnybinio tyrimo komisijos sprendimas, kad kario sužeidimas yra susijęs su tarnybinių pareigų vykdymu ar kario statusu;</text:p>
      <text:p text:style-name="P214"><text:span text:style-name="T215">21.2</text:span><text:span text:style-name="T216">.</text:span><text:span text:style-name="T217"><text:tab/></text:span><text:s/>yra priimtas KAS institucijos nelaimingo atsitikimo tyrimo komisijos sprendimas (Nelaimingo atsitikimo aktas ir Tarnybinio patikrinimo išvada dėl traumos), kad kario sužeidimas yra susijęs su tarnybinių pareigų vykdymu ar kario statusu.</text:p>
      <text:p text:style-name="P218"/>
      <text:p text:style-name="P219"><text:span text:style-name="T220">V</text:span><text:span text:style-name="T221"><text:s/>SKYRIUS</text:span></text:p>
      <text:p text:style-name="P222"><text:span text:style-name="T223">LAIKINOJO NEDARBINGUMO PAŽYMŲ IŠDAVIMAS TARNYBĄ ATLIKUSIEMS KARIAMS IR NUOLATINĖS PRIVALOMOSIOS PRADINĖS K</text:span><text:span text:style-name="T224">ARO TARNYBOS KARIAMS</text:span></text:p>
      <text:p text:style-name="P225"/>
      <text:p text:style-name="P226">22. Tarnybą atlikusiems kariams, tapusiems laikinai nedarbingiems (išskyrus laikinąjį nedarbingumą dėl nelaimingo atsitikimo darbe (tarnyboje)) tarnybos, pratybų, mokymų arba kitų tarnybos užduočių vykdymo metu ir neįgijusiems teisės į ligos išmoką pagal Lietuvos Respublikos ligos ir motinystės socialinio draudimo įstatymą, LNP išduodamos karių asmens sveikatos priežiūros įstaigoje laikinojo nedarbingumo laikotarpiu, bet ne ilgiau kaip 4 mėnesius. LNP taip pat išduodamos nedarbingiems NPPKT kariams, kai jie išleidžiami gydytis iš karinės teritorijos.<text:s/></text:p>
      <text:p text:style-name="P227">23. KAS išduota LNP (forma KAM 40-094/a) yra dokumentas, kuriuo remiantis tarnybą atlikusiems kariams skiriama ligos išmoka.</text:p>
      <text:p text:style-name="P228"><text:span text:style-name="T229">24</text:span><text:span text:style-name="T230">. Teisę išduoti LNP tarnybą atlikusiems kariams i</text:span><text:span text:style-name="T231">r NPPKT kariams ir ją tęsti turi karių asmens sveikatos priežiūros įstaigos gydytojai.<text:s/></text:span></text:p>
      <text:p text:style-name="P232"><text:span text:style-name="T233">25</text:span><text:span text:style-name="T234">. Karių asmens sveikatos priežiūros įstaigos gydytojai, išduodami, tęsdami ir užbaigdami LNP, apžiūri tarnybą atlikusius karius ar NPPKT karius ir nustatyta tvark</text:span><text:span text:style-name="T235">a aprašo jų nusiskundimus bei objektyvaus tyrimo duomenis, kuriais pagrindžia LNP išdavimą, tęsimą ir užbaigimą. Ambulatorinėje tarnybą atlikusio kario ar NPPKT kario kortelėje taip pat turi būti nurodomas skirtas gydymas, režimas, nepertraukiamo laikinojo</text:span><text:span text:style-name="T236"><text:s/>nedarbingumo trukmė (bendras kalendorinių dienų skaičius nuo laikinojo nedarbingumo pradžios), kito atvykimo į karių asmens sveikatos priežiūros įstaigą data ir LNP numeris.</text:span></text:p>
      <text:p text:style-name="P237"><text:span text:style-name="T238">26</text:span><text:span text:style-name="T239">. Jeigu LNP buvo išduota tarnybos metu, ji gali būti tęsiama pasibaigus tar</text:span><text:span text:style-name="T240">nybai.</text:span></text:p>
      <text:p text:style-name="P241"><text:span text:style-name="T242">27</text:span><text:span text:style-name="T243">. LNP tarnybą atlikusio kario ar NPPKT kariams išduodamos:</text:span></text:p>
      <text:p text:style-name="P244"><text:span text:style-name="T245">27.1</text:span><text:span text:style-name="T246">. pateikus atitinkamai: tarnybinį pažymėjimą, patvirtinantį tarnybą atlikusio kario karo tarnybą, Privalomosios karo tarnybos baigimo pažymėjimą, kitą dokumentą, patvirtinantį<text:s/></text:span><text:span text:style-name="T247">tarnybą atlikusio kario buvusią karo tarnybą, ar kario savanorio, kito savanoriškos nenuolatinės karo tarnybos kario ir NPPKT pažymėjimą;</text:span><text:s/></text:p>
      <text:p text:style-name="P248">Papunkčio pakeitimai:</text:p>
      <text:p text:style-name="P249"><text:span text:style-name="T250">Nr.<text:s/></text:span><text:a xlink:href="https://www.e-tar.lt/portal/legalAct.html?documentId=84483d508ed011ea9515f752ff221ec9" office:target-frame-name="_top" xlink:show="replace"><text:span text:style-name="T251">V-339</text:span></text:a><text:span text:style-name="T252">, 2020-05-04, paskelbta TAR 2020-05-05, i. k. 2020-09542</text:span></text:p>
      <text:p text:style-name="Normal"/>
      <text:p text:style-name="P253"><text:span text:style-name="T254">27.2</text:span><text:span text:style-name="T255">. nuo pirmos darbingumo netekimo dienos iki darbingumo atgavimo dienos, tarnybą atlikusie</text:span><text:span text:style-name="T256">ms kariams – ne ilgiau kaip 4 mėnesius;</text:span></text:p>
      <text:p text:style-name="P257"><text:span text:style-name="T258">27.3</text:span><text:span text:style-name="T259">. ambulatorinio gydymo metu LNP išduodamos tą dieną, kai nustatomas laikinasis nedarbingumas;</text:span></text:p>
      <text:p text:style-name="P260"><text:span text:style-name="T261">27.4</text:span><text:span text:style-name="T262">. sergantiems psichikos ligomis LNP ambulatoriškai gydytis atgaline data, bet ne ilgiau kaip 7 kalendorine</text:span><text:span text:style-name="T263">s dienas, gali išduoti KGKK karių asmens sveikatos priežiūros įstaigos gydytojų psichiatrų teikimu;<text:s/></text:span></text:p>
      <text:p text:style-name="P264"><text:span text:style-name="T265">27.5</text:span><text:span text:style-name="T266">. kai gydomasi Karių reabilitacijos centre, LNP išduodamos išvykimo iš stacionaro dieną;</text:span></text:p>
      <text:p text:style-name="P267"><text:span text:style-name="T268">27.6</text:span><text:span text:style-name="T269">. ambulatoriškai gydomiems tarnybą atlikusiems kar</text:span><text:span text:style-name="T270">iams ar NPPKT kariams LNP išduodamos nuo pirmos darbingumo netekimo dienos iki darbingumo atgavimo dienos ir kiekvieną kartą tęsiamos ne ilgiau kaip 30 kalendorinių dienų;</text:span></text:p>
      <text:p text:style-name="P271"><text:span text:style-name="T272">27.7</text:span><text:span text:style-name="T273">. ambulatoriškai gydomiems tarnybą atlikusiems kariams ar NPPKT kariams LNP<text:s/></text:span><text:span text:style-name="T274">išduoti ir kiekvieną kartą tęsti ne ilgiau kaip 60 kalendorinių dienų gali:</text:span></text:p>
      <text:p text:style-name="P275"><text:span text:style-name="T276">27.7.1</text:span><text:span text:style-name="T277">. karių asmens sveikatos priežiūros įstaigos chirurgai, traumatologai ar šeimos gydytojai tais atvejais, kai rentgenologiškai patvirtinamas kaulų lūžis ar stambiųjų kaulų s</text:span><text:span text:style-name="T278">ąnario išnirimas ar nustatomas raiščių trūkimas ar plyšimas;</text:span></text:p>
      <text:p text:style-name="P279"><text:span text:style-name="T280">27.7.2</text:span><text:span text:style-name="T281">. karių asmens sveikatos priežiūros įstaigos gydytojai specialistai ir šeimos gydytojai po operacijų;</text:span></text:p>
      <text:p text:style-name="P282"><text:span text:style-name="T283">27.7.3</text:span><text:span text:style-name="T284">. karių asmens sveikatos priežiūros įstaigos šeimos gydytojai ir vidaus l</text:span><text:span text:style-name="T285">igų gydytojai po ūmaus miokardo infarkto;</text:span></text:p>
      <text:p text:style-name="P286"><text:span text:style-name="T287">27.7.4</text:span><text:span text:style-name="T288">. karių asmens sveikatos priežiūros įstaigos neurologai ir šeimos gydytojai po ūmaus smegenų insulto (subarachnoidinių ir intracerebrinių kraujosruvų, smegenų infarkto);</text:span></text:p>
      <text:p text:style-name="P289"><text:span text:style-name="T290">27.7.5</text:span><text:span text:style-name="T291">. visi gydantys gydytoja</text:span><text:span text:style-name="T292">i sergantiems onkologinėmis ligomis;</text:span></text:p>
      <text:p text:style-name="P293">27.7.6. gydytojai pulmonologai, karių asmens sveikatos priežiūros įstaigos šeimos gydytojai ir vidaus ligų gydytojai sergantiems tuberkulioze;</text:p>
      <text:p text:style-name="P294"><text:span text:style-name="T295">27.8</text:span><text:span text:style-name="T296">. jeigu laikinasis nedarbingumas dėl to paties sveikatos<text:s/></text:span><text:span text:style-name="T297">sutrikimo trunka ilgiau nei 60 dienų ir tuo laikotarpiu nesikeičia nedarbingumo priežastis, tarnybą atlikusį karį ar NPPKT karį ne vėliau kaip po 60 ambulatorinio gydymo dienų turi apžiūrėti KGKK ir įvertinti jo gydymą bei darbingumą. Jei asmuo į KGKK posė</text:span><text:span text:style-name="T298">dį neatvyksta ir nepateikia neatvykimą pagrindžiančių argumentų, medicininėje dokumentacijoje ir LNP eilutėje „Režimo pažeidimai“ įrašomas pažeidimas ir data. Tokiu atveju toliau LNP netęsiama ir nauja neišduodama, kol paciento neapžiūri KGKK ir nėra išvad</text:span><text:span text:style-name="T299">os dėl jo darbingumo;</text:span></text:p>
      <text:p text:style-name="P300"><text:span text:style-name="T301">27.9</text:span><text:span text:style-name="T302">. laikinai nedarbingiems tarnybą atlikusiems kariams ir NPPKT kariams, į medicininę reabilitaciją į Karių reabilitacijos centrą poūmiu ligos periodu atsiųstiems iš karių asmens sveikatos priežiūros įstaigos su neužbaigtomis LN</text:span><text:span text:style-name="T303">P, gydymosi laikotarpiu LNP tęsia Karių reabilitacijos centro gydytojai;<text:s/></text:span></text:p>
      <text:p text:style-name="P304"><text:span text:style-name="T305">27.10</text:span><text:span text:style-name="T306">. jei prieš vykstant į Karių reabilitacijos centrą numatoma, kad tarnybą atlikęs karys ar NPPKT karys bus nedarbingas ilgesnį kaip 60 dienų, įskaitant gydymąsi Karių reabili</text:span><text:span text:style-name="T307">tacijos centre, <text:s/>laiką, turi būti gautas KGKK sprendimas leisti tęsti LNP gydymosi Karių reabilitacijos centre laikotarpiu;</text:span></text:p>
      <text:p text:style-name="P308"><text:span text:style-name="T309">27.11</text:span><text:span text:style-name="T310">. atgavusiems darbingumą tarnybą atlikusiems kariams ar NPPKT kariams išvykstant iš Karių reabilitacijos centro, LNP užbaig</text:span><text:span text:style-name="T311">iama;</text:span></text:p>
      <text:p text:style-name="P312"><text:span text:style-name="T313">27.12</text:span><text:span text:style-name="T314">. išvykstant iš Karių reabilitacijos centro po reabilitacinio ar sveikatos grąžinamojo gydymo neatgavus darbingumo, Karių reabilitacijos centro gydytojas kartu su Karių reabilitacijos centro viršininku gali pratęsti LNP ne ilgiau kaip 5 kale</text:span><text:span text:style-name="T315">ndorinėms dienoms.</text:span></text:p>
      <text:p text:style-name="P316"><text:span text:style-name="T317">28</text:span><text:span text:style-name="T318">. Viešųjų asmens sveikatos priežiūros įstaigų (toliau – VASPĮ) išduotos medicininės pažymos perrašomos į LNP:</text:span><text:span text:style-name="T319"><text:s/></text:span></text:p>
      <text:p text:style-name="P320">28.1. kai tarnybą atlikęs karys VASPĮ gautą medicininę pažymą per 5 darbo dienas po užbaigimo pristato į karių<text:s/>asmens sveikatos priežiūros įstaigą pagal tarnybą atlikusio kario gyvenamąją vietą ar NPPKT kario tarnybos vietą;</text:p>
      <text:p text:style-name="P321">28.2. kai tarnybą atlikęs karys ar NPPKT karys kartu su medicinine pažyma karių asmens sveikatos priežiūros įstaigos gydytojui pateikia iš<text:s/>VASPĮ gautus dokumentus, kuriuose nurodomi pacientui atlikti tyrimai, diagnozė, skirtas gydymas, rekomendacijos, suteiktos sveikatos priežiūros paslaugos (pateikiamas Lietuvos Respublikos sveikatos apsaugos ministro patvirtintos formos išrašas iš medicininių dokumentų (027/a forma)). Nepateikus minėtų dokumentų, medicininė pažyma neperrašoma;<text:s/></text:p>
      <text:p text:style-name="P322">28.3. jei laikinasis nedarbingumas trunka ilgiau nei 30 dienų, gali būti perrašoma ir neužbaigta medicininė pažyma (tarnybą atlikusio kario pageidavimu – ir po 15 nedarbingumo dienų).<text:s/></text:p>
      <text:p text:style-name="P323">29. VASPĮ išduotas NPPKT kariams medicinines pažymas perrašyti gali tik karių asmens sveikatos priežiūros įstaigos gydytojai ir KGKK. Tarnybą atlikusiems kariams išduotas medicinines pažymas gali perrašyti karių asmens sveikatos priežiūros įstaigos gydytojai, turintys galiojančias licencijas verstis gydytojo praktika, ir KGKK dėl ne ilgesnio kaip 4 mėnesių trukmės nedarbingumo.<text:s/></text:p>
      <text:p text:style-name="P324">30. Perrašyta VASPĮ išduota medicininė pažyma registruojama žurnale „VASPĮ išduotos medicininės<text:s/>pažymos“ ir įsegama į segtuvą „VASPĮ išduotos medicininės pažymos“.</text:p>
      <text:p text:style-name="P325">31. Už Lietuvos Respublikos ribų gautus tarnybą atlikusių karių laikinąjį nedarbingumą pateisinančius dokumentus į LNP keičia KGKK, gavusi dokumentų originalus ir notaro patvirtintus jų vertimus į valstybinę lietuvių kalbą.</text:p>
      <text:p text:style-name="P326"><text:span text:style-name="T327">32</text:span><text:span text:style-name="T328">. LNP neišduodama tarnybą atlikusiems kariams:</text:span></text:p>
      <text:p text:style-name="P329"><text:span text:style-name="T330">32.1</text:span><text:span text:style-name="T331">. tyčia sužalojusiems savo sveikatą;</text:span></text:p>
      <text:p text:style-name="P332"><text:span text:style-name="T333">32.</text:span><text:span text:style-name="T334">2</text:span><text:span text:style-name="T335">. kurie į asmens sveikatos priežiūros įstaigą dėl traumos kreipėsi būdami neblaivūs (girti), taip pat asmenims, kurių laikinojo nedarbingumo priežastis yra neblaivumas (girtumas) ar piktnaudžiavimas psichiką veikiančiomis medžiagomis;<text:s/></text:span></text:p>
      <text:p text:style-name="P336"><text:span text:style-name="T337">32.</text:span><text:span text:style-name="T338">3</text:span><text:span text:style-name="T339">. kai sveika</text:span><text:span text:style-name="T340">tos sutrikimas atsirado kariui savavališkai pasišalinus iš tarnybos vietos.</text:span></text:p>
      <text:p text:style-name="P341"><text:span text:style-name="T342">33</text:span><text:span text:style-name="T343">. LNP pildoma atitinkamuose LNP langeliuose įrašant:</text:span></text:p>
      <text:p text:style-name="P344"><text:span text:style-name="T345">33.1</text:span><text:span text:style-name="T346">. karių asmens sveikatos priežiūros įstaigos pavadinimą;</text:span></text:p>
      <text:p text:style-name="P347"><text:span text:style-name="T348">33.2</text:span><text:span text:style-name="T349">. tarnybą atlikusio kario ar NPPKT kario asmens<text:s/></text:span><text:span text:style-name="T350">kodą;</text:span></text:p>
      <text:p text:style-name="P351"><text:span text:style-name="T352">33.3</text:span><text:span text:style-name="T353">. tarnybą atlikusio kario ar NPPKT kario esamą ar buvusią tarnybos vietą (LNP šaknelėje ši eilutė paliekama neužpildyta);</text:span></text:p>
      <text:p text:style-name="P354"><text:span text:style-name="T355">33.4</text:span><text:span text:style-name="T356">. pirminių ir galutinių patologinių būklių (ligų, traumų ar kt.), dėl kurių tarnybą atlikęs karys ar NPPKT karys</text:span><text:span text:style-name="T357"><text:s/>yra laikinai nedarbingas, diagnozes, nurodant tik ligos kodą pagal Tarptautinę statistinę ligų ir sveikatos problemų klasifikaciją (toliau – TLK-10);</text:span></text:p>
      <text:p text:style-name="P358"><text:span text:style-name="T359">33.5</text:span><text:span text:style-name="T360">. lentelės „Gydytas medicininės reabilitacijos ir sanatorinio gydymo įstaigoje“ pildomos bei įraš</text:span><text:span text:style-name="T361">ai įstaigos antspaudu patvirtinami atitinkamo gydymo atveju;</text:span></text:p>
      <text:p text:style-name="P362"><text:span text:style-name="T363">33.6</text:span><text:span text:style-name="T364">. jei tarnybą atlikęs karys kreipiasi į karių asmens sveikatos priežiūros įstaigą ne tą dieną, iki kurios jam tęsiama LNP, o anksčiau, gydytojas gali baigti LNP anksčiau. Ankstesnis įraša</text:span><text:span text:style-name="T365">s lentelėje „Nedarbingumo laikotarpis“ netaisomas, o užpildant grafą „Nedarbingumo pažymos užbaigimo data“ šalia parašoma: „tarnybą atlikusio kario pageidavimu“;</text:span></text:p>
      <text:p text:style-name="P366"><text:span text:style-name="T367">33.7</text:span><text:span text:style-name="T368">. LNP tęsiama išduodant kitą LNP tais atvejais, kai laikinasis nedarbingumas nenutrūks</text:span><text:span text:style-name="T369">ta nė vienai kalendorinei dienai, ir nepriklausomai nuo to, kad nedarbingumo laikotarpiu keičiasi ligos, jeigu jos atsirado dėl susijusių su kario tarnyba priežasčių;<text:s/></text:span></text:p>
      <text:p text:style-name="P370"><text:span text:style-name="T371">33.8</text:span><text:span text:style-name="T372">. tęsiant LNP, pirmos LNP grafa „Nedarbingumo pažymos užbaigimo data“ nepildoma,</text:span><text:span text:style-name="T373"><text:s/>bet pildoma atitinkama grafa „LNP tęsimas“;</text:span></text:p>
      <text:p text:style-name="P374"><text:span text:style-name="T375">33.9</text:span><text:span text:style-name="T376">. eilutėse „Elgesio taisyklių pažeidimai“ gydantis gydytojas nurodo nustatytą pažeidimų pobūdį ir jų datą.</text:span></text:p>
      <text:p text:style-name="P377"><text:span text:style-name="T378">34</text:span><text:span text:style-name="T379">. Užbaigiant LNP, visais atvejais pasirašo LNP užbaigiantis gydytojas (pasirašo, deda asmeninį spaudą). Užbaigta LNP patvirtinama užbaigiančios ją karių asmens sveikatos priežiūros įstaigos antspaudu.<text:s/></text:span></text:p>
      <text:p text:style-name="P380"><text:span text:style-name="T381">35</text:span><text:span text:style-name="T382">. Išduodant LNP ambulatoriniam gydymui, kiekvien</text:span><text:span text:style-name="T383">as tarnybą atlikęs karys ar NPPKT karys turi būti supažindinamas su elgesio taisyklėmis nedarbingumo metu ir turi pasirašyti atitinkamoje LNP eilutėje.</text:span></text:p>
      <text:p text:style-name="P384"><text:span text:style-name="T385">36</text:span><text:span text:style-name="T386">. Visos LNP (pirmos ir tęsiamos) išrašymo dieną registruojamos LNP registracijos žurnale (forma KA</text:span><text:span text:style-name="T387">M 40-094-1/a):<text:s/></text:span></text:p>
      <text:p text:style-name="P388"><text:span text:style-name="T389">36.1</text:span><text:span text:style-name="T390">. nurodomas tarnybą atlikusio kario ar NPPKT kario vardas, pavardė, LNP išdavimo data, pirminė diagnozė, išdavusio gydytojo pavardė;<text:s/></text:span></text:p>
      <text:p text:style-name="P391"><text:span text:style-name="T392">36.2</text:span><text:span text:style-name="T393">. užbaigiant LNP, registracijos žurnale įrašoma užbaigimo data, galutinė diagnozė ir nurodom</text:span><text:span text:style-name="T394">a laikinojo nedarbingumo trukmė.</text:span></text:p>
      <text:p text:style-name="P395"><text:span text:style-name="T396">37</text:span><text:span text:style-name="T397">. Medicininiai dokumentai, pagrindžiantys laikinąjį nedarbingumą, turi būti laikomi karių asmens sveikatos priežiūros įstaigoje, o LNP nedarbingumo laikotarpiu – pas tarnybą atlikusius karius ar NPPKT karius (išskyr</text:span><text:span text:style-name="T398">us gydymo stacionaruose atvejus).</text:span></text:p>
      <text:p text:style-name="P399"><text:span text:style-name="T400">38</text:span><text:span text:style-name="T401">. Užbaigtą LNP tarnybą atlikęs karys pristato į esamos ar buvusios tarnybos vietos personalo skyrių, NPPKT karys – savo tiesioginiam vadui. LNP šaknelės saugomos karių asmens sveikatos priežiūros įstaigoje.</text:span></text:p>
      <text:p text:style-name="P402"><text:span text:style-name="T403">39</text:span><text:span text:style-name="T404">. Kai tarnybą atlikęs karys ar NPPKT karys praranda LNP, dublikatą išduoda karių asmens sveikatos priežiūros įstaigos gydytojas:<text:s/></text:span></text:p>
      <text:p text:style-name="P405"><text:span text:style-name="T406">39.1</text:span><text:span text:style-name="T407">. išduodant dublikatą, LNP forma pildoma pagal įrašus medicininėje dokumentacijoje. Eilutėje „Išdavimo data“ nurodoma du</text:span><text:span text:style-name="T408">blikato išdavimo data;</text:span></text:p>
      <text:p text:style-name="P409"><text:span text:style-name="T410">39.2</text:span><text:span text:style-name="T411">. LNP viršutiniame dešiniajame kampe įrašomas žodis „Dublikatas“ ir patvirtinama KGKK pirmininko arba karių asmens sveikatos priežiūros įstaigos viršininko parašu bei KGKK ar karių asmens sveikatos priežiūros įstaigos spaudu.</text:span></text:p>
      <text:p text:style-name="P412"><text:span text:style-name="T413">40</text:span><text:span text:style-name="T414">. LNP įrašus taisyti draudžiama. Karių asmens sveikatos priežiūros įstaigos sugadintas LNP perrašo:</text:span></text:p>
      <text:p text:style-name="P415"><text:span text:style-name="T416">40.1</text:span><text:span text:style-name="T417">. ją išdavusios karių asmens sveikatos priežiūros įstaigos gydytojas arba karių asmens sveikatos priežiūros įstaigos, kurioje tuo metu tarnyb</text:span><text:span text:style-name="T418">ą atlikusiam kariui ar NPPKT kariui teikiamos asmens sveikatos priežiūros paslaugos, gydytojas, arba KGKK;</text:span></text:p>
      <text:p text:style-name="P419"><text:span text:style-name="T420">40.2</text:span><text:span text:style-name="T421">. eilutėje „Išdavimo data“ nurodoma LNP perrašymo data;</text:span></text:p>
      <text:p text:style-name="P422"><text:span text:style-name="T423">40.3</text:span><text:span text:style-name="T424">. LNP viršutiniame dešiniajame kampe įrašoma „Vietoj sugadintos LNP Ser. ....</text:span><text:span text:style-name="T425">. Nr. .....“. Šis įrašas patvirtinamas KGKK pirmininko arba karių asmens sveikatos priežiūros įstaigos viršininko parašu ir KGKK ar karių asmens sveikatos priežiūros įstaigos antspaudu;</text:span></text:p>
      <text:p text:style-name="P426"><text:span text:style-name="T427">40.4</text:span><text:span text:style-name="T428">. sugadintos LNP saugomos KMT vado patvirtinta tvarka.</text:span></text:p>
      <text:p text:style-name="P429"/>
      <text:p text:style-name="P430"><text:span text:style-name="T431">VI</text:span><text:span text:style-name="T432"><text:s/>SKYRIUS<text:s/></text:span></text:p>
      <text:p text:style-name="P433"><text:span text:style-name="T434">ATSAKOMYBĖ</text:span></text:p>
      <text:p text:style-name="P435"/>
      <text:p text:style-name="P436">41. Už prašyme dėl sveikatos sutrikimo dėl priežasčių, susijusių su kario tarnyba, nustatymo pateiktų duomenų tikslumą atsako prašymą pateikęs asmuo.</text:p>
      <text:p text:style-name="P437"><text:span text:style-name="T438">42</text:span><text:span text:style-name="T439">. Už dokumentų dėl sveikatos sutrikimo dėl priežasčių, susijusių su ka</text:span><text:span text:style-name="T440">rio tarnyba, nustatymo pateikimą KGKK atsako karių asmens sveikatos priežiūros įstaigos gydytojas ir karių asmens sveikatos priežiūros įstaigos viršininkas.</text:span></text:p>
      <text:p text:style-name="P441"><text:span text:style-name="T442">43</text:span><text:span text:style-name="T443">. Už sveikatos sutrikimo dėl priežasčių, susijusių su kario tarnyba, nustatymo pagrįstumą<text:s/></text:span><text:span text:style-name="T444">atsako KGKK.</text:span></text:p>
      <text:p text:style-name="P445"><text:span text:style-name="T446">44</text:span><text:span text:style-name="T447">. Už laikinojo nedarbingumo nustatymo pagrįstumą atsako LNP išdavęs karių asmens sveikatos priežiūros įstaigos gydytojas.</text:span></text:p>
      <text:p text:style-name="P448"/>
      <text:p text:style-name="P449"><text:span text:style-name="T450">VII</text:span><text:span text:style-name="T451"><text:s/>SKYRIUS</text:span></text:p>
      <text:p text:style-name="P452"><text:span text:style-name="T453">SPRENDIMŲ APSKUNDIMO TVARKA</text:span></text:p>
      <text:p text:style-name="P454"/>
      <text:p text:style-name="P455">45. Asmuo, pateikęs prašymą dėl sveikatos sutrikimo dėl priežasčių, susijusių su kario tarnyba, nustatymo ir nesutinkantis su KGKK sprendimu, per 10 dienų nuo sprendimo įteikimo jam dienos gali pateikti KMT vadui raštišką pagrįstą (su nurodytomis priežastimis) prašymą, kuriame nurodo prašymą teikiančio asmens duomenis<text:s/>(vardas, pavardė, kontaktiniai duomenys), KGKK priimtą sprendimą svarstyti pakartotinai.</text:p>
      <text:p text:style-name="P456">46. KMT vadas ne vėliau kaip per 2 darbo dienas nuo prašymo atlikti pakartotinį KGKK priimto sprendimo svarstymą gavimo sudaro komisiją iš gydytojų specialistų, kurie nedalyvavo priimant pirmą sprendimą.<text:s/></text:p>
      <text:p text:style-name="P457">47. Naujai sudaryta komisija KGKK priimtą sprendimą pakartotinai įvertinti turi ne vėliau kaip per 2 darbo dienas nuo jos sudarymo, o apie pakartotinio KGKK priimto sprendimo svarstymo datą ir vietą KGKK<text:s/>pirmininkas raštu informuoja skundą pateikusį asmenį ir KMT vadą.</text:p>
      <text:p text:style-name="P458">48. Naujai sudaryta komisija, pakartotinai apsvarsčiusi KGKK priimtą sprendimą, išvadas pateikia nuolatinei KGKK, kuri, atsižvelgdama į papildomo vertinimo rezultatus, priima galutinį sprendimą, kuris gali būti skundžiamas teismui bendra tvarka.</text:p>
      <text:p text:style-name="P459">49. Asmuo, nesutinkantis su karių asmens sveikatos priežiūros įstaigos gydytojo sprendimu dėl jo nedarbingumo, gali pateikti KGKK raštišką prašymą iš naujo nustatyti, ar jis yra nedarbingas.</text:p>
      <text:p text:style-name="P460"/>
      <text:p text:style-name="P461"><text:span text:style-name="T462">VIII</text:span><text:span text:style-name="T463"><text:s/>SKYRIUS</text:span></text:p>
      <text:p text:style-name="P464"><text:span text:style-name="T465">BAIGIAMOSIOS NUOSTATOS</text:span></text:p>
      <text:p text:style-name="P466"/>
      <text:p text:style-name="P467"><text:span text:style-name="T468">50</text:span><text:span text:style-name="T469">. Įgyvendinant Karių sveikatos sutrikimo dėl priežasčių, susijusių su kario tarnyba, nustatymo ir laikinojo nedarbingumo pažymų išdavimo tvarkos aprašą, šio aprašo 1 punkte nurodytų karių, išskyrus dimisijos</text:span><text:span text:style-name="T470"><text:s/>karius, asmens duomenys yra tvarkomi nacionalinio<text:s/></text:span><text:span text:style-name="T471">saugumo ir gynybos tikslais, vadovaujantis Lietuvos Respublikos asmens duomenų, tvarkomų nusikalstamų veikų prevencijos, tyrimo, atskleidimo ar baudžiamojo persekiojimo už jas, bausmių vykdymo arba naciona</text:span><text:span text:style-name="T472">linio saugumo ar gynybos tikslais, teisinės apsaugos įstatymu, Lietuvos Respublikos krašto apsaugos sistemos organizavimo ir karo tarnybos įstatymu ir Lietuvos Respublikos karo prievolės įstatymu.</text:span></text:p>
      <text:p text:style-name="P473"><text:span text:style-name="T474">Dimisijos karių ir atstovų<text:s/></text:span><text:span text:style-name="T475">asmens duomenys tvarkomi karių s</text:span><text:span text:style-name="T476">veikatos sutrikimo dėl priežasčių, susijusių su kario tarnyba, nustatymo, sužeidimo dėl su kario tarnyba susijusių priežasčių nustatymo, sveikatos priežiūros paslaugų apmokėjimo ar LNP išdavimo <text:s/>tikslais, vadovaujantis 2016 m. balandžio 27 d. Europos Parla</text:span><text:span text:style-name="T477">mento ir Tarybos reglamentu (ES) 2016/679 dėl fizinių asmenų apsaugos tvarkant asmens duomenis ir dėl laisvo tokių duomenų judėjimo ir kuriuo panaikinama Direktyva 95/46/EB (Bendrasis duomenų apsaugos reglamentas)<text:s/></text:span><text:span text:style-name="T478">ir Lietuvos Respublikos asmens duomenų tei</text:span><text:span text:style-name="T479">sinės apsaugos įstatymu.</text:span></text:p>
      <text:p text:style-name="P480"><text:span text:style-name="T481">Informacija apie asmens duomenų tvarkymą KAS pateikiama<text:s/></text:span><text:span text:style-name="T482">Asmens duomenų tvarkymo ir duomenų subjektų teisių įgyvendinimo krašto apsaugos sistemoje taisyklėse, patvirtintose Lietuvos Respublikos krašto apsaugos ministro 2015 m. gruod</text:span><text:span text:style-name="T483">žio 3 d. įsakymu Nr. V-1253 „Dėl Asmens duomenų tvarkymo ir duomenų subjektų teisių įgyvendinimo krašto apsaugos sistemoje taisyklių patvirtinimo“,</text:span><text:span text:style-name="T484"><text:s/></text:span><text:span text:style-name="T485">ir<text:s/></text:span><text:span text:style-name="T486">Krašto apsaugos ministerijos interneto svetainėje www.kam.lt.</text:span><text:s/></text:p>
      <text:p text:style-name="P487">Punkto pakeitimai:</text:p>
      <text:p text:style-name="P488"><text:span text:style-name="T489">Nr.<text:s/></text:span><text:a xlink:href="https://www.e-tar.lt/portal/legalAct.html?documentId=f8a862e011e511ebb74de75171d26d52" office:target-frame-name="_top" xlink:show="replace"><text:span text:style-name="T490">V-835</text:span></text:a><text:span text:style-name="T491">, 2020-10-16, paskelbta TAR 2020-10-19, i. k. 2020-21648</text:span></text:p>
      <text:p text:style-name="Normal"/>
      <text:p text:style-name="P492">____________________</text:p>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krašto apsaugos ministerija, Įsakymas</text:span></text:p>
      <text:p text:style-name="P502"><text:span text:style-name="T503">Nr.<text:s/></text:span><text:a xlink:href="https://www.e-tar.lt/portal/legalAct.html?documentId=b8802c602b0511eabe008ea93139d588" office:target-frame-name="_top" xlink:show="replace"><text:span text:style-name="T504">V-1103</text:span></text:a><text:span text:style-name="T505">, 2019-12-30, paskelbta TAR 2019-12-30, i. k. 2019-21628</text:span></text:p>
      <text:p text:style-name="P506"><text:span text:style-name="T507">Dėl krašto apsaugos ministro 2017 m. balandžio 7 d. įsakymo Nr. V-319 „Dėl Karo prievolininkų sve</text:span><text:span text:style-name="T508">ikatos sutrikimo dėl priežasčių, susijusių su kario tarnyba, nustatymo ir laikinojo nedarbingumo pažymų išdavimo tvarkos aprašo patvirtinimo“ pakeitimo</text:span></text:p>
      <text:p text:style-name="P509"/>
      <text:p text:style-name="P510"><text:span text:style-name="T511">2.</text:span></text:p>
      <text:p text:style-name="P512"><text:span text:style-name="T513">Lietuvos Respublikos krašto apsaugos ministerija, Įsakymas</text:span></text:p>
      <text:p text:style-name="P514"><text:span text:style-name="T515">Nr.<text:s/></text:span><text:a xlink:href="https://www.e-tar.lt/portal/legalAct.html?documentId=84483d508ed011ea9515f752ff221ec9" office:target-frame-name="_top" xlink:show="replace"><text:span text:style-name="T516">V-339</text:span></text:a><text:span text:style-name="T517">, 2020-05-04, paskelbta TAR 2020-05-05, i. k. 2020-09542</text:span></text:p>
      <text:p text:style-name="P518"><text:span text:style-name="T519">Dėl krašto apsaugos ministro 2017 m. balandžio 7 d. įsakymo Nr. V-319 „Dėl Karių sveikatos sutrikimo dėl priežasčių, susijusių su kar</text:span><text:span text:style-name="T520">io tarnyba, nustatymo ir laikinojo nedarbingumo pažymų išdavimo tvarkos aprašo patvirtinimo“ pakeitimo</text:span></text:p>
      <text:p text:style-name="P521"/>
      <text:p text:style-name="P522"><text:span text:style-name="T523">3.</text:span></text:p>
      <text:p text:style-name="P524"><text:span text:style-name="T525">Lietuvos Respublikos krašto apsaugos ministerija, Įsakymas</text:span></text:p>
      <text:p text:style-name="P526"><text:span text:style-name="T527">Nr.<text:s/></text:span><text:a xlink:href="https://www.e-tar.lt/portal/legalAct.html?documentId=f8a862e011e511ebb74de75171d26d52" office:target-frame-name="_top" xlink:show="replace"><text:span text:style-name="T528">V-835</text:span></text:a><text:span text:style-name="T529">, 2020-10-16, paskelbta TAR 2020-10-19, i. k. 2020-21648</text:span></text:p>
      <text:p text:style-name="P530"><text:span text:style-name="T531">Dėl krašto apsaugos ministro 2017 m. balandžio 7 d. įsakymo Nr. V-319 „Dėl Karių sveikatos sutrikimo dėl priežasčių, susijusių su kario tarnyba, nustatymo ir laikinojo nedarbingumo p</text:span><text:span text:style-name="T532">ažymų išdavimo tvarkos 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4"><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07-16T06:28:00Z</meta:creation-date>
    <dc:date>2024-07-16T06:28:00Z</dc:date>
    <meta:print-date>2017-03-22T11:14:00Z</meta:print-date>
    <meta:template xlink:href="Normal.dotm" xlink:type="simple"/>
    <meta:editing-cycles>2</meta:editing-cycles>
    <meta:editing-duration>PT0S</meta:editing-duration>
    <meta:document-statistic meta:page-count="3" meta:paragraph-count="141" meta:word-count="3840" meta:character-count="30356" meta:row-count="634" meta:non-whitespace-character-count="26657"/>
  </office:meta>
</office:document-meta>
</file>