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5.0208in"/>
        </style:tab-stops>
      </style:paragraph-properties>
    </style:style>
    <style:style style:name="P59" style:parent-style-name="Normal" style:family="paragraph">
      <style:paragraph-properties>
        <style:tab-stops>
          <style:tab-stop style:type="left" style:position="5.0208in"/>
        </style:tab-stops>
      </style:paragraph-properties>
      <style:text-properties style:font-size-complex="12pt"/>
    </style:style>
    <style:style style:name="P60" style:parent-style-name="Normal" style:family="paragraph">
      <style:paragraph-properties>
        <style:tab-stops>
          <style:tab-stop style:type="left" style:position="5.0208in"/>
        </style:tab-stops>
      </style:paragraph-properties>
      <style:text-properties style:font-size-complex="12pt"/>
    </style:style>
    <style:style style:name="P61" style:parent-style-name="Normal" style:family="paragraph">
      <style:paragraph-properties>
        <style:tab-stops>
          <style:tab-stop style:type="left" style:position="5.020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text-indent="4.5284in"/>
      <style:text-properties style:font-size-complex="12pt"/>
    </style:style>
    <style:style style:name="P69" style:parent-style-name="Normal" style:family="paragraph">
      <style:paragraph-properties fo:text-align="justify" fo:margin-left="4.5284in">
        <style:tab-stops/>
      </style:paragraph-properties>
      <style:text-properties style:font-size-complex="12pt"/>
    </style:style>
    <style:style style:name="P70" style:parent-style-name="Normal" style:family="paragraph">
      <style:paragraph-properties fo:text-align="justify" fo:margin-left="4.5284in">
        <style:tab-stops/>
      </style:paragraph-properties>
      <style:text-properties style:font-size-complex="12pt"/>
    </style:style>
    <style:style style:name="P71" style:parent-style-name="Normal" style:family="paragraph">
      <style:paragraph-properties fo:text-align="justify" fo:margin-left="4.5284in">
        <style:tab-stops/>
      </style:paragraph-properties>
      <style:text-properties style:font-size-complex="12pt"/>
    </style:style>
    <style:style style:name="P72" style:parent-style-name="Normal" style:family="paragraph">
      <style:paragraph-properties fo:text-align="justify" fo:margin-left="4.5284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fo:margin-left="3.543in">
        <style:tab-stops/>
      </style:paragraph-properties>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50%"/>
      <style:text-properties fo:font-weight="bold" style:font-weight-asian="bold"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line-height="150%"/>
      <style:text-properties fo:font-weight="bold" style:font-weight-asian="bold" style:font-size-complex="12pt"/>
    </style:style>
    <style:style style:name="P89"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1.06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909in">
        <style:tab-stops>
          <style:tab-stop style:type="left" style:position="0.5909in"/>
          <style:tab-stop style:type="left" style:position="1.06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center">
        <style:tab-stops>
          <style:tab-stop style:type="left" style:position="0.7875in"/>
        </style:tab-stops>
      </style:paragraph-properties>
    </style:style>
    <style:style style:name="P139" style:parent-style-name="Normal" style:family="paragraph">
      <style:paragraph-properties fo:text-align="center">
        <style:tab-stops>
          <style:tab-stop style:type="left" style:position="0.7875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7875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size-complex="12pt"/>
    </style:style>
    <style:style style:name="P145" style:parent-style-name="Normal" style:family="paragraph">
      <style:paragraph-properties fo:text-align="justify" fo:line-height="150%"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909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909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909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909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line-height="150%" fo:text-indent="0.5909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909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909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909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909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tab-stops>
          <style:tab-stop style:type="left" style:position="-0.0986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tab-stops>
          <style:tab-stop style:type="left" style:position="-0.0986in"/>
          <style:tab-stop style:type="left" style:position="0.787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909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909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margin-left="0.5909in">
        <style:tab-stops>
          <style:tab-stop style:type="left" style:position="0.1965in"/>
        </style:tab-stops>
      </style:paragraph-properties>
    </style:style>
    <style:style style:name="P472" style:parent-style-name="Normal" style:family="paragraph">
      <style:paragraph-properties fo:text-align="center">
        <style:tab-stops>
          <style:tab-stop style:type="left" style:position="0.7875in"/>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tab-stops>
          <style:tab-stop style:type="left" style:position="0.7875in"/>
        </style:tab-stops>
      </style:paragraph-properties>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line-height="150%" fo:text-indent="0.5909in">
        <style:tab-stops>
          <style:tab-stop style:type="left" style:position="0.7875in"/>
        </style:tab-stops>
      </style:paragraph-properties>
      <style:text-properties fo:font-weight="bold" style:font-weight-asian="bold" style:font-size-complex="12pt"/>
    </style:style>
    <style:style style:name="P478" style:parent-style-name="Normal" style:family="paragraph">
      <style:paragraph-properties fo:text-align="justify" fo:line-height="150%" fo:text-indent="0.5909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tab-stops>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style:tab-stops>
          <style:tab-stop style:type="left" style:position="0.59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tab-stops>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909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909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909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909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909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909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909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909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909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margin-left="0.5909in">
        <style:tab-stops>
          <style:tab-stop style:type="left" style:position="0.2951in"/>
        </style:tab-stops>
      </style:paragraph-properties>
    </style:style>
    <style:style style:name="P561" style:parent-style-name="Normal" style:family="paragraph">
      <style:paragraph-properties fo:text-align="center" fo:text-indent="0.5909in">
        <style:tab-stops>
          <style:tab-stop style:type="left" style:position="0.7875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fo:text-indent="0.5909in">
        <style:tab-stops>
          <style:tab-stop style:type="left" style:position="0.7875in"/>
        </style:tab-stops>
      </style:paragraph-properties>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fo:line-height="150%" fo:text-indent="0.5909in">
        <style:tab-stops>
          <style:tab-stop style:type="left" style:position="0.7875in"/>
        </style:tab-stops>
      </style:paragraph-properties>
      <style:text-properties style:font-size-complex="12pt"/>
    </style:style>
    <style:style style:name="P567" style:parent-style-name="Normal" style:family="paragraph">
      <style:paragraph-properties fo:text-align="justify" fo:line-height="150%" fo:text-indent="0.5909in">
        <style:tab-stops>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909in">
        <style:tab-stops>
          <style:tab-stop style:type="left" style:position="0.25in"/>
          <style:tab-stop style:type="left" style:position="0.59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909in">
        <style:tab-stops>
          <style:tab-stop style:type="left" style:position="0.886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909in">
        <style:tab-stops>
          <style:tab-stop style:type="left" style:position="0.590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5909in">
        <style:tab-stops>
          <style:tab-stop style:type="left" style:position="0.493in"/>
          <style:tab-stop style:type="left" style:position="0.984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909in">
        <style:tab-stops>
          <style:tab-stop style:type="left" style:position="0.493in"/>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909in">
        <style:tab-stops>
          <style:tab-stop style:type="left" style:position="0.493in"/>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909in">
        <style:tab-stops>
          <style:tab-stop style:type="left" style:position="0in"/>
          <style:tab-stop style:type="left" style:position="0.625in"/>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line-height="150%" fo:margin-left="0.5909in">
        <style:tab-stops>
          <style:tab-stop style:type="left" style:position="-0.5909in"/>
          <style:tab-stop style:type="left" style:position="0.034in"/>
          <style:tab-stop style:type="left" style:position="0.1965in"/>
        </style:tab-stops>
      </style:paragraph-properties>
    </style:style>
    <style:style style:name="P671" style:parent-style-name="Normal" style:family="paragraph">
      <style:paragraph-properties fo:text-align="center">
        <style:tab-stops>
          <style:tab-stop style:type="left" style:position="0in"/>
          <style:tab-stop style:type="left" style:position="0.625in"/>
          <style:tab-stop style:type="left" style:position="0.7875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tab-stops>
          <style:tab-stop style:type="left" style:position="0in"/>
          <style:tab-stop style:type="left" style:position="0.625in"/>
          <style:tab-stop style:type="left" style:position="0.7875in"/>
        </style:tab-stops>
      </style:paragraph-properties>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fo:line-height="150%" fo:text-indent="0.5909in">
        <style:tab-stops>
          <style:tab-stop style:type="left" style:position="0in"/>
          <style:tab-stop style:type="left" style:position="0.625in"/>
          <style:tab-stop style:type="left" style:position="0.7875in"/>
        </style:tab-stops>
      </style:paragraph-properties>
      <style:text-properties fo:font-weight="bold" style:font-weight-asian="bold" style:font-size-complex="12pt"/>
    </style:style>
    <style:style style:name="P677" style:parent-style-name="Normal" style:family="paragraph">
      <style:paragraph-properties fo:text-align="justify" fo:line-height="150%" fo:text-indent="0.5909in">
        <style:tab-stops>
          <style:tab-stop style:type="left" style:position="0.886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909in">
        <style:tab-stops>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909in">
        <style:tab-stops>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909in">
        <style:tab-stops>
          <style:tab-stop style:type="left" style:position="0.88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909in">
        <style:tab-stops>
          <style:tab-stop style:type="left" style:position="0.492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1F497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909in">
        <style:tab-stops>
          <style:tab-stop style:type="left" style:position="0.590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909in">
        <style:tab-stops>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909in">
        <style:tab-stops>
          <style:tab-stop style:type="left" style:position="0.590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909in">
        <style:tab-stops>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909in">
        <style:tab-stops>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909in">
        <style:tab-stops>
          <style:tab-stop style:type="left" style:position="0.590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text-indent="0.5909in">
        <style:tab-stops>
          <style:tab-stop style:type="left" style:position="0.59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909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909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47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909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909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909in">
        <style:tab-stops>
          <style:tab-stop style:type="left" style:position="0.590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909in">
        <style:tab-stops>
          <style:tab-stop style:type="left" style:position="0.5909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909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center">
        <style:tab-stops>
          <style:tab-stop style:type="left" style:position="0.7875in"/>
        </style:tab-stops>
      </style:paragraph-properties>
    </style:style>
    <style:style style:name="P840"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size-complex="12pt"/>
    </style:style>
    <style:style style:name="P84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909in"/>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text-position="super 66.6%"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text-position="super 66.6%"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text-position="super 66.6%"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center">
        <style:tab-stops>
          <style:tab-stop style:type="left" style:position="0.7875in"/>
        </style:tab-stops>
      </style:paragraph-properties>
    </style:style>
    <style:style style:name="P912" style:parent-style-name="Normal" style:family="paragraph">
      <style:paragraph-properties fo:text-align="center" fo:line-height="150%"/>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weight-complex="bold" style:text-position="super 66.6%"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center" fo:line-height="150%"/>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line-height="150%" fo:text-indent="0.5909in"/>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text-position="super 66.6%"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fo:line-height="150%" fo:text-indent="0.5909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text-position="super 66.6%"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fo:line-height="150%" fo:text-indent="0.5909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text-position="super 66.6%"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line-height="150%" fo:text-indent="0.5909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text-position="super 66.6%"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909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text-position="super 66.6%"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paragraph-properties fo:text-align="justify" fo:line-height="150%" fo:text-indent="0.5909in"/>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text-position="super 66.6%"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center">
        <style:tab-stops>
          <style:tab-stop style:type="left" style:position="0.7875in"/>
        </style:tab-stops>
      </style:paragraph-properties>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style:tab-stops>
          <style:tab-stop style:type="left" style:position="0.7875in"/>
        </style:tab-stops>
      </style:paragraph-properties>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fo:line-height="150%" fo:text-indent="0.5909in">
        <style:tab-stops>
          <style:tab-stop style:type="left" style:position="0.7875in"/>
        </style:tab-stops>
      </style:paragraph-properties>
      <style:text-properties fo:font-weight="bold" style:font-weight-asian="bold" style:font-size-complex="12pt"/>
    </style:style>
    <style:style style:name="P987" style:parent-style-name="Normal" style:family="paragraph">
      <style:paragraph-properties fo:text-align="justify" fo:line-height="150%" fo:text-indent="0.5909in">
        <style:tab-stops>
          <style:tab-stop style:type="left" style:position="0.886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909in">
        <style:tab-stops>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909in">
        <style:tab-stops>
          <style:tab-stop style:type="left" style:position="0.590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5909in">
        <style:tab-stops>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909in">
        <style:tab-stops>
          <style:tab-stop style:type="left" style:position="0.590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style>
    <style:style style:name="T1023" style:parent-style-name="DefaultParagraphFont" style:family="text">
      <style:text-properties style:font-size-complex="12pt"/>
    </style:style>
    <style:style style:name="P1024" style:parent-style-name="Normal" style:master-page-name="MPF2" style:family="paragraph">
      <style:paragraph-properties fo:break-before="page" fo:margin-left="3.6in" style:page-number="1">
        <style:tab-stops/>
      </style:paragraph-properties>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style:text-properties fo:font-weight="bold" style:font-weight-asian="bold" style:font-size-complex="12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style:text-properties style:font-size-complex="12pt"/>
    </style:style>
    <style:style style:name="P1037" style:parent-style-name="Normal" style:family="paragraph">
      <style:paragraph-properties fo:text-align="center"/>
      <style:text-properties style:font-size-complex="12pt"/>
    </style:style>
    <style:style style:name="P1038" style:parent-style-name="Normal" style:family="paragraph">
      <style:paragraph-properties fo:text-align="center"/>
      <style:text-properties style:font-size-complex="12pt"/>
    </style:style>
    <style:style style:name="P1039" style:parent-style-name="Normal" style:family="paragraph">
      <style:paragraph-properties fo:text-align="center"/>
      <style:text-properties style:font-size-complex="12pt"/>
    </style:style>
    <style:style style:name="P1040" style:parent-style-name="Normal" style:family="paragraph">
      <style:paragraph-properties fo:text-align="justify" fo:line-height="150%" fo:text-indent="0.5909in"/>
    </style:style>
    <style:style style:name="T1041" style:parent-style-name="DefaultParagraphFont" style:family="text">
      <style:text-properties fo:font-style="italic" style:font-style-asian="italic"/>
    </style:style>
    <style:style style:name="T1042" style:parent-style-name="DefaultParagraphFont" style:family="text">
      <style:text-properties fo:font-style="italic" style:font-style-asian="italic"/>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indent="0.5909in"/>
    </style:style>
    <style:style style:name="P1056" style:parent-style-name="Normal" style:family="paragraph">
      <style:paragraph-properties fo:text-align="center" fo:text-indent="0.5909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center" fo:text-indent="0.5909in"/>
      <style:text-properties fo:font-weight="bold" style:font-weight-asian="bold" style:font-size-complex="12pt"/>
    </style:style>
    <style:style style:name="P1062"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fo:font-style="italic" style:font-style-asian="italic"/>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center" fo:text-indent="0.5909in"/>
    </style:style>
    <style:style style:name="P1078" style:parent-style-name="Normal" style:family="paragraph">
      <style:paragraph-properties fo:text-align="center" fo:text-indent="0.5909in"/>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indent="0.5909in"/>
      <style:text-properties fo:font-weight="bold" style:font-weight-asian="bold" style:font-size-complex="12pt"/>
    </style:style>
    <style:style style:name="P1083"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909in">
        <style:tab-stops>
          <style:tab-stop style:type="left" style:position="-0.3937in"/>
          <style:tab-stop style:type="left" style:position="0.2958in"/>
          <style:tab-stop style:type="left" style:position="0.8861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909in">
        <style:tab-stops>
          <style:tab-stop style:type="left" style:position="-0.3937in"/>
          <style:tab-stop style:type="left" style:position="0.2958in"/>
          <style:tab-stop style:type="left" style:position="0.886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909in">
        <style:tab-stops>
          <style:tab-stop style:type="left" style:position="-0.3937in"/>
          <style:tab-stop style:type="left" style:position="0.2958in"/>
          <style:tab-stop style:type="left" style:position="0.8861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909in">
        <style:tab-stops>
          <style:tab-stop style:type="left" style:position="-0.3937in"/>
          <style:tab-stop style:type="left" style:position="0.2958in"/>
          <style:tab-stop style:type="left" style:position="0.8861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line-height="150%" fo:text-indent="0.5909in">
        <style:tab-stops>
          <style:tab-stop style:type="left" style:position="-0.3937in"/>
          <style:tab-stop style:type="left" style:position="0.2958in"/>
          <style:tab-stop style:type="left" style:position="0.8861in"/>
        </style:tab-stops>
      </style:paragraph-properties>
    </style:style>
    <style:style style:name="P1128" style:parent-style-name="Normal" style:family="paragraph">
      <style:paragraph-properties fo:text-align="center" fo:line-height="150%" fo:text-indent="0.5909in">
        <style:tab-stops>
          <style:tab-stop style:type="left" style:position="-0.3937in"/>
          <style:tab-stop style:type="left" style:position="0.2958in"/>
          <style:tab-stop style:type="left" style:position="0.8861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center" fo:line-height="150%" fo:text-indent="0.5909in">
        <style:tab-stops>
          <style:tab-stop style:type="left" style:position="-0.3937in"/>
          <style:tab-stop style:type="left" style:position="0.2958in"/>
          <style:tab-stop style:type="left" style:position="0.8861in"/>
        </style:tab-stops>
      </style:paragraph-properties>
      <style:text-properties fo:font-weight="bold" style:font-weight-asian="bold" style:font-size-complex="12pt"/>
    </style:style>
    <style:style style:name="P1133"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indent="0.5909in"/>
    </style:style>
    <style:style style:name="P1146" style:parent-style-name="Normal" style:family="paragraph">
      <style:paragraph-properties fo:text-align="center" fo:text-indent="0.5909in"/>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center" fo:text-indent="0.5909in"/>
      <style:text-properties fo:font-weight="bold" style:font-weight-asian="bold" style:font-size-complex="12pt"/>
    </style:style>
    <style:style style:name="P1151"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909in">
        <style:tab-stops>
          <style:tab-stop style:type="left" style:position="-0.3937in"/>
          <style:tab-stop style:type="left" style:position="0.1972in"/>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909in">
        <style:tab-stops>
          <style:tab-stop style:type="left" style:position="-0.3937in"/>
          <style:tab-stop style:type="left" style:position="0.1972in"/>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909in">
        <style:tab-stops>
          <style:tab-stop style:type="left" style:position="-0.3937in"/>
          <style:tab-stop style:type="left" style:position="0.1972in"/>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line-height="150%" fo:text-indent="0.5909in">
        <style:tab-stops>
          <style:tab-stop style:type="left" style:position="-0.3937in"/>
          <style:tab-stop style:type="left" style:position="0.1972in"/>
        </style:tab-stops>
      </style:paragraph-properties>
      <style:text-properties fo:hyphenate="false"/>
    </style:style>
    <style:style style:name="P1170" style:parent-style-name="Normal" style:family="paragraph">
      <style:paragraph-properties fo:text-align="center" fo:line-height="150%" fo:text-indent="0.5909in">
        <style:tab-stops>
          <style:tab-stop style:type="left" style:position="-0.3937in"/>
          <style:tab-stop style:type="left" style:position="0.1972in"/>
        </style:tab-stops>
      </style:paragraph-properties>
      <style:text-properties fo:hyphenate="false"/>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center" fo:line-height="150%" fo:text-indent="0.5909in">
        <style:tab-stops>
          <style:tab-stop style:type="left" style:position="-0.3937in"/>
          <style:tab-stop style:type="left" style:position="0.1972in"/>
        </style:tab-stops>
      </style:paragraph-properties>
      <style:text-properties fo:font-weight="bold" style:font-weight-asian="bold" style:font-size-complex="12pt" fo:hyphenate="false"/>
    </style:style>
    <style:style style:name="P1175" style:parent-style-name="Normal" style:family="paragraph">
      <style:paragraph-properties fo:text-align="justify" fo:line-height="150%" fo:text-indent="0.5909in">
        <style:tab-stops>
          <style:tab-stop style:type="left" style:position="-0.3937in"/>
          <style:tab-stop style:type="left" style:position="0.1972in"/>
          <style:tab-stop style:type="left" style:position="0.2958in"/>
          <style:tab-stop style:type="left" style:position="0.7875in"/>
          <style:tab-stop style:type="left" style:position="0.8861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909in">
        <style:tab-stops>
          <style:tab-stop style:type="left" style:position="-0.3937in"/>
          <style:tab-stop style:type="left" style:position="0.1972in"/>
          <style:tab-stop style:type="left" style:position="0.2958in"/>
          <style:tab-stop style:type="left" style:position="0.7875in"/>
          <style:tab-stop style:type="left" style:position="0.8861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center" fo:margin-left="-0.3937in">
        <style:tab-stops/>
      </style:paragraph-properties>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center" fo:margin-left="-0.3937in">
        <style:tab-stops/>
      </style:paragraph-properties>
      <style:text-properties fo:font-weight="bold" style:font-weight-asian="bold" style:font-size-complex="12pt"/>
    </style:style>
    <style:style style:name="P1189" style:parent-style-name="Normal" style:family="paragraph">
      <style:paragraph-properties fo:text-align="center" fo:margin-left="-0.3937in">
        <style:tab-stops/>
      </style:paragraph-properties>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text-properties style:font-size-complex="12pt"/>
    </style:style>
    <style:style style:name="P1195" style:parent-style-name="Normal" style:family="paragraph">
      <style:paragraph-properties fo:line-height="115%" fo:text-indent="6.043in">
        <style:tab-stops>
          <style:tab-stop style:type="left" style:position="4.3312in"/>
        </style:tab-stops>
      </style:paragraph-properties>
      <style:text-properties style:font-size-complex="12pt"/>
    </style:style>
    <style:style style:name="P1196" style:parent-style-name="Normal" style:family="paragraph">
      <style:text-properties style:font-size-complex="12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style:font-size-complex="12pt"/>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margin-left="1.9013in" fo:text-indent="0.043in">
        <style:tab-stops/>
      </style:paragraph-properties>
      <style:text-properties style:font-size-complex="12pt"/>
    </style:style>
    <style:style style:name="P1203" style:parent-style-name="Normal" style:family="paragraph">
      <style:paragraph-properties fo:margin-left="1.9013in" fo:text-indent="0.4736in">
        <style:tab-stops/>
      </style:paragraph-properties>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11-30 iki 2020-06-08</text:span></text:p>
      <text:p text:style-name="P6"/>
      <text:p text:style-name="P7"><text:span text:style-name="T8">Įsakymas paskelbtas: TAR 2017-07-07, i. k. 2017-11587</text:span></text:p>
      <text:p text:style-name="P9"/>
      <text:p text:style-name="P10"><text:span text:style-name="T11"><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2">VILNIAUS MIESTO SAVIVALDYBĖS</text:p>
      <text:p text:style-name="P13"><text:span text:style-name="T14">ADMINISTRACIJOS DIREKTORIUS</text:span></text:p>
      <text:p text:style-name="P15"/>
      <text:p text:style-name="P16"><text:span text:style-name="T17">ĮSAKYMAS</text:span></text:p>
      <text:p text:style-name="P18"><text:span text:style-name="T19">DĖL IŠMOKŲ VAIKAMS SKYRIMO IR MOKĖJIMO TVARKOS APRAŠO TVIRTINIMO<text:s/></text:span></text:p>
      <text:p text:style-name="P20"/>
      <text:p text:style-name="P21">2017 m. liepos 3 d. Nr. <text:s/>40-348</text:p>
      <text:p text:style-name="P22">Vilnius</text:p>
      <text:p text:style-name="P23"/>
      <text:p text:style-name="P24"/>
      <text:p text:style-name="P25">Pakeistas teisės akto pavadinimas:</text:p>
      <text:p text:style-name="P26"><text:span text:style-name="T27">Nr.<text:s/></text:span><text:a xlink:href="https://www.e-tar.lt/portal/legalAct.html?documentId=d0a449f098ae11e9ae2e9d61b1f977b3" office:target-frame-name="_top" xlink:show="replace"><text:span text:style-name="T28">40-288/18(3.1.1E-TD2)</text:span></text:a><text:span text:style-name="T29">, 2018-07-13, paskelbta TAR 2019-06-27, i. k. 2019-10314</text:span></text:p>
      <text:p text:style-name="Normal"/>
      <text:p text:style-name="P30"><text:span text:style-name="T31">Vadovaudamasi Lietuvos Respublikos išmokų vaikams įstatymu, Išmokų vaikams skyrimo ir mokėjimo nuostatais, patvirtintais Lietuvos Respublikos Vyriausybės 2004 m. birželio 28 d. nutarimu Nr. 801 „Dėl išmokų vaikams skyrimo ir mokėjimo nuostatų patvirtinim</text:span><text:span text:style-name="T32">o“ ir atsižvelgdama į Vilniaus miesto savivaldybės administracijos direktoriaus 2011 m. gruodžio 7 d. įsakymą Nr. 40-733 „Dėl lėšų valstybinėms (valstybės perduotoms savivaldybėms) funkcijoms vykdyti planavimo ir naudojimo kontrolės tvarkos aprašo tvirtini</text:span><text:span text:style-name="T33">mo“:</text:span></text:p>
      <text:p text:style-name="P34"><text:span text:style-name="T35">1</text:span><text:span text:style-name="T36">. T<text:s/></text:span><text:span text:style-name="T37">v i r t i n u Išmokų vaikams skyrimo ir mokėjimo tvarkos aprašą (pridedama).</text:span><text:s/></text:p>
      <text:p text:style-name="P38">Punkto pakeitimai:</text:p>
      <text:p text:style-name="P39"><text:span text:style-name="T40">Nr.<text:s/></text:span><text:a xlink:href="https://www.e-tar.lt/portal/legalAct.html?documentId=d0a449f098ae11e9ae2e9d61b1f977b3" office:target-frame-name="_top" xlink:show="replace"><text:span text:style-name="T41">40-288/18(3.1.1E-TD2)</text:span></text:a><text:span text:style-name="T42">, 2018-07-13,<text:s/></text:span><text:span text:style-name="T43">paskelbta TAR 2019-06-27, i. k. 2019-10314</text:span></text:p>
      <text:p text:style-name="Normal"/>
      <text:p text:style-name="P44"><text:span text:style-name="T45">2</text:span><text:span text:style-name="T46">.</text:span><text:span text:style-name="T47"><text:tab/>L a i k a u netekusiais galios:</text:span></text:p>
      <text:p text:style-name="P48"><text:span text:style-name="T49">2.1</text:span><text:span text:style-name="T50">.</text:span><text:span text:style-name="T51"><text:tab/></text:span><text:span text:style-name="T52"><text:s/>Vilniaus miesto savivaldybės administracijos direktoriaus 2014 m. balandžio 17 d. įsakymą Nr. 40-104 „Dėl Išmokų vaikams skyrimo ir mokėjimo tvarkos aprašo tvirtinimo“;</text:span></text:p>
      <text:p text:style-name="P53"><text:span text:style-name="T54">2.2</text:span><text:span text:style-name="T55">.</text:span><text:span text:style-name="T56"><text:tab/>Vilniaus miesto savivaldybės administracijos direktoriaus 2014 m. rugsėjo 19<text:s/></text:span><text:span text:style-name="T57">d. įsakymą Nr. 40-249 „Dėl Administracijos direktoriaus 2014-04-17 įsakymo Nr. 40-104 „Dėl Išmokų vaikams skyrimo ir mokėjimo tvarkos aprašo tvirtinimo“ pakeitimo“.</text:span></text:p>
      <text:p text:style-name="P58"/>
      <text:p text:style-name="P59"/>
      <text:p text:style-name="P60"/>
      <text:p text:style-name="P61"><text:span text:style-name="T62">Administracijos direktorė</text:span><text:span text:style-name="T63"><text:tab/>Alma Vaitkunskienė</text:span></text:p>
      <text:soft-page-break/>
      <text:p text:style-name="P64">PATVIRTINTA</text:p>
      <text:p text:style-name="P69">Vilniaus miesto savivaldybės</text:p>
      <text:p text:style-name="P70">administracijos direktoriaus<text:s/></text:p>
      <text:p text:style-name="P71">2017 m. liepos 3 d.</text:p>
      <text:p text:style-name="P72"><text:span text:style-name="T73">įsakymu Nr. 40-348</text:span></text:p>
      <text:p text:style-name="P74"/>
      <text:p text:style-name="P75"><text:span text:style-name="T76">IŠMOKŲ VAIKAMS SKYRIMO IR MOKĖJIMO TVARKOS APRAŠAS<text:s/></text:span></text:p>
      <text:p text:style-name="P77"/>
      <text:p text:style-name="P78">Pakeistas priedo pavadinimas:</text:p>
      <text:p text:style-name="P79"><text:span text:style-name="T80">Nr.<text:s/></text:span><text:a xlink:href="https://www.e-tar.lt/portal/legalAct.html?documentId=d0a449f098ae11e9ae2e9d61b1f977b3" office:target-frame-name="_top" xlink:show="replace"><text:span text:style-name="T81">40-288/18(3.1.1E-TD2)</text:span></text:a><text:span text:style-name="T82">, 2018-07-13, paskelbta TAR 2019-06-27, i. k. 2019-10314</text:span></text:p>
      <text:p text:style-name="Normal"/>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Valstybinės (valstybės perduotos savivaldybėms) funkcijos – išmokų vaikams skyrimo ir mokėjimo tvarkos aprašas (toliau – Tvarkos aprašas)</text:span><text:span text:style-name="T94"><text:s/>parengtas vadovaujantis Lietuvos Respublikos išmokų vaikams įstatymu (toliau – Įstatymas) ir Išmokų vaikams skyrimo ir</text:span><text:span text:style-name="T95"><text:s/>mokėjimo nuostatais, patvirtintais Lietuvos Respublikos Vyriausybės 2004 m. birželio 28 d. nutarimu Nr. 801 (toliau – Nutarimas).</text:span></text:p>
      <text:p text:style-name="P96"><text:span text:style-name="T97">2</text:span><text:span text:style-name="T98">.<text:s/></text:span><text:span text:style-name="T99">Tvarkos aprašas reglamentuoja vienkartinės išmokos nėščiai moteriai, vienkartinės išmokos vaikui, išmokos vaikui, išmo</text:span><text:span text:style-name="T100">kos privalomosios pradinės karo tarnybos kario vaikui, išmokos įvaikinus vaiką, globos (rūpybos) išmokos, globos (rūpybos) išmokos tikslinio priedo, vienkartinės išmokos įsikurti, išmokos besimokančio ar studijuojančio asmens vaiko priežiūrai ir išmokos gi</text:span><text:span text:style-name="T101">mus vienu metu daugiau kaip vienam vaikui (toliau – išmokos) skyrimo ir mokėjimo procedūras Vilniaus miesto savivaldybėje.</text:span><text:s/></text:p>
      <text:p text:style-name="P102">Punkto pakeitimai:</text:p>
      <text:p text:style-name="P103"><text:span text:style-name="T104">Nr.<text:s/></text:span><text:a xlink:href="https://www.e-tar.lt/portal/legalAct.html?documentId=d0a449f098ae11e9ae2e9d61b1f977b3" office:target-frame-name="_top" xlink:show="replace"><text:span text:style-name="T105">40-288/18(3</text:span><text:span text:style-name="T106">.1.1E-TD2)</text:span></text:a><text:span text:style-name="T107">, 2018-07-13, paskelbta TAR 2019-06-27, i. k. 2019-10314</text:span></text:p>
      <text:p text:style-name="Normal"/>
      <text:p text:style-name="P108"><text:span text:style-name="T109">3</text:span><text:span text:style-name="T110">.</text:span><text:span text:style-name="T111"><text:tab/></text:span><text:span text:style-name="T112"><text:s/>Klausimais, nereglamentuojamais Tvarkos apraše, būtina vadovautis Įstatymu ir Nutarimu.</text:span></text:p>
      <text:p text:style-name="P113"><text:span text:style-name="T114">4</text:span><text:span text:style-name="T115">. Tvarkos aprašu privalo vadovautis Vilniaus miesto savivaldybės administracijos Social</text:span><text:span text:style-name="T116">inių paslaugų skyrius (toliau – Socialinių paslaugų skyrius), Vilniaus miesto savivaldybės administracijos Socialinių išmokų skyrius (toliau – Socialinių išmokų skyrius), Vilniaus miesto savivaldybės administracijos Apskaitos skyrius (toliau – Apskaitos sk</text:span><text:span text:style-name="T117">yrius) ir biudžetinė įstaiga Vilniaus miesto socialinės paramos centras (toliau – Socialinės paramos centras).</text:span><text:s/></text:p>
      <text:p text:style-name="P118">Punkto pakeitimai:</text:p>
      <text:p text:style-name="P119"><text:span text:style-name="T120">Nr.<text:s/></text:span><text:a xlink:href="https://www.e-tar.lt/portal/legalAct.html?documentId=f2e017900d1811ea9d279ea27696ab7b" office:target-frame-name="_top" xlink:show="replace"><text:span text:style-name="T121">40-489/19</text:span></text:a><text:span text:style-name="T122">, 2019-11-22,<text:s/></text:span><text:span text:style-name="T123">paskelbta TAR 2019-11-29, i. k. 2019-19141</text:span></text:p>
      <text:p text:style-name="Normal"/>
      <text:p text:style-name="P124"><text:span text:style-name="T125">5</text:span><text:span text:style-name="T126">. Tvarkos aprašo vykdymo kontrolę, tikrindamas kas ketvirtį Socialinių išmokų skyriaus pateiktą ataskaitą, kurioje pateikiami duomenys apie priimtus prašymus išmokoms gauti ir sprendimus šias išmokas skirti,</text:span><text:span text:style-name="T127"><text:s/>neskirti, sustabdyti ar nutraukti, atlieka Vilniaus miesto savivaldybės administracijos direktoriaus pavaduotojas, kuruojantis socialinių išmokų sritį.</text:span><text:s/></text:p>
      <text:soft-page-break/>
      <text:p text:style-name="P128">Punkto pakeitimai:</text:p>
      <text:p text:style-name="P129"><text:span text:style-name="T130">Nr.<text:s/></text:span><text:a xlink:href="https://www.e-tar.lt/portal/legalAct.html?documentId=f2e017900d1811ea9d279ea27696ab7b" office:target-frame-name="_top" xlink:show="replace"><text:span text:style-name="T131">40-489/19</text:span></text:a><text:span text:style-name="T132">, 2019-11-22, paskelbta TAR 2019-11-29, i. k. 2019-19141</text:span></text:p>
      <text:p text:style-name="Normal"/>
      <text:p text:style-name="P133"><text:span text:style-name="T134">6</text:span><text:span text:style-name="T135">.</text:span><text:span text:style-name="T136"><text:tab/></text:span><text:span text:style-name="T137">Apraše vartojamos sąvokos atitinka sąvokas, vartojamas Įstatyme.</text:span></text:p>
      <text:p text:style-name="P138"/>
      <text:p text:style-name="P139"><text:span text:style-name="T140">II</text:span><text:span text:style-name="T141"><text:s/>SKYRIUS</text:span></text:p>
      <text:p text:style-name="P142"><text:span text:style-name="T143">DOKUMENTAI, BŪTINI IŠMOKOMS SKIRTI</text:span></text:p>
      <text:p text:style-name="P144"/>
      <text:p text:style-name="P145"><text:span text:style-name="T146">7</text:span><text:span text:style-name="T147">. Dėl išmokų skyrimo vienas iš vaiką<text:s/></text:span><text:span text:style-name="T148">auginančių</text:span><text:span text:style-name="T149"><text:s/></text:span><text:span text:style-name="T150">tėvų (įtėvių), bendrai gyvenančių asmenų, globėjas (rūpintojas), pats pilnametis asmuo, turintis teisę gauti išmoką, arba visiškai veiksniu (emancipuotu) pripažintas ar susituokęs nepilnametis vaikas, turintis teisę gauti išmoką, vaikas nuo 14 i</text:span><text:span text:style-name="T151">ki 18 metų, turintis tėvų ar rūpintojų sutikimą, arba šių asmenų įgalioti asmenys, taip pat neveiksnių šioje srityje asmenų globėjai kreipiasi į Socialinių išmokų skyrių ir pateikia Lietuvos Respublikos socialinės apsaugos ir darbo ministro įsakymu patvirt</text:span><text:span text:style-name="T152">intą nustatytos formos prašymą (toliau – prašymas) išmokai (-oms) skirti.</text:span><text:s/></text:p>
      <text:p text:style-name="P153">Punkto pakeitimai:</text:p>
      <text:p text:style-name="P154"><text:span text:style-name="T155">Nr.<text:s/></text:span><text:a xlink:href="https://www.e-tar.lt/portal/legalAct.html?documentId=f2e017900d1811ea9d279ea27696ab7b" office:target-frame-name="_top" xlink:show="replace"><text:span text:style-name="T156">40-489/19</text:span></text:a><text:span text:style-name="T157">, 2019-11-22, paskelbta TAR 2019-11-29, i. k. 2019-</text:span><text:span text:style-name="T158">19141</text:span></text:p>
      <text:p text:style-name="Normal"/>
      <text:p text:style-name="P159"><text:span text:style-name="T160">8</text:span><text:span text:style-name="T161">.</text:span><text:span text:style-name="T162"><text:tab/></text:span><text:span text:style-name="T163">Kreipiantis dėl išmokų skyrimo, atsižvelgiant į aplinkybes, lemiančias teisę į išmokas, kartu su prašymu reikia pateikti:</text:span></text:p>
      <text:p text:style-name="P164">8.1. asmens, turinčio teisę gauti išmoką, asmens tapatybę patvirtinantį dokumentą (pasą ar asmens tapatybės kortelę),<text:s/><text:span text:style-name="T165">išskyrus atvejus, kai dėl atitinkamos išmokos skyrimo kreipiamasi elektroniniu būdu;</text:span></text:p>
      <text:p text:style-name="P166">Papunkčio pakeitimai:</text:p>
      <text:p text:style-name="P167"><text:span text:style-name="T168">Nr.<text:s/></text:span><text:a xlink:href="https://www.e-tar.lt/portal/legalAct.html?documentId=d0a449f098ae11e9ae2e9d61b1f977b3" office:target-frame-name="_top" xlink:show="replace"><text:span text:style-name="T169">40-288/18(3.1.1E-TD2)</text:span></text:a><text:span text:style-name="T170">, 2018-07-13, paskelbta TA</text:span><text:span text:style-name="T171">R 2019-06-27, i. k. 2019-10314</text:span></text:p>
      <text:p text:style-name="Normal"/>
      <text:p text:style-name="P172"><text:span text:style-name="T173">8.2</text:span><text:span text:style-name="T174">. jeigu prašymą dėl išmokų vaikams skyrimo teikia įgaliotas asmuo, – įgalioto asmens tapatybę patvirtinantį dokumentą (pasą ar asmens tapatybės kortelę), išskyrus atvejus, kai dėl atitinkamos išmokos skyrimo kreipiama</text:span><text:span text:style-name="T175">si elektroniniu būdu, ir <text:s/>įgaliojimą;</text:span><text:s/></text:p>
      <text:p text:style-name="P176">Papunkčio pakeitimai:</text:p>
      <text:p text:style-name="P177"><text:span text:style-name="T178">Nr.<text:s/></text:span><text:a xlink:href="https://www.e-tar.lt/portal/legalAct.html?documentId=d0a449f098ae11e9ae2e9d61b1f977b3" office:target-frame-name="_top" xlink:show="replace"><text:span text:style-name="T179">40-288/18(3.1.1E-TD2)</text:span></text:a><text:span text:style-name="T180">, 2018-07-13, paskelbta TAR 2019-06-27, i. k. 2019-10314</text:span></text:p>
      <text:p text:style-name="Normal"/>
      <text:p text:style-name="P181"><text:span text:style-name="T182">8.3</text:span><text:span text:style-name="T183">. jeigu</text:span><text:span text:style-name="T184"><text:s/>prašymą dėl išmokų skyrimo teikia globėjas (rūpintojas), – dokumentus apie globos (rūpybos) nustatymą ir asmens paskyrimą globėju (rūpintoju), globėjo (rūpintojo) tapatybę patvirtinantį asmens dokumentą (pasą ar asmens tapatybės kortelę);</text:span><text:s/></text:p>
      <text:p text:style-name="P185">Papunkčio pakeitimai:</text:p>
      <text:p text:style-name="P186"><text:span text:style-name="T187">Nr.<text:s/></text:span><text:a xlink:href="https://www.e-tar.lt/portal/legalAct.html?documentId=f2e017900d1811ea9d279ea27696ab7b" office:target-frame-name="_top" xlink:show="replace"><text:span text:style-name="T188">40-489/19</text:span></text:a><text:span text:style-name="T189">, 2019-11-22, paskelbta TAR 2019-11-29, i. k. 2019-19141</text:span></text:p>
      <text:p text:style-name="Normal"/>
      <text:p text:style-name="P190"><text:span text:style-name="T191">8.4</text:span><text:span text:style-name="T192">.</text:span><text:span text:style-name="T193"><text:tab/></text:span><text:span text:style-name="T194"><text:s/>jeigu prašymą dėl išmokų skyrimo teikia asmuo, pripažintas ribotai vei</text:span><text:span text:style-name="T195">ksniu šioje srityje, – dokumentą, patvirtinantį rūpybos nustatymą ir asmens paskyrimą rūpintoju, rūpintojo asmens tapatybę patvirtinantį dokumentą (pasą ar asmens tapatybės kortelę) ir rūpintojo sutikimą dėl asmens, kuris pripažintas ribotai veiksniu šioje</text:span><text:span text:style-name="T196"><text:s/>srityje, kreipimosi skirti išmokas;</text:span></text:p>
      <text:p text:style-name="P197"><text:span text:style-name="T198">8.5</text:span><text:span text:style-name="T199">. jeigu prašymą dėl išmokų skyrimo teikia vaikas nuo 14 iki 18 metų – asmens tapatybę patvirtinantį dokumentą (pasą ar asmens tapatybės kortelę) ir vieno iš vaiką auginančių tėvų ar rūpintojų laisvos formos sutik</text:span><text:span text:style-name="T200">imą dėl vaiko kreipimosi skirti išmoką;</text:span></text:p>
      <text:p text:style-name="P201">Papildyta papunkčiu:</text:p>
      <text:p text:style-name="P202"><text:span text:style-name="T203">Nr.<text:s/></text:span><text:a xlink:href="https://www.e-tar.lt/portal/legalAct.html?documentId=f2e017900d1811ea9d279ea27696ab7b" office:target-frame-name="_top" xlink:show="replace"><text:span text:style-name="T204">40-489/19</text:span></text:a><text:span text:style-name="T205">, 2019-11-22, paskelbta TAR 2019-11-29, i. k. 2019-19141</text:span></text:p>
      <text:p text:style-name="Normal"/>
      <text:p text:style-name="P206"><text:span text:style-name="T207">8.6</text:span><text:span text:style-name="T208">. jeigu prašymą dėl</text:span><text:span text:style-name="T209"><text:s/>išmokų skyrimo teikia vaiko tėvas ar motina, su kuriuo teismo sprendimu yra nustatyta vaiko gyvenamoji vieta, – teismo sprendimą dėl vaiko gyvenamosios vietos nustatymo ir asmens tapatybę patvirtinantį dokumentą (pasą ar asmens tapatybės kortelę).</text:span><text:s/></text:p>
      <text:p text:style-name="P210">Papildyta papunkčiu:</text:p>
      <text:p text:style-name="P211"><text:span text:style-name="T212">Nr.<text:s/></text:span><text:a xlink:href="https://www.e-tar.lt/portal/legalAct.html?documentId=f2e017900d1811ea9d279ea27696ab7b" office:target-frame-name="_top" xlink:show="replace"><text:span text:style-name="T213">40-489/19</text:span></text:a><text:span text:style-name="T214">, 2019-11-22, paskelbta TAR 2019-11-29, i. k. 2019-19141</text:span></text:p>
      <text:p text:style-name="Normal"/>
      <text:p text:style-name="P215"><text:span text:style-name="T216">9</text:span><text:span text:style-name="T217">.</text:span><text:span text:style-name="T218"><text:tab/></text:span><text:span text:style-name="T219">Kreipiantis dėl vienkartinės išmokos nėščiai moteriai skyrimo k</text:span><text:span text:style-name="T220">artu su Tvarkos aprašo 8 punkte nurodytais dokumentais reikia pateikti:</text:span></text:p>
      <text:p text:style-name="P221"><text:span text:style-name="T222">9.1</text:span><text:span text:style-name="T223">. sveikatos priežiūros įstaigos išduotą pažymą apie nėštumą;</text:span></text:p>
      <text:p text:style-name="P224"><text:span text:style-name="T225">9.2</text:span><text:span text:style-name="T226">. vaikui gimus – vaiko gimimo faktą patvirtinantį dokumentą, jeigu duomenų apie vaiko gimimą nėra Lietuvos<text:s/></text:span><text:span text:style-name="T227">Respublikos gyventojų registre.</text:span></text:p>
      <text:p text:style-name="P228"><text:span text:style-name="T229">10</text:span><text:span text:style-name="T230">.</text:span><text:span text:style-name="T231"><text:tab/>Kreipiantis dėl vienkartinės išmokos vaikui skyrimo, kartu su Tvarkos aprašo 8 punkte nurodytais dokumentais reikia pateikti:</text:span></text:p>
      <text:p text:style-name="P232"><text:span text:style-name="T233">10.1</text:span><text:span text:style-name="T234">. vaiko gimimo faktą patvirtinantį dokumentą, jeigu duomenų apie vaiko gimimą nėra</text:span><text:span text:style-name="T235"><text:s/>Lietuvos Respublikos gyventojų registre;</text:span></text:p>
      <text:p text:style-name="P236"><text:span text:style-name="T237">10.1</text:span><text:span text:style-name="T238">1</text:span><text:span text:style-name="T239">.<text:s/></text:span><text:span text:style-name="T240">dokumentus apie globos (rūpybos) nustatymą ir asmens paskyrimą globėju (rūpintoju) ir (ar) šeimynos registravimo dokumentą, kai vaikui globa (rūpyba) nustatyta šeimoje ar šeimynoje</text:span><text:span text:style-name="T241">;</text:span><text:s/></text:p>
      <text:p text:style-name="P242">Papildyta papunkčiu:</text:p>
      <text:p text:style-name="P243"><text:span text:style-name="T244">Nr.<text:s/></text:span><text:a xlink:href="https://www.e-tar.lt/portal/legalAct.html?documentId=d0a449f098ae11e9ae2e9d61b1f977b3" office:target-frame-name="_top" xlink:show="replace"><text:span text:style-name="T245">40-288/18(3.1.1E-TD2)</text:span></text:a><text:span text:style-name="T246">, 2018-07-13, paskelbta TAR 2019-06-27, i. k. 2019-10314</text:span></text:p>
      <text:p text:style-name="Normal"/>
      <text:p text:style-name="P247"><text:span text:style-name="T248">10.2</text:span><text:span text:style-name="T249">. įsiteisėjusį teismo sprendimą įvaikinti, jei kreipiamasi dėl vie</text:span><text:span text:style-name="T250">nkartinės išmokos įvaikintam vaikui.</text:span></text:p>
      <text:p text:style-name="P251"><text:span text:style-name="T252">11</text:span><text:span text:style-name="T253">. Kreipiantis dėl išmokos vaikui skyrimo, kartu su Tvarkos aprašo 8 punkte nurodytais dokumentais reikia pateikti:<text:s/></text:span></text:p>
      <text:p text:style-name="P254"><text:span text:style-name="T255">11.1</text:span><text:span text:style-name="T256">. mokymo įstaigos pažymą, jeigu 18</text:span><text:span text:style-name="T257">–</text:span><text:span text:style-name="T258">24 metų asmuo mokosi ir šių duomenų nėra valstybės ir<text:s/></text:span><text:span text:style-name="T259">žinybiniuose registruose arba valstybės informacinėse sistemose. Jei vaikas (asmuo) mokosi užsienio valstybės mokymo įstaigoje, būtina pateikti dokumentus, patvirtinančius mokymąsi pagal mokymo programas, atitinkančias Įstatymo 6 straipsnio 1 dalyje nustat</text:span><text:span text:style-name="T260">ytas mokymo programas;</text:span></text:p>
      <text:p text:style-name="P261"><text:span text:style-name="T262">11.2</text:span><text:span text:style-name="T263">. dirbančių (taip pat savarankiškai dirbančių) pilnamečių vaikų (įvaikių) iki 24 metų, kurie mokosi pagal bendrojo ugdymo programą (įskaitant laikotarpį nuo bendrojo ugdymo programos baigimo dienos iki tų pačių metų rugsėjo 1</text:span><text:span text:style-name="T264"><text:s/>d.) ar pagal formaliojo profesinio mokymo<text:s/></text:span><text:soft-page-break/><text:span text:style-name="T265">programą arba studijuoja aukštojoje mokykloje (studentai), įskaitant akademinių atostogų dėl ligos ar nėštumo laikotarpį, kreipimosi mėnesį ir (ar) už laikotarpį, pagal kurį apskaičiuojamos vidutinės bendrai gyven</text:span><text:span text:style-name="T266">ančių asmenų arba globėjo (rūpintojo) <text:s/>ir su juo bendrai gyvenančių asmenų mėnesio pajamos išmokai vaikui gauti, kaip nustatyta Įstatymo 17 straipsnio 7 dalyje, gautų pajamų dydį patvirtinančius dokumentus;</text:span></text:p>
      <text:p text:style-name="P267"><text:span text:style-name="T268">11.3</text:span><text:span text:style-name="T269">. prašyme pažymėti duomenis apie bendrai<text:s/></text:span><text:span text:style-name="T270">gyvenančių asmenų arba globėjo (rūpintojo) <text:s/>ir su juo bendrai gyvenančių asmenų vidutinių mėnesio pajamų, nustatytų Lietuvos Respublikos piniginės socialinės paramos nepasiturintiems gyventojams įstatymo 17 straipsnio 1 dalyje ir tenkančių vienam asmeniui<text:s/></text:span><text:span text:style-name="T271">per mėnesį dydį, apskaičiuotą pagal praėjusių kalendorinių metų pajamas, gautas iki teisės gauti išmoką atsiradimo dienos;</text:span></text:p>
      <text:p text:style-name="P272"><text:span text:style-name="T273">11.4</text:span><text:span text:style-name="T274">. jei pagal praėjusių kalendorinių metų vidutines mėnesio pajams bendrai gyvenantys asmenys arba globėjas (rūpintojas) <text:s/>ir su</text:span><text:span text:style-name="T275"><text:s/>juo bendrai gyvenantys asmenys neturėjo teisės gauti išmokos vaikui, pajamoms sumažėjus, pateikti per praėjusius 12 kalendorinių mėnesių iki kreipimosi ar teisės gauti išmoką atsiradimo dienos bendrai gyvenančių asmenų arba globėjo (rūpintojo) ir su juo b</text:span><text:span text:style-name="T276">endrai gyvenančių asmenų gautų pajamų, nustatytų Lietuvos Respublikos piniginės socialinės paramos nepasiturintiems gyventojams įstatymo 17 straipsnio 1 dalyje, dydį patvirtinančius dokumentus;</text:span></text:p>
      <text:p text:style-name="P277"><text:span text:style-name="T278">11.5</text:span><text:span text:style-name="T279">. įsiteisėjusį teismo sprendimą įvaikinti;</text:span></text:p>
      <text:p text:style-name="P280"><text:span text:style-name="T281">11.6</text:span><text:span text:style-name="T282">.<text:s/></text:span><text:span text:style-name="T283">teismo sprendimą dėl nepilnamečio pripažinimo veiksniu, jeigu vaikas emancipuotas;</text:span></text:p>
      <text:p text:style-name="P284"><text:span text:style-name="T285">11.7</text:span><text:span text:style-name="T286">.<text:s/></text:span><text:span text:style-name="T287">Neįgalumo ir darbingumo nustatymo tarnybos prie Socialinės apsaugos ir darbo ministerijos išduotą neįgalumo pažymą ar kitus dokumentus, patvirtinančius vaiko<text:s/></text:span><text:span text:style-name="T288">neįgalumą, jeigu šių duomenų nėra valstybės ir žinybiniuose registruose arba valstybės informacinėse sistemose.</text:span><text:s/></text:p>
      <text:p text:style-name="P289">Punkto pakeitimai:</text:p>
      <text:p text:style-name="P290"><text:span text:style-name="T291">Nr.<text:s/></text:span><text:a xlink:href="https://www.e-tar.lt/portal/legalAct.html?documentId=f2e017900d1811ea9d279ea27696ab7b" office:target-frame-name="_top" xlink:show="replace"><text:span text:style-name="T292">40-489/19</text:span></text:a><text:span text:style-name="T293">, 2019-11-2</text:span><text:span text:style-name="T294">2, paskelbta TAR 2019-11-29, i. k. 2019-19141</text:span></text:p>
      <text:p text:style-name="Normal"/>
      <text:p text:style-name="P295"><text:span text:style-name="T296">12</text:span><text:span text:style-name="T297">.</text:span><text:span text:style-name="T298"><text:tab/>Kreipiantis dėl išmokos privalomosios pradinės karo tarnybos kario vaikui skyrimo, kartu su Tvarkos aprašo 8 punkte nurodytais dokumentais reikia pateikti karinio vieneto, kuriame privalomosios pradinė</text:span><text:span text:style-name="T299">s karo tarnybos karys atlieka tarnybą, išduotą pažymą apie atliekamą privalomąją pradinę karo tarnybą.</text:span></text:p>
      <text:p text:style-name="P300"><text:span text:style-name="T301">12</text:span><text:span text:style-name="T302">1</text:span><text:span text:style-name="T303">. Kreipiantis dėl išmokos įvaikinus vaiką skyrimo kartu su Tvarkos aprašo 8 punkte nurodytais dokumentais reikia pateikti:<text:s/></text:span></text:p>
      <text:p text:style-name="P304"><text:span text:style-name="T305">12</text:span><text:span text:style-name="T306">1</text:span><text:span text:style-name="T307">.1</text:span><text:span text:style-name="T308">.<text:s/></text:span><text:span text:style-name="T309">vaiko gimimo<text:s/></text:span><text:span text:style-name="T310">faktą patvirtinantį dokumentą, jeigu duomenų apie vaiko gimimą nėra Lietuvos Respublikos gyventojų registre</text:span><text:span text:style-name="T311">;</text:span></text:p>
      <text:p text:style-name="P312"><text:span text:style-name="T313">12</text:span><text:span text:style-name="T314">1</text:span><text:span text:style-name="T315">.2</text:span><text:span text:style-name="T316">.<text:s/></text:span><text:span text:style-name="T317">įsiteisėjusį teismo sprendimą įvaikinti.</text:span><text:s/></text:p>
      <text:p text:style-name="P318">Papildyta punktu:</text:p>
      <text:p text:style-name="P319"><text:span text:style-name="T320">Nr.<text:s/></text:span><text:a xlink:href="https://www.e-tar.lt/portal/legalAct.html?documentId=d0a449f098ae11e9ae2e9d61b1f977b3" office:target-frame-name="_top" xlink:show="replace"><text:span text:style-name="T321">40-288/18(3.1.1E-TD2)</text:span></text:a><text:span text:style-name="T322">, 2018-07-13, paskelbta TAR 2019-06-27, i. k. 2019-10314</text:span></text:p>
      <text:p text:style-name="Normal"/>
      <text:p text:style-name="P323"><text:span text:style-name="T324">13</text:span><text:span text:style-name="T325">.</text:span><text:span text:style-name="T326"><text:tab/>Kreipiantis dėl globos (rūpybos) išmokos skyrimo, kartu su Tvarkos aprašo</text:span><text:span text:style-name="T327"><text:s/>8 punkte nurodytais dokumentais reikia pateikti:<text:s/></text:span></text:p>
      <text:p text:style-name="P328"><text:span text:style-name="T329">13.1.</text:span><text:span text:style-name="T330"><text:s/>Neteko galios nuo 2019-06-28</text:span></text:p>
      <text:p text:style-name="P331">Papunkčio naikinimas:</text:p>
      <text:p text:style-name="P332"><text:span text:style-name="T333">Nr.<text:s/></text:span><text:a xlink:href="https://www.e-tar.lt/portal/legalAct.html?documentId=d0a449f098ae11e9ae2e9d61b1f977b3" office:target-frame-name="_top" xlink:show="replace"><text:span text:style-name="T334">40-288/18(3.1.1E-TD2)</text:span></text:a><text:span text:style-name="T335">, 2018-07-13, paskelbta T</text:span><text:span text:style-name="T336">AR 2019-06-27, i. k. 2019-10314</text:span></text:p>
      <text:p text:style-name="Normal"/>
      <text:p text:style-name="P337"><text:span text:style-name="T338">13.2</text:span><text:span text:style-name="T339">. teismo sprendimą dėl išlaikymo vaikui priteisimo, jeigu vaikui priteistas išlaikymas;</text:span></text:p>
      <text:p text:style-name="P340"><text:span text:style-name="T341">13.3</text:span><text:span text:style-name="T342">. duomenis apie praėjusį iki kreipimosi mėnesį gautą išlaikymą, jeigu išlaikymas priteistas kas mėnesį mokamomis period</text:span><text:span text:style-name="T343">inėmis išmokomis:</text:span></text:p>
      <text:p text:style-name="P344"><text:span text:style-name="T345">13.3.1</text:span><text:span text:style-name="T346">. pažymą iš įmonės, įstaigos ar organizacijos, kai išlaikymas mokamas iš darbo užmokesčio;</text:span></text:p>
      <text:p text:style-name="P347"><text:span text:style-name="T348">13.3.2.</text:span><text:span text:style-name="T349"><text:s/>Neteko galios nuo 2019-06-28</text:span></text:p>
      <text:p text:style-name="P350">Papunkčio naikinimas:</text:p>
      <text:p text:style-name="P351"><text:span text:style-name="T352">Nr.<text:s/></text:span><text:a xlink:href="https://www.e-tar.lt/portal/legalAct.html?documentId=d0a449f098ae11e9ae2e9d61b1f977b3" office:target-frame-name="_top" xlink:show="replace"><text:span text:style-name="T353">40-288/18(3.1.1E-TD2)</text:span></text:a><text:span text:style-name="T354">, 2018-07-13, paskelbta TAR 2019-06-27, i. k. 2019-10314</text:span></text:p>
      <text:p text:style-name="Normal"/>
      <text:p text:style-name="P355"><text:span text:style-name="T356">13.3.3</text:span><text:span text:style-name="T357">. pašto perlaidas, kai išlaikymas vaikui gaunamas paštu;</text:span></text:p>
      <text:p text:style-name="P358"><text:span text:style-name="T359">13.4</text:span><text:span text:style-name="T360">. mokymo įstaigos pažymą, kai vaikas (asmuo) mokosi ir yra išlaikomas<text:s/></text:span><text:span text:style-name="T361">(nemokamai gauna nakvynę, maistą ir kitas paslaugas) bendrojo ugdymo mokyklos, profesinio mokymo įstaigos ar aukštosios mokyklos bendrabutyje arba vaikų socializacijos centre, jeigu šių duomenų nėra valstybės ir žinybiniuose registruose ir valstybės inform</text:span><text:span text:style-name="T362">acinėse sistemose;</text:span><text:s/></text:p>
      <text:p text:style-name="P363">Papunkčio pakeitimai:</text:p>
      <text:p text:style-name="P364"><text:span text:style-name="T365">Nr.<text:s/></text:span><text:a xlink:href="https://www.e-tar.lt/portal/legalAct.html?documentId=d0a449f098ae11e9ae2e9d61b1f977b3" office:target-frame-name="_top" xlink:show="replace"><text:span text:style-name="T366">40-288/18(3.1.1E-TD2)</text:span></text:a><text:span text:style-name="T367">, 2018-07-13, paskelbta TAR 2019-06-27, i. k. 2019-10314</text:span></text:p>
      <text:p text:style-name="Normal"/>
      <text:p text:style-name="P368"><text:span text:style-name="T369">13.5</text:span><text:span text:style-name="T370">. mokyklos pažymą, kai vy</text:span><text:span text:style-name="T371">resnis kaip 18 metų asmuo mokosi, jeigu šių duomenų nėra valstybės ir žinybiniuose registruose ir valstybės informacinėse sistemose.</text:span></text:p>
      <text:p text:style-name="P372"><text:span text:style-name="T373">14</text:span><text:span text:style-name="T374">. Kreipiantis dėl globos (rūpybos) išmokos tikslinio priedo skyrimo, kartu su Tvarkos aprašo 8 punkte nurodytais do</text:span><text:span text:style-name="T375">kumentais reikia pateikti šeimynos, globos centro ar nevyriausybinės vaikų globos institucijos arba valstybės ar savivaldybės vaikų globos institucijos registravimo dokumentus.</text:span><text:s/></text:p>
      <text:p text:style-name="P376">Punkto pakeitimai:</text:p>
      <text:p text:style-name="P377"><text:span text:style-name="T378">Nr.<text:s/></text:span><text:a xlink:href="https://www.e-tar.lt/portal/legalAct.html?documentId=d0a449f098ae11e9ae2e9d61b1f977b3" office:target-frame-name="_top" xlink:show="replace"><text:span text:style-name="T379">40-288/18(3.1.1E-TD2)</text:span></text:a><text:span text:style-name="T380">, 2018-07-13, paskelbta TAR 2019-06-27, i. k. 2019-10314</text:span></text:p>
      <text:p text:style-name="Normal"/>
      <text:p text:style-name="P381"><text:span text:style-name="T382">15</text:span><text:span text:style-name="T383">. Kreipiantis dėl vienkartinės išmokos įsikurti skyrimo, kartu su Tvarkos aprašo 8 punkte nurodytais dokumentais reikia pateikti</text:span><text:span text:style-name="T384">:</text:span></text:p>
      <text:p text:style-name="P385"><text:span text:style-name="T386">15.1</text:span><text:span text:style-name="T387">. teismo sprendimą dėl nepilnamečio pripažinimo veiksniu, jeigu vaikas emancipuotas;</text:span></text:p>
      <text:p text:style-name="P388">15.2.<text:s/><text:span text:style-name="T389">gyvenamųjų patalpų nuomos sutartį, įregistruotą viešame registre, jeigu vienkartinė išmoka įsikurti naudojama būsto nuomai.</text:span><text:span text:style-name="T390"><text:s/></text:span><text:span text:style-name="T391">Tais atvejais, kai būstas nuo</text:span><text:span text:style-name="T392">mojamas užsienio valstybėje ar asmenys gyvena mokymosi įstaigos bendrabutyje, būtina pateikti nuomos sutartį (ir) ar kitus dokumentus, patvirtinančius būsto nuomos faktą;</text:span><text:s/></text:p>
      <text:p text:style-name="P393"><text:span text:style-name="T394">15.3</text:span><text:span text:style-name="T395">.</text:span><text:span text:style-name="T396"><text:s/>mokymo įstaigos pažymą, patvirtinančią, kad asmuo mokosi ar studijuoja, je</text:span><text:span text:style-name="T397">igu vienkartinė išmoka įsikurti naudojama studijų ir neformaliojo švietimo kainai padengti ar<text:s/></text:span><text:soft-page-break/><text:span text:style-name="T398">mokymosi priemonėms įsigyti, arba darbo sutartį ar kitus dokumentus, patvirtinančius, kad asmuo dirba, jeigu vienkartinė išmoka įsikurti naudojama darbo priemonėm</text:span><text:span text:style-name="T399">s įsigyti. Šių dokumentų pateikti nereikia, jeigu duomenys apie mokymąsi, studijavimą ar darbą yra valstybės ir žinybiniuose registruose arba valstybės informacinėse sistemose;</text:span></text:p>
      <text:p text:style-name="P400">Papildyta papunkčiu:</text:p>
      <text:p text:style-name="P401"><text:span text:style-name="T402">Nr.<text:s/></text:span><text:a xlink:href="https://www.e-tar.lt/portal/legalAct.html?documentId=f2e017900d1811ea9d279ea27696ab7b" office:target-frame-name="_top" xlink:show="replace"><text:span text:style-name="T403">40-489/19</text:span></text:a><text:span text:style-name="T404">, 2019-11-22, paskelbta TAR 2019-11-29, i. k. 2019-19141</text:span></text:p>
      <text:p text:style-name="Normal"/>
      <text:p text:style-name="P405"><text:span text:style-name="T406">15.4</text:span><text:span text:style-name="T407">.<text:s/></text:span><text:span text:style-name="T408">galiojantį vairuotojo pažymėjimą, kuriuo patvirtinama asmens teisė vairuoti B kateg</text:span><text:span text:style-name="T409">orijos motorinę transporto priemonę, jeigu vienkartinė išmoka įsikurti naudojama automobiliui įsigyti. Šio dokumento pateikti nereikia, jeigu Lietuvos Respublikos kelių transporto priemonių vairuotojų registro tvarkomi duomenys gaunami pagal duomenų teikim</text:span><text:span text:style-name="T410">o sutartį.</text:span><text:s/></text:p>
      <text:p text:style-name="P411">Papildyta papunkčiu:</text:p>
      <text:p text:style-name="P412"><text:span text:style-name="T413">Nr.<text:s/></text:span><text:a xlink:href="https://www.e-tar.lt/portal/legalAct.html?documentId=f2e017900d1811ea9d279ea27696ab7b" office:target-frame-name="_top" xlink:show="replace"><text:span text:style-name="T414">40-489/19</text:span></text:a><text:span text:style-name="T415">, 2019-11-22, paskelbta TAR 2019-11-29, i. k. 2019-19141</text:span></text:p>
      <text:p text:style-name="Normal"/>
      <text:p text:style-name="P416">Punkto pakeitimai:</text:p>
      <text:p text:style-name="P417"><text:span text:style-name="T418">Nr.<text:s/></text:span><text:a xlink:href="https://www.e-tar.lt/portal/legalAct.html?documentId=d0a449f098ae11e9ae2e9d61b1f977b3" office:target-frame-name="_top" xlink:show="replace"><text:span text:style-name="T419">40-288/18(3.1.1E-TD2)</text:span></text:a><text:span text:style-name="T420">, 2018-07-13, paskelbta TAR 2019-06-27, i. k. 2019-10314</text:span></text:p>
      <text:p text:style-name="Normal"/>
      <text:p text:style-name="P421"><text:span text:style-name="T422">16</text:span><text:span text:style-name="T423">.</text:span><text:span text:style-name="T424"><text:tab/>Kreipiantis dėl išmokos besimokančio ar studijuojančio vaiko priežiūrai s</text:span><text:span text:style-name="T425">kyrimo, kartu su Tvarkos aprašo 8 punkte nurodytais dokumentais reikia pateikti:<text:s/></text:span></text:p>
      <text:p text:style-name="P426"><text:span text:style-name="T427">16.1</text:span><text:span text:style-name="T428">. vaiko gimimo faktą patvirtinantį dokumentą, jeigu duomenų apie vaiko gimimą nėra Lietuvos Respublikos gyventojų registre;</text:span></text:p>
      <text:p text:style-name="P429"><text:span text:style-name="T430">16.2</text:span><text:span text:style-name="T431">. įsiteisėjusį teismo sprendimą įvai</text:span><text:span text:style-name="T432">kinti;</text:span></text:p>
      <text:p text:style-name="P433"><text:span text:style-name="T434">16.3</text:span><text:span text:style-name="T435">. mokymo įstaigos pažymą, patvirtinančią kad asmuo mokosi pagal bendrojo ugdymo programą kartu su profesinio mokymo programa, formaliojo profesinio mokymo programą ar studijuoja aukštojoje mokykloje pagal nuolatinę studijų formą, doktorantūr</text:span><text:span text:style-name="T436">oje ar rezidentūroje, arba, baigus mokslus ar studijas, mokymosi ir (ar) kvalifikacijos pasiekimus įteisinantį dokumentą, jei šių duomenų nėra valstybės ir žinybiniuose registruose arba valstybės informacinėse sistemose.</text:span><text:s/></text:p>
      <text:p text:style-name="P437">Papunkčio pakeitimai:</text:p>
      <text:p text:style-name="P438"><text:span text:style-name="T439">Nr.<text:s/></text:span><text:a xlink:href="https://www.e-tar.lt/portal/legalAct.html?documentId=d0a449f098ae11e9ae2e9d61b1f977b3" office:target-frame-name="_top" xlink:show="replace"><text:span text:style-name="T440">40-288/18(3.1.1E-TD2)</text:span></text:a><text:span text:style-name="T441">, 2018-07-13, paskelbta TAR 2019-06-27, i. k. 2019-10314</text:span></text:p>
      <text:p text:style-name="P442"><text:span text:style-name="T443">Nr.<text:s/></text:span><text:a xlink:href="https://www.e-tar.lt/portal/legalAct.html?documentId=f2e017900d1811ea9d279ea27696ab7b" office:target-frame-name="_top" xlink:show="replace"><text:span text:style-name="T444">40-489/19</text:span></text:a><text:span text:style-name="T445">, 2019-11-22, paskelbta TAR 2019-11-29, i. k. 2019-19141</text:span></text:p>
      <text:p text:style-name="Normal"/>
      <text:p text:style-name="P446"><text:span text:style-name="T447">17</text:span><text:span text:style-name="T448">.</text:span><text:span text:style-name="T449"><text:tab/>Kreipiantis dėl išmokos gimus vienu metu daugiau kaip vienam vaikui skyrimo, kartu<text:s/></text:span><text:span text:style-name="T450">su Tvarkos aprašo 8 punkte nurodytais dokumentais pateikiami vaikų gimimo faktą patvirtinantys dokumentai, jeigu duomenų apie vaikų gimimą nėra Lietuvos Respublikos gyventojų registre.</text:span></text:p>
      <text:p text:style-name="P451"><text:span text:style-name="T452">18</text:span><text:span text:style-name="T453">.</text:span><text:span text:style-name="T454"><text:tab/><text:s/>Kreipdamasis dėl išmokos skyrimo, asmuo pateikia dokumentų, nu</text:span><text:span text:style-name="T455">rodytų Tvarkos aprašo 8–17 punktuose, originalus ar jų kopijas. Asmens pateiktos kopijos turi būti patvirtintos dokumentą išdavusios Lietuvos Respublikos ar užsienio valstybės institucijos, notaro ar kito asmens, įgalioto atlikti notarinius veiksmus, arba<text:s/></text:span><text:span text:style-name="T456">konsulinio pareigūno, arba kito kompetentingo užsienio valstybės pareigūno.</text:span><text:s/></text:p>
      <text:p text:style-name="P457">Punkto pakeitimai:</text:p>
      <text:p text:style-name="P458"><text:span text:style-name="T459">Nr.<text:s/></text:span><text:a xlink:href="https://www.e-tar.lt/portal/legalAct.html?documentId=d0a449f098ae11e9ae2e9d61b1f977b3" office:target-frame-name="_top" xlink:show="replace"><text:span text:style-name="T460">40-288/18(3.1.1E-TD2)</text:span></text:a><text:span text:style-name="T461">, 2018-07-13, paskelbta TAR 2019-06-2</text:span><text:span text:style-name="T462">7, i. k. 2019-10314</text:span></text:p>
      <text:p text:style-name="Normal"/>
      <text:p text:style-name="P463"><text:span text:style-name="T464">19</text:span><text:span text:style-name="T465">.</text:span><text:span text:style-name="T466"><text:tab/>Jei asmuo pateikia dokumentų originalus, Socialinių išmokų skyriaus valstybės tarnautojai ar darbuotojai padaro dokumentų kopijas ir patvirtina dokumentų kopijų tikrumą. Dokumentų originalai grąžinami juos pateikusiam asmeniui.</text:span></text:p>
      <text:p text:style-name="P467"><text:span text:style-name="T468">20</text:span><text:span text:style-name="T469">.</text:span><text:span text:style-name="T470"><text:tab/>Asmenys dokumentus, reikalingus išmokai skirti ir išmokėti, gali pateikti tiesiogiai atvykę į Socialinių išmokų skyrių, atsiųsti registruotu paštu arba elektroninių ryšių priemonėmis, pasirašytus saugiu elektroniniu parašu.</text:span></text:p>
      <text:p text:style-name="P471"/>
      <text:p text:style-name="P472"><text:span text:style-name="T473">III</text:span><text:span text:style-name="T474"><text:s/>SKYRIUS</text:span></text:p>
      <text:p text:style-name="P475"><text:span text:style-name="T476">IŠMOKOS VAIKUI SKYRIMAS</text:span></text:p>
      <text:p text:style-name="P477"/>
      <text:p text:style-name="P478"><text:span text:style-name="T479">21</text:span><text:span text:style-name="T480">.</text:span><text:span text:style-name="T481"><text:tab/></text:span><text:span text:style-name="T482">Socialinių išmokų skyrius, priėmęs prašymą ir visus reikalingus dokumentus vienkartinei išmokai vaikui ir vienkartinei išmokai nėščiai moteriai skirti, per 10 darbo dienų:</text:span></text:p>
      <text:p text:style-name="P483"><text:span text:style-name="T484">21.1</text:span><text:span text:style-name="T485">. patikrina prašyme ir pateiktuose dokumentuo</text:span><text:span text:style-name="T486">se nurodytų duomenų tikrumą Socialinės paramos šeimai informacinėje sistemoje (toliau – SPIS), Socialinės paramos apskaitos sistemoje „Parama“ (toliau – sistema „Parama“) ir kituose turimuose registruose ir valstybės informacinėse sistemose, išspausdina re</text:span><text:span text:style-name="T487">ikiamų duomenų išrašus, prašyme nurodytus duomenis įrašo į sistemą „Parama“;</text:span></text:p>
      <text:p text:style-name="P488"><text:span text:style-name="T489">21.2</text:span><text:span text:style-name="T490">. vertina Tvarkos aprašo 21.1 papunktyje nurodytus dokumentus ir duomenis bei vadovaudamasis Įstatymo ir Nutarimo nuostatomis nustato asmens teisę į išmoką;</text:span></text:p>
      <text:p text:style-name="P491"><text:span text:style-name="T492">21.3</text:span><text:span text:style-name="T493">.<text:s/></text:span><text:span text:style-name="T494">rengia ir tvirtina sistemoje „Parama“ sprendimą (-us) išmokai skirti arba neskirti;</text:span></text:p>
      <text:p text:style-name="P495"><text:span text:style-name="T496">21.4</text:span><text:span text:style-name="T497">. per 5 darbo dienas nuo sprendimo priėmimo dienos gavėjo pasirinktu būdu (raštu, telefonu, elektroniniu paštu) informuoja gavėją apie išmokos skyrimą.</text:span><text:s/></text:p>
      <text:p text:style-name="P498">Punkto pakeitimai:</text:p>
      <text:p text:style-name="P499"><text:span text:style-name="T500">Nr.<text:s/></text:span><text:a xlink:href="https://www.e-tar.lt/portal/legalAct.html?documentId=f2e017900d1811ea9d279ea27696ab7b" office:target-frame-name="_top" xlink:show="replace"><text:span text:style-name="T501">40-489/19</text:span></text:a><text:span text:style-name="T502">, 2019-11-22, paskelbta TAR 2019-11-29, i. k. 2019-19141</text:span></text:p>
      <text:p text:style-name="Normal"/>
      <text:p text:style-name="P503"><text:span text:style-name="T504">22</text:span><text:span text:style-name="T505">. Socialinių išmokų skyrius, priėmęs prašymą ir visus dokumentus išmoka</text:span><text:span text:style-name="T506">i vaikui, išmokai privalomosios pradinės karo tarnybos kario vaikui, išmokai įvaikinus vaiką, globos (rūpybos) išmokai, globos (rūpybos) išmokos tiksliniam priedui ir išmokai besimokančio ar studijuojančio asmens vaiko priežiūrai, išmokai gimus vienu metu<text:s/></text:span><text:span text:style-name="T507">daugiau kaip vienam vaikui, per mėnesį:</text:span></text:p>
      <text:p text:style-name="P508"><text:span text:style-name="T509">22.1</text:span><text:span text:style-name="T510">. atlieka Tvarkos aprašo 21.1 ir 21.2 papunkčiuose nurodytus veiksmus;</text:span></text:p>
      <text:p text:style-name="P511"><text:span text:style-name="T512">22.2</text:span><text:span text:style-name="T513">. rengia ir tvirtina sistemoje „Parama“ sprendimą (-us) skirti arba neskirti išmoką;</text:span></text:p>
      <text:p text:style-name="P514"><text:span text:style-name="T515">22.3</text:span><text:span text:style-name="T516">. per 5 darbo dienas nuo sprendimo pri</text:span><text:span text:style-name="T517">ėmimo gavėjo pasirinktu būdu (raštu, telefonu, elektroniniu paštu) informuoja gavėją apie išmokos</text:span><text:span text:style-name="T518"><text:s/></text:span><text:span text:style-name="T519">skyrimą.</text:span><text:s/></text:p>
      <text:p text:style-name="P520">Punkto pakeitimai:</text:p>
      <text:p text:style-name="P521"><text:span text:style-name="T522">Nr.<text:s/></text:span><text:a xlink:href="https://www.e-tar.lt/portal/legalAct.html?documentId=f2e017900d1811ea9d279ea27696ab7b" office:target-frame-name="_top" xlink:show="replace"><text:span text:style-name="T523">40-489/19</text:span></text:a><text:span text:style-name="T524">, 2019-11-22, pa</text:span><text:span text:style-name="T525">skelbta TAR 2019-11-29, i. k. 2019-19141</text:span></text:p>
      <text:p text:style-name="Normal"/>
      <text:p text:style-name="P526"><text:span text:style-name="T527">23</text:span><text:span text:style-name="T528">. Socialinių išmokų skyrius, priėmęs prašymą ir visus dokumentus vienkartinei išmokai įsikurti skirti, per 5 darbo dienas:</text:span></text:p>
      <text:p text:style-name="P529"><text:span text:style-name="T530">23.1</text:span><text:span text:style-name="T531">. atlieka Tvarkos aprašo 21.1 punkte nurodytus veiksmus;</text:span></text:p>
      <text:p text:style-name="P532"><text:span text:style-name="T533">23.2</text:span><text:span text:style-name="T534">. formuoja<text:s/></text:span><text:span text:style-name="T535">vienkartinės išmokos įsikurti gavėjo asmens bylą, į kurią įsega prašymą, įstatymų nustatyta tvarka patvirtintas dokumentų kopijas ir kitus su Tvarkos aprašo 23 punkte nurodytos išmokos skyrimu, neskyrimu ir mokėjimu susijusius dokumentus;</text:span></text:p>
      <text:p text:style-name="P536">Papunkčio pakeitimai:</text:p>
      <text:p text:style-name="P537"><text:span text:style-name="T538">Nr.<text:s/></text:span><text:a xlink:href="https://www.e-tar.lt/portal/legalAct.html?documentId=d0a449f098ae11e9ae2e9d61b1f977b3" office:target-frame-name="_top" xlink:show="replace"><text:span text:style-name="T539">40-288/18(3.1.1E-TD2)</text:span></text:a><text:span text:style-name="T540">, 2018-07-13, paskelbta TAR 2019-06-27, i. k. 2019-10314</text:span></text:p>
      <text:p text:style-name="Normal"/>
      <text:p text:style-name="P541"><text:span text:style-name="T542">23.3</text:span><text:span text:style-name="T543">. per 10 darbo dienų Tvarkos aprašo 23.2 punkte nurodytą bylą<text:s/></text:span><text:span text:style-name="T544">su visais dokumentais perduoda Socialinės paramos centrui;</text:span></text:p>
      <text:p text:style-name="P545"><text:span text:style-name="T546">23.4</text:span><text:span text:style-name="T547">. Socialinės paramos centras:</text:span></text:p>
      <text:p text:style-name="P548"><text:span text:style-name="T549">23.4.1</text:span><text:span text:style-name="T550">. gavęs Tvarkos aprašo 23.2 punkte nurodytą bylą ir dokumentus vienkartinei išmokai įsikurti skirti, per 3 darbo dienas rengia Socialinių išmokų skyria</text:span><text:span text:style-name="T551">us vedėjo įsakymo projektą ir teikia jį pasirašyti Socialinių išmokų skyriaus vedėjui;</text:span></text:p>
      <text:p text:style-name="P552"><text:span text:style-name="T553">23.4.2</text:span><text:span text:style-name="T554">. gavęs pasirašyto Socialinių išmokų skyriaus vedėjo įsakymo kopiją, per 5 darbo dienas gavėjo pasirinktu būdu (raštu, telefonu, elektroniniu paštu) informuoja</text:span><text:span text:style-name="T555"><text:s/>apie Tvarkos aprašo 23 punkte nurodytos išmokos skyrimą.</text:span></text:p>
      <text:p text:style-name="P556"><text:span text:style-name="T557">24</text:span><text:span text:style-name="T558">. Išmokos skiriamos Vilniaus miesto savivaldybės administracijos direktoriaus įsakymu įgalioto Socialinių išmokų skyriaus valstybės tarnautojo sprendimu. Apie priimtą spendimą neskirti išm</text:span><text:span text:style-name="T559">okos, nurodant išmokos neskyrimo priežastį, pareiškėjas informuojamas raštu, išsiunčiant (įteikiant) ir sprendimo neskirti išmokos nuorašą, per 5 darbo dienas nuo sprendimo neskirti išmokos priėmimo dienos.</text:span></text:p>
      <text:p text:style-name="P560"/>
      <text:p text:style-name="P561"><text:span text:style-name="T562">IV</text:span><text:span text:style-name="T563"><text:s/>SKYRIUS</text:span></text:p>
      <text:p text:style-name="P564"><text:span text:style-name="T565">IŠMOKŲ MOKĖJIMAS</text:span></text:p>
      <text:p text:style-name="P566"/>
      <text:p text:style-name="P567"><text:span text:style-name="T568">25</text:span><text:span text:style-name="T569">. Apska</text:span><text:span text:style-name="T570">itos skyrius, gavęs informaciją apie paskirtas išmokas ir užšifruotas mokėjimo dokumentų rinkmenas, atsižvelgdamas į Įstatyme nustatytus išmokų išmokėjimo terminus, atlieka išmokų mokėjimą.</text:span><text:s/></text:p>
      <text:p text:style-name="P571">Punkto pakeitimai:</text:p>
      <text:p text:style-name="P572"><text:span text:style-name="T573">Nr.<text:s/></text:span><text:a xlink:href="https://www.e-tar.lt/portal/legalAct.html?documentId=f2e017900d1811ea9d279ea27696ab7b" office:target-frame-name="_top" xlink:show="replace"><text:span text:style-name="T574">40-489/19</text:span></text:a><text:span text:style-name="T575">, 2019-11-22, paskelbta TAR 2019-11-29, i. k. 2019-19141</text:span></text:p>
      <text:p text:style-name="Normal"/>
      <text:p text:style-name="P576"><text:span text:style-name="T577">26</text:span><text:span text:style-name="T578">. Paskirtos už praėjusius mėnesius išmokos, suderinus su Apskaitos skyriumi jų išmokėjimo galimybę, gali būti išmokamos<text:s/></text:span><text:span text:style-name="T579">vardiniu pavedimu, pervedant lėšas į išmokų gavėjo atsiskaitomąją sąskaitą Lietuvos Respublikos teritorijoje esančiame banke ar banko skyriuje.</text:span><text:s/></text:p>
      <text:p text:style-name="P580">Punkto pakeitimai:</text:p>
      <text:p text:style-name="P581"><text:span text:style-name="T582">Nr.<text:s/></text:span><text:a xlink:href="https://www.e-tar.lt/portal/legalAct.html?documentId=f2e017900d1811ea9d279ea27696ab7b" office:target-frame-name="_top" xlink:show="replace"><text:span text:style-name="T583">40-489/19</text:span></text:a><text:span text:style-name="T584">, 2019-11-22, paskelbta TAR 2019-11-29, i. k. 2019-19141</text:span></text:p>
      <text:p text:style-name="Normal"/>
      <text:p text:style-name="P585"><text:span text:style-name="T586">27</text:span><text:span text:style-name="T587">.</text:span><text:span text:style-name="T588"><text:tab/></text:span><text:span text:style-name="T589">Vienkartinės išmokos vaikui ir vienkartinės išmokos nėščiai moteriai išmokamos ne vėl</text:span><text:span text:style-name="T590">iau kaip per 10 darbo dienų nuo asmens prašymo skirti išmoką ir visų dokumentų gavimo dienos. Kitos išmokos (išskyrus vienkartinę išmoką įsikurti) <text:s/>– iki mėnesio 25 dienos už kiekvieną praėjusį mėnesį, už kurį išmoka paskirta.</text:span></text:p>
      <text:p text:style-name="P591"><text:span text:style-name="T592">28</text:span><text:span text:style-name="T593">. Vienkartinė išmoka įs</text:span><text:span text:style-name="T594">ikurti grynaisiais pinigais neišmokama, išskyrus tuos atvejus, kai lieka nepanaudota mažesnė negu 2 bazinių socialinių išmokų dydžio išmokos dalis, kuri gali būti pervedama į išmokos gavėjo nurodytą atsiskaitomąją sąskaitą Lietuvos Respublikos teritorijoje</text:span><text:span text:style-name="T595"><text:s/>esančiame banke. Vienkartinė išmoka įsikurti pervedama viso dydžio arba dalimis tiesiogiai kredito teikėjui, būsto savininkui, automobilio pardavėjui, darbų atlikėjui, kitam juridiniam ar fiziniam asmeniui pagal pareiškėjo pateiktus dokumentus, patvirtina</text:span><text:span text:style-name="T596">nčius būsto įsigijimą, automobilio įsigijimą, baldų,<text:s/></text:span><text:span text:style-name="T597">namų apyvokos reikmenų ar</text:span><text:span text:style-name="T598"><text:s/></text:span><text:span text:style-name="T599">vaizdo ir garso</text:span><text:span text:style-name="T600">, buitinės technikos įsigijimą, būsto nuomą, atliktus remonto darbus ir pan., ne vėliau kaip per 10 darbo dienų nuo jų pateikimo dienos.<text:s/></text:span><text:span text:style-name="T601">Ši išmoka turi būti panau</text:span><text:span text:style-name="T602">dota per 24 mėnesius nuo sprendimo skirti išmoką priėmimo dienos,<text:s/></text:span><text:span text:style-name="T603">išskyrus išmokas paskirtas nuo 2000 m. sausio 1 d. iki 2008 m. liepos 31 d., kurioms nenustatytas panaudojimo terminas.</text:span><text:s/></text:p>
      <text:p text:style-name="P604">Punkto pakeitimai:</text:p>
      <text:p text:style-name="P605"><text:span text:style-name="T606">Nr.<text:s/></text:span><text:a xlink:href="https://www.e-tar.lt/portal/legalAct.html?documentId=f2e017900d1811ea9d279ea27696ab7b" office:target-frame-name="_top" xlink:show="replace"><text:span text:style-name="T607">40-489/19</text:span></text:a><text:span text:style-name="T608">, 2019-11-22, paskelbta TAR 2019-11-29, i. k. 2019-19141</text:span></text:p>
      <text:p text:style-name="Normal"/>
      <text:p text:style-name="P609"><text:span text:style-name="T610">29</text:span><text:span text:style-name="T611">. Išmoka, išskyrus išmoką vaikui, kai vaikui globa (rūpyba) nustatyta šeimynoje, globos centre ar socialinės globos įstaigoje, perv</text:span><text:span text:style-name="T612">edama per Lietuvos Respublikoje, kitoje Europos Sąjungos valstybėje narėje ar Europos ekonominės erdvės valstybėje įregistruotą kredito įstaigą ar kitą mokėjimo paslaugų teikėją į pareiškėjo nurodytą asmeninę, šeimynos, globos centro, socialinės globos įst</text:span><text:span text:style-name="T613">aigos ar vaiko vardu atidarytą sąskaitą. Jei vaikui globa (rūpyba) nustatyta šeimynoje, globos centre ar socialinės globos įstaigoje, išmoka vaikui pervedama į vaiko vardu atidarytą sąskaitą. Išmokų gavėjams, gyvenantiems Lietuvos Respublikos teritorijoje,</text:span><text:span text:style-name="T614"><text:s/>išmokos gali būti išmokamos Vilniaus miesto savivaldybės administracijos Lietuvos Respublikos viešųjų pirkimų įstatymo nustatyta tvarka parinktose mokėjimo įstaigose (jų padaliniuose).</text:span><text:s/></text:p>
      <text:p text:style-name="P615">Punkto pakeitimai:</text:p>
      <text:p text:style-name="P616"><text:span text:style-name="T617">Nr.<text:s/></text:span><text:a xlink:href="https://www.e-tar.lt/portal/legalAct.html?documentId=d0a449f098ae11e9ae2e9d61b1f977b3" office:target-frame-name="_top" xlink:show="replace"><text:span text:style-name="T618">40-288/18(3.1.1E-TD2)</text:span></text:a><text:span text:style-name="T619">, 2018-07-13, paskelbta TAR 2019-06-27, i. k. 2019-10314</text:span></text:p>
      <text:p text:style-name="P620"><text:span text:style-name="T621">Nr.<text:s/></text:span><text:a xlink:href="https://www.e-tar.lt/portal/legalAct.html?documentId=f2e017900d1811ea9d279ea27696ab7b" office:target-frame-name="_top" xlink:show="replace"><text:span text:style-name="T622">40-489/19</text:span></text:a><text:span text:style-name="T623">, 2019-11-22, p</text:span><text:span text:style-name="T624">askelbta TAR 2019-11-29, i. k. 2019-19141</text:span></text:p>
      <text:p text:style-name="Normal"/>
      <text:p text:style-name="P625"><text:span text:style-name="T626">30</text:span><text:span text:style-name="T627">.</text:span><text:span text:style-name="T628"><text:tab/></text:span><text:span text:style-name="T629">Išmokos gavimo būdą, išskyrus atvejus, nurodytus Įstatymo 19 straipsnyje ir 24 straipsnio 3 punkte, pasirenka jos gavėjas, jo įgaliotas asmuo,</text:span><text:span text:style-name="T630"><text:s/></text:span><text:span text:style-name="T631">taip pat neveiksnaus ar ribotai veiksnaus šioje srityje asmens</text:span><text:span text:style-name="T632"><text:s/>globėjas ar rūpintojas, vienas iš asmens, kuriam paskirta išmoka, tėvų (įtėvių), globėjas ar rūpintojas.</text:span><text:s/></text:p>
      <text:p text:style-name="P633">Punkto pakeitimai:</text:p>
      <text:p text:style-name="P634"><text:span text:style-name="T635">Nr.<text:s/></text:span><text:a xlink:href="https://www.e-tar.lt/portal/legalAct.html?documentId=d0a449f098ae11e9ae2e9d61b1f977b3" office:target-frame-name="_top" xlink:show="replace"><text:span text:style-name="T636">40-288/18(3.1.1E-TD2)</text:span></text:a><text:span text:style-name="T637">,<text:s/></text:span><text:span text:style-name="T638">2018-07-13, paskelbta TAR 2019-06-27, i. k. 2019-10314</text:span></text:p>
      <text:p text:style-name="Normal"/>
      <text:p text:style-name="P639"><text:span text:style-name="T640">31</text:span><text:span text:style-name="T641">. Jei išmokos mokamos Tvarkos aprašo 26 punkte nurodyta tvarka:</text:span></text:p>
      <text:p text:style-name="P642"><text:span text:style-name="T643">31.1</text:span><text:span text:style-name="T644">. Socialinių išmokų skyrius pagal poreikį einamąjį mėnesį rengia Socialinių išmokų skyriaus vedėjo įsakymą arba tarnybinį<text:s/></text:span><text:span text:style-name="T645">pranešimą ir teikia jį Apskaitos skyriui;</text:span></text:p>
      <text:p text:style-name="P646"><text:span text:style-name="T647">„</text:span><text:span text:style-name="T648">31.2</text:span><text:span text:style-name="T649">. Apskaitos skyrius gavęs Tvarkos aprašo 31.1 papunktyje nurodytą dokumentą, einamąjį mėnesį perveda lėšas į išmokų gavėjo atsiskaitomąją sąskaitą Lietuvos Respublikos teritorijoje esančiame banke ar banko</text:span><text:span text:style-name="T650"><text:s/>skyriuje.</text:span><text:s/></text:p>
      <text:p text:style-name="P651">Punkto pakeitimai:</text:p>
      <text:p text:style-name="P652"><text:span text:style-name="T653">Nr.<text:s/></text:span><text:a xlink:href="https://www.e-tar.lt/portal/legalAct.html?documentId=f2e017900d1811ea9d279ea27696ab7b" office:target-frame-name="_top" xlink:show="replace"><text:span text:style-name="T654">40-489/19</text:span></text:a><text:span text:style-name="T655">, 2019-11-22, paskelbta TAR 2019-11-29, i. k. 2019-19141</text:span></text:p>
      <text:p text:style-name="Normal"/>
      <text:p text:style-name="P656"><text:span text:style-name="T657">32</text:span><text:span text:style-name="T658">. Apskaitos skyrius kontroliuoja mokėjimų įvykdy</text:span><text:span text:style-name="T659">mą ir, gavęs informaciją apie neužskaitytas išmokas į gavėjų sąskaitas, nedelsdamas elektroniniu paštu sis@vilnius.lt informuoja Socialinių išmokų skyrių.</text:span><text:s/></text:p>
      <text:p text:style-name="P660">Punkto pakeitimai:</text:p>
      <text:p text:style-name="P661"><text:span text:style-name="T662">Nr.<text:s/></text:span><text:a xlink:href="https://www.e-tar.lt/portal/legalAct.html?documentId=f2e017900d1811ea9d279ea27696ab7b" office:target-frame-name="_top" xlink:show="replace"><text:span text:style-name="T663">40-489/19</text:span></text:a><text:span text:style-name="T664">, 2019-11-22, paskelbta TAR 2019-11-29, i. k. 2019-19141</text:span></text:p>
      <text:p text:style-name="Normal"/>
      <text:p text:style-name="P665"><text:span text:style-name="T666">33</text:span><text:span text:style-name="T667">. Socialinių išmokų skyrius, gavęs Tvarkos aprašo 32 punkte nurodytą informaciją, aiškinasi neužskaitymo priežastis. Jei per vieną darbo dieną nėra galimybės nust</text:span><text:span text:style-name="T668">atyti išmokos neužskaitymo į sąskaitą priežasties (pvz., nepavyko su pareiškėju susisiekti telefonu ar elektroniniu paštu ir pan.), Socialinių išmokų skyrius per 3 darbo dienas raštu apie neužskaitytą į jo sąskaitą išmoką, nurodydamas neužskaitymo priežast</text:span><text:span text:style-name="T669">į, informuoja išmokos gavėją.</text:span></text:p>
      <text:p text:style-name="P670"/>
      <text:p text:style-name="P671"><text:span text:style-name="T672">V</text:span><text:span text:style-name="T673"><text:s/>SKYRIUS</text:span></text:p>
      <text:p text:style-name="P674"><text:span text:style-name="T675">VIENKARTINIŲ IŠMOKŲ ĮSIKURTI PANAUDOJIMAS<text:s/></text:span></text:p>
      <text:p text:style-name="P676"/>
      <text:p text:style-name="P677"><text:span text:style-name="T678">34</text:span><text:span text:style-name="T679">.</text:span><text:span text:style-name="T680"><text:tab/></text:span><text:span text:style-name="T681">Socialinės paramos centras padeda vienkartinės išmokos įsikurti gavėjui panaudoti ją Įstatyme nustatytiems tikslams ir vykdo vienkartinių išmokų įsikurti<text:s/></text:span><text:span text:style-name="T682">panaudojimo kontrolę.</text:span></text:p>
      <text:p text:style-name="P683"><text:span text:style-name="T684">35</text:span><text:span text:style-name="T685">.</text:span><text:span text:style-name="T686"><text:tab/>Vienkartinės išmokos įsikurti gavėjas, naudojantis išmoką<text:s/></text:span><text:span text:style-name="T687">būstui (gyvenamosioms patalpoms) pirkti, žemės sklypui įsigyti,</text:span><text:span text:style-name="T688"><text:s/>Socialinės paramos centrui turi pateikti notaro patvirtintą būsto (žemės) pirkimo–pardavimo sutarties nu</text:span><text:span text:style-name="T689">orašą, kuriame nurodomas pirkėjo įsipareigojimas sutartą sumą pervesti į pardavėjo nurodytą sąskaitą, bei laisvos formos prašymą Vilniaus miesto savivaldybės administracijai įvykdyti pirkimo–pardavimo sutartyje nurodytą įsipareigojimą.</text:span></text:p>
      <text:p text:style-name="P690"><text:span text:style-name="T691">36</text:span><text:span text:style-name="T692">.</text:span><text:span text:style-name="T693"><text:tab/>Vienkartinės</text:span><text:span text:style-name="T694"><text:s/>išmokos įsikurti gavėjas, naudojantis išmoką<text:s/></text:span><text:span text:style-name="T695">sumokėti daliai paskolos būstui statyti arba pirkti,</text:span><text:span text:style-name="T696"><text:s/>Socialinės paramos centrui turi pateikti tikslinės paskolos sutarties kopiją, kredito įstaigos išduotą pažymą, kurioje turi būti nurodyta grąžintina kredito<text:s/></text:span><text:span text:style-name="T697">(ar jo dalies) suma, ir sąskaitos, į kurią turi būti pervesta išmoka, numeris bei laisvos formos prašymą apmokėti.</text:span></text:p>
      <text:p text:style-name="P698"><text:span text:style-name="T699">37</text:span><text:span text:style-name="T700">.</text:span><text:span text:style-name="T701"><text:tab/></text:span><text:span text:style-name="T702">Vienkartinės išmokos įsikurti gavėjas, naudojantis išmoką mokesčiams už nuomojamo ar nuosavybės teise turimo būsto komunalines paslau</text:span><text:span text:style-name="T703">gas, turi pateikti būstą administruojančios organizacijos pažymą apie įsiskolinimo ar einamojo mėnesio mokėjimo dydį bei laisvos formos prašymą apmokėti skolą ar einamojo mėnesio mokėjimo dydį.<text:s/></text:span></text:p>
      <text:p text:style-name="P704"><text:span text:style-name="T705">37</text:span><text:span text:style-name="T706">1</text:span><text:span text:style-name="T707">. Vienkartinės išmokos įsikurti gavėjas, naudojantis i</text:span><text:span text:style-name="T708">šmoką automobiliui įsigyti, Socialinės paramos centrui turi pateikti automobilio pirkimo–pardavimo sutartį (įsigijimo lizingu sutartį) arba kitus automobilio įsigijimą patvirtinančius dokumentus (toliau – pirkimo dokumentai) arba jų kopijas, patvirtintas n</text:span><text:span text:style-name="T709">otaro, automobilio registravimo liudijimą, jeigu automobilis perkamas iš fizinio asmens, bei laisvos formos prašymą Vilniaus miesto savivaldybės administracijai įvykdyti pirkimo dokumentuose nurodytą įsipareigojimą. Kai automobilis perkamas iš fizinio asme</text:span><text:span text:style-name="T710">ns, laisvos formos prašyme nurodoma fizinio asmens – pardavėjo banko sąskaitos numeris.</text:span><text:span text:style-name="T711"><text:s/></text:span><text:span text:style-name="T712">Socialinės paramos centras prideda prie laisvos formos prašymo pateiktų pirkimo dokumentų,  automobilio registravimo liudijimo kopijas bei grąžina jų originalus vienkar</text:span><text:span text:style-name="T713">tinės išmokos įsikurti gavėjui.</text:span><text:s/></text:p>
      <text:p text:style-name="P714">Papildyta punktu:</text:p>
      <text:p text:style-name="P715"><text:span text:style-name="T716">Nr.<text:s/></text:span><text:a xlink:href="https://www.e-tar.lt/portal/legalAct.html?documentId=f2e017900d1811ea9d279ea27696ab7b" office:target-frame-name="_top" xlink:show="replace"><text:span text:style-name="T717">40-489/19</text:span></text:a><text:span text:style-name="T718">, 2019-11-22, paskelbta TAR 2019-11-29, i. k. 2019-19141</text:span></text:p>
      <text:p text:style-name="Normal"/>
      <text:p text:style-name="P719"><text:span text:style-name="T720">38</text:span><text:span text:style-name="T721">. Socialinės paramos centras g</text:span><text:span text:style-name="T722">autus 35–37</text:span><text:span text:style-name="T723">1</text:span><text:span text:style-name="T724"><text:s/>punktuose nurodytus prašymus ir dokumentus tarnybiniu pranešimu perduoda Apskaitos skyriui apmokėti.</text:span><text:s/></text:p>
      <text:p text:style-name="P725">Punkto pakeitimai:</text:p>
      <text:p text:style-name="P726"><text:span text:style-name="T727">Nr.<text:s/></text:span><text:a xlink:href="https://www.e-tar.lt/portal/legalAct.html?documentId=f2e017900d1811ea9d279ea27696ab7b" office:target-frame-name="_top" xlink:show="replace"><text:span text:style-name="T728">40-489/19</text:span></text:a><text:span text:style-name="T729">,<text:s/></text:span><text:span text:style-name="T730">2019-11-22, paskelbta TAR 2019-11-29, i. k. 2019-19141</text:span></text:p>
      <text:p text:style-name="Normal"/>
      <text:p text:style-name="P731"><text:span text:style-name="T732">39</text:span><text:span text:style-name="T733">.</text:span><text:span text:style-name="T734"><text:tab/>Vienkartinės išmokos įsikurti gavėjas, naudojantis išmoką būsto nuomai iš juridinio asmens,<text:s/></text:span><text:span text:style-name="T735">būstui remontuoti arba rekonstruoti,</text:span><text:span text:style-name="T736"><text:s/></text:span><text:span text:style-name="T737">baldams, buitinei, vaizdo ir garso technikai, namų apyvokos rei</text:span><text:span text:style-name="T738">kmenims, vienam asmeniniam kompiuteriui įsigyti</text:span><text:span text:style-name="T739">,<text:s/></text:span><text:span text:style-name="T740">studijų ir neformaliojo švietimo kainai padengti, mokymosi priemonėms įsigyti</text:span><text:span text:style-name="T741">,</text:span><text:span text:style-name="T742"><text:s/>mokamų sveikatos priežiūros prekių ir paslaugų išlaidoms apmokėti, turi pateikti</text:span><text:span text:style-name="T743"><text:s/>paslaugų ir (ar) prekių teikėjo išankstinio apm</text:span><text:span text:style-name="T744">okėjimo sąskaitą, kurioje turi būti nurodyta konkreti paslaugos ir (ar) prekių rūšis ir pavadinimas.</text:span></text:p>
      <text:p text:style-name="P745"><text:span text:style-name="T746">40</text:span><text:span text:style-name="T747">. Socialinės paramos centras išankstinio apmokėjimo sąskaitas ir sąskaitas faktūras teikia Vilniaus miesto savivaldybės administracijos Klientų aptar</text:span><text:span text:style-name="T748">navimo skyriui (toliau – Klientų aptarnavimo skyrius) registruoti. Užregistruotas išankstinio apmokėjimo sąskaitas ir sąskaitas faktūras patikrina ir vizuoja Socialinių paslaugų skyrius ir perduoda jas apmokėti Apskaitos skyriui.</text:span><text:s/></text:p>
      <text:p text:style-name="P749">Punkto pakeitimai:</text:p>
      <text:p text:style-name="P750"><text:span text:style-name="T751">Nr.<text:s/></text:span><text:a xlink:href="https://www.e-tar.lt/portal/legalAct.html?documentId=f2e017900d1811ea9d279ea27696ab7b" office:target-frame-name="_top" xlink:show="replace"><text:span text:style-name="T752">40-489/19</text:span></text:a><text:span text:style-name="T753">, 2019-11-22, paskelbta TAR 2019-11-29, i. k. 2019-19141</text:span></text:p>
      <text:p text:style-name="Normal"/>
      <text:p text:style-name="P754"><text:span text:style-name="T755">41</text:span><text:span text:style-name="T756">.</text:span><text:span text:style-name="T757"><text:tab/>Tais atvejais, kai prekių tiekėjai ir (ar) paslaugų teikėjai tiesiogiai vienkartinės<text:s/></text:span><text:span text:style-name="T758">išmokos įsikurti gavėjui neišduoda sąskaitų ar kitų mokėjimo dokumentų, Socialinės paramos centras rengia garantinį raštą ar paklausimą prekių tiekėjui ir (ar) paslaugų teikėjui, prašydamas atsiųsti sąskaitą ar kitą mokėjimo dokumentą.<text:s/></text:span></text:p>
      <text:p text:style-name="P759"><text:span text:style-name="T760">42</text:span><text:span text:style-name="T761">.</text:span><text:span text:style-name="T762"><text:tab/>Vienkartinė</text:span><text:span text:style-name="T763">s išmokos įsikurti gavėjas, naudojantis išmoką būsto nuomai iš fizinio asmens, turi pateikti su nuomotoju sudarytą gyvenamųjų patalpų nuomos sutartį, kurioje nurodytas nuomotojo asmens kodas, asmens tapatybės dokumento numeris ir sąskaitos banke rekvizitai</text:span><text:span text:style-name="T764">, bei Valstybinės mokesčių inspekcijos nuomotojui išduotą verslo liudijimo gyvenamųjų patalpų nuomai<text:s/></text:span><text:soft-page-break/><text:span text:style-name="T765">kopiją arba nuomotojo įsipareigojimą gyventojų pajamų mokestį Valstybinei mokesčių inspekcijai mokėti savarankiškai pagal faktiškai už nuomą gautas pajamas</text:span><text:span text:style-name="T766">.<text:s/></text:span></text:p>
      <text:p text:style-name="P767"><text:span text:style-name="T768">43</text:span><text:span text:style-name="T769">. Socialinės paramos centras, patikrinęs 42 punkte nurodytus dokumentus, rengia apmokėjimo už gyvenamųjų patalpų nuomos susitarimo tarp nuomininko ir Socialinių paslaugų skyriaus projektą bei teikia du egzempliorius pasirašyti vienkartinės išmokos</text:span><text:span text:style-name="T770"><text:s/>įsikurti gavėjui ir Socialinių paslaugų skyriaus vedėjui.</text:span><text:s/></text:p>
      <text:p text:style-name="P771">Punkto pakeitimai:</text:p>
      <text:p text:style-name="P772"><text:span text:style-name="T773">Nr.<text:s/></text:span><text:a xlink:href="https://www.e-tar.lt/portal/legalAct.html?documentId=f2e017900d1811ea9d279ea27696ab7b" office:target-frame-name="_top" xlink:show="replace"><text:span text:style-name="T774">40-489/19</text:span></text:a><text:span text:style-name="T775">, 2019-11-22, paskelbta TAR 2019-11-29, i. k. 2019-19141</text:span></text:p>
      <text:p text:style-name="Normal"/>
      <text:p text:style-name="P776"><text:span text:style-name="T777">44</text:span><text:span text:style-name="T778">.<text:s/></text:span><text:span text:style-name="T779">Vieną pasirašytą susitarimo egzempliorių Socialinės paramos centras grąžina vienkartinės išmokos įsikurti gavėjui, kitą perduoda Apskaitos skyriui, kuris išmoka nuomotojui susitarime nurodytais terminais nustatytą pinigų sumą.</text:span><text:s/></text:p>
      <text:p text:style-name="P780">Punkto pakeitimai:</text:p>
      <text:p text:style-name="P781"><text:span text:style-name="T782">Nr.<text:s/></text:span><text:a xlink:href="https://www.e-tar.lt/portal/legalAct.html?documentId=f2e017900d1811ea9d279ea27696ab7b" office:target-frame-name="_top" xlink:show="replace"><text:span text:style-name="T783">40-489/19</text:span></text:a><text:span text:style-name="T784">, 2019-11-22, paskelbta TAR 2019-11-29, i. k. 2019-19141</text:span></text:p>
      <text:p text:style-name="Normal"/>
      <text:p text:style-name="P785"><text:span text:style-name="T786">45</text:span><text:span text:style-name="T787">. Apskaitos skyrius, pervedęs pinigus į pardavėjo, prekių tiekėjo ir (ar) paslaugų teik</text:span><text:span text:style-name="T788">ėjo sąskaitą, Socialinės paramos centrui elektroniniu paštu pateikia informaciją apie atliktą mokėjimą (esant poreikiui – perduoda parašu ir spaudu patvirtintą mokėjimo pranešimo kopiją).</text:span><text:s/></text:p>
      <text:p text:style-name="P789">Punkto pakeitimai:</text:p>
      <text:p text:style-name="P790"><text:span text:style-name="T791">Nr.<text:s/></text:span><text:a xlink:href="https://www.e-tar.lt/portal/legalAct.html?documentId=f2e017900d1811ea9d279ea27696ab7b" office:target-frame-name="_top" xlink:show="replace"><text:span text:style-name="T792">40-489/19</text:span></text:a><text:span text:style-name="T793">, 2019-11-22, paskelbta TAR 2019-11-29, i. k. 2019-19141</text:span></text:p>
      <text:p text:style-name="Normal"/>
      <text:p text:style-name="P794"><text:span text:style-name="T795">46</text:span><text:span text:style-name="T796">.</text:span><text:span text:style-name="T797"><text:tab/>Socialinės paramos centras informuoja vienkartinės išmokos įsikurti gavėją apie atliktą mokėjimą ir tarpininkauja įgyjant pasla</text:span><text:span text:style-name="T798">ugas ir (ar) prekes.</text:span></text:p>
      <text:p text:style-name="P799"><text:span text:style-name="T800">47</text:span><text:span text:style-name="T801">. Klientų aptarnavimo skyriuje užregistruotas sąskaitas faktūras Socialinių paslaugų skyrius perduoda Apskaitos skyriui.</text:span><text:s/></text:p>
      <text:p text:style-name="P802">Punkto pakeitimai:</text:p>
      <text:p text:style-name="P803"><text:span text:style-name="T804">Nr.<text:s/></text:span><text:a xlink:href="https://www.e-tar.lt/portal/legalAct.html?documentId=f2e017900d1811ea9d279ea27696ab7b" office:target-frame-name="_top" xlink:show="replace"><text:span text:style-name="T805">40-489/19</text:span></text:a><text:span text:style-name="T806">, 2019-11-22, paskelbta TAR 2019-11-29, i. k. 2019-19141</text:span></text:p>
      <text:p text:style-name="Normal"/>
      <text:p text:style-name="P807"><text:span text:style-name="T808">48</text:span><text:span text:style-name="T809">.</text:span><text:span text:style-name="T810"><text:tab/>Vienkartinės išmokos įsikurti gavėjas, kuriam yra likęs mažesnis nei vienos bazinės socialinės išmokos dydžio vienkartinės išmokos įsikurti likutis, Socialinės paramos</text:span><text:span text:style-name="T811"><text:s/>centrui teikia laisvos formos prašymą dėl likučio pervedimo į asmeninę sąskaitą. Jei prašymas nepateikiamas, vienkartinės išmokos įsikurti likutis pervedamas į vienkartinės išmokos įsikurti gavėjo asmeninę sąskaitą, jei ji buvo nurodyta pirminiame prašyme</text:span><text:span text:style-name="T812"><text:s/>skirti išmoką, per Įstatyme nurodytą terminą (24 mėnesių laikotarpį nuo sprendimo skirti išmoką priėmimo dienos).<text:s/></text:span></text:p>
      <text:p text:style-name="P813"><text:span text:style-name="T814">49</text:span><text:span text:style-name="T815">.</text:span><text:span text:style-name="T816"><text:tab/>Socialinės paramos centras rengia Socialinių išmokų skyriaus vedėjo įsakymų dėl vienkartinės išmokos įsikurti likučių išmokėjimo pro</text:span><text:span text:style-name="T817">jektus.<text:s/></text:span></text:p>
      <text:p text:style-name="P818"><text:span text:style-name="T819">50</text:span><text:span text:style-name="T820">. Socialinių išmokų skyrius įsakymą dėl vienkartinės išmokos įsikurti likučių pervedimo teikia Apskaitos skyriui apmokėti.</text:span><text:s/></text:p>
      <text:p text:style-name="P821">Punkto pakeitimai:</text:p>
      <text:p text:style-name="P822"><text:span text:style-name="T823">Nr.<text:s/></text:span><text:a xlink:href="https://www.e-tar.lt/portal/legalAct.html?documentId=f2e017900d1811ea9d279ea27696ab7b" office:target-frame-name="_top" xlink:show="replace"><text:span text:style-name="T824">40-489/19</text:span></text:a><text:span text:style-name="T825">, 2019-11-22, paskelbta TAR 2019-11-29, i. k. 2019-19141</text:span></text:p>
      <text:p text:style-name="Normal"/>
      <text:p text:style-name="P826"><text:span text:style-name="T827">51</text:span><text:span text:style-name="T828">. Apskaitos skyrius perveda vienkartinės išmokos įsikurti likutį į asmeninę gavėjo sąskaitą.</text:span><text:s/></text:p>
      <text:p text:style-name="P829">Punkto pakeitimai:</text:p>
      <text:p text:style-name="P830"><text:span text:style-name="T831">Nr.<text:s/></text:span><text:a xlink:href="https://www.e-tar.lt/portal/legalAct.html?documentId=f2e017900d1811ea9d279ea27696ab7b" office:target-frame-name="_top" xlink:show="replace"><text:span text:style-name="T832">40-489/19</text:span></text:a><text:span text:style-name="T833">, 2019-11-22, paskelbta TAR 2019-11-29, i. k. 2019-19141</text:span></text:p>
      <text:p text:style-name="Normal"/>
      <text:p text:style-name="P834"><text:span text:style-name="T835">52</text:span><text:span text:style-name="T836">.</text:span><text:span text:style-name="T837"><text:tab/></text:span><text:span text:style-name="T838">Vienkartinės išmokos įsikurti gavėjas turi teisę įgalioti kitą asmenį tvarkyti dokumentus dėl vienkartinės išmokos įsikurti naudojimo.<text:s/></text:span></text:p>
      <text:p text:style-name="P839"/>
      <text:p text:style-name="P840"><text:span text:style-name="T841">VI</text:span><text:span text:style-name="T842"><text:s/>SKYRIUS</text:span></text:p>
      <text:p text:style-name="P843"><text:span text:style-name="T844">IŠMOKŲ SKYRIMAS GAVUS VALSTYBINĖS MOKESČIŲ INSPEKCIJOS PRIE FINANSŲ MINISTERIJOS DUOMENIS</text:span></text:p>
      <text:p text:style-name="P845"/>
      <text:p text:style-name="P846"><text:span text:style-name="T847">53</text:span><text:span text:style-name="T848">.</text:span><text:span text:style-name="T849"><text:tab/></text:span><text:span text:style-name="T850">Val</text:span><text:span text:style-name="T851">stybinei mokesčių inspekcijai prie Finansų ministerijos (toliau – VMI) pateikus duomenis apie bendrai gyvenančius asmenis, kurių auginamiems ir (ar) globojamiems vaikams naujai per praėjusį laikotarpį paskirta išmoka vaikui, gautas pajamas, Socialinių išmo</text:span><text:span text:style-name="T852">kų skyrius:</text:span></text:p>
      <text:p text:style-name="P853"><text:span text:style-name="T854">53.1</text:span><text:span text:style-name="T855">. analizuoja VMI pateiktus duomenis ir patikrina sistemoje „Parama“, ar sąrašuose nurodytiems asmenims nepaskirta socialinė pašalpa ir (ar) socialinė parama mokiniams;</text:span></text:p>
      <text:p text:style-name="P856"><text:span text:style-name="T857">53.2</text:span><text:span text:style-name="T858">. jei išmokos vaikui gavėjai 53.1 punkte nurodytų išmokų negau</text:span><text:span text:style-name="T859">na, rengia išmokos vaikui gavėjui pranešimą ir nurodo, kokius dokumentus ir per kokį terminą, atsižvelgiant į VMI pateiktus duomenis, jis turi pateikti;</text:span></text:p>
      <text:p text:style-name="P860"><text:span text:style-name="T861">53.3</text:span><text:span text:style-name="T862">. gavęs visus reikalingus dokumentus vertina juose pateiktą informaciją ir nustatęs, kad išmoka</text:span><text:span text:style-name="T863"><text:s/>gavėjui permokėta, išmoką perskaičiuoja, nustato permokėtos išmokos laikotarpį, dydį ir įveda duomenis į sistemą „Parama“. Sprendimą nustatyti išmokos permoką priima Vilniaus miesto savivaldybės administracijos direktoriaus įgaliotas Socialinių išmokų sky</text:span><text:span text:style-name="T864">riaus valstybės tarnautojas;</text:span></text:p>
      <text:p text:style-name="P865">Papunkčio pakeitimai:</text:p>
      <text:p text:style-name="P866"><text:span text:style-name="T867">Nr.<text:s/></text:span><text:a xlink:href="https://www.e-tar.lt/portal/legalAct.html?documentId=d0a449f098ae11e9ae2e9d61b1f977b3" office:target-frame-name="_top" xlink:show="replace"><text:span text:style-name="T868">40-288/18(3.1.1E-TD2)</text:span></text:a><text:span text:style-name="T869">, 2018-07-13, paskelbta TAR 2019-06-27, i. k. 2019-10314</text:span></text:p>
      <text:p text:style-name="Normal"/>
      <text:p text:style-name="P870"><text:span text:style-name="T871">53.4</text:span><text:span text:style-name="T872">. per 5 darbo di</text:span><text:span text:style-name="T873">enas nuo sprendimo nustatyti permoką dienos parengia ir išsiunčia (įteikia) pranešimą, kuriuo informuoja gavėją apie nustatytą išmokos permoką, išmokos permokos nustatymo priežastį<text:s/></text:span><text:span text:style-name="T874">ir siūlo susitarti bei sudaryti sutartį dėl permokėtos išmokos sumos grąžin</text:span><text:span text:style-name="T875">imo (Tvarkos aprašo priedas) (toliau<text:s/></text:span><text:span text:style-name="T876">–</text:span><text:span text:style-name="T877"><text:s/>sutartis).</text:span><text:span text:style-name="T878"><text:s/></text:span><text:span text:style-name="T879">Pranešime nustatomas 30 kalendorinių dienų terminas, per kurį gavėjas turi atvykti į Socialinių išmokų skyrių dėl<text:s/></text:span><text:span text:style-name="T880">sutarties sudarymo</text:span><text:span text:style-name="T881"><text:s/>arba susitarti dėl kito abiem pusėms priimtino atvykimo termino sutarčiai sudaryti</text:span><text:span text:style-name="T882">.</text:span><text:span text:style-name="T883"><text:s/>Kartu su pranešimu išsiunčiamas (įteikiamas) ir sprendimo dėl išmokos permokos nustatymo nuorašas;</text:span><text:s/></text:p>
      <text:p text:style-name="P884">Papunkčio pakeitimai:</text:p>
      <text:p text:style-name="P885"><text:span text:style-name="T886">Nr.<text:s/></text:span><text:a xlink:href="https://www.e-tar.lt/portal/legalAct.html?documentId=d0a449f098ae11e9ae2e9d61b1f977b3" office:target-frame-name="_top" xlink:show="replace"><text:span text:style-name="T887">40-288/18(3.1.1E-TD2)</text:span></text:a><text:span text:style-name="T888">, 2018-07-13, paskelbta TAR 2019-06-27, i. k. 2019-10314</text:span></text:p>
      <text:p text:style-name="Normal"/>
      <text:p text:style-name="P889"><text:span text:style-name="T890">53.4</text:span><text:span text:style-name="T891">1</text:span><text:span text:style-name="T892">. Tvarkos aprašo<text:s/></text:span><text:span text:style-name="T893">53</text:span><text:span text:style-name="T894">2</text:span><text:span text:style-name="T895">.2, 53</text:span><text:span text:style-name="T896">2</text:span><text:span text:style-name="T897">.3 ir 53</text:span><text:span text:style-name="T898">3</text:span><text:span text:style-name="T899"><text:s/>punktuose nustatyta tvarka</text:span><text:span text:style-name="T900"><text:s/>vykdo nustatytų išmokų permokų susigrąžinimą</text:span><text:span text:style-name="T901">;</text:span><text:s/></text:p>
      <text:soft-page-break/>
      <text:p text:style-name="P902">Papildyta papunkčiu:</text:p>
      <text:p text:style-name="P903"><text:span text:style-name="T904">Nr.<text:s/></text:span><text:a xlink:href="https://www.e-tar.lt/portal/legalAct.html?documentId=d0a449f098ae11e9ae2e9d61b1f977b3" office:target-frame-name="_top" xlink:show="replace"><text:span text:style-name="T905">40-288/18(3.1.1E-TD2)</text:span></text:a><text:span text:style-name="T906">, 2018-07-13, paskelbta TAR 2019-06-27, i. k. 2019-10314</text:span></text:p>
      <text:p text:style-name="Normal"/>
      <text:p text:style-name="P907"><text:span text:style-name="T908">53.5</text:span><text:span text:style-name="T909">. jei išmokos vaikui gavėjui pateikus visus<text:s/></text:span><text:span text:style-name="T910">reikalingus dokumentus nustatoma, kad išmoka vaikui buvo mokėta pagrįstai, apie tai išmokos vaikui gavėjas informuojamas raštu.</text:span></text:p>
      <text:p text:style-name="P911"/>
      <text:p text:style-name="P912"><text:span text:style-name="T913">VI</text:span><text:span text:style-name="T914">1</text:span><text:span text:style-name="T915"><text:s/>SKYRIUS</text:span></text:p>
      <text:p text:style-name="P916"><text:span text:style-name="T917">PERMOKĖTŲ IŠMOKŲ SUMŲ GRĄŽINIMO TVARKA</text:span></text:p>
      <text:p text:style-name="P918"/>
      <text:p text:style-name="P919"><text:span text:style-name="T920">53</text:span><text:span text:style-name="T921">1</text:span><text:span text:style-name="T922">. Socialinių išmokų skyrius, gavėjui permokėtą ir negrąžintą</text:span><text:span text:style-name="T923"><text:s/>išmokos sumą išskaičiuoja Įstatymo 20 straipsnio 4 dalyje nustatyta tvarka iš gavėjui priklausančių išmokų per mėnesį.</text:span></text:p>
      <text:p text:style-name="P924"><text:span text:style-name="T925">53</text:span><text:span text:style-name="T926">2</text:span><text:span text:style-name="T927">. Jeigu išmokos mokėjimas gavėjui nutraukiamas, o visa permokėta išmokos suma negrąžinta arba neišskaičiuota, Socialinių išmokų s</text:span><text:span text:style-name="T928">kyrius:</text:span></text:p>
      <text:p text:style-name="P929"><text:span text:style-name="T930">53</text:span><text:span text:style-name="T931">2</text:span><text:span text:style-name="T932">.1</text:span><text:span text:style-name="T933">. per 30 kalendorinių dienų nuo išmokos mokėjimo nutraukimo dienos rengia ir siunčia (įteikia) gavėjui pranešimą apie permokėtą ir negrąžintą ar neišskaičiuotą išmokos sumą ir siūlo susitarti bei sudaryti sutartį. P</text:span><text:span text:style-name="T934">ranešime nustatomas 30 kal</text:span><text:span text:style-name="T935">endorinių dienų terminas, per kurį gavėjas turi atvykti į Socialinių išmokų skyrių dėl<text:s/></text:span><text:span text:style-name="T936">sutarties sudarymo</text:span><text:span text:style-name="T937"><text:s/>arba susitarti dėl kito abiem pusėms priimtino atvykimo termino sutarčiai sudaryti</text:span><text:span text:style-name="T938">;<text:s/></text:span></text:p>
      <text:p text:style-name="P939"><text:span text:style-name="T940">53</text:span><text:span text:style-name="T941">2</text:span><text:span text:style-name="T942">.2</text:span><text:span text:style-name="T943">.<text:s/></text:span><text:span text:style-name="T944">sudaro su gavėju sutartį, kurią pasirašo gavėjas ir<text:s/></text:span><text:span text:style-name="T945">Vi</text:span><text:span text:style-name="T946">lniaus miesto savivaldybės administracijos direktoriaus įgaliotas asmuo,<text:s/></text:span><text:span text:style-name="T947">ir vykdo joje nustatytus įsipareigojimus;</text:span></text:p>
      <text:p text:style-name="P948"><text:span text:style-name="T949">53</text:span><text:span text:style-name="T950">2</text:span><text:span text:style-name="T951">.3</text:span><text:span text:style-name="T952">. nedelsdamas, bet ne vėliau kaip per 30 kalendorinių dienų nuo<text:s/></text:span><text:span text:style-name="T953">pranešime nustatyto termino pabaigos, išsiunčia gavėjui pakartotinį<text:s/></text:span><text:span text:style-name="T954">pranešimą<text:s/></text:span><text:span text:style-name="T955">apie permokėtą ir negrąžintą ar neišskaičiuotą išmokos sumą, jeigu g</text:span><text:span text:style-name="T956">avėjas per pranešime nustatytą terminą neatvyksta į Socialinių išmokų skyrių arba nesusitaria dėl kito abiem pusėms priimtino atvykimo termino</text:span><text:span text:style-name="T957">.</text:span></text:p>
      <text:p text:style-name="P958"><text:span text:style-name="T959">53</text:span><text:span text:style-name="T960">3</text:span><text:span text:style-name="T961">. Su gavėju nesusitarus d</text:span><text:span text:style-name="T962">ėl permokėtos išmokos sumos grąžinimo ir nesudarius sutarties arba gavėjui nevykdant mokėjimų sutartyje nustatyta tvarka,<text:s/></text:span><text:span text:style-name="T963">likęs įsiskolinimas<text:s/></text:span><text:span text:style-name="T964">išieškomas teismo tvarka teisės aktų nustatytais terminais, jeigu<text:s/></text:span><text:span text:style-name="T965">Vilniaus miesto savivaldybės administracijos</text:span><text:span text:style-name="T966"><text:s/>dir</text:span><text:span text:style-name="T967">ektoriaus įsakymu nustatyta tvarka įvertinus</text:span><text:span text:style-name="T968"><text:s/>Socialinių išmokų skyriaus valstybės tarnautojų ar darbuotojų, dirbančių pagal darbo sutartis (toliau – darbuotojai)</text:span><text:span text:style-name="T969">, atliekančių veiksmus dėl išmokos permokos išieškojimo teismo tvarka, darbo valandinį įkainį,<text:s/></text:span><text:span text:style-name="T970">veiksmams atlikti skiriamą darbo laiko trukmę ir su šiais veiksmais susijusias kitas išmokų vaikams administravimo išlaidas, su išieškojimu susijusios administravimo išlaidos neviršija išieškotinos sumos.</text:span><text:s/></text:p>
      <text:p text:style-name="P971">Punkto pakeitimai:</text:p>
      <text:p text:style-name="P972"><text:span text:style-name="T973">Nr.<text:s/></text:span><text:a xlink:href="https://www.e-tar.lt/portal/legalAct.html?documentId=f2e017900d1811ea9d279ea27696ab7b" office:target-frame-name="_top" xlink:show="replace"><text:span text:style-name="T974">40-489/19</text:span></text:a><text:span text:style-name="T975">, 2019-11-22, paskelbta TAR 2019-11-29, i. k. 2019-19141</text:span></text:p>
      <text:p text:style-name="Normal"/>
      <text:p text:style-name="P976">Papildyta skyriumi:</text:p>
      <text:p text:style-name="P977"><text:span text:style-name="T978">Nr.<text:s/></text:span><text:a xlink:href="https://www.e-tar.lt/portal/legalAct.html?documentId=d0a449f098ae11e9ae2e9d61b1f977b3" office:target-frame-name="_top" xlink:show="replace"><text:span text:style-name="T979">40-288/18(3.1.1E-TD2)</text:span></text:a><text:span text:style-name="T980">, 2018-07-13, paskelbta TAR 2019-06-27, i. k. 2019-10314</text:span></text:p>
      <text:p text:style-name="Normal"/>
      <text:p text:style-name="P981"><text:span text:style-name="T982">VII</text:span><text:span text:style-name="T983"><text:s/>SKYRIUS</text:span></text:p>
      <text:p text:style-name="P984"><text:span text:style-name="T985">BAIGIAMOSIOS NUOSTATOS</text:span></text:p>
      <text:p text:style-name="P986"/>
      <text:p text:style-name="P987"><text:span text:style-name="T988">54</text:span><text:span text:style-name="T989">.</text:span><text:span text:style-name="T990"><text:tab/>Valstybės tarnautojai ir darbuotojai už šio Tvarkos aprašo nuostatų nesilaikymą atsako Lietuvos<text:s/></text:span><text:span text:style-name="T991">Respublikos teisės aktų nustatyta tvarka.</text:span></text:p>
      <text:p text:style-name="P992"><text:span text:style-name="T993">55</text:span><text:span text:style-name="T994">.</text:span><text:span text:style-name="T995"><text:tab/></text:span><text:span text:style-name="T996">Socialinių išmokų skyrius išmokų skyrimo ir mokėjimo apskaitą tvarko sistemoje „Parama“ ir SPIS.</text:span></text:p>
      <text:p text:style-name="P997"><text:span text:style-name="T998">56</text:span><text:span text:style-name="T999">. Apskaitos skyrius vykdo lėšų, skirtų išmokoms mokėti, apskaitą Finansų valdymo ir apskaitos sistemoje</text:span><text:span text:style-name="T1000">.</text:span><text:s/></text:p>
      <text:p text:style-name="P1001">Punkto pakeitimai:</text:p>
      <text:p text:style-name="P1002"><text:span text:style-name="T1003">Nr.<text:s/></text:span><text:a xlink:href="https://www.e-tar.lt/portal/legalAct.html?documentId=f2e017900d1811ea9d279ea27696ab7b" office:target-frame-name="_top" xlink:show="replace"><text:span text:style-name="T1004">40-489/19</text:span></text:a><text:span text:style-name="T1005">, 2019-11-22, paskelbta TAR 2019-11-29, i. k. 2019-19141</text:span></text:p>
      <text:p text:style-name="Normal"/>
      <text:p text:style-name="P1006"><text:span text:style-name="T1007">57</text:span><text:span text:style-name="T1008">.</text:span><text:span text:style-name="T1009"><text:tab/></text:span><text:span text:style-name="T1010">Sprendimai dėl asmens teisės gauti išmoką skundžiami Liet</text:span><text:span text:style-name="T1011">uvos Respublikos administracinių bylų teisenos įstatymo nustatyta tvarka.</text:span></text:p>
      <text:p text:style-name="P1012"><text:span text:style-name="T1013">58</text:span><text:span text:style-name="T1014">. Valstybės tarnautojai ir darbuotojai, vykdydami šio Tvarkos aprašo nuostatas privalo asmens duomenis tvarkyti vadovaudamiesi 2016 m. balandžio 27 d. Europos Parlamento ir Tar</text:span><text:span text:style-name="T1015">ybos reglamento (ES) 2016/679 dėl fizinių asmenų apsaugos tvarkant asmens duomenis ir dėl laisvo tokių duomenų judėjimo ir kuriuo panaikinama Direktyva 95/46/EB (Bendrasis duomenų apsaugos reglamentas) (OL 2016 L 119, p. 1), Lietuvos Respublikos asmens duo</text:span><text:span text:style-name="T1016">menų teisinės apsaugos įstatymo nuostatomis bei <text:s/>Vilniaus miesto savivaldybės administracijos direktoriaus patvirtintomis Vilniaus miesto savivaldybės administracijos asmens duomenų tvarkymo taisyklėmis.</text:span><text:s/></text:p>
      <text:p text:style-name="P1017">Papildyta punktu:</text:p>
      <text:p text:style-name="P1018"><text:span text:style-name="T1019">Nr.<text:s/></text:span><text:a xlink:href="https://www.e-tar.lt/portal/legalAct.html?documentId=f2e017900d1811ea9d279ea27696ab7b" office:target-frame-name="_top" xlink:show="replace"><text:span text:style-name="T1020">40-489/19</text:span></text:a><text:span text:style-name="T1021">, 2019-11-22, paskelbta TAR 2019-11-29, i. k. 2019-19141</text:span></text:p>
      <text:p text:style-name="Normal"/>
      <text:p text:style-name="P1022"><text:span text:style-name="T1023">______________________</text:span></text:p>
      <text:soft-page-break/>
      <text:p text:style-name="P1024">Išmokų vaikams <text:s/>skyrimo ir mokėjimo tvarkos aprašo priedas</text:p>
      <text:p text:style-name="P1029"/>
      <text:p text:style-name="P1030"/>
      <text:p text:style-name="P1031"><text:span text:style-name="T1032">(Permokėtos išmokos sumos grąžinimo sutarties forma)</text:span></text:p>
      <text:p text:style-name="P1033"/>
      <text:p text:style-name="Normal"/>
      <text:p text:style-name="P1034"><text:span text:style-name="T1035">PERMOKĖTOS IŠMOKOS SUMOS GRĄŽINIMO SUTARTIS</text:span></text:p>
      <text:p text:style-name="P1036"/>
      <text:p text:style-name="P1037">20 <text:s text:c="5"/>m. <text:s text:c="40"/>d. Nr.</text:p>
      <text:p text:style-name="P1038">Vilnius</text:p>
      <text:p text:style-name="P1039"/>
      <text:p text:style-name="P1040">Vilniaus miesto savivaldybės administracija (<text:span text:style-name="T1041">nurodomi juridinio asmens kodas ir adresas</text:span>), atstovaujama (<text:span text:style-name="T1042">nurodomi atstovaujančio asmens pareigos, vardas ir pavardė)</text:span><text:span text:style-name="T1043">, veikiančio pagal<text:s/></text:span><text:span text:style-name="T1044">(nurodomas teisinis pagrindas)</text:span><text:span text:style-name="T1045">,</text:span><text:span text:style-name="T1046"><text:s/></text:span><text:span text:style-name="T1047">ir (</text:span><text:span text:style-name="T1048">nurodoma išmokos rūšis</text:span><text:span text:style-name="T1049">) (toliau – išmoka) gavėjas<text:s/></text:span><text:span text:style-name="T1050">(nurodomi iš</text:span><text:span text:style-name="T1051">mokos gavėjo vardas, pavardė)<text:s/></text:span><text:span text:style-name="T1052">(toliau – Skolininkas),</text:span><text:span text:style-name="T1053"><text:s/>išmokos gavėjo bylos Nr. (nurodomas numeris)</text:span><text:span text:style-name="T1054">, toliau kartu vadinami Šalimis, o kiekvienas atskirai Šalimi, sudarė šią permokėtos išmokos sumos grąžinimo sutartį (toliau – Sutartis):</text:span></text:p>
      <text:p text:style-name="P1055"/>
      <text:p text:style-name="P1056"><text:span text:style-name="T1057">I</text:span><text:span text:style-name="T1058">.<text:s/></text:span><text:span text:style-name="T1059">SUTARTIES DA</text:span><text:span text:style-name="T1060">LYKAS<text:s/></text:span></text:p>
      <text:p text:style-name="P1061"/>
      <text:p text:style-name="P1062"><text:span text:style-name="T1063">1</text:span><text:span text:style-name="T1064">.</text:span><text:span text:style-name="T1065"><text:tab/>Sutartimi Skolininkas įsipareigoja grąžinti<text:s/></text:span>Vilniaus miesto savivaldybės administracijai<text:span text:style-name="T1066"><text:s/>permokėtą<text:s/></text:span><text:span text:style-name="T1067">(nurodoma suma eurais skaitmenimis ir žodžiais)</text:span><text:span text:style-name="T1068"><text:s/>dydžio išmokos sumą (toliau – permokėta išmokos suma), nustatytą<text:s/></text:span><text:span text:style-name="T1069">(nurodomas sprendimą dėl<text:s/></text:span><text:span text:style-name="T1070">permokėtos išmokos sumos nustatymo priėmęs</text:span><text:span text:style-name="T1071"><text:s/>Vilniaus miesto savivaldybės administracijos direktoriaus įgaliotas Socialinių išmokų skyriaus valstybės tarnautojas,</text:span><text:span text:style-name="T1072"><text:s/>priimto sprendimo data)<text:s/></text:span><text:span text:style-name="T1073">sprendimu</text:span><text:span text:style-name="T1074"><text:s/>(nurodoma sprendimo numeris ir antraštė)</text:span><text:span text:style-name="T1075">, o<text:s/></text:span>Vilniaus miesto savivaldybės administracija<text:span text:style-name="T1076"><text:s/>įsipareigoja vykdyti permokėtos išmokos sumos administravimą.</text:span></text:p>
      <text:p text:style-name="P1077"/>
      <text:p text:style-name="P1078"><text:span text:style-name="T1079">II</text:span><text:span text:style-name="T1080">.<text:s/></text:span><text:span text:style-name="T1081">ŠALIŲ ĮSIPAREIGOJIMAI</text:span></text:p>
      <text:p text:style-name="P1082"/>
      <text:p text:style-name="P1083"><text:span text:style-name="T1084">2</text:span><text:span text:style-name="T1085">.</text:span><text:span text:style-name="T1086"><text:tab/></text:span>Vilniaus miesto savivaldybės administracija<text:span text:style-name="T1087"><text:s/>įsipareigoja:</text:span></text:p>
      <text:p text:style-name="P1088"><text:span text:style-name="T1089">2.1</text:span><text:span text:style-name="T1090">.</text:span><text:span text:style-name="T1091"><text:tab/>administruoti Sutarties 1 punkte nurodytą permokėtos išmokos<text:s/></text:span><text:span text:style-name="T1092">sumą;</text:span></text:p>
      <text:p text:style-name="P1093"><text:span text:style-name="T1094">2.2</text:span><text:span text:style-name="T1095">.</text:span><text:span text:style-name="T1096"><text:tab/>informuoti Skolininką apie vienašališką Sutarties nutraukimą prieš 30 kalendorinių dienų iki Sutarties nutraukimo dienos.</text:span></text:p>
      <text:p text:style-name="P1097"><text:span text:style-name="T1098">3</text:span><text:span text:style-name="T1099">.</text:span><text:span text:style-name="T1100"><text:tab/>Skolininkas įsipareigoja:<text:s/></text:span></text:p>
      <text:p text:style-name="P1101"><text:span text:style-name="T1102">3.1</text:span><text:span text:style-name="T1103">.</text:span><text:span text:style-name="T1104"><text:tab/><text:s/></text:span><text:span text:style-name="T1105">(nurodoma suma eurais skaitmenimis ir žodžiais)<text:s/></text:span><text:span text:style-name="T1106">permokėtą išmokos sumą grąž</text:span><text:span text:style-name="T1107">inti visą / dalimis (</text:span><text:span text:style-name="T1108">nurodomas vienas grąžinimo būdas</text:span><text:span text:style-name="T1109">) iki (</text:span><text:span text:style-name="T1110">nurodoma data, iki kurios permokėta išmokos suma bus grąžinta</text:span><text:span text:style-name="T1111">), pervedant po (</text:span><text:span text:style-name="T1112">nurodoma suma eurais skaitmenimis ir žodžiais)<text:s/></text:span><text:span text:style-name="T1113">dydžio<text:s/></text:span><text:soft-page-break/><text:span text:style-name="T1114">sumą per mėnesį į Vilniaus miesto savivaldybės administracijos (</text:span><text:span text:style-name="T1115">nurodomas juridinio asmens kodas</text:span><text:span text:style-name="T1116">) sąskaitą (</text:span><text:span text:style-name="T1117">nurodomi sąskaitos numeris, banko pavadinimas ir banko kodas</text:span><text:span text:style-name="T1118">);</text:span></text:p>
      <text:p text:style-name="P1119"><text:span text:style-name="T1120">3.2</text:span><text:span text:style-name="T1121">.</text:span><text:span text:style-name="T1122"><text:tab/>informuoti<text:s/></text:span>Vilniaus miesto savivaldybės administraciją<text:span text:style-name="T1123"><text:s/></text:span><text:span text:style-name="T1124">(nurodomi kompetentingo struktūrinio padalinio kontaktiniai duomenys)<text:s/></text:span><text:span text:style-name="T1125">nedelsdamas api</text:span><text:span text:style-name="T1126">e gyvenamosios vietos adreso ir kontaktinio telefono numerio pasikeitimus.<text:s/></text:span></text:p>
      <text:p text:style-name="P1127"/>
      <text:p text:style-name="P1128"><text:span text:style-name="T1129">III</text:span><text:span text:style-name="T1130">.<text:s/></text:span><text:span text:style-name="T1131">ŠALIŲ TEISĖS</text:span></text:p>
      <text:p text:style-name="P1132"/>
      <text:p text:style-name="P1133"><text:span text:style-name="T1134">4</text:span><text:span text:style-name="T1135">.</text:span><text:span text:style-name="T1136"><text:tab/></text:span><text:s/>Vilniaus miesto savivaldybės administracija<text:span text:style-name="T1137">, Skolininkui nesumokėjus Sutarties 3.1 papunktyje nurodytos mėnesio įmokos sumos ilgiau nei vieną mė</text:span><text:span text:style-name="T1138">nesį, turi teisę Sutartį nutraukti ir kreiptis į teismą dėl likusios permokėtos išmokos sumos priteisimo teismo tvarka.</text:span></text:p>
      <text:p text:style-name="P1139"><text:span text:style-name="T1140">5</text:span><text:span text:style-name="T1141">.</text:span><text:span text:style-name="T1142"><text:tab/>Skolininkas,<text:s/></text:span>Vilniaus miesto savivaldybės administracijai<text:span text:style-name="T1143"><text:s/>pateikęs rašytinį prašymą, gali inicijuoti Sutarties keitimą, pakeičian</text:span><text:span text:style-name="T1144">t permokėtos išmokos sumos grąžinimo terminą arba per mėnesį mokėtinos įmokos sumos dydį.</text:span></text:p>
      <text:p text:style-name="P1145"/>
      <text:p text:style-name="P1146"><text:span text:style-name="T1147">IV</text:span><text:span text:style-name="T1148">.<text:s/></text:span><text:span text:style-name="T1149">SUTARTIES GALIOJIMAS</text:span></text:p>
      <text:p text:style-name="P1150"/>
      <text:p text:style-name="P1151"><text:span text:style-name="T1152">6</text:span><text:span text:style-name="T1153">.</text:span><text:span text:style-name="T1154"><text:tab/>Sutartis įsigalioja nuo jos pasirašymo dienos ir galioja iki Skolininkas grąžins visą permokėtą išmokos sumą, nurodytą<text:s/></text:span><text:span text:style-name="T1155">Sutarties 1 punkte.</text:span></text:p>
      <text:p text:style-name="P1156"><text:span text:style-name="T1157">7</text:span><text:span text:style-name="T1158">.</text:span><text:span text:style-name="T1159"><text:tab/>Sutartis gali būti keičiama tik rašytiniu pasirašytu Šalių susitarimu.</text:span></text:p>
      <text:p text:style-name="P1160"><text:span text:style-name="T1161">8</text:span><text:span text:style-name="T1162">.</text:span><text:span text:style-name="T1163"><text:tab/>Visi raštu sudaryti susitarimai dėl Sutarties pakeitimo yra neatskiriamos Sutarties dalys.</text:span></text:p>
      <text:p text:style-name="P1164"><text:span text:style-name="T1165">9</text:span><text:span text:style-name="T1166">.</text:span><text:span text:style-name="T1167"><text:tab/>Šalys susitaria, kad visi ginčai, kylantys dėl šios<text:s/></text:span><text:span text:style-name="T1168">Sutarties, sprendžiami derybų būdu, o Šalims nesusitarus – Lietuvos Respublikos teisės aktų nustatyta tvarka.</text:span></text:p>
      <text:p text:style-name="P1169"/>
      <text:p text:style-name="P1170"><text:span text:style-name="T1171">V</text:span><text:span text:style-name="T1172">.<text:s/></text:span><text:span text:style-name="T1173">KITOS SĄLYGOS</text:span></text:p>
      <text:p text:style-name="P1174"/>
      <text:p text:style-name="P1175"><text:span text:style-name="T1176">10</text:span><text:span text:style-name="T1177">.</text:span><text:span text:style-name="T1178"><text:tab/>Skolininkas, pasirašydamas šią Sutartį patvirtina, kad jis perskaitė Sutarties sąlygas, Sutarties sąlygos jam yra</text:span><text:span text:style-name="T1179"><text:s/>aiškios, suprantamos ir priimtinos.</text:span></text:p>
      <text:p text:style-name="P1180"><text:span text:style-name="T1181">11</text:span><text:span text:style-name="T1182">.</text:span><text:span text:style-name="T1183"><text:tab/>Sutartis sudaryta dviem egzemplioriais, turinčiais vienodą teisinę galią, po vieną egzempliorių kiekvienai Šaliai.</text:span></text:p>
      <text:p text:style-name="Normal"/>
      <text:p text:style-name="P1184"><text:span text:style-name="T1185">IV</text:span><text:span text:style-name="T1186">.<text:s/></text:span><text:span text:style-name="T1187">ŠALIŲ REKVIZITAI</text:span></text:p>
      <text:p text:style-name="P1188"/>
      <text:p text:style-name="P1189"/>
      <text:p text:style-name="Normal"><text:span text:style-name="T1190">Vilniaus miesto savivaldybės administracija</text:span><text:span text:style-name="T1191"><text:tab/></text:span><text:span text:style-name="T1192"><text:s text:c="4"/></text:span><text:span text:style-name="T1193">Skolininkas</text:span></text:p>
      <text:p text:style-name="P1194"/>
      <text:p text:style-name="P1195"/>
      <text:soft-page-break/>
      <text:p text:style-name="P1196">__________________________________<text:tab/><text:s text:c="25"/>____________________________</text:p>
      <text:p text:style-name="Normal"><text:span text:style-name="T1197">(Vilniaus miesto savivaldybės administracijai</text:span></text:p>
      <text:p text:style-name="Normal"><text:span text:style-name="T1198">atstovaujančio asmens pareigos, parašas, <text:s/>vardas ir pavardė) <text:s text:c="28"/></text:span><text:span text:style-name="T1199"><text:s text:c="5"/></text:span><text:span text:style-name="T1200">(parašas, vardas ir pavardė</text:span><text:span text:style-name="T1201">)</text:span></text:p>
      <text:p text:style-name="P1202"/>
      <text:p text:style-name="P1203"><text:span text:style-name="T1204">A.V <text:s text:c="9"/></text:span><text:tab/></text:p>
      <text:p text:style-name="Normal"/>
      <text:p text:style-name="P1205">Papildyta priedu:</text:p>
      <text:p text:style-name="P1206"><text:span text:style-name="T1207">Nr.<text:s/></text:span><text:a xlink:href="https://www.e-tar.lt/portal/legalAct.html?documentId=d0a449f098ae11e9ae2e9d61b1f977b3" office:target-frame-name="_top" xlink:show="replace"><text:span text:style-name="T1208">40-288/18(3.1.1E-TD2)</text:span></text:a><text:span text:style-name="T1209">, 2018-07-13, paskelbta TAR 2019-06-27, i. k. 2019-10314</text:span></text:p>
      <text:p text:style-name="Normal"/>
      <text:p text:style-name="P1210"/>
      <text:p text:style-name="P1211"/>
      <text:p text:style-name="P1212"><text:span text:style-name="T1213">Pakeitimai:</text:span></text:p>
      <text:p text:style-name="P1214"/>
      <text:p text:style-name="P1215"><text:span text:style-name="T1216">1.</text:span></text:p>
      <text:p text:style-name="P1217"><text:span text:style-name="T1218">Vilniaus miesto<text:s/></text:span><text:span text:style-name="T1219">savivaldybės administracija, Įsakymas</text:span></text:p>
      <text:p text:style-name="P1220"><text:span text:style-name="T1221">Nr.<text:s/></text:span><text:a xlink:href="https://www.e-tar.lt/portal/legalAct.html?documentId=d0a449f098ae11e9ae2e9d61b1f977b3" office:target-frame-name="_top" xlink:show="replace"><text:span text:style-name="T1222">40-288/18(3.1.1E-TD2)</text:span></text:a><text:span text:style-name="T1223">, 2018-07-13, paskelbta TAR 2019-06-27, i. k. 2019-10314</text:span></text:p>
      <text:p text:style-name="P1224"><text:span text:style-name="T1225">Dėl administracijos direktoriaus 2017-</text:span><text:span text:style-name="T1226">07-03 įsakymo Nr. 40-348 „Dėl Valstybinės (valstybės perduotos savivaldybėms) funkcijos – išmokų vaikams skyrimo ir mokėjimo tvarkos aprašo tvirtinimo“ pakeitimo</text:span></text:p>
      <text:p text:style-name="P1227"/>
      <text:p text:style-name="P1228"><text:span text:style-name="T1229">2.</text:span></text:p>
      <text:p text:style-name="P1230"><text:span text:style-name="T1231">Vilniaus miesto savivaldybės administracija, Įsakymas</text:span></text:p>
      <text:p text:style-name="P1232"><text:span text:style-name="T1233">Nr.<text:s/></text:span><text:a xlink:href="https://www.e-tar.lt/portal/legalAct.html?documentId=f2e017900d1811ea9d279ea27696ab7b" office:target-frame-name="_top" xlink:show="replace"><text:span text:style-name="T1234">40-489/19</text:span></text:a><text:span text:style-name="T1235">, 2019-11-22, paskelbta TAR 2019-11-29, i. k. 2019-19141</text:span></text:p>
      <text:p text:style-name="P1236"><text:span text:style-name="T1237">Dėl Administracijos direktoriaus 2017-07-03 įsakymo Nr. 40-348 „Dėl Išmokų vaikams skyrimo ir mokėjimo tvarkos aprašo tvirti</text:span><text:span text:style-name="T1238">nimo“ pakeitimo</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5" style:parent-style-name="Header" style:family="paragraph">
      <style:paragraph-properties fo:text-align="center"/>
    </style:style>
    <style:style style:name="P10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27" style:parent-style-name="Normal" style:family="paragraph">
      <style:paragraph-properties>
        <style:tab-stops>
          <style:tab-stop style:type="center" style:position="3.4625in"/>
          <style:tab-stop style:type="right" style:position="6.925in"/>
        </style:tab-stops>
      </style:paragraph-properties>
    </style:style>
    <style:style style:name="P10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5"><text:page-number text:fixed="false">3</text:page-number></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025"><text:page-number text:fixed="false">3</text:page-number></text:p>
      </style:header>
      <style:footer>
        <text:p text:style-name="P1026"/>
      </style:footer>
    </style:master-page>
    <style:master-page style:next-style-name="MP2" style:name="MPF2" style:page-layout-name="PL2">
      <style:header>
        <text:p text:style-name="P1027"/>
      </style:header>
      <style:footer>
        <text:p text:style-name="P10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6-09T08:43:00Z</meta:creation-date>
    <dc:date>2020-06-09T08:4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422" meta:word-count="5653" meta:character-count="48991" meta:row-count="1182" meta:non-whitespace-character-count="43760"/>
  </office:meta>
</office:document-meta>
</file>