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text-indent="4.5284in" style:page-number="1"/>
      <style:text-properties style:font-size-complex="12pt"/>
    </style:style>
    <style:style style:name="P68" style:parent-style-name="Normal" style:family="paragraph">
      <style:paragraph-properties fo:text-align="justify" fo:margin-left="4.5284in">
        <style:tab-stops/>
      </style:paragraph-properties>
      <style:text-properties style:font-size-complex="12pt"/>
    </style:style>
    <style:style style:name="P69" style:parent-style-name="Normal" style:family="paragraph">
      <style:paragraph-properties fo:text-align="justify" fo:margin-left="4.5284in">
        <style:tab-stops/>
      </style:paragraph-properties>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left="3.543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ext-properties fo:font-weight="bold" style:font-weight-asian="bold" style:font-size-complex="12pt"/>
    </style:style>
    <style:style style:name="P8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center">
        <style:tab-stops>
          <style:tab-stop style:type="left" style:position="0.7875in"/>
        </style:tab-stops>
      </style:paragraph-properties>
    </style:style>
    <style:style style:name="P142" style:parent-style-name="Normal" style:family="paragraph">
      <style:paragraph-properties fo:text-align="center">
        <style:tab-stops>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787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7875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909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left="0.5909in">
        <style:tab-stops>
          <style:tab-stop style:type="left" style:position="0.2951in"/>
        </style:tab-stops>
      </style:paragraph-properties>
    </style:style>
    <style:style style:name="P627" style:parent-style-name="Normal" style:family="paragraph">
      <style:paragraph-properties fo:text-align="center">
        <style:tab-stops>
          <style:tab-stop style:type="left" style:position="0.7875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787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909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747"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753" style:parent-style-name="Normal" style:family="paragraph">
      <style:paragraph-properties fo:text-align="justify" fo:line-height="150%" fo:text-indent="0.5909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909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1F497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909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4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tab-stops>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909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7875in"/>
        </style:tab-stops>
      </style:paragraph-properties>
    </style:style>
    <style:style style:name="P918"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9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3.6%"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style:tab-stops>
          <style:tab-stop style:type="left" style:position="0.7875in"/>
        </style:tab-stops>
      </style:paragraph-properties>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style:text-position="super 63.6%"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011" style:parent-style-name="Normal" style:family="paragraph">
      <style:paragraph-properties fo:text-align="justify" fo:line-height="150%" fo:text-indent="0.5909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text-position="super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tab-stops>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tab-stops>
          <style:tab-stop style:type="left" style:position="0.5909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9 iki 2021-06-11</text:span></text:p>
      <text:p text:style-name="P6"/>
      <text:p text:style-name="P7"><text:span text:style-name="T8">Įsakymas paskelbtas: TAR 2017-07-07, i. k. 2017-11587</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IŠMOKŲ VAIKAMS SKYRIMO IR MOKĖJIMO TVARKOS APRAŠO TVIRTINIMO<text:s/></text:span></text:p>
      <text:p text:style-name="P20"/>
      <text:p text:style-name="P21">2017 m. liepos 3 d. Nr. <text:s/>40-348</text:p>
      <text:p text:style-name="P22">Vilnius</text:p>
      <text:p text:style-name="P23"/>
      <text:p text:style-name="P24"/>
      <text:p text:style-name="P25">Pakeistas teisės akto pavadinimas:</text:p>
      <text:p text:style-name="P26"><text:span text:style-name="T27">Nr.<text:s/></text:span><text:a xlink:href="https://www.e-tar.lt/portal/legalAct.html?documentId=d0a449f098ae11e9ae2e9d61b1f977b3" office:target-frame-name="_top" xlink:show="replace"><text:span text:style-name="T28">40-288/18(3.1.1E-TD2)</text:span></text:a><text:span text:style-name="T29">, 2018-07-13, paskelbta TAR 2019-06-27, i. k. 2019-10314</text:span></text:p>
      <text:p text:style-name="Normal"/>
      <text:p text:style-name="P30"><text:span text:style-name="T31">Vadovaudamasi Lietuvos Respublikos išmokų vaikams įstatymu, Išmokų vaikams skyrimo ir mokėjimo nuostatais, patvirtintais Lietuvos Respublikos Vyriausybės 2004 m. birželio 28 d. nutarimu Nr. 801 „Dėl išmokų vaikams skyrimo ir mokėjimo nuostatų patvirtinim</text:span><text:span text:style-name="T32">o“ ir atsižvelgdama į Vilniaus miesto savivaldybės administracijos direktoriaus 2011 m. gruodžio 7 d. įsakymą Nr. 40-733 „Dėl lėšų valstybinėms (valstybės perduotoms savivaldybėms) funkcijoms vykdyti planavimo ir naudojimo kontrolės tvarkos aprašo tvirtini</text:span><text:span text:style-name="T33">mo“:</text:span></text:p>
      <text:p text:style-name="P34"><text:span text:style-name="T35">1</text:span><text:span text:style-name="T36">. T<text:s/></text:span><text:span text:style-name="T37">v i r t i n u Išmokų vaikams skyrimo ir mokėjimo tvarkos aprašą (pridedama).</text:span><text:s/></text:p>
      <text:p text:style-name="P38">Punkto pakeitimai:</text:p>
      <text:p text:style-name="P39"><text:span text:style-name="T40">Nr.<text:s/></text:span><text:a xlink:href="https://www.e-tar.lt/portal/legalAct.html?documentId=d0a449f098ae11e9ae2e9d61b1f977b3" office:target-frame-name="_top" xlink:show="replace"><text:span text:style-name="T41">40-288/18(3.1.1E-TD2)</text:span></text:a><text:span text:style-name="T42">, 2018-07-13,<text:s/></text:span><text:span text:style-name="T43">paskelbta TAR 2019-06-27, i. k. 2019-10314</text:span></text:p>
      <text:p text:style-name="Normal"/>
      <text:p text:style-name="P44"><text:span text:style-name="T45">2</text:span><text:span text:style-name="T46">.</text:span><text:span text:style-name="T47"><text:tab/>L a i k a u netekusiais galios:</text:span></text:p>
      <text:p text:style-name="P48"><text:span text:style-name="T49">2.1</text:span><text:span text:style-name="T50">.</text:span><text:span text:style-name="T51"><text:tab/></text:span><text:span text:style-name="T52"><text:s/>Vilniaus miesto savivaldybės administracijos direktoriaus 2014 m. balandžio 17 d. įsakymą Nr. 40-104 „Dėl Išmokų vaikams skyrimo ir mokėjimo tvarkos aprašo tvirtinimo“;</text:span></text:p>
      <text:p text:style-name="P53"><text:span text:style-name="T54">2.2</text:span><text:span text:style-name="T55">.</text:span><text:span text:style-name="T56"><text:tab/>Vilniaus miesto savivaldybės administracijos direktoriaus 2014 m. rugsėjo 19<text:s/></text:span><text:span text:style-name="T57">d. įsakymą Nr. 40-249 „Dėl Administracijos direktoriaus 2014-04-17 įsakymo Nr. 40-104 „Dėl Išmokų vaikams skyrimo ir mokėjimo tvarkos aprašo tvirtinimo“ pakeitimo“.</text:span></text:p>
      <text:p text:style-name="P58"/>
      <text:p text:style-name="P59"/>
      <text:p text:style-name="P60"/>
      <text:p text:style-name="P61"><text:span text:style-name="T62">Administracijos direktorė</text:span><text:span text:style-name="T63"><text:tab/>Alma Vaitkunskienė</text:span></text:p>
      <text:soft-page-break/>
      <text:p text:style-name="P64">PATVIRTINTA</text:p>
      <text:p text:style-name="P68">Vilniaus miesto savivaldybės</text:p>
      <text:p text:style-name="P69">administracijos direktoriaus<text:s/></text:p>
      <text:p text:style-name="P70">2017 m. liepos 3 d.</text:p>
      <text:p text:style-name="P71"><text:span text:style-name="T72">įsakymu Nr. 40-348</text:span></text:p>
      <text:p text:style-name="P73"/>
      <text:p text:style-name="P74"><text:span text:style-name="T75">IŠMOKŲ VAIKAMS SKYRIMO IR MOKĖJIMO TVARKOS APRAŠAS<text:s/></text:span></text:p>
      <text:p text:style-name="P76"/>
      <text:p text:style-name="P77">Pakeistas priedo pavadinimas:</text:p>
      <text:p text:style-name="P78"><text:span text:style-name="T79">Nr.<text:s/></text:span><text:a xlink:href="https://www.e-tar.lt/portal/legalAct.html?documentId=d0a449f098ae11e9ae2e9d61b1f977b3" office:target-frame-name="_top" xlink:show="replace"><text:span text:style-name="T80">40-288/18(3.1.1E-TD2)</text:span></text:a><text:span text:style-name="T81">, 2018-07-13, paskelbta TAR 2019-06-27, i. k. 2019-10314</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Valstybinės (valstybės perduotos savivaldybėms) funkcijos – išmokų vaikams skyrimo ir mokėjimo tvarkos aprašas (toliau – Tvarkos aprašas)</text:span><text:span text:style-name="T93"><text:s/>parengtas vadovaujantis Lietuvos Respublikos išmokų vaikams įstatymu (toliau – Įstatymas) ir Išmokų vaikams skyrimo ir</text:span><text:span text:style-name="T94"><text:s/>mokėjimo nuostatais, patvirtintais Lietuvos Respublikos Vyriausybės 2004 m. birželio 28 d. nutarimu Nr. 801 (toliau – Nutarimas).</text:span></text:p>
      <text:p text:style-name="P95"><text:span text:style-name="T96">2</text:span><text:span text:style-name="T97">. Tvarkos aprašas reglamentuoja vienkartinės išmokos nėščiai moteriai, vienkartinės išmokos vaikui, vaiko laikinosios pr</text:span><text:span text:style-name="T98">iežiūros išmokos, išmokos vaikui, išmokos privalomosios pradinės karo tarnybos kario vaikui, išmokos įvaikinus vaiką, globos (rūpybos) išmokos, globos (rūpybos) išmokos tikslinio priedo, vienkartinės išmokos įsikurti, išmokos besimokančio ar studijuojančio</text:span><text:span text:style-name="T99"><text:s/>asmens vaiko priežiūrai ir išmokos gimus vienu metu daugiau kaip vienam vaikui (toliau – išmokos) skyrimo ir mokėjimo procedūras Vilniaus miesto savivaldybėje.</text:span><text:s/></text:p>
      <text:p text:style-name="P100">Punkto pakeitimai:</text:p>
      <text:p text:style-name="P101"><text:span text:style-name="T102">Nr.<text:s/></text:span><text:a xlink:href="https://www.e-tar.lt/portal/legalAct.html?documentId=d0a449f098ae11e9ae2e9d61b1f977b3" office:target-frame-name="_top" xlink:show="replace"><text:span text:style-name="T103">40-288/18(3.1.1E-TD2)</text:span></text:a><text:span text:style-name="T104">, 2018-07-13, paskelbta TAR 2019-06-27, i. k. 2019-10314</text:span></text:p>
      <text:p text:style-name="P105"><text:span text:style-name="T106">Nr.<text:s/></text:span><text:a xlink:href="https://www.e-tar.lt/portal/legalAct.html?documentId=ce3a6530a97611eab9d9cd0c85e0b745" office:target-frame-name="_top" xlink:show="replace"><text:span text:style-name="T107">40-243/20</text:span></text:a><text:span text:style-name="T108">, 2020-06-08, paskelbta TAR 2020-06-08,<text:s/></text:span><text:span text:style-name="T109">i. k. 2020-12498</text:span></text:p>
      <text:p text:style-name="Normal"/>
      <text:p text:style-name="P110"><text:span text:style-name="T111">3</text:span><text:span text:style-name="T112">.</text:span><text:span text:style-name="T113"><text:tab/></text:span><text:span text:style-name="T114"><text:s/>Klausimais, nereglamentuojamais Tvarkos apraše, būtina vadovautis Įstatymu ir Nutarimu.</text:span></text:p>
      <text:p text:style-name="P115"><text:span text:style-name="T116">4</text:span><text:span text:style-name="T117">. Tvarkos aprašu privalo vadovautis Vilniaus miesto savivaldybės administracijos Socialinių paslaugų skyrius (toliau – Socialinių<text:s/></text:span><text:span text:style-name="T118">paslaugų skyrius), Vilniaus miesto savivaldybės administracijos Socialinių išmokų skyrius (toliau – Socialinių išmokų skyrius), Vilniaus miesto savivaldybės administracijos Apskaitos skyrius (toliau – Apskaitos skyrius) ir biudžetinė įstaiga Vilniaus miest</text:span><text:span text:style-name="T119">o socialinės paramos centras (toliau – Socialinės paramos centras).</text:span><text:s/></text:p>
      <text:p text:style-name="P120">Punkto pakeitimai:</text:p>
      <text:p text:style-name="P121"><text:span text:style-name="T122">Nr.<text:s/></text:span><text:a xlink:href="https://www.e-tar.lt/portal/legalAct.html?documentId=f2e017900d1811ea9d279ea27696ab7b" office:target-frame-name="_top" xlink:show="replace"><text:span text:style-name="T123">40-489/19</text:span></text:a><text:span text:style-name="T124">, 2019-11-22, paskelbta TAR 2019-11-29, i. k. 2019-19141</text:span></text:p>
      <text:p text:style-name="Normal"/>
      <text:p text:style-name="P125"><text:span text:style-name="T126">5</text:span><text:span text:style-name="T127">. Tvarkos aprašo vykdymo kontrolę, tikrindamas kas ketvirtį Socialinių išmokų skyriaus pateiktą ataskaitą, kurioje pateikiami duomenys apie priimtus prašymus išmokoms gauti ir<text:s/></text:span><text:soft-page-break/><text:span text:style-name="T128">sprendimus šias išmokas skirti, neskirti, sustabdyti ar nutraukti, atlieka</text:span><text:span text:style-name="T129"><text:s/>Vilniaus miesto savivaldybės administracijos direktoriaus pavaduotojas, kuruojantis socialinių išmokų sritį.</text:span><text:s/></text:p>
      <text:p text:style-name="P130">Punkto pakeitimai:</text:p>
      <text:p text:style-name="P131"><text:span text:style-name="T132">Nr.<text:s/></text:span><text:a xlink:href="https://www.e-tar.lt/portal/legalAct.html?documentId=f2e017900d1811ea9d279ea27696ab7b" office:target-frame-name="_top" xlink:show="replace"><text:span text:style-name="T133">40-489/19</text:span></text:a><text:span text:style-name="T134">, 2019-11-22, p</text:span><text:span text:style-name="T135">askelbta TAR 2019-11-29, i. k. 2019-19141</text:span></text:p>
      <text:p text:style-name="Normal"/>
      <text:p text:style-name="P136"><text:span text:style-name="T137">6</text:span><text:span text:style-name="T138">.</text:span><text:span text:style-name="T139"><text:tab/></text:span><text:span text:style-name="T140">Apraše vartojamos sąvokos atitinka sąvokas, vartojamas Įstatyme.</text:span></text:p>
      <text:p text:style-name="P141"/>
      <text:p text:style-name="P142"><text:span text:style-name="T143">II</text:span><text:span text:style-name="T144"><text:s/>SKYRIUS</text:span></text:p>
      <text:p text:style-name="P145"><text:span text:style-name="T146">DOKUMENTAI, BŪTINI IŠMOKOMS SKIRTI</text:span></text:p>
      <text:p text:style-name="P147"/>
      <text:p text:style-name="P148"><text:span text:style-name="T149">7</text:span><text:span text:style-name="T150">. Dėl išmokų skyrimo vienas iš vaiką auginančių tėvų (įtėvių), bendrai gyvenančių asmenų, globėjas (rūpintojas), asmuo, vaiko laikinosios priežiūros pas fizinius asmenis ar laikino apgyvendinimo pas fizinius asmenis metu laikinai prižiūrintis vaiką, pats p</text:span><text:span text:style-name="T151">ilnametis asmuo, turintis teisę gauti išmoką, arba visiškai veiksniu (emancipuotu) pripažintas ar susituokęs nepilnametis vaikas, turintis teisę gauti išmoką, vaikas nuo 14 iki 18 metų, turintis tėvų ar rūpintojų sutikimą, arba šių asmenų įgalioti asmenys,</text:span><text:span text:style-name="T152"><text:s/>taip pat neveiksnių šioje srityje asmenų globėjai kreipiasi į Socialinių išmokų skyrių ir pateikia Lietuvos Respublikos socialinės apsaugos ir darbo ministro įsakymu patvirtintą nustatytos formos prašymą (toliau – prašymas) išmokai (-oms) skirti.<text:s/></text:span></text:p>
      <text:p text:style-name="P153">Punkto<text:s/>pakeitimai:</text:p>
      <text:p text:style-name="P154"><text:span text:style-name="T155">Nr.<text:s/></text:span><text:a xlink:href="https://www.e-tar.lt/portal/legalAct.html?documentId=f2e017900d1811ea9d279ea27696ab7b" office:target-frame-name="_top" xlink:show="replace"><text:span text:style-name="T156">40-489/19</text:span></text:a><text:span text:style-name="T157">, 2019-11-22, paskelbta TAR 2019-11-29, i. k. 2019-19141</text:span></text:p>
      <text:p text:style-name="P158"><text:span text:style-name="T159">Nr.<text:s/></text:span><text:a xlink:href="https://www.e-tar.lt/portal/legalAct.html?documentId=ce3a6530a97611eab9d9cd0c85e0b745" office:target-frame-name="_top" xlink:show="replace"><text:span text:style-name="T160">40-243/20</text:span></text:a><text:span text:style-name="T161">, 2020-06-08, paskelbta TAR 2020-06-08, i. k. 2020-12498</text:span></text:p>
      <text:p text:style-name="Normal"/>
      <text:p text:style-name="P162"><text:span text:style-name="T163">8</text:span><text:span text:style-name="T164">.</text:span><text:span text:style-name="T165"><text:tab/></text:span><text:span text:style-name="T166">Kreipiantis dėl išmokų skyrimo, atsižvelgiant į aplinkybes, lemiančias teisę į išmokas, kartu su prašymu reikia pateikti:</text:span></text:p>
      <text:p text:style-name="P167">8.1. asmens, turinčio teisę gauti išmoką, asmens tapatybę patvirtinantį dokumentą (pasą ar asmens tapatybės kortelę),<text:s/><text:span text:style-name="T168">išskyrus atvejus, kai dėl atitinkamos išmokos skyrimo kreipiamasi elektroniniu būdu;</text:span></text:p>
      <text:p text:style-name="P169">Papunkčio pakeitimai:</text:p>
      <text:p text:style-name="P170"><text:span text:style-name="T171">Nr.<text:s/></text:span><text:a xlink:href="https://www.e-tar.lt/portal/legalAct.html?documentId=d0a449f098ae11e9ae2e9d61b1f977b3" office:target-frame-name="_top" xlink:show="replace"><text:span text:style-name="T172">40-288/18(3.1.1E-TD2)</text:span></text:a><text:span text:style-name="T173">, 2018-07-13, paskelbta TAR 2019-06-27, i. k. 2019-10314</text:span></text:p>
      <text:p text:style-name="Normal"/>
      <text:p text:style-name="P174"><text:span text:style-name="T175">8.2</text:span><text:span text:style-name="T176">. jeigu prašymą dėl išmokų vaikams skyrimo teikia įgaliotas asmuo, – įgalioto asmens tapatybę patvirtinantį dokumentą (pasą ar asmens tapatybės kortelę), išskyrus atvejus, kai dėl atitinkamos išmokos skyrimo kreipiamasi elektroniniu būdu, ir <text:s/>įgaliojimą;</text:span><text:s/></text:p>
      <text:p text:style-name="P177">Papunkčio pakeitimai:</text:p>
      <text:p text:style-name="P178"><text:span text:style-name="T179">Nr.<text:s/></text:span><text:a xlink:href="https://www.e-tar.lt/portal/legalAct.html?documentId=d0a449f098ae11e9ae2e9d61b1f977b3" office:target-frame-name="_top" xlink:show="replace"><text:span text:style-name="T180">40-288/18(3.1.1E-TD2)</text:span></text:a><text:span text:style-name="T181">, 2018-07-13, paskelbta TAR 2019-06-27, i. k. 2019-10314</text:span></text:p>
      <text:p text:style-name="Normal"/>
      <text:p text:style-name="P182"><text:span text:style-name="T183">8.3</text:span><text:span text:style-name="T184">. jeigu prašymą dėl išmokų skyrimo teikia glob</text:span><text:span text:style-name="T185">ėjas (rūpintojas), – dokumentus apie globos (rūpybos) nustatymą ir asmens paskyrimą globėju (rūpintoju), globėjo (rūpintojo) tapatybę patvirtinantį asmens dokumentą (pasą ar asmens tapatybės kortelę);</text:span><text:s/></text:p>
      <text:p text:style-name="P186">Papunkčio pakeitimai:</text:p>
      <text:p text:style-name="P187"><text:span text:style-name="T188">Nr.<text:s/></text:span><text:a xlink:href="https://www.e-tar.lt/portal/legalAct.html?documentId=f2e017900d1811ea9d279ea27696ab7b" office:target-frame-name="_top" xlink:show="replace"><text:span text:style-name="T189">40-489/19</text:span></text:a><text:span text:style-name="T190">, 2019-11-22, paskelbta TAR 2019-11-29, i. k. 2019-19141</text:span></text:p>
      <text:p text:style-name="Normal"/>
      <text:p text:style-name="P191"><text:span text:style-name="T192">8.4</text:span><text:span text:style-name="T193">.</text:span><text:span text:style-name="T194"><text:tab/></text:span><text:span text:style-name="T195"><text:s/>jeigu prašymą dėl išmokų skyrimo teikia asmuo, pripažintas ribotai veiksniu šioje srityje, – dokumentą, patvi</text:span><text:span text:style-name="T196">rtinantį rūpybos nustatymą ir asmens paskyrimą rūpintoju, rūpintojo asmens tapatybę patvirtinantį dokumentą (pasą ar asmens tapatybės kortelę) ir rūpintojo sutikimą dėl asmens, kuris pripažintas ribotai veiksniu šioje srityje, kreipimosi skirti išmokas;</text:span></text:p>
      <text:p text:style-name="P197"><text:span text:style-name="T198">8.5</text:span><text:span text:style-name="T199">. jeigu prašymą dėl išmokų skyrimo teikia vaikas nuo 14 iki 18 metų – asmens tapatybę patvirtinantį dokumentą (pasą ar asmens tapatybės kortelę) ir vieno iš vaiką auginančių tėvų ar rūpintojų laisvos formos sutikimą dėl vaiko kreipimosi skirti išmoką;</text:span></text:p>
      <text:p text:style-name="P200">Papildyta papunkčiu:</text:p>
      <text:p text:style-name="P201"><text:span text:style-name="T202">Nr.<text:s/></text:span><text:a xlink:href="https://www.e-tar.lt/portal/legalAct.html?documentId=f2e017900d1811ea9d279ea27696ab7b" office:target-frame-name="_top" xlink:show="replace"><text:span text:style-name="T203">40-489/19</text:span></text:a><text:span text:style-name="T204">, 2019-11-22, paskelbta TAR 2019-11-29, i. k. 2019-19141</text:span></text:p>
      <text:p text:style-name="Normal"/>
      <text:p text:style-name="P205"><text:span text:style-name="T206">8.6</text:span><text:span text:style-name="T207">. jeigu prašymą dėl išmokų skyrimo teikia vaiko tėvas ar<text:s/></text:span><text:span text:style-name="T208">motina, su kuriuo teismo sprendimu yra nustatyta vaiko gyvenamoji vieta, – teismo sprendimą dėl vaiko gyvenamosios vietos nustatymo ir asmens tapatybę patvirtinantį dokumentą (pasą ar asmens tapatybės kortelę).</text:span><text:s/></text:p>
      <text:p text:style-name="P209">Papildyta papunkčiu:</text:p>
      <text:p text:style-name="P210"><text:span text:style-name="T211">Nr.<text:s/></text:span><text:a xlink:href="https://www.e-tar.lt/portal/legalAct.html?documentId=f2e017900d1811ea9d279ea27696ab7b" office:target-frame-name="_top" xlink:show="replace"><text:span text:style-name="T212">40-489/19</text:span></text:a><text:span text:style-name="T213">, 2019-11-22, paskelbta TAR 2019-11-29, i. k. 2019-19141</text:span></text:p>
      <text:p text:style-name="Normal"/>
      <text:p text:style-name="P214"><text:span text:style-name="T215">9</text:span><text:span text:style-name="T216">.</text:span><text:span text:style-name="T217"><text:tab/></text:span><text:span text:style-name="T218">Kreipiantis dėl vienkartinės išmokos nėščiai moteriai skyrimo kartu su Tvarkos aprašo 8 punkte<text:s/></text:span><text:span text:style-name="T219">nurodytais dokumentais reikia pateikti:</text:span></text:p>
      <text:p text:style-name="P220"><text:span text:style-name="T221">9.1</text:span><text:span text:style-name="T222">. sveikatos priežiūros įstaigos išduotą pažymą apie nėštumą;</text:span></text:p>
      <text:p text:style-name="P223"><text:span text:style-name="T224">9.2</text:span><text:span text:style-name="T225">. vaikui gimus – vaiko gimimo faktą patvirtinantį dokumentą, jeigu duomenų apie vaiko gimimą nėra Lietuvos Respublikos gyventojų registre.</text:span></text:p>
      <text:p text:style-name="P226"><text:span text:style-name="T227">10</text:span><text:span text:style-name="T228">.</text:span><text:span text:style-name="T229"><text:tab/>Kreipiantis dėl vienkartinės išmokos vaikui skyrimo, kartu su Tvarkos aprašo 8 punkte nurodytais dokumentais reikia pateikti:</text:span></text:p>
      <text:p text:style-name="P230"><text:span text:style-name="T231">10.1</text:span><text:span text:style-name="T232">. vaiko gimimo faktą patvirtinantį dokumentą, jeigu duomenų apie vaiko gimimą nėra Lietuvos Respublikos gyventojų regi</text:span><text:span text:style-name="T233">stre;</text:span></text:p>
      <text:p text:style-name="P234"><text:span text:style-name="T235">10.1</text:span><text:span text:style-name="T236">1</text:span><text:span text:style-name="T237">.<text:s/></text:span><text:span text:style-name="T238">dokumentus apie globos (rūpybos) nustatymą ir asmens paskyrimą globėju (rūpintoju) ir (ar) šeimynos registravimo dokumentą, kai vaikui globa (rūpyba) nustatyta šeimoje ar šeimynoje</text:span><text:span text:style-name="T239">;</text:span><text:s/></text:p>
      <text:p text:style-name="P240">Papildyta papunkčiu:</text:p>
      <text:p text:style-name="P241"><text:span text:style-name="T242">Nr.<text:s/></text:span><text:a xlink:href="https://www.e-tar.lt/portal/legalAct.html?documentId=d0a449f098ae11e9ae2e9d61b1f977b3" office:target-frame-name="_top" xlink:show="replace"><text:span text:style-name="T243">40-288/18(3.1.1E-TD2)</text:span></text:a><text:span text:style-name="T244">, 2018-07-13, paskelbta TAR 2019-06-27, i. k. 2019-10314</text:span></text:p>
      <text:p text:style-name="Normal"/>
      <text:p text:style-name="P245"><text:span text:style-name="T246">10.2</text:span><text:span text:style-name="T247">. įsiteisėjusį teismo sprendimą įvaikinti, jei kreipiamasi dėl vienkartinės išmokos įvaikintam vaikui.</text:span></text:p>
      <text:p text:style-name="P248"><text:span text:style-name="T249">10</text:span><text:span text:style-name="T250">1</text:span><text:span text:style-name="T251">. Kreipiantis dėl vaiko laikinosios priežiūros išmokos skyrimo, kartu su Tvarkos aprašo 8 punkte nurodytais dokumentais reikia pateikti:</text:span></text:p>
      <text:p text:style-name="P252"><text:span text:style-name="T253">10</text:span><text:span text:style-name="T254">1</text:span><text:span text:style-name="T255">.1</text:span><text:span text:style-name="T256">. Valstybės vaiko teisių apsaugos ir įvaikinimo tarnybos prie Socialinės apsaugos ir darbo ministerijo</text:span><text:span text:style-name="T257">s (toliau – Tarnyba) ar jos įgalioto teritorinio skyriaus išduotą Vaiko laikinosios<text:s/></text:span><text:soft-page-break/><text:span text:style-name="T258">priežiūros organizavimo vaiko ir tėvų ar kitų jo atstovų pagal įstatymą gyvenamojoje vietoje / vaiką laikinai prižiūrinčių asmenų gyvenamojoje vietoje aktą, jeigu šių duome</text:span><text:span text:style-name="T259">nų nėra valstybės ir žinybiniuose registruose arba valstybės informacinėse sistemose;<text:s/></text:span></text:p>
      <text:p text:style-name="P260"><text:span text:style-name="T261">10</text:span><text:span text:style-name="T262">1</text:span><text:span text:style-name="T263">.2</text:span><text:span text:style-name="T264">. Tarnybos ar jos įgalioto teritorinio skyriaus išduotą Vaiko laikinosios priežiūros nutraukimo aktą ar Vaiko laikino apgyvendinimo aktą, jeigu šių duomenų nėra</text:span><text:span text:style-name="T265"><text:s/>valstybės ir žinybiniuose registruose arba valstybės informacinėse sistemose.</text:span><text:s/></text:p>
      <text:p text:style-name="P266">Papildyta punktu:</text:p>
      <text:p text:style-name="P267"><text:span text:style-name="T268">Nr.<text:s/></text:span><text:a xlink:href="https://www.e-tar.lt/portal/legalAct.html?documentId=ce3a6530a97611eab9d9cd0c85e0b745" office:target-frame-name="_top" xlink:show="replace"><text:span text:style-name="T269">40-243/20</text:span></text:a><text:span text:style-name="T270">, 2020-06-08, paskelbta TAR 2020-06-08, i. k.</text:span><text:span text:style-name="T271"><text:s/>2020-12498</text:span></text:p>
      <text:p text:style-name="Normal"/>
      <text:p text:style-name="P272"><text:span text:style-name="T273">11</text:span><text:span text:style-name="T274">. Kreipiantis dėl išmokos vaikui skyrimo, kartu su Tvarkos aprašo 8 punkte nurodytais dokumentais reikia pateikti:<text:s/></text:span></text:p>
      <text:p text:style-name="P275"><text:span text:style-name="T276">11.1</text:span><text:span text:style-name="T277">. mokymo įstaigos pažymą, jeigu 18</text:span><text:span text:style-name="T278">–</text:span><text:span text:style-name="T279">24 metų asmuo mokosi ir šių duomenų nėra valstybės ir žinybiniuose registruose<text:s/></text:span><text:span text:style-name="T280">arba valstybės informacinėse sistemose. Jei vaikas (asmuo) mokosi užsienio valstybės mokymo įstaigoje, būtina pateikti dokumentus, patvirtinančius mokymąsi pagal mokymo programas, atitinkančias Įstatymo 6 straipsnio 1 dalyje nustatytas mokymo programas;</text:span></text:p>
      <text:p text:style-name="P281"><text:span text:style-name="T282">11.2</text:span><text:span text:style-name="T283">. dirbančių (taip pat savarankiškai dirbančių) pilnamečių vaikų (įvaikių) iki 24 metų, kurie mokosi pagal bendrojo ugdymo programą (įskaitant laikotarpį nuo bendrojo ugdymo programos baigimo dienos iki tų pačių metų rugsėjo 1 d.) ar pagal formaliojo<text:s/></text:span><text:span text:style-name="T284">profesinio mokymo programą arba studijuoja aukštojoje mokykloje (studentai), įskaitant akademinių atostogų dėl ligos ar nėštumo laikotarpį, kreipimosi mėnesį ir (ar) už laikotarpį, pagal kurį apskaičiuojamos vidutinės bendrai gyvenančių asmenų arba globėjo</text:span><text:span text:style-name="T285"><text:s/>(rūpintojo) <text:s/>ir su juo bendrai gyvenančių asmenų mėnesio pajamos išmokai vaikui gauti, kaip nustatyta Įstatymo 17 straipsnio 7 dalyje, gautų pajamų dydį patvirtinančius dokumentus;</text:span></text:p>
      <text:p text:style-name="P286"><text:span text:style-name="T287">11.3</text:span><text:span text:style-name="T288">. prašyme pažymėti duomenis apie bendrai gyvenančių asmenų arba gl</text:span><text:span text:style-name="T289">obėjo (rūpintojo) <text:s/>ir su juo bendrai gyvenančių asmenų vidutinių mėnesio pajamų, nustatytų Lietuvos Respublikos piniginės socialinės paramos nepasiturintiems gyventojams įstatymo 17 straipsnio 1 dalyje ir tenkančių vienam asmeniui per mėnesį dydį, apskaiči</text:span><text:span text:style-name="T290">uotą pagal praėjusių kalendorinių metų pajamas, gautas iki teisės gauti išmoką atsiradimo dienos;</text:span></text:p>
      <text:p text:style-name="P291"><text:span text:style-name="T292">11.4</text:span><text:span text:style-name="T293">. jei pagal praėjusių kalendorinių metų vidutines mėnesio pajams bendrai gyvenantys asmenys arba globėjas (rūpintojas) <text:s/>ir su juo bendrai gyvenantys a</text:span><text:span text:style-name="T294">smenys neturėjo teisės gauti išmokos vaikui, pajamoms sumažėjus, pateikti per praėjusius 12 kalendorinių mėnesių iki kreipimosi ar teisės gauti išmoką atsiradimo dienos bendrai gyvenančių asmenų arba globėjo (rūpintojo) ir su juo bendrai gyvenančių asmenų<text:s/></text:span><text:span text:style-name="T295">gautų pajamų, nustatytų Lietuvos Respublikos<text:s/></text:span><text:soft-page-break/><text:span text:style-name="T296">piniginės socialinės paramos nepasiturintiems gyventojams įstatymo 17 straipsnio 1 dalyje, dydį patvirtinančius dokumentus;</text:span></text:p>
      <text:p text:style-name="P297"><text:span text:style-name="T298">11.5</text:span><text:span text:style-name="T299">. įsiteisėjusį teismo sprendimą įvaikinti;</text:span></text:p>
      <text:p text:style-name="P300"><text:span text:style-name="T301">11.6</text:span><text:span text:style-name="T302">. teismo sprendimą dėl nepil</text:span><text:span text:style-name="T303">namečio pripažinimo veiksniu, jeigu vaikas emancipuotas;</text:span></text:p>
      <text:p text:style-name="P304"><text:span text:style-name="T305">11.7</text:span><text:span text:style-name="T306">.<text:s/></text:span><text:span text:style-name="T307">Neįgalumo ir darbingumo nustatymo tarnybos prie Socialinės apsaugos ir darbo ministerijos išduotą neįgalumo pažymą ar kitus dokumentus, patvirtinančius vaiko<text:s/></text:span><text:span text:style-name="T308">neįgalumą, jeigu šių duomenų nė</text:span><text:span text:style-name="T309">ra valstybės ir žinybiniuose registruose arba valstybės informacinėse sistemose.</text:span><text:s/></text:p>
      <text:p text:style-name="P310">Punkto pakeitimai:</text:p>
      <text:p text:style-name="P311"><text:span text:style-name="T312">Nr.<text:s/></text:span><text:a xlink:href="https://www.e-tar.lt/portal/legalAct.html?documentId=f2e017900d1811ea9d279ea27696ab7b" office:target-frame-name="_top" xlink:show="replace"><text:span text:style-name="T313">40-489/19</text:span></text:a><text:span text:style-name="T314">, 2019-11-22, paskelbta TAR 2019-11-29, i.</text:span><text:span text:style-name="T315"><text:s/>k. 2019-19141</text:span></text:p>
      <text:p text:style-name="Normal"/>
      <text:p text:style-name="P316"><text:span text:style-name="T317">12</text:span><text:span text:style-name="T318">.</text:span><text:span text:style-name="T319"><text:tab/>Kreipiantis dėl išmokos privalomosios pradinės karo tarnybos kario vaikui skyrimo, kartu su Tvarkos aprašo 8 punkte nurodytais dokumentais reikia pateikti karinio vieneto, kuriame privalomosios pradinės karo tarnybos karys atlieka t</text:span><text:span text:style-name="T320">arnybą, išduotą pažymą apie atliekamą privalomąją pradinę karo tarnybą.</text:span></text:p>
      <text:p text:style-name="P321"><text:span text:style-name="T322">12</text:span><text:span text:style-name="T323">1</text:span><text:span text:style-name="T324">. Kreipiantis dėl išmokos įvaikinus vaiką skyrimo kartu su Tvarkos aprašo 8 punkte nurodytais dokumentais reikia pateikti:<text:s/></text:span></text:p>
      <text:p text:style-name="P325"><text:span text:style-name="T326">12</text:span><text:span text:style-name="T327">1</text:span><text:span text:style-name="T328">.1</text:span><text:span text:style-name="T329">.<text:s/></text:span><text:span text:style-name="T330">vaiko gimimo faktą patvirtinantį dokumentą,<text:s/></text:span><text:span text:style-name="T331">jeigu duomenų apie vaiko gimimą nėra Lietuvos Respublikos gyventojų registre</text:span><text:span text:style-name="T332">;</text:span></text:p>
      <text:p text:style-name="P333"><text:span text:style-name="T334">12</text:span><text:span text:style-name="T335">1</text:span><text:span text:style-name="T336">.2</text:span><text:span text:style-name="T337">.<text:s/></text:span><text:span text:style-name="T338">įsiteisėjusį teismo sprendimą įvaikinti.</text:span><text:s/></text:p>
      <text:p text:style-name="P339">Papildyta punktu:</text:p>
      <text:p text:style-name="P340"><text:span text:style-name="T341">Nr.<text:s/></text:span><text:a xlink:href="https://www.e-tar.lt/portal/legalAct.html?documentId=d0a449f098ae11e9ae2e9d61b1f977b3" office:target-frame-name="_top" xlink:show="replace"><text:span text:style-name="T342">40-</text:span><text:span text:style-name="T343">288/18(3.1.1E-TD2)</text:span></text:a><text:span text:style-name="T344">, 2018-07-13, paskelbta TAR 2019-06-27, i. k. 2019-10314</text:span></text:p>
      <text:p text:style-name="Normal"/>
      <text:p text:style-name="P345"><text:span text:style-name="T346">13</text:span><text:span text:style-name="T347">.</text:span><text:span text:style-name="T348"><text:tab/>Kreipiantis dėl globos (rūpybos) išmokos skyrimo, kartu su Tvarkos aprašo 8 punkte nurodytais dokumentais reikia pateikti:<text:s/></text:span></text:p>
      <text:p text:style-name="P349"><text:span text:style-name="T350">13.1.</text:span><text:span text:style-name="T351"><text:s/>Neteko galios nuo 2019-06-28</text:span></text:p>
      <text:p text:style-name="P352">Papunkčio naikinimas:</text:p>
      <text:p text:style-name="P353"><text:span text:style-name="T354">Nr.<text:s/></text:span><text:a xlink:href="https://www.e-tar.lt/portal/legalAct.html?documentId=d0a449f098ae11e9ae2e9d61b1f977b3" office:target-frame-name="_top" xlink:show="replace"><text:span text:style-name="T355">40-288/18(3.1.1E-TD2)</text:span></text:a><text:span text:style-name="T356">, 2018-07-13, paskelbta TAR 2019-06-27, i. k. 2019-10314</text:span></text:p>
      <text:p text:style-name="Normal"/>
      <text:p text:style-name="P357"><text:span text:style-name="T358">13.2</text:span><text:span text:style-name="T359">. teismo sprendimą dėl išlaikymo vaikui priteisimo, jeigu<text:s/></text:span><text:span text:style-name="T360">vaikui priteistas išlaikymas;</text:span></text:p>
      <text:p text:style-name="P361"><text:span text:style-name="T362">13.3</text:span><text:span text:style-name="T363">. duomenis apie praėjusį iki kreipimosi mėnesį gautą išlaikymą, jeigu išlaikymas priteistas kas mėnesį mokamomis periodinėmis išmokomis:</text:span></text:p>
      <text:p text:style-name="P364"><text:span text:style-name="T365">13.3.1</text:span><text:span text:style-name="T366">. pažymą iš įmonės, įstaigos ar organizacijos, kai išlaikymas mokamas iš<text:s/></text:span><text:span text:style-name="T367">darbo užmokesčio;</text:span></text:p>
      <text:p text:style-name="P368"><text:span text:style-name="T369">13.3.2.</text:span><text:span text:style-name="T370"><text:s/>Neteko galios nuo 2019-06-28</text:span></text:p>
      <text:p text:style-name="P371">Papunkčio naikinimas:</text:p>
      <text:p text:style-name="P372"><text:span text:style-name="T373">Nr.<text:s/></text:span><text:a xlink:href="https://www.e-tar.lt/portal/legalAct.html?documentId=d0a449f098ae11e9ae2e9d61b1f977b3" office:target-frame-name="_top" xlink:show="replace"><text:span text:style-name="T374">40-288/18(3.1.1E-TD2)</text:span></text:a><text:span text:style-name="T375">, 2018-07-13, paskelbta TAR 2019-06-27, i. k. 2019-103</text:span><text:span text:style-name="T376">14</text:span></text:p>
      <text:p text:style-name="Normal"/>
      <text:p text:style-name="P377"><text:span text:style-name="T378">13.3.3</text:span><text:span text:style-name="T379">. pašto perlaidas, kai išlaikymas vaikui gaunamas paštu;</text:span></text:p>
      <text:p text:style-name="P380"><text:span text:style-name="T381">13.4</text:span><text:span text:style-name="T382">. mokymo įstaigos pažymą, kai vaikas (asmuo) mokosi ir yra išlaikomas (nemokamai gauna nakvynę, maistą ir kitas paslaugas) bendrojo ugdymo mokyklos, profesinio mokymo įstaigos</text:span><text:span text:style-name="T383"><text:s/>ar aukštosios mokyklos bendrabutyje arba vaikų socializacijos centre, jeigu šių duomenų nėra valstybės ir žinybiniuose registruose ir valstybės informacinėse sistemose;</text:span><text:s/></text:p>
      <text:p text:style-name="P384">Papunkčio pakeitimai:</text:p>
      <text:p text:style-name="P385"><text:span text:style-name="T386">Nr.<text:s/></text:span><text:a xlink:href="https://www.e-tar.lt/portal/legalAct.html?documentId=d0a449f098ae11e9ae2e9d61b1f977b3" office:target-frame-name="_top" xlink:show="replace"><text:span text:style-name="T387">40-288/18(3.1.1E-TD2)</text:span></text:a><text:span text:style-name="T388">, 2018-07-13, paskelbta TAR 2019-06-27, i. k. 2019-10314</text:span></text:p>
      <text:p text:style-name="Normal"/>
      <text:p text:style-name="P389"><text:span text:style-name="T390">13.5</text:span><text:span text:style-name="T391">. mokyklos pažymą, kai vyresnis kaip 18 metų asmuo mokosi, jeigu šių duomenų nėra valstybės ir žinybiniuose registruose ir valstyb</text:span><text:span text:style-name="T392">ės informacinėse sistemose.</text:span></text:p>
      <text:p text:style-name="P393"><text:span text:style-name="T394">14</text:span><text:span text:style-name="T395">. Kreipiantis dėl globos (rūpybos) išmokos tikslinio priedo skyrimo, kartu su Tvarkos aprašo 8 punkte nurodytais dokumentais reikia pateikti šeimynos, globos centro ar nevyriausybinės vaikų globos institucijos arba valst</text:span><text:span text:style-name="T396">ybės ar savivaldybės vaikų globos institucijos registravimo dokumentus.</text:span><text:s/></text:p>
      <text:p text:style-name="P397">Punkto pakeitimai:</text:p>
      <text:p text:style-name="P398"><text:span text:style-name="T399">Nr.<text:s/></text:span><text:a xlink:href="https://www.e-tar.lt/portal/legalAct.html?documentId=d0a449f098ae11e9ae2e9d61b1f977b3" office:target-frame-name="_top" xlink:show="replace"><text:span text:style-name="T400">40-288/18(3.1.1E-TD2)</text:span></text:a><text:span text:style-name="T401">, 2018-07-13, paskelbta TAR 2019-06-27,<text:s/></text:span><text:span text:style-name="T402">i. k. 2019-10314</text:span></text:p>
      <text:p text:style-name="Normal"/>
      <text:p text:style-name="P403"><text:span text:style-name="T404">15</text:span><text:span text:style-name="T405">. Kreipiantis dėl vienkartinės išmokos įsikurti skyrimo, kartu su Tvarkos aprašo 8 punkte nurodytais dokumentais reikia pateikti:</text:span></text:p>
      <text:p text:style-name="P406"><text:span text:style-name="T407">15.1</text:span><text:span text:style-name="T408">. teismo sprendimą dėl nepilnamečio pripažinimo veiksniu, jeigu vaikas emancipuotas;</text:span></text:p>
      <text:p text:style-name="P409">15.2.<text:s/><text:span text:style-name="T410">g</text:span><text:span text:style-name="T411">yvenamųjų patalpų nuomos sutartį, įregistruotą viešame registre, jeigu vienkartinė išmoka įsikurti naudojama būsto nuomai.</text:span><text:span text:style-name="T412"><text:s/></text:span><text:span text:style-name="T413">Tais atvejais, kai būstas nuomojamas užsienio valstybėje ar asmenys gyvena mokymosi įstaigos bendrabutyje, būtina pateikti nuomos sut</text:span><text:span text:style-name="T414">artį (ir) ar kitus dokumentus, patvirtinančius būsto nuomos faktą;</text:span><text:s/></text:p>
      <text:p text:style-name="P415"><text:span text:style-name="T416">15.3</text:span><text:span text:style-name="T417">.</text:span><text:span text:style-name="T418"><text:s/>mokymo įstaigos pažymą, patvirtinančią, kad asmuo mokosi ar studijuoja, jeigu vienkartinė išmoka įsikurti naudojama studijų ir neformaliojo švietimo kainai padengti ar mokymosi priemonėms įsigyti, arba darbo sutartį ar kitus dokumentus, patvirtinančius, k</text:span><text:span text:style-name="T419">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420">Papildyta papunkčiu:</text:p>
      <text:p text:style-name="P421"><text:span text:style-name="T422">Nr.<text:s/></text:span><text:a xlink:href="https://www.e-tar.lt/portal/legalAct.html?documentId=f2e017900d1811ea9d279ea27696ab7b" office:target-frame-name="_top" xlink:show="replace"><text:span text:style-name="T423">40-489/19</text:span></text:a><text:span text:style-name="T424">, 2019-11-22, paskelbta TAR 2019-11-29, i. k. 2019-19141</text:span></text:p>
      <text:p text:style-name="Normal"/>
      <text:p text:style-name="P425"><text:span text:style-name="T426">15.4</text:span><text:span text:style-name="T427">.<text:s/></text:span><text:span text:style-name="T428">galiojantį vairuotojo pažymėjimą, kuriuo patvirtinama asmens</text:span><text:span text:style-name="T429"><text:s/>teisė vairuoti B kategorijos motorinę transporto priemonę, jeigu vienkartinė išmoka įsikurti naudojama automobiliui įsigyti. Šio dokumento pateikti nereikia, jeigu Lietuvos Respublikos kelių transporto priemonių vairuotojų registro tvarkomi duomenys gauna</text:span><text:span text:style-name="T430">mi pagal duomenų teikimo sutartį.</text:span><text:s/></text:p>
      <text:p text:style-name="P431">Papildyta papunkčiu:</text:p>
      <text:p text:style-name="P432"><text:span text:style-name="T433">Nr.<text:s/></text:span><text:a xlink:href="https://www.e-tar.lt/portal/legalAct.html?documentId=f2e017900d1811ea9d279ea27696ab7b" office:target-frame-name="_top" xlink:show="replace"><text:span text:style-name="T434">40-489/19</text:span></text:a><text:span text:style-name="T435">, 2019-11-22, paskelbta TAR 2019-11-29, i. k. 2019-19141</text:span></text:p>
      <text:p text:style-name="Normal"/>
      <text:p text:style-name="P436">Punkto pakeitimai:</text:p>
      <text:p text:style-name="P437"><text:span text:style-name="T438">Nr.<text:s/></text:span><text:a xlink:href="https://www.e-tar.lt/portal/legalAct.html?documentId=d0a449f098ae11e9ae2e9d61b1f977b3" office:target-frame-name="_top" xlink:show="replace"><text:span text:style-name="T439">40-288/18(3.1.1E-TD2)</text:span></text:a><text:span text:style-name="T440">, 2018-07-13, paskelbta TAR 2019-06-27, i. k. 2019-10314</text:span></text:p>
      <text:p text:style-name="Normal"/>
      <text:p text:style-name="P441"><text:span text:style-name="T442">16</text:span><text:span text:style-name="T443">.</text:span><text:span text:style-name="T444"><text:tab/>Kreipiantis dėl išmokos besimokančio ar studijuojančio vaiko priežiūrai s</text:span><text:span text:style-name="T445">kyrimo, kartu su Tvarkos aprašo 8 punkte nurodytais dokumentais reikia pateikti:<text:s/></text:span></text:p>
      <text:p text:style-name="P446"><text:span text:style-name="T447">16.1</text:span><text:span text:style-name="T448">. vaiko gimimo faktą patvirtinantį dokumentą, jeigu duomenų apie vaiko gimimą nėra Lietuvos Respublikos gyventojų registre;</text:span></text:p>
      <text:p text:style-name="P449"><text:span text:style-name="T450">16.2</text:span><text:span text:style-name="T451">. įsiteisėjusį teismo sprendimą įvai</text:span><text:span text:style-name="T452">kinti;</text:span></text:p>
      <text:p text:style-name="P453"><text:span text:style-name="T454">16.3</text:span><text:span text:style-name="T455">. mokymo įstaigos pažymą, patvirtinančią kad asmuo mokosi pagal bendrojo ugdymo programą kartu su profesinio mokymo programa, formaliojo profesinio mokymo programą ar studijuoja aukštojoje mokykloje pagal nuolatinę studijų formą, doktorantūr</text:span><text:span text:style-name="T456">oje ar rezidentūroje, arba, baigus mokslus ar studijas, mokymosi ir (ar) kvalifikacijos pasiekimus įteisinantį dokumentą, jei šių duomenų nėra valstybės ir žinybiniuose registruose arba valstybės informacinėse sistemose.</text:span><text:s/></text:p>
      <text:p text:style-name="P457">Papunkčio pakeitimai:</text:p>
      <text:p text:style-name="P458"><text:span text:style-name="T459">Nr.<text:s/></text:span><text:a xlink:href="https://www.e-tar.lt/portal/legalAct.html?documentId=d0a449f098ae11e9ae2e9d61b1f977b3" office:target-frame-name="_top" xlink:show="replace"><text:span text:style-name="T460">40-288/18(3.1.1E-TD2)</text:span></text:a><text:span text:style-name="T461">, 2018-07-13, paskelbta TAR 2019-06-27, i. k. 2019-10314</text:span></text:p>
      <text:p text:style-name="P462"><text:span text:style-name="T463">Nr.<text:s/></text:span><text:a xlink:href="https://www.e-tar.lt/portal/legalAct.html?documentId=f2e017900d1811ea9d279ea27696ab7b" office:target-frame-name="_top" xlink:show="replace"><text:span text:style-name="T464">40-489/19</text:span></text:a><text:span text:style-name="T465">, 2019-11-22, paskelbta TAR 2019-11-29, i. k. 2019-19141</text:span></text:p>
      <text:p text:style-name="Normal"/>
      <text:p text:style-name="P466"><text:span text:style-name="T467">17</text:span><text:span text:style-name="T468">.</text:span><text:span text:style-name="T469"><text:tab/>Kreipiantis dėl išmokos gimus vienu metu daugiau kaip vienam vaikui skyrimo, kartu su Tvarkos aprašo 8 punkte nurodytais dokumentais pateikiami vaikų gimimo faktą pa</text:span><text:span text:style-name="T470">tvirtinantys dokumentai, jeigu duomenų apie vaikų gimimą nėra Lietuvos Respublikos gyventojų registre.</text:span></text:p>
      <text:p text:style-name="P471"><text:span text:style-name="T472">18</text:span><text:span text:style-name="T473">.</text:span><text:span text:style-name="T474"><text:tab/><text:s/>Kreipdamasis dėl išmokos skyrimo, asmuo pateikia dokumentų, nurodytų Tvarkos aprašo 8–17 punktuose, originalus ar jų kopijas. Asmens pateiktos k</text:span><text:span text:style-name="T475">opijos turi būti patvirtintos dokumentą išdavusios Lietuvos Respublikos ar užsienio valstybės institucijos, notaro ar kito asmens, įgalioto atlikti notarinius veiksmus, arba konsulinio pareigūno, arba kito kompetentingo užsienio valstybės pareigūno.</text:span><text:s/></text:p>
      <text:p text:style-name="P476">Punkto pakeitimai:</text:p>
      <text:p text:style-name="P477"><text:span text:style-name="T478">Nr.<text:s/></text:span><text:a xlink:href="https://www.e-tar.lt/portal/legalAct.html?documentId=d0a449f098ae11e9ae2e9d61b1f977b3" office:target-frame-name="_top" xlink:show="replace"><text:span text:style-name="T479">40-288/18(3.1.1E-TD2)</text:span></text:a><text:span text:style-name="T480">, 2018-07-13, paskelbta TAR 2019-06-27, i. k. 2019-10314</text:span></text:p>
      <text:p text:style-name="Normal"/>
      <text:p text:style-name="P481"><text:span text:style-name="T482">19</text:span><text:span text:style-name="T483">.</text:span><text:span text:style-name="T484"><text:tab/>Jei asmuo pateikia dokumentų originalus,<text:s/></text:span><text:span text:style-name="T485">Socialinių išmokų skyriaus valstybės tarnautojai ar darbuotojai padaro dokumentų kopijas ir patvirtina dokumentų kopijų tikrumą. Dokumentų originalai grąžinami juos pateikusiam asmeniui.</text:span></text:p>
      <text:p text:style-name="P486"><text:span text:style-name="T487">20</text:span><text:span text:style-name="T488">. Asmenys dokumentus, reikalingus išmokai skirti ir išmokėti, g</text:span><text:span text:style-name="T489">ali pateikti tiesiogiai atvykę į Socialinių išmokų skyrių, atsiųsti registruotu paštu ar elektroninių ryšių priemonėmis, pasirašytus saugiu elektroniniu parašu</text:span><text:span text:style-name="T490">,</text:span><text:span text:style-name="T491"><text:s/></text:span><text:span text:style-name="T492">arba elektroniniu būdu per valstybės elektroninės valdžios sistemoje teikiamą elektroninę pasla</text:span><text:span text:style-name="T493">ugą.</text:span><text:s/></text:p>
      <text:p text:style-name="P494">Punkto pakeitimai:</text:p>
      <text:p text:style-name="P495"><text:span text:style-name="T496">Nr.<text:s/></text:span><text:a xlink:href="https://www.e-tar.lt/portal/legalAct.html?documentId=ce3a6530a97611eab9d9cd0c85e0b745" office:target-frame-name="_top" xlink:show="replace"><text:span text:style-name="T497">40-243/20</text:span></text:a><text:span text:style-name="T498">, 2020-06-08, paskelbta TAR 2020-06-08, i. k. 2020-12498</text:span></text:p>
      <text:p text:style-name="Normal"/>
      <text:p text:style-name="P499"><text:span text:style-name="T500">III</text:span><text:span text:style-name="T501"><text:s/>SKYRIUS</text:span></text:p>
      <text:p text:style-name="P502"><text:span text:style-name="T503">IŠMOKOS VAIKUI SKYRIMAS</text:span></text:p>
      <text:p text:style-name="P504"/>
      <text:p text:style-name="P505"><text:span text:style-name="T506">21</text:span><text:span text:style-name="T507">. Socialinių<text:s/></text:span><text:span text:style-name="T508">išmokų skyrius, priėmęs prašymą ir visus reikalingus dokumentus vienkartinei išmokai vaikui ir vienkartinei išmokai nėščiai moteriai skirti, per 10 darbo dienų:</text:span></text:p>
      <text:p text:style-name="P509"><text:span text:style-name="T510">21.1</text:span><text:span text:style-name="T511">. patikrina prašyme ir pateiktuose dokumentuose nurodytų duomenų tikrumą Socialinės param</text:span><text:span text:style-name="T512">os šeimai informacinėje sistemoje (toliau – SPIS), Socialinės paramos apskaitos sistemoje „Parama“ (toliau – sistema „Parama“) ir kituose turimuose registruose ir valstybės informacinėse sistemose, išspausdina reikiamų duomenų išrašus, prašyme nurodytus du</text:span><text:span text:style-name="T513">omenis įrašo į sistemą „Parama“;</text:span></text:p>
      <text:p text:style-name="P514"><text:span text:style-name="T515">21.2</text:span><text:span text:style-name="T516">. vertina Tvarkos aprašo 21.1 papunktyje nurodytus dokumentus ir duomenis bei vadovaudamasis Įstatymo ir Nutarimo nuostatomis nustato asmens teisę į išmoką;</text:span></text:p>
      <text:p text:style-name="P517"><text:span text:style-name="T518">21.3</text:span><text:span text:style-name="T519">. rengia ir tvirtina sistemoje „Parama“ sprendimą<text:s/></text:span><text:span text:style-name="T520">(-us) išmokai skirti arba neskirti;</text:span></text:p>
      <text:p text:style-name="P521"><text:span text:style-name="T522">21.4</text:span><text:span text:style-name="T523">. informuoja Apskaitos skyrių apie paskirtas išmokas;</text:span></text:p>
      <text:p text:style-name="P524"><text:span text:style-name="T525">21.5</text:span><text:span text:style-name="T526">. sistemoje „Parama“ formuoja ir Apskaitos skyriui perduoda užšifruotas mokėjimo dokumentų rinkmenas;</text:span></text:p>
      <text:p text:style-name="P527"><text:span text:style-name="T528">21.6</text:span><text:span text:style-name="T529"><text:s/>per 5 darbo dienas nuo sprendimo priėmi</text:span><text:span text:style-name="T530">mo dienos, išskyrus atvejus kai vienkartinė išmoka vaikui ar vienkartinė išmoka nėščiai moteriai paskirta, gavėjo pasirinktu būdu (raštu, telefonu, elektroniniu paštu) informuoja gavėją apie išmokos skyrimą.<text:s/></text:span></text:p>
      <text:p text:style-name="P531">Punkto pakeitimai:</text:p>
      <text:p text:style-name="P532"><text:span text:style-name="T533">Nr.<text:s/></text:span><text:a xlink:href="https://www.e-tar.lt/portal/legalAct.html?documentId=f2e017900d1811ea9d279ea27696ab7b" office:target-frame-name="_top" xlink:show="replace"><text:span text:style-name="T534">40-489/19</text:span></text:a><text:span text:style-name="T535">, 2019-11-22, paskelbta TAR 2019-11-29, i. k. 2019-19141</text:span></text:p>
      <text:p text:style-name="P536"><text:span text:style-name="T537">Nr.<text:s/></text:span><text:a xlink:href="https://www.e-tar.lt/portal/legalAct.html?documentId=ce3a6530a97611eab9d9cd0c85e0b745" office:target-frame-name="_top" xlink:show="replace"><text:span text:style-name="T538">40-243/20</text:span></text:a><text:span text:style-name="T539">, 2020-06-08, paskelbta TAR 2020-06-08, i. k. 2020-12498</text:span></text:p>
      <text:p text:style-name="Normal"/>
      <text:p text:style-name="P540"><text:span text:style-name="T541">21</text:span><text:span text:style-name="T542">1</text:span><text:span text:style-name="T543">. Socialinių išmokų skyrius, priėmęs prašymą ir visus dokumentus vaiko laikinosios priežiūros išmokai skirti, per 3 darbo dienas:</text:span></text:p>
      <text:p text:style-name="P544"><text:span text:style-name="T545">21</text:span><text:span text:style-name="T546">1</text:span><text:span text:style-name="T547">.1</text:span><text:span text:style-name="T548">. atlieka Tvarkos aprašo 21.1, 21.2, 21.3 ir 21.4 <text:s/>papunkčiuose nurodytus veiksmus;</text:span></text:p>
      <text:p text:style-name="P549"><text:span text:style-name="T550">21</text:span><text:span text:style-name="T551">1</text:span><text:span text:style-name="T552">.2</text:span><text:span text:style-name="T553">. formuoja sistemoje „Parama“ ir Apskaitos skyriui perduoda mokėjimo dokumentus (vardinio pavedimo orderį arba piniginės perlaidos dokumentus);</text:span></text:p>
      <text:p text:style-name="P554"><text:span text:style-name="T555">21</text:span><text:span text:style-name="T556">1</text:span><text:span text:style-name="T557">.3</text:span><text:span text:style-name="T558">. kai vien</text:span><text:span text:style-name="T559">u metu gavėjams paskiriamos kelios laikinosios priežiūros išmokos, sistemoje „Parama“ formuoja ir Apskaitos skyriui perduoda užšifruotas mokėjimo dokumentų rinkmenas;</text:span></text:p>
      <text:p text:style-name="P560"><text:span text:style-name="T561">21</text:span><text:span text:style-name="T562">1</text:span><text:span text:style-name="T563">.4</text:span><text:span text:style-name="T564">. per 5 darbo dienas nuo sprendimo priėmimo dienos, išskyrus atvejus kai vaiko l</text:span><text:span text:style-name="T565">aikinosios priežiūros išmoka išmokėta, gavėjo pasirinktu būdu (raštu, telefonu, elektroniniu paštu) informuoja gavėją apie priimtą sprendimą dėl išmokos skyrimo.</text:span><text:s/></text:p>
      <text:p text:style-name="P566">Papildyta punktu:</text:p>
      <text:p text:style-name="P567"><text:span text:style-name="T568">Nr.<text:s/></text:span><text:a xlink:href="https://www.e-tar.lt/portal/legalAct.html?documentId=ce3a6530a97611eab9d9cd0c85e0b745" office:target-frame-name="_top" xlink:show="replace"><text:span text:style-name="T569">40-243/20</text:span></text:a><text:span text:style-name="T570">, 2020-06-08, paskelbta TAR 2020-06-08, i. k. 2020-12498</text:span></text:p>
      <text:p text:style-name="Normal"/>
      <text:p text:style-name="P571"><text:span text:style-name="T572">22</text:span><text:span text:style-name="T573">. Socialinių išmokų skyrius, priėmęs prašymą ir visus dokumentus išmokai vaikui, išmokai privalomosios pradinės karo tarnybos kario vaikui, išmokai įvaiki</text:span><text:span text:style-name="T574">nus vaiką, globos (rūpybos) išmokai, globos (rūpybos) išmokos tiksliniam priedui ir išmokai besimokančio ar studijuojančio asmens vaiko priežiūrai, išmokai gimus vienu metu daugiau kaip vienam vaikui, per mėnesį:</text:span></text:p>
      <text:p text:style-name="P575"><text:span text:style-name="T576">22.1</text:span><text:span text:style-name="T577">. atlieka Tvarkos aprašo 21.1, 21.2,<text:s/></text:span><text:span text:style-name="T578">21.3, 21.4 ir 21.5 papunkčiuose nurodytus veiksmus;</text:span></text:p>
      <text:p text:style-name="P579"><text:span text:style-name="T580">22.2</text:span><text:span text:style-name="T581">. per 5 darbo dienas nuo sprendimo priėmimo gavėjo pasirinktu būdu (raštu, telefonu, elektroniniu paštu) informuoja gavėją apie išmokos skyrimą.<text:s/></text:span></text:p>
      <text:p text:style-name="P582">Punkto pakeitimai:</text:p>
      <text:p text:style-name="P583"><text:span text:style-name="T584">Nr.<text:s/></text:span><text:a xlink:href="https://www.e-tar.lt/portal/legalAct.html?documentId=f2e017900d1811ea9d279ea27696ab7b" office:target-frame-name="_top" xlink:show="replace"><text:span text:style-name="T585">40-489/19</text:span></text:a><text:span text:style-name="T586">, 2019-11-22, paskelbta TAR 2019-11-29, i. k. 2019-19141</text:span></text:p>
      <text:p text:style-name="P587"><text:span text:style-name="T588">Nr.<text:s/></text:span><text:a xlink:href="https://www.e-tar.lt/portal/legalAct.html?documentId=ce3a6530a97611eab9d9cd0c85e0b745" office:target-frame-name="_top" xlink:show="replace"><text:span text:style-name="T589">40-243/20</text:span></text:a><text:span text:style-name="T590">, 2020-06-08, paskelbta TAR 2020-06-08, i. k. 2020-12498</text:span></text:p>
      <text:p text:style-name="Normal"/>
      <text:p text:style-name="P591"><text:span text:style-name="T592">23</text:span><text:span text:style-name="T593">. Socialinių išmokų skyrius, priėmęs prašymą ir visus dokumentus vienkartinei išmokai įsikurti skirti, per 5 darbo dienas:</text:span></text:p>
      <text:p text:style-name="P594"><text:span text:style-name="T595">23.1</text:span><text:span text:style-name="T596">. atlieka Tvarkos aprašo 21.1 punkte nurodytus</text:span><text:span text:style-name="T597"><text:s/>veiksmus;</text:span></text:p>
      <text:p text:style-name="P598"><text:span text:style-name="T599">23.2</text:span><text:span text:style-name="T600">. formuoja vienkartinės išmokos įsikurti gavėjo asmens bylą, į kurią įsega prašymą, įstatymų nustatyta tvarka patvirtintas dokumentų kopijas ir kitus su Tvarkos aprašo 23 punkte nurodytos išmokos skyrimu, neskyrimu ir mokėjimu susijusius</text:span><text:span text:style-name="T601"><text:s/>dokumentus;</text:span></text:p>
      <text:p text:style-name="P602">Papunkčio pakeitimai:</text:p>
      <text:p text:style-name="P603"><text:span text:style-name="T604">Nr.<text:s/></text:span><text:a xlink:href="https://www.e-tar.lt/portal/legalAct.html?documentId=d0a449f098ae11e9ae2e9d61b1f977b3" office:target-frame-name="_top" xlink:show="replace"><text:span text:style-name="T605">40-288/18(3.1.1E-TD2)</text:span></text:a><text:span text:style-name="T606">, 2018-07-13, paskelbta TAR 2019-06-27, i. k. 2019-10314</text:span></text:p>
      <text:p text:style-name="Normal"/>
      <text:p text:style-name="P607"><text:span text:style-name="T608">23.3</text:span><text:span text:style-name="T609">. per 10 darbo dienų Tvarkos apr</text:span><text:span text:style-name="T610">ašo 23.2 punkte nurodytą bylą su visais dokumentais perduoda Socialinės paramos centrui;</text:span></text:p>
      <text:p text:style-name="P611"><text:span text:style-name="T612">23.4</text:span><text:span text:style-name="T613">. Socialinės paramos centras:</text:span></text:p>
      <text:p text:style-name="P614"><text:span text:style-name="T615">23.4.1</text:span><text:span text:style-name="T616">. gavęs Tvarkos aprašo 23.2 punkte nurodytą bylą ir dokumentus vienkartinei išmokai įsikurti skirti, per 3 darbo dienas r</text:span><text:span text:style-name="T617">engia Socialinių išmokų skyriaus vedėjo įsakymo projektą ir teikia jį pasirašyti Socialinių išmokų skyriaus vedėjui;</text:span></text:p>
      <text:p text:style-name="P618"><text:span text:style-name="T619">23.4.2</text:span><text:span text:style-name="T620">. gavęs pasirašyto Socialinių išmokų skyriaus vedėjo įsakymo kopiją, per 5 darbo dienas gavėjo pasirinktu būdu (raštu, telefonu,<text:s/></text:span><text:span text:style-name="T621">elektroniniu paštu) informuoja apie Tvarkos aprašo 23 punkte nurodytos išmokos skyrimą.</text:span></text:p>
      <text:p text:style-name="P622"><text:span text:style-name="T623">24</text:span><text:span text:style-name="T624">. Išmokos skiriamos Vilniaus miesto savivaldybės administracijos direktoriaus įsakymu įgalioto Socialinių išmokų skyriaus valstybės tarnautojo sprendimu. Apie</text:span><text:span text:style-name="T625"><text:s/>priimtą spendimą neskirti išmokos, nurodant išmokos neskyrimo priežastį, pareiškėjas informuojamas raštu, išsiunčiant (įteikiant) ir sprendimo neskirti išmokos nuorašą, per 5 darbo dienas nuo sprendimo neskirti išmokos priėmimo dienos.</text:span></text:p>
      <text:p text:style-name="P626"/>
      <text:p text:style-name="P627"><text:span text:style-name="T628">IV</text:span><text:span text:style-name="T629"><text:s/>SKYRIUS</text:span></text:p>
      <text:p text:style-name="P630"><text:span text:style-name="T631">IŠMOKŲ MOKĖJIMAS</text:span></text:p>
      <text:p text:style-name="P632"/>
      <text:p text:style-name="P633"><text:span text:style-name="T634">25</text:span><text:span text:style-name="T635">. Apskaitos skyrius, gavęs informaciją apie paskirtas išmokas ir Tvarkos aprašo<text:s/></text:span><text:span text:style-name="T636">21</text:span><text:span text:style-name="T637">1</text:span><text:span text:style-name="T638">.2 papunktyje nurodytus dokumentus</text:span><text:span text:style-name="T639"><text:s/>arba užšifruotas mokėjimo dokumentų rinkmenas, atsižvelgdamas į Įstatyme nustatytus išmokų išmokėjimo terminus, at</text:span><text:span text:style-name="T640">lieka išmokų mokėjimą.</text:span><text:s/></text:p>
      <text:p text:style-name="P641">Punkto pakeitimai:</text:p>
      <text:p text:style-name="P642"><text:span text:style-name="T643">Nr.<text:s/></text:span><text:a xlink:href="https://www.e-tar.lt/portal/legalAct.html?documentId=f2e017900d1811ea9d279ea27696ab7b" office:target-frame-name="_top" xlink:show="replace"><text:span text:style-name="T644">40-489/19</text:span></text:a><text:span text:style-name="T645">, 2019-11-22, paskelbta TAR 2019-11-29, i. k. 2019-19141</text:span></text:p>
      <text:p text:style-name="P646"><text:span text:style-name="T647">Nr.<text:s/></text:span><text:a xlink:href="https://www.e-tar.lt/portal/legalAct.html?documentId=ce3a6530a97611eab9d9cd0c85e0b745" office:target-frame-name="_top" xlink:show="replace"><text:span text:style-name="T648">40-243/20</text:span></text:a><text:span text:style-name="T649">, 2020-06-08, paskelbta TAR 2020-06-08, i. k. 2020-12498</text:span></text:p>
      <text:p text:style-name="Normal"/>
      <text:p text:style-name="P650"><text:span text:style-name="T651">26</text:span><text:span text:style-name="T652">. Paskirtos už praėjusius mėnesius išmokos, suderinus su Apskaitos skyriumi jų išmokėjimo galimybę, gali būti išmokamos vardin</text:span><text:span text:style-name="T653">iu pavedimu, pervedant lėšas į išmokų gavėjo atsiskaitomąją sąskaitą Lietuvos Respublikos teritorijoje esančiame banke ar banko skyriuje.</text:span><text:s/></text:p>
      <text:p text:style-name="P654">Punkto pakeitimai:</text:p>
      <text:p text:style-name="P655"><text:span text:style-name="T656">Nr.<text:s/></text:span><text:a xlink:href="https://www.e-tar.lt/portal/legalAct.html?documentId=f2e017900d1811ea9d279ea27696ab7b" office:target-frame-name="_top" xlink:show="replace"><text:span text:style-name="T657">40-489/19</text:span></text:a><text:span text:style-name="T658">, 2019-11-22, paskelbta TAR 2019-11-29, i. k. 2019-19141</text:span></text:p>
      <text:p text:style-name="Normal"/>
      <text:p text:style-name="P659"><text:span text:style-name="T660">27</text:span><text:span text:style-name="T661">. Vaiko laikinosios priežiūros išmokos išmokamos ne vėliau kaip per 3 darbo dienas, vienkartinės išmokos vaikui ir vienkartinės išmokos nėščiai moteriai išmokamos ne vėliau kaip p</text:span><text:span text:style-name="T662">er 10 darbo dienų, nuo asmens prašymo skirti išmoką ir visų dokumentų gavimo dienos. Kitos išmokos (išskyrus vienkartinę išmoką įsikurti) <text:s/>– iki mėnesio 25 dienos už kiekvieną praėjusį mėnesį, už kurį išmoka paskirta.</text:span><text:s/></text:p>
      <text:p text:style-name="P663">Punkto pakeitimai:</text:p>
      <text:p text:style-name="P664"><text:span text:style-name="T665">Nr.<text:s/></text:span><text:a xlink:href="https://www.e-tar.lt/portal/legalAct.html?documentId=ce3a6530a97611eab9d9cd0c85e0b745" office:target-frame-name="_top" xlink:show="replace"><text:span text:style-name="T666">40-243/20</text:span></text:a><text:span text:style-name="T667">, 2020-06-08, paskelbta TAR 2020-06-08, i. k. 2020-12498</text:span></text:p>
      <text:p text:style-name="Normal"/>
      <text:p text:style-name="P668"><text:span text:style-name="T669">28</text:span><text:span text:style-name="T670">. Vienkartinė išmoka įsikurti grynaisiais pinigais neišmokama, išskyrus tuos atvejus, kai lieka nepanaudota mažesnė negu 2 bazinių socialinių išmokų dydžio išmokos dalis, kuri gali būti pervedama į išmokos gavėjo nurodytą atsiskaitomąją sąskaitą Lietuvos R</text:span><text:span text:style-name="T671">espublikos teritorijoje esančiame banke. Vienkartinė išmoka įsikurti pervedama viso dydžio arba dalimis tiesiogiai kredito teikėjui, būsto savininkui, automobilio pardavėjui, darbų atlikėjui, kitam juridiniam ar fiziniam asmeniui pagal pareiškėjo pateiktus</text:span><text:span text:style-name="T672"><text:s/>dokumentus, patvirtinančius būsto įsigijimą, automobilio įsigijimą, baldų,<text:s/></text:span><text:span text:style-name="T673">namų apyvokos reikmenų ar</text:span><text:span text:style-name="T674"><text:s/></text:span><text:span text:style-name="T675">vaizdo ir garso</text:span><text:span text:style-name="T676">, buitinės technikos įsigijimą, būsto nuomą, atliktus remonto darbus ir pan., ne vėliau kaip per 10 darbo dienų nuo jų pateikimo dienos.<text:s/></text:span><text:span text:style-name="T677">Ši</text:span><text:span text:style-name="T678"><text:s/>išmoka turi būti panaudota per 24 mėnesius nuo sprendimo skirti išmoką priėmimo dienos,<text:s/></text:span><text:span text:style-name="T679">išskyrus išmokas paskirtas nuo 2000 m. sausio 1 d. iki 2008 m. liepos 31 d., kurioms nenustatytas panaudojimo terminas.</text:span><text:s/></text:p>
      <text:p text:style-name="P680">Punkto pakeitimai:</text:p>
      <text:p text:style-name="P681"><text:span text:style-name="T682">Nr.<text:s/></text:span><text:a xlink:href="https://www.e-tar.lt/portal/legalAct.html?documentId=f2e017900d1811ea9d279ea27696ab7b" office:target-frame-name="_top" xlink:show="replace"><text:span text:style-name="T683">40-489/19</text:span></text:a><text:span text:style-name="T684">, 2019-11-22, paskelbta TAR 2019-11-29, i. k. 2019-19141</text:span></text:p>
      <text:p text:style-name="Normal"/>
      <text:p text:style-name="P685"><text:span text:style-name="T686">29</text:span><text:span text:style-name="T687">. Išmoka, išskyrus išmoką vaikui, kai vaikui globa (rūpyba) nustatyta šeimynoje, globos centre ar socialinės</text:span><text:span text:style-name="T688"><text:s/>globos įstaigoje, pervedama per Lietuvos Respublikoje, kitoje Europos<text:s/></text:span><text:soft-page-break/><text:span text:style-name="T689">Sąjungos valstybėje narėje ar Europos ekonominės erdvės valstybėje įregistruotą kredito įstaigą ar kitą mokėjimo paslaugų teikėją į pareiškėjo nurodytą asmeninę, šeimynos, globos centro</text:span><text:span text:style-name="T690">, socialinės globos įstaigos ar vaiko vardu atidarytą sąskaitą. Jei vaikui globa (rūpyba) nustatyta šeimynoje, globos centre ar socialinės globos įstaigoje, išmoka vaikui pervedama į vaiko vardu atidarytą sąskaitą. Išmokų gavėjams, gyvenantiems Lietuvos Re</text:span><text:span text:style-name="T691">spublikos teritorijoje, išmokos gali būti išmokamos Vilniaus miesto savivaldybės administracijos Lietuvos Respublikos viešųjų pirkimų įstatymo nustatyta tvarka parinktose mokėjimo įstaigose (jų padaliniuose).</text:span><text:s/></text:p>
      <text:p text:style-name="P692">Punkto pakeitimai:</text:p>
      <text:p text:style-name="P693"><text:span text:style-name="T694">Nr.<text:s/></text:span><text:a xlink:href="https://www.e-tar.lt/portal/legalAct.html?documentId=d0a449f098ae11e9ae2e9d61b1f977b3" office:target-frame-name="_top" xlink:show="replace"><text:span text:style-name="T695">40-288/18(3.1.1E-TD2)</text:span></text:a><text:span text:style-name="T696">, 2018-07-13, paskelbta TAR 2019-06-27, i. k. 2019-10314</text:span></text:p>
      <text:p text:style-name="P697"><text:span text:style-name="T698">Nr.<text:s/></text:span><text:a xlink:href="https://www.e-tar.lt/portal/legalAct.html?documentId=f2e017900d1811ea9d279ea27696ab7b" office:target-frame-name="_top" xlink:show="replace"><text:span text:style-name="T699">4</text:span><text:span text:style-name="T700">0-489/19</text:span></text:a><text:span text:style-name="T701">, 2019-11-22, paskelbta TAR 2019-11-29, i. k. 2019-19141</text:span></text:p>
      <text:p text:style-name="Normal"/>
      <text:p text:style-name="P702"><text:span text:style-name="T703">30</text:span><text:span text:style-name="T704">.</text:span><text:span text:style-name="T705"><text:tab/></text:span><text:span text:style-name="T706">Išmokos gavimo būdą, išskyrus atvejus, nurodytus Įstatymo 19 straipsnyje ir 24 straipsnio 3 punkte, pasirenka jos gavėjas, jo įgaliotas asmuo,</text:span><text:span text:style-name="T707"><text:s/></text:span><text:span text:style-name="T708">taip pat neveiksnaus ar ribotai veiksna</text:span><text:span text:style-name="T709">us šioje srityje asmens globėjas ar rūpintojas, vienas iš asmens, kuriam paskirta išmoka, tėvų (įtėvių), globėjas ar rūpintojas.</text:span><text:s/></text:p>
      <text:p text:style-name="P710">Punkto pakeitimai:</text:p>
      <text:p text:style-name="P711"><text:span text:style-name="T712">Nr.<text:s/></text:span><text:a xlink:href="https://www.e-tar.lt/portal/legalAct.html?documentId=d0a449f098ae11e9ae2e9d61b1f977b3" office:target-frame-name="_top" xlink:show="replace"><text:span text:style-name="T713">40-288/18(3.1.1E-TD2)</text:span></text:a><text:span text:style-name="T714">, 2018-07-13, paskelbta TAR 2019-06-27, i. k. 2019-10314</text:span></text:p>
      <text:p text:style-name="Normal"/>
      <text:p text:style-name="P715"><text:span text:style-name="T716">31</text:span><text:span text:style-name="T717">. Jei išmokos mokamos Tvarkos aprašo 26 punkte nurodyta tvarka:</text:span></text:p>
      <text:p text:style-name="P718"><text:span text:style-name="T719">31.1</text:span><text:span text:style-name="T720">. Socialinių išmokų skyrius pagal poreikį einamąjį mėnesį rengia Socialinių išmokų skyriaus vedėjo įs</text:span><text:span text:style-name="T721">akymą arba tarnybinį pranešimą ir teikia jį Apskaitos skyriui;</text:span></text:p>
      <text:p text:style-name="P722"><text:span text:style-name="T723">„</text:span><text:span text:style-name="T724">31.2</text:span><text:span text:style-name="T725">. Apskaitos skyrius gavęs Tvarkos aprašo 31.1 papunktyje nurodytą dokumentą, einamąjį mėnesį perveda lėšas į išmokų gavėjo atsiskaitomąją sąskaitą Lietuvos Respublikos teritorijoje esa</text:span><text:span text:style-name="T726">nčiame banke ar banko skyriuje.</text:span><text:s/></text:p>
      <text:p text:style-name="P727">Punkto pakeitimai:</text:p>
      <text:p text:style-name="P728"><text:span text:style-name="T729">Nr.<text:s/></text:span><text:a xlink:href="https://www.e-tar.lt/portal/legalAct.html?documentId=f2e017900d1811ea9d279ea27696ab7b" office:target-frame-name="_top" xlink:show="replace"><text:span text:style-name="T730">40-489/19</text:span></text:a><text:span text:style-name="T731">, 2019-11-22, paskelbta TAR 2019-11-29, i. k. 2019-19141</text:span></text:p>
      <text:p text:style-name="Normal"/>
      <text:p text:style-name="P732"><text:span text:style-name="T733">32</text:span><text:span text:style-name="T734">. Apskaitos skyrius kontrol</text:span><text:span text:style-name="T735">iuoja mokėjimų įvykdymą ir, gavęs informaciją apie neužskaitytas išmokas į gavėjų sąskaitas, nedelsdamas elektroniniu paštu sis@vilnius.lt informuoja Socialinių išmokų skyrių.</text:span><text:s/></text:p>
      <text:p text:style-name="P736">Punkto pakeitimai:</text:p>
      <text:p text:style-name="P737"><text:span text:style-name="T738">Nr.<text:s/></text:span><text:a xlink:href="https://www.e-tar.lt/portal/legalAct.html?documentId=f2e017900d1811ea9d279ea27696ab7b" office:target-frame-name="_top" xlink:show="replace"><text:span text:style-name="T739">40-489/19</text:span></text:a><text:span text:style-name="T740">, 2019-11-22, paskelbta TAR 2019-11-29, i. k. 2019-19141</text:span></text:p>
      <text:p text:style-name="Normal"/>
      <text:p text:style-name="P741"><text:span text:style-name="T742">33</text:span><text:span text:style-name="T743">. Socialinių išmokų skyrius, gavęs Tvarkos aprašo 32 punkte nurodytą informaciją, aiški</text:span><text:span text:style-name="T744">nasi neužskaitymo priežastis. Jei per vieną darbo dieną nėra galimybės nustatyti išmokos neužskaitymo į sąskaitą priežasties (pvz., nepavyko su pareiškėju susisiekti telefonu ar elektroniniu paštu ir pan.), Socialinių išmokų skyrius per 3 darbo dienas rašt</text:span><text:span text:style-name="T745">u apie neužskaitytą į jo sąskaitą išmoką, nurodydamas neužskaitymo priežastį, informuoja išmokos gavėją.</text:span></text:p>
      <text:p text:style-name="P746"/>
      <text:p text:style-name="P747"><text:span text:style-name="T748">V</text:span><text:span text:style-name="T749"><text:s/>SKYRIUS</text:span></text:p>
      <text:p text:style-name="P750"><text:span text:style-name="T751">VIENKARTINIŲ IŠMOKŲ ĮSIKURTI PANAUDOJIMAS<text:s/></text:span></text:p>
      <text:p text:style-name="P752"/>
      <text:p text:style-name="P753"><text:span text:style-name="T754">34</text:span><text:span text:style-name="T755">.</text:span><text:span text:style-name="T756"><text:tab/></text:span><text:span text:style-name="T757">Socialinės paramos centras padeda vienkartinės išmokos įsikurti gavėjui panaudoti<text:s/></text:span><text:span text:style-name="T758">ją Įstatyme nustatytiems tikslams ir vykdo vienkartinių išmokų įsikurti panaudojimo kontrolę.</text:span></text:p>
      <text:p text:style-name="P759"><text:span text:style-name="T760">35</text:span><text:span text:style-name="T761">.</text:span><text:span text:style-name="T762"><text:tab/>Vienkartinės išmokos įsikurti gavėjas, naudojantis išmoką<text:s/></text:span><text:span text:style-name="T763">būstui (gyvenamosioms patalpoms) pirkti, žemės sklypui įsigyti,</text:span><text:span text:style-name="T764"><text:s/>Socialinės paramos centrui turi<text:s/></text:span><text:span text:style-name="T765">pateikti notaro patvirtintą būsto (žemės) pirkimo–pardavimo sutarties nuorašą, kuriame nurodomas pirkėjo įsipareigojimas sutartą sumą pervesti į pardavėjo nurodytą sąskaitą, bei laisvos formos prašymą Vilniaus miesto savivaldybės administracijai įvykdyti p</text:span><text:span text:style-name="T766">irkimo–pardavimo sutartyje nurodytą įsipareigojimą.</text:span></text:p>
      <text:p text:style-name="P767"><text:span text:style-name="T768">36</text:span><text:span text:style-name="T769">.</text:span><text:span text:style-name="T770"><text:tab/>Vienkartinės išmokos įsikurti gavėjas, naudojantis išmoką<text:s/></text:span><text:span text:style-name="T771">sumokėti daliai paskolos būstui statyti arba pirkti,</text:span><text:span text:style-name="T772"><text:s/>Socialinės paramos centrui turi pateikti tikslinės paskolos sutarties kopiją, kredito</text:span><text:span text:style-name="T773"><text:s/>įstaigos išduotą pažymą, kurioje turi būti nurodyta grąžintina kredito (ar jo dalies) suma, ir sąskaitos, į kurią turi būti pervesta išmoka, numeris bei laisvos formos prašymą apmokėti.</text:span></text:p>
      <text:p text:style-name="P774"><text:span text:style-name="T775">37</text:span><text:span text:style-name="T776">.</text:span><text:span text:style-name="T777"><text:tab/></text:span><text:span text:style-name="T778">Vienkartinės išmokos įsikurti gavėjas, naudojantis išmoką mok</text:span><text:span text:style-name="T779">esčiams už nuomojamo ar nuosavybės teise turimo būsto komunalines paslaugas, turi pateikti būstą administruojančios organizacijos pažymą apie įsiskolinimo ar einamojo mėnesio mokėjimo dydį bei laisvos formos prašymą apmokėti skolą ar einamojo mėnesio mokėj</text:span><text:span text:style-name="T780">imo dydį.<text:s/></text:span></text:p>
      <text:p text:style-name="P781"><text:span text:style-name="T782">37</text:span><text:span text:style-name="T783">1</text:span><text:span text:style-name="T784">. Vienkartinės išmokos įsikurti gavėjas, naudojantis išmoką automobiliui įsigyti, Socialinės paramos centrui turi pateikti automobilio pirkimo–pardavimo sutartį (įsigijimo lizingu sutartį) arba kitus automobilio įsigijimą patvirtinančius<text:s/></text:span><text:span text:style-name="T785">dokumentus (toliau – pirkimo dokumentai) arba jų kopijas, patvirtintas notaro, automobilio registravimo liudijimą, jeigu automobilis perkamas iš fizinio asmens, bei laisvos formos prašymą Vilniaus miesto savivaldybės administracijai įvykdyti pirkimo dokume</text:span><text:span text:style-name="T786">ntuose nurodytą įsipareigojimą. Kai automobilis perkamas iš fizinio asmens, laisvos formos prašyme nurodoma fizinio asmens – pardavėjo banko sąskaitos numeris.</text:span><text:span text:style-name="T787"><text:s/></text:span><text:span text:style-name="T788">Socialinės paramos centras prideda prie laisvos formos prašymo pateiktų pirkimo dokumentų,  auto</text:span><text:span text:style-name="T789">mobilio registravimo liudijimo kopijas bei grąžina jų originalus vienkartinės išmokos įsikurti gavėjui.</text:span><text:s/></text:p>
      <text:p text:style-name="P790">Papildyta punktu:</text:p>
      <text:p text:style-name="P791"><text:span text:style-name="T792">Nr.<text:s/></text:span><text:a xlink:href="https://www.e-tar.lt/portal/legalAct.html?documentId=f2e017900d1811ea9d279ea27696ab7b" office:target-frame-name="_top" xlink:show="replace"><text:span text:style-name="T793">40-489/19</text:span></text:a><text:span text:style-name="T794">, 2019-11-22, paskelbt</text:span><text:span text:style-name="T795">a TAR 2019-11-29, i. k. 2019-19141</text:span></text:p>
      <text:p text:style-name="Normal"/>
      <text:p text:style-name="P796"><text:span text:style-name="T797">38</text:span><text:span text:style-name="T798">. Socialinės paramos centras gautus 35–37</text:span><text:span text:style-name="T799">1</text:span><text:span text:style-name="T800"><text:s/>punktuose nurodytus prašymus ir dokumentus tarnybiniu pranešimu perduoda Apskaitos skyriui apmokėti.</text:span><text:s/></text:p>
      <text:p text:style-name="P801">Punkto pakeitimai:</text:p>
      <text:p text:style-name="P802"><text:span text:style-name="T803">Nr.<text:s/></text:span><text:a xlink:href="https://www.e-tar.lt/portal/legalAct.html?documentId=f2e017900d1811ea9d279ea27696ab7b" office:target-frame-name="_top" xlink:show="replace"><text:span text:style-name="T804">40-489/19</text:span></text:a><text:span text:style-name="T805">, 2019-11-22, paskelbta TAR 2019-11-29, i. k. 2019-19141</text:span></text:p>
      <text:p text:style-name="Normal"/>
      <text:p text:style-name="P806"><text:span text:style-name="T807">39</text:span><text:span text:style-name="T808">.</text:span><text:span text:style-name="T809"><text:tab/></text:span><text:span text:style-name="T810">Vienkartinės išmokos įsikurti gavėjas, naudojantis išmoką būsto nuomai iš juridinio asmens,<text:s/></text:span><text:span text:style-name="T811">būstui remontuoti arba rekonstruoti,</text:span><text:span text:style-name="T812"><text:s/></text:span><text:span text:style-name="T813">baldams, buitinei, vaizdo ir garso technikai, namų<text:s/></text:span><text:soft-page-break/><text:span text:style-name="T814">apyvokos reikmenims, vienam asmeniniam kompiuteriui įsigyti</text:span><text:span text:style-name="T815">,<text:s/></text:span><text:span text:style-name="T816">studijų ir nefo</text:span><text:span text:style-name="T817">rmaliojo švietimo kainai padengti, mokymosi priemonėms įsigyti</text:span><text:span text:style-name="T818">,</text:span><text:span text:style-name="T819"><text:s/>mokamų sveikatos priežiūros prekių ir paslaugų išlaidoms apmokėti, turi pateikti</text:span><text:span text:style-name="T820"><text:s/>paslaugų ir (ar) prekių teikėjo išankstinio apmokėjimo sąskaitą, kurioje turi būti nurodyta konkreti paslaugos<text:s/></text:span><text:span text:style-name="T821">ir (ar) prekių rūšis ir pavadinimas.</text:span></text:p>
      <text:p text:style-name="P822"><text:span text:style-name="T823">40</text:span><text:span text:style-name="T824">. Socialinės paramos centras išankstinio apmokėjimo sąskaitas ir sąskaitas faktūras teikia Vilniaus miesto savivaldybės administracijos Klientų aptarnavimo skyriui (toliau – Klientų aptarnavimo skyrius) registruot</text:span><text:span text:style-name="T825">i. Užregistruotas išankstinio apmokėjimo sąskaitas ir sąskaitas faktūras patikrina ir vizuoja Socialinių paslaugų skyrius ir perduoda jas apmokėti Apskaitos skyriui.</text:span><text:s/></text:p>
      <text:p text:style-name="P826">Punkto pakeitimai:</text:p>
      <text:p text:style-name="P827"><text:span text:style-name="T828">Nr.<text:s/></text:span><text:a xlink:href="https://www.e-tar.lt/portal/legalAct.html?documentId=f2e017900d1811ea9d279ea27696ab7b" office:target-frame-name="_top" xlink:show="replace"><text:span text:style-name="T829">40-489/19</text:span></text:a><text:span text:style-name="T830">, 2019-11-22, paskelbta TAR 2019-11-29, i. k. 2019-19141</text:span></text:p>
      <text:p text:style-name="Normal"/>
      <text:p text:style-name="P831"><text:span text:style-name="T832">41</text:span><text:span text:style-name="T833">.</text:span><text:span text:style-name="T834"><text:tab/>Tais atvejais, kai prekių tiekėjai ir (ar) paslaugų teikėjai tiesiogiai vienkartinės išmokos įsikurti gavėjui neišduoda sąskaitų ar kitų mokėjimo dok</text:span><text:span text:style-name="T835">umentų, Socialinės paramos centras rengia garantinį raštą ar paklausimą prekių tiekėjui ir (ar) paslaugų teikėjui, prašydamas atsiųsti sąskaitą ar kitą mokėjimo dokumentą.<text:s/></text:span></text:p>
      <text:p text:style-name="P836"><text:span text:style-name="T837">42</text:span><text:span text:style-name="T838">.</text:span><text:span text:style-name="T839"><text:tab/>Vienkartinės išmokos įsikurti gavėjas, naudojantis išmoką būsto nuomai iš f</text:span><text:span text:style-name="T840">izinio asmens, turi pateikti su nuomotoju sudarytą gyvenamųjų patalpų nuomos sutartį, kurioje nurodytas nuomotojo asmens kodas, asmens tapatybės dokumento numeris ir sąskaitos banke rekvizitai, bei Valstybinės mokesčių inspekcijos nuomotojui išduotą verslo</text:span><text:span text:style-name="T841"><text:s/>liudijimo gyvenamųjų patalpų nuomai kopiją arba nuomotojo įsipareigojimą gyventojų pajamų mokestį Valstybinei mokesčių inspekcijai mokėti savarankiškai pagal faktiškai už nuomą gautas pajamas.<text:s/></text:span></text:p>
      <text:p text:style-name="P842"><text:span text:style-name="T843">43</text:span><text:span text:style-name="T844">. Socialinės paramos centras, patikrinęs 42 punkte nuro</text:span><text:span text:style-name="T845">dytus dokumentus, rengia apmokėjimo už gyvenamųjų patalpų nuomos susitarimo tarp nuomininko ir Socialinių paslaugų skyriaus projektą bei teikia du egzempliorius pasirašyti vienkartinės išmokos įsikurti gavėjui ir Socialinių paslaugų skyriaus vedėjui.</text:span><text:s/></text:p>
      <text:p text:style-name="P846">Punkto pakeitimai:</text:p>
      <text:p text:style-name="P847"><text:span text:style-name="T848">Nr.<text:s/></text:span><text:a xlink:href="https://www.e-tar.lt/portal/legalAct.html?documentId=f2e017900d1811ea9d279ea27696ab7b" office:target-frame-name="_top" xlink:show="replace"><text:span text:style-name="T849">40-489/19</text:span></text:a><text:span text:style-name="T850">, 2019-11-22, paskelbta TAR 2019-11-29, i. k. 2019-19141</text:span></text:p>
      <text:p text:style-name="Normal"/>
      <text:p text:style-name="P851"><text:span text:style-name="T852">44</text:span><text:span text:style-name="T853">. Vieną pasirašytą susitarimo egzempliorių Socialinės paramos cent</text:span><text:span text:style-name="T854">ras grąžina vienkartinės išmokos įsikurti gavėjui, kitą perduoda Apskaitos skyriui, kuris išmoka nuomotojui susitarime nurodytais terminais nustatytą pinigų sumą.</text:span><text:s/></text:p>
      <text:p text:style-name="P855">Punkto pakeitimai:</text:p>
      <text:p text:style-name="P856"><text:span text:style-name="T857">Nr.<text:s/></text:span><text:a xlink:href="https://www.e-tar.lt/portal/legalAct.html?documentId=f2e017900d1811ea9d279ea27696ab7b" office:target-frame-name="_top" xlink:show="replace"><text:span text:style-name="T858">40-489/19</text:span></text:a><text:span text:style-name="T859">, 2019-11-22, paskelbta TAR 2019-11-29, i. k. 2019-19141</text:span></text:p>
      <text:p text:style-name="Normal"/>
      <text:p text:style-name="P860"><text:span text:style-name="T861">45</text:span><text:span text:style-name="T862">. Apskaitos skyrius, pervedęs pinigus į pardavėjo, prekių tiekėjo ir (ar) paslaugų teikėjo sąskaitą, Socialinės paramos centrui elektroniniu paštu<text:s/></text:span><text:span text:style-name="T863">pateikia informaciją apie atliktą mokėjimą (esant poreikiui – perduoda parašu ir spaudu patvirtintą mokėjimo pranešimo kopiją).</text:span><text:s/></text:p>
      <text:soft-page-break/>
      <text:p text:style-name="P864">Punkto pakeitimai:</text:p>
      <text:p text:style-name="P865"><text:span text:style-name="T866">Nr.<text:s/></text:span><text:a xlink:href="https://www.e-tar.lt/portal/legalAct.html?documentId=f2e017900d1811ea9d279ea27696ab7b" office:target-frame-name="_top" xlink:show="replace"><text:span text:style-name="T867">40-489</text:span><text:span text:style-name="T868">/19</text:span></text:a><text:span text:style-name="T869">, 2019-11-22, paskelbta TAR 2019-11-29, i. k. 2019-19141</text:span></text:p>
      <text:p text:style-name="Normal"/>
      <text:p text:style-name="P870"><text:span text:style-name="T871">46</text:span><text:span text:style-name="T872">.</text:span><text:span text:style-name="T873"><text:tab/>Socialinės paramos centras informuoja vienkartinės išmokos įsikurti gavėją apie atliktą mokėjimą ir tarpininkauja įgyjant paslaugas ir (ar) prekes.</text:span></text:p>
      <text:p text:style-name="P874"><text:span text:style-name="T875">47</text:span><text:span text:style-name="T876">. Klientų aptarnavimo skyriuje<text:s/></text:span><text:span text:style-name="T877">užregistruotas sąskaitas faktūras Socialinių paslaugų skyrius perduoda Apskaitos skyriui.</text:span><text:s/></text:p>
      <text:p text:style-name="P878">Punkto pakeitimai:</text:p>
      <text:p text:style-name="P879"><text:span text:style-name="T880">Nr.<text:s/></text:span><text:a xlink:href="https://www.e-tar.lt/portal/legalAct.html?documentId=f2e017900d1811ea9d279ea27696ab7b" office:target-frame-name="_top" xlink:show="replace"><text:span text:style-name="T881">40-489/19</text:span></text:a><text:span text:style-name="T882">, 2019-11-22, paskelbta TAR 2019-11</text:span><text:span text:style-name="T883">-29, i. k. 2019-19141</text:span></text:p>
      <text:p text:style-name="Normal"/>
      <text:p text:style-name="P884"><text:span text:style-name="T885">48</text:span><text:span text:style-name="T886">.</text:span><text:span text:style-name="T887"><text:tab/>Vienkartinės išmokos įsikurti gavėjas, kuriam yra likęs mažesnis nei vienos bazinės socialinės išmokos dydžio vienkartinės išmokos įsikurti likutis, Socialinės paramos centrui teikia laisvos formos prašymą dėl likučio pervedi</text:span><text:span text:style-name="T888">mo į asmeninę sąskaitą. Jei prašymas nepateikiamas, vienkartinės išmokos įsikurti likutis pervedamas į vienkartinės išmokos įsikurti gavėjo asmeninę sąskaitą, jei ji buvo nurodyta pirminiame prašyme skirti išmoką, per Įstatyme nurodytą terminą (24 mėnesių<text:s/></text:span><text:span text:style-name="T889">laikotarpį nuo sprendimo skirti išmoką priėmimo dienos).<text:s/></text:span></text:p>
      <text:p text:style-name="P890"><text:span text:style-name="T891">49</text:span><text:span text:style-name="T892">.</text:span><text:span text:style-name="T893"><text:tab/>Socialinės paramos centras rengia Socialinių išmokų skyriaus vedėjo įsakymų dėl vienkartinės išmokos įsikurti likučių išmokėjimo projektus.<text:s/></text:span></text:p>
      <text:p text:style-name="P894"><text:span text:style-name="T895">50</text:span><text:span text:style-name="T896">. Socialinių išmokų skyrius įsakymą dėl vie</text:span><text:span text:style-name="T897">nkartinės išmokos įsikurti likučių pervedimo teikia Apskaitos skyriui apmokėti.</text:span><text:s/></text:p>
      <text:p text:style-name="P898">Punkto pakeitimai:</text:p>
      <text:p text:style-name="P899"><text:span text:style-name="T900">Nr.<text:s/></text:span><text:a xlink:href="https://www.e-tar.lt/portal/legalAct.html?documentId=f2e017900d1811ea9d279ea27696ab7b" office:target-frame-name="_top" xlink:show="replace"><text:span text:style-name="T901">40-489/19</text:span></text:a><text:span text:style-name="T902">, 2019-11-22, paskelbta TAR 2019-11-29, i. k.</text:span><text:span text:style-name="T903"><text:s/>2019-19141</text:span></text:p>
      <text:p text:style-name="Normal"/>
      <text:p text:style-name="P904"><text:span text:style-name="T905">51</text:span><text:span text:style-name="T906">. Apskaitos skyrius perveda vienkartinės išmokos įsikurti likutį į asmeninę gavėjo sąskaitą.</text:span><text:s/></text:p>
      <text:p text:style-name="P907">Punkto pakeitimai:</text:p>
      <text:p text:style-name="P908"><text:span text:style-name="T909">Nr.<text:s/></text:span><text:a xlink:href="https://www.e-tar.lt/portal/legalAct.html?documentId=f2e017900d1811ea9d279ea27696ab7b" office:target-frame-name="_top" xlink:show="replace"><text:span text:style-name="T910">40-489/19</text:span></text:a><text:span text:style-name="T911">, 2019-11-22,</text:span><text:span text:style-name="T912"><text:s/>paskelbta TAR 2019-11-29, i. k. 2019-19141</text:span></text:p>
      <text:p text:style-name="Normal"/>
      <text:p text:style-name="P913"><text:span text:style-name="T914">52</text:span><text:span text:style-name="T915">.</text:span><text:span text:style-name="T916"><text:tab/>Vienkartinės išmokos įsikurti gavėjas turi teisę įgalioti kitą asmenį tvarkyti dokumentus dėl vienkartinės išmokos įsikurti naudojimo.<text:s/></text:span></text:p>
      <text:p text:style-name="P917"/>
      <text:p text:style-name="P918"><text:span text:style-name="T919">VI</text:span><text:span text:style-name="T920"><text:s/>SKYRIUS</text:span></text:p>
      <text:p text:style-name="P921"><text:span text:style-name="T922">IŠMOKŲ SKYRIMAS GAVUS VALSTYBINĖS MOKESČIŲ INSPEK</text:span><text:span text:style-name="T923">CIJOS PRIE FINANSŲ MINISTERIJOS DUOMENIS</text:span></text:p>
      <text:p text:style-name="P924"/>
      <text:p text:style-name="P925"><text:span text:style-name="T926">53</text:span><text:span text:style-name="T927">.</text:span><text:span text:style-name="T928"><text:tab/></text:span><text:span text:style-name="T929">Valstybinei mokesčių inspekcijai prie Finansų ministerijos (toliau – VMI) pateikus duomenis apie bendrai gyvenančius asmenis, kurių auginamiems ir (ar) globojamiems vaikams naujai per praėjusį laikotarpį<text:s/></text:span><text:span text:style-name="T930">paskirta išmoka vaikui, gautas pajamas, Socialinių išmokų skyrius:</text:span></text:p>
      <text:p text:style-name="P931"><text:span text:style-name="T932">53.1</text:span><text:span text:style-name="T933">. analizuoja VMI pateiktus duomenis ir patikrina sistemoje „Parama“, ar sąrašuose nurodytiems asmenims nepaskirta socialinė pašalpa ir (ar) socialinė parama mokiniams;</text:span></text:p>
      <text:p text:style-name="P934"><text:span text:style-name="T935">53.2</text:span><text:span text:style-name="T936">. jei i</text:span><text:span text:style-name="T937">šmokos vaikui gavėjai 53.1 punkte nurodytų išmokų negauna, rengia išmokos vaikui gavėjui pranešimą ir nurodo, kokius dokumentus ir per kokį terminą, atsižvelgiant į VMI pateiktus duomenis, jis turi pateikti;</text:span></text:p>
      <text:p text:style-name="P938"><text:span text:style-name="T939">53.3</text:span><text:span text:style-name="T940">. gavęs iš gavėjo</text:span><text:span text:style-name="T941"><text:s/></text:span><text:span text:style-name="T942">visus reikalingus doku</text:span><text:span text:style-name="T943">mentus vertina juose pateiktą informaciją ir nustatęs, kad:<text:s/></text:span></text:p>
      <text:p text:style-name="P944"><text:span text:style-name="T945">53.3.1</text:span><text:span text:style-name="T946">. išmoka gavėjui mokama (mokėta) neteisėtai, nustato išmokos permoką bei inicijuoja permokos sugrąžinimo veiksmus Administracijos direktoriaus įsakymu tvirtinto Socialinių išmokų permokų<text:s/></text:span><text:span text:style-name="T947">nagrinėjimo tvarkos aprašo nustatyta tvarka;</text:span></text:p>
      <text:p text:style-name="P948"><text:span text:style-name="T949">53.3.2</text:span><text:span text:style-name="T950">. išmoka vaikui buvo mokama (mokėta) teisėtai, apie tai informuoja išmokos vaikui gavėją rašt;.</text:span><text:s/></text:p>
      <text:p text:style-name="P951">Papunkčio pakeitimai:</text:p>
      <text:p text:style-name="P952"><text:span text:style-name="T953">Nr.<text:s/></text:span><text:a xlink:href="https://www.e-tar.lt/portal/legalAct.html?documentId=d0a449f098ae11e9ae2e9d61b1f977b3" office:target-frame-name="_top" xlink:show="replace"><text:span text:style-name="T954">40-288/18(3.1.1E-TD2)</text:span></text:a><text:span text:style-name="T955">, 2018-07-13, paskelbta TAR 2019-06-27, i. k. 2019-10314</text:span></text:p>
      <text:p text:style-name="P956"><text:span text:style-name="T957">Nr.<text:s/></text:span><text:a xlink:href="https://www.e-tar.lt/portal/legalAct.html?documentId=ce3a6530a97611eab9d9cd0c85e0b745" office:target-frame-name="_top" xlink:show="replace"><text:span text:style-name="T958">40-243/20</text:span></text:a><text:span text:style-name="T959">, 2020-06-08, paskelbta TAR 2020-06-08, i. k.</text:span><text:span text:style-name="T960"><text:s/>2020-12498</text:span></text:p>
      <text:p text:style-name="Normal"/>
      <text:p text:style-name="P961"><text:span text:style-name="T962">53.4.</text:span><text:span text:style-name="T963"><text:s/>Neteko galios nuo 2020-06-09</text:span></text:p>
      <text:p text:style-name="P964">Papunkčio naikinimas:</text:p>
      <text:p text:style-name="P965"><text:span text:style-name="T966">Nr.<text:s/></text:span><text:a xlink:href="https://www.e-tar.lt/portal/legalAct.html?documentId=ce3a6530a97611eab9d9cd0c85e0b745" office:target-frame-name="_top" xlink:show="replace"><text:span text:style-name="T967">40-243/20</text:span></text:a><text:span text:style-name="T968">, 2020-06-08, paskelbta TAR 2020-06-08, i. k. 2020-12498</text:span></text:p>
      <text:p text:style-name="P969">Papunkčio pakeitimai:</text:p>
      <text:p text:style-name="P970"><text:span text:style-name="T971">Nr.<text:s/></text:span><text:a xlink:href="https://www.e-tar.lt/portal/legalAct.html?documentId=d0a449f098ae11e9ae2e9d61b1f977b3" office:target-frame-name="_top" xlink:show="replace"><text:span text:style-name="T972">40-288/18(3.1.1E-TD2)</text:span></text:a><text:span text:style-name="T973">, 2018-07-13, paskelbta TAR 2019-06-27, i. k. 2019-10314</text:span></text:p>
      <text:p text:style-name="Normal"/>
      <text:p text:style-name="P974"><text:span text:style-name="T975">53.4</text:span><text:span text:style-name="T976">1</text:span><text:span text:style-name="T977">.</text:span><text:span text:style-name="T978"><text:s/>Neteko galios nuo 2020-06-09</text:span></text:p>
      <text:p text:style-name="P979">Papunkčio naikinimas:</text:p>
      <text:p text:style-name="P980"><text:span text:style-name="T981">Nr.<text:s/></text:span><text:a xlink:href="https://www.e-tar.lt/portal/legalAct.html?documentId=ce3a6530a97611eab9d9cd0c85e0b745" office:target-frame-name="_top" xlink:show="replace"><text:span text:style-name="T982">40-243/20</text:span></text:a><text:span text:style-name="T983">, 2020-06-08, paskelbta TAR 2020-06-08, i. k. 2020-12498</text:span></text:p>
      <text:p text:style-name="P984">Papildyta papunkčiu:</text:p>
      <text:p text:style-name="P985"><text:span text:style-name="T986">Nr.<text:s/></text:span><text:a xlink:href="https://www.e-tar.lt/portal/legalAct.html?documentId=d0a449f098ae11e9ae2e9d61b1f977b3" office:target-frame-name="_top" xlink:show="replace"><text:span text:style-name="T987">40-288/18(3.1.1E-TD2)</text:span></text:a><text:span text:style-name="T988">, 2018-07-13, paskelbta TAR 2019-06-27, i. k. 2019-10314</text:span></text:p>
      <text:p text:style-name="Normal"/>
      <text:p text:style-name="P989"><text:span text:style-name="T990">53.5</text:span><text:span text:style-name="T991">. jei išmokos vaikui gavėjui pateikus visus reikalingus dokumentus nustatoma, kad išmoka vaikui buvo mokėta pagrįstai, apie tai išmokos vaikui<text:s/></text:span><text:span text:style-name="T992">gavėjas informuojamas raštu.</text:span></text:p>
      <text:p text:style-name="P993"/>
      <text:p text:style-name="P994"><text:span text:style-name="T995">6</text:span><text:span text:style-name="T996">1</text:span><text:span text:style-name="T997"><text:s/>skyrius.</text:span><text:span text:style-name="T998"><text:s/>Neteko galios nuo 2020-06-09</text:span></text:p>
      <text:p text:style-name="P999">Skyriaus naikinimas:</text:p>
      <text:p text:style-name="P1000"><text:span text:style-name="T1001">Nr.<text:s/></text:span><text:a xlink:href="https://www.e-tar.lt/portal/legalAct.html?documentId=ce3a6530a97611eab9d9cd0c85e0b745" office:target-frame-name="_top" xlink:show="replace"><text:span text:style-name="T1002">40-243/20</text:span></text:a><text:span text:style-name="T1003">, 2020-06-08, paskelbta TAR 2020-06-08, i. k.<text:s/></text:span><text:span text:style-name="T1004">2020-12498</text:span></text:p>
      <text:p text:style-name="Normal"/>
      <text:p text:style-name="P1005"><text:span text:style-name="T1006">VII</text:span><text:span text:style-name="T1007"><text:s/>SKYRIUS</text:span></text:p>
      <text:p text:style-name="P1008"><text:span text:style-name="T1009">BAIGIAMOSIOS NUOSTATOS</text:span></text:p>
      <text:p text:style-name="P1010"/>
      <text:p text:style-name="P1011"><text:span text:style-name="T1012">54</text:span><text:span text:style-name="T1013">.</text:span><text:span text:style-name="T1014"><text:tab/>Valstybės tarnautojai ir darbuotojai už šio Tvarkos aprašo nuostatų nesilaikymą atsako Lietuvos Respublikos teisės aktų nustatyta tvarka.</text:span></text:p>
      <text:p text:style-name="P1015"><text:span text:style-name="T1016">54</text:span><text:span text:style-name="T1017">1</text:span><text:span text:style-name="T1018">.</text:span><text:span text:style-name="T1019"><text:s/></text:span><text:span text:style-name="T1020">Išmokų vaikams permokų nustatymas vykdomas Admini</text:span><text:span text:style-name="T1021">stracijos direktoriaus įsakymu tvirtinto Socialinių išmokų permokų nagrinėjimo tvarkos aprašo nustatyta tvarka.</text:span><text:span text:style-name="T1022"><text:s/></text:span><text:span text:style-name="T1023">Gavėjui permokėtos išmokos sumos, kurios negrąžintos arba neišskaičiuotos ir dėl kurių likęs įsiskolinimas, tvarkomos Administracijos direktoria</text:span><text:span text:style-name="T1024">us įsakymu tvirtinto Socialinių išmokų permokų nagrinėjimo tvarkos aprašo nustatyta tvarka.</text:span><text:s/></text:p>
      <text:soft-page-break/>
      <text:p text:style-name="P1025">Papildyta punktu:</text:p>
      <text:p text:style-name="P1026"><text:span text:style-name="T1027">Nr.<text:s/></text:span><text:a xlink:href="https://www.e-tar.lt/portal/legalAct.html?documentId=ce3a6530a97611eab9d9cd0c85e0b745" office:target-frame-name="_top" xlink:show="replace"><text:span text:style-name="T1028">40-243/20</text:span></text:a><text:span text:style-name="T1029">, 2020-06-08, paskelbta TAR 2020-0</text:span><text:span text:style-name="T1030">6-08, i. k. 2020-12498</text:span></text:p>
      <text:p text:style-name="Normal"/>
      <text:p text:style-name="P1031"><text:span text:style-name="T1032">55</text:span><text:span text:style-name="T1033">.</text:span><text:span text:style-name="T1034"><text:tab/></text:span><text:span text:style-name="T1035">Socialinių išmokų skyrius išmokų skyrimo ir mokėjimo apskaitą tvarko sistemoje „Parama“ ir SPIS.</text:span></text:p>
      <text:p text:style-name="P1036"><text:span text:style-name="T1037">56</text:span><text:span text:style-name="T1038">. Apskaitos skyrius vykdo lėšų, skirtų išmokoms mokėti, apskaitą Finansų valdymo ir apskaitos sistemoje.</text:span><text:s/></text:p>
      <text:p text:style-name="P1039">Punkto<text:s/>pakeitimai:</text:p>
      <text:p text:style-name="P1040"><text:span text:style-name="T1041">Nr.<text:s/></text:span><text:a xlink:href="https://www.e-tar.lt/portal/legalAct.html?documentId=f2e017900d1811ea9d279ea27696ab7b" office:target-frame-name="_top" xlink:show="replace"><text:span text:style-name="T1042">40-489/19</text:span></text:a><text:span text:style-name="T1043">, 2019-11-22, paskelbta TAR 2019-11-29, i. k. 2019-19141</text:span></text:p>
      <text:p text:style-name="Normal"/>
      <text:p text:style-name="P1044"><text:span text:style-name="T1045">57</text:span><text:span text:style-name="T1046">.</text:span><text:span text:style-name="T1047"><text:tab/></text:span><text:span text:style-name="T1048">Sprendimai dėl asmens teisės gauti išmoką skundžiami Lietuvos Respu</text:span><text:span text:style-name="T1049">blikos administracinių bylų teisenos įstatymo nustatyta tvarka.</text:span></text:p>
      <text:p text:style-name="P1050"><text:span text:style-name="T1051">58</text:span><text:span text:style-name="T1052">. Valstybės tarnautojai ir darbuotojai, vykdydami šio Tvarkos aprašo nuostatas privalo asmens duomenis tvarkyti vadovaudamiesi 2016 m. balandžio 27 d. Europos Parlamento ir Tarybos regla</text:span><text:span text:style-name="T1053">mento (ES) 2016/679 dėl fizinių asmenų apsaugos tvarkant asmens duomenis ir dėl laisvo tokių duomenų judėjimo ir kuriuo panaikinama Direktyva 95/46/EB (Bendrasis duomenų apsaugos reglamentas) (OL 2016 L 119, p. 1), Lietuvos Respublikos asmens duomenų teisi</text:span><text:span text:style-name="T1054">nės apsaugos įstatymo nuostatomis bei <text:s/>Vilniaus miesto savivaldybės administracijos direktoriaus patvirtintomis Vilniaus miesto savivaldybės administracijos asmens duomenų tvarkymo taisyklėmis.</text:span><text:s/></text:p>
      <text:p text:style-name="P1055">Papildyta punktu:</text:p>
      <text:p text:style-name="P1056"><text:span text:style-name="T1057">Nr.<text:s/></text:span><text:a xlink:href="https://www.e-tar.lt/portal/legalAct.html?documentId=f2e017900d1811ea9d279ea27696ab7b" office:target-frame-name="_top" xlink:show="replace"><text:span text:style-name="T1058">40-489/19</text:span></text:a><text:span text:style-name="T1059">, 2019-11-22, paskelbta TAR 2019-11-29, i. k. 2019-19141</text:span></text:p>
      <text:p text:style-name="Normal"/>
      <text:p text:style-name="P1060"><text:span text:style-name="T1061">______________________</text:span></text:p>
      <text:p text:style-name="P1062"><text:span text:style-name="T1063">Priedas.</text:span><text:span text:style-name="T1064"><text:s/>Neteko galios nuo 2020-06-09</text:span></text:p>
      <text:p text:style-name="P1065">Priedo naikinimas:</text:p>
      <text:p text:style-name="P1066"><text:span text:style-name="T1067">Nr.<text:s/></text:span><text:a xlink:href="https://www.e-tar.lt/portal/legalAct.html?documentId=ce3a6530a97611eab9d9cd0c85e0b745" office:target-frame-name="_top" xlink:show="replace"><text:span text:style-name="T1068">40-243/20</text:span></text:a><text:span text:style-name="T1069">, 2020-06-08, paskelbta TAR 2020-06-08, i. k. 2020-12498</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Vilniaus miesto savivaldybės administracija, Įsakymas</text:span></text:p>
      <text:p text:style-name="P1079"><text:span text:style-name="T1080">Nr.<text:s/></text:span><text:a xlink:href="https://www.e-tar.lt/portal/legalAct.html?documentId=d0a449f098ae11e9ae2e9d61b1f977b3" office:target-frame-name="_top" xlink:show="replace"><text:span text:style-name="T1081">40-288/18(3.1.1E-TD2)</text:span></text:a><text:span text:style-name="T1082">, 2018-07-13, paskelbta TAR 2019-06-27, i. k. 2019-10314</text:span></text:p>
      <text:p text:style-name="P1083"><text:span text:style-name="T1084">Dėl administracijos direktoriaus 2017-07-03 įsakymo Nr. 40-348 „Dėl Valstybinės (v</text:span><text:span text:style-name="T1085">alstybės perduotos savivaldybėms) funkcijos – išmokų vaikams skyrimo ir mokėjimo tvarkos aprašo tvirtinimo“ pakeitimo</text:span></text:p>
      <text:p text:style-name="P1086"/>
      <text:p text:style-name="P1087"><text:span text:style-name="T1088">2.</text:span></text:p>
      <text:p text:style-name="P1089"><text:span text:style-name="T1090">Vilniaus miesto savivaldybės administracija, Įsakymas</text:span></text:p>
      <text:p text:style-name="P1091"><text:span text:style-name="T1092">Nr.<text:s/></text:span><text:a xlink:href="https://www.e-tar.lt/portal/legalAct.html?documentId=f2e017900d1811ea9d279ea27696ab7b" office:target-frame-name="_top" xlink:show="replace"><text:span text:style-name="T1093">40-489/19</text:span></text:a><text:span text:style-name="T1094">, 2019-11-22, paskelbta TAR 2019-11-29, i. k. 2019-19141</text:span></text:p>
      <text:p text:style-name="P1095"><text:span text:style-name="T1096">Dėl Administracijos direktoriaus 2017-07-03 įsakymo Nr. 40-348 „Dėl Išmokų vaikams skyrimo ir<text:s/></text:span><text:span text:style-name="T1097">mokėjimo tvarkos aprašo tvirtinimo“ pakeitimo</text:span></text:p>
      <text:p text:style-name="P1098"/>
      <text:p text:style-name="P1099"><text:span text:style-name="T1100">3.</text:span></text:p>
      <text:p text:style-name="P1101"><text:span text:style-name="T1102">Vilniaus miesto savivaldybės administracija, Įsakymas</text:span></text:p>
      <text:p text:style-name="P1103"><text:span text:style-name="T1104">Nr.<text:s/></text:span><text:a xlink:href="https://www.e-tar.lt/portal/legalAct.html?documentId=ce3a6530a97611eab9d9cd0c85e0b745" office:target-frame-name="_top" xlink:show="replace"><text:span text:style-name="T1105">40-243/20</text:span></text:a><text:span text:style-name="T1106">, 2020-06-08, paskelbta TAR 2020-06-08, i</text:span><text:span text:style-name="T1107">. k. 2020-12498</text:span></text:p>
      <text:p text:style-name="P1108"><text:span text:style-name="T1109">Dėl Administracijos direktoriaus 2017-07-03 įsakymo Nr. 40-348 „Dėl Išmokų vaikams skyrimo ir mokėjimo tvarkos aprašo tvirt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5"><text:page-number text:fixed="false">17</text:page-number></text:p>
      </style:header>
      <style:footer>
        <text:p text:style-name="P66"/>
      </style:footer>
    </style:master-page>
    <style:master-page style:next-style-name="MP1" style:name="MPF1" style:page-layout-name="PL1">
      <style:header>
        <text:p text:style-name="Header"/>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14T13:22:00Z</meta:creation-date>
    <dc:date>2021-06-14T13:2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258" meta:word-count="6097" meta:character-count="47547" meta:row-count="1345" meta:non-whitespace-character-count="41708"/>
  </office:meta>
</office:document-meta>
</file>