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fo:font-size="14pt" style:font-size-asian="14pt" style:font-size-complex="1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font-size-complex="14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5.0208in"/>
        </style:tab-stops>
      </style:paragraph-properties>
    </style:style>
    <style:style style:name="P71" style:parent-style-name="Normal" style:family="paragraph">
      <style:paragraph-properties>
        <style:tab-stops>
          <style:tab-stop style:type="left" style:position="5.0208in"/>
        </style:tab-stops>
      </style:paragraph-properties>
      <style:text-properties style:font-size-complex="12pt"/>
    </style:style>
    <style:style style:name="P72" style:parent-style-name="Normal" style:family="paragraph">
      <style:paragraph-properties>
        <style:tab-stops>
          <style:tab-stop style:type="left" style:position="5.0208in"/>
        </style:tab-stops>
      </style:paragraph-properties>
      <style:text-properties style:font-size-complex="12pt"/>
    </style:style>
    <style:style style:name="P73" style:parent-style-name="Normal" style:family="paragraph">
      <style:paragraph-properties>
        <style:tab-stops>
          <style:tab-stop style:type="left" style:position="5.020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text-align="justify" fo:text-indent="4.5284in" style:page-number="1"/>
      <style:text-properties style:font-size-complex="12pt"/>
    </style:style>
    <style:style style:name="P80" style:parent-style-name="Normal" style:family="paragraph">
      <style:paragraph-properties fo:text-align="justify" fo:margin-left="4.5284in">
        <style:tab-stops/>
      </style:paragraph-properties>
      <style:text-properties style:font-size-complex="12pt"/>
    </style:style>
    <style:style style:name="P81" style:parent-style-name="Normal" style:family="paragraph">
      <style:paragraph-properties fo:text-align="justify" fo:margin-left="4.5284in">
        <style:tab-stops/>
      </style:paragraph-properties>
      <style:text-properties style:font-size-complex="12pt"/>
    </style:style>
    <style:style style:name="P82" style:parent-style-name="Normal" style:family="paragraph">
      <style:paragraph-properties fo:text-align="justify" fo:margin-left="4.5284in">
        <style:tab-stops/>
      </style:paragraph-properties>
      <style:text-properties style:font-size-complex="12pt"/>
    </style:style>
    <style:style style:name="P83" style:parent-style-name="Normal" style:family="paragraph">
      <style:paragraph-properties fo:text-align="justify" fo:margin-left="4.5284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margin-left="3.543in">
        <style:tab-stops/>
      </style:paragraph-properties>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50%"/>
      <style:text-properties fo:font-weight="bold" style:font-weight-asian="bold"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50%"/>
      <style:text-properties fo:font-weight="bold" style:font-weight-asian="bold" style:font-size-complex="12pt"/>
    </style:style>
    <style:style style:name="P100"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1.06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909in">
        <style:tab-stops>
          <style:tab-stop style:type="left" style:position="0.5909in"/>
          <style:tab-stop style:type="left" style:position="1.06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center">
        <style:tab-stops>
          <style:tab-stop style:type="left" style:position="0.7875in"/>
        </style:tab-stops>
      </style:paragraph-properties>
    </style:style>
    <style:style style:name="P156" style:parent-style-name="Normal" style:family="paragraph">
      <style:paragraph-properties fo:text-align="center">
        <style:tab-stops>
          <style:tab-stop style:type="left" style:position="0.787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7875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909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909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239" style:parent-style-name="DefaultParagraphFont" style:family="text">
      <style:text-properties style:font-name-asian="Lucida Sans Unicode" style:font-size-complex="12pt" style:language-asian="lt" style:country-asian="LT"/>
    </style:style>
    <style:style style:name="T240" style:parent-style-name="DefaultParagraphFont" style:family="text">
      <style:text-properties style:font-name-asian="Lucida Sans Unicode" style:font-size-complex="12pt" style:language-asian="lt" style:country-asian="LT"/>
    </style:style>
    <style:style style:name="T241" style:parent-style-name="DefaultParagraphFont" style:family="text">
      <style:text-properties style:font-name-asian="Lucida Sans Unicode" style:font-size-complex="12pt" style:language-asian="lt" style:country-asian="LT"/>
    </style:style>
    <style:style style:name="T242" style:parent-style-name="DefaultParagraphFont" style:family="text">
      <style:text-properties style:font-name-asian="Lucida Sans Unicode"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909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909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909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8861in"/>
        </style:tab-stops>
      </style:paragraph-properties>
    </style:style>
    <style:style style:name="T317" style:parent-style-name="DefaultParagraphFont" style:family="text">
      <style:text-properties style:font-name-asian="Lucida Sans Unicode" style:font-size-complex="12pt" style:language-asian="ar" style:country-asian="SA"/>
    </style:style>
    <style:style style:name="T318" style:parent-style-name="DefaultParagraphFont" style:family="text">
      <style:text-properties style:font-name-asian="Lucida Sans Unicode" style:font-size-complex="12pt" style:language-asian="ar" style:country-asian="SA"/>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909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909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5909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909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909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909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909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tab-stops>
          <style:tab-stop style:type="left" style:position="-0.0986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tab-stops>
          <style:tab-stop style:type="left" style:position="-0.0986in"/>
          <style:tab-stop style:type="left" style:position="0.787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909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909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519" style:parent-style-name="DefaultParagraphFont" style:family="text">
      <style:text-properties style:font-name-asian="Lucida Sans Unicode" style:font-weight-complex="bold" style:font-size-complex="12pt" style:language-asian="lt" style:country-asian="LT"/>
    </style:style>
    <style:style style:name="T520" style:parent-style-name="DefaultParagraphFont" style:family="text">
      <style:text-properties style:font-name-asian="Lucida Sans Unicode" style:font-weight-complex="bold" style:font-size-complex="12pt" style:language-asian="lt" style:country-asian="LT"/>
    </style:style>
    <style:style style:name="T521" style:parent-style-name="DefaultParagraphFont" style:family="text">
      <style:text-properties style:font-name-asian="Lucida Sans Unicode" style:font-weight-complex="bold" style:font-size-complex="12pt" style:language-asian="lt" style:country-asian="L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name-asian="Lucida Sans Unicode" style:font-weight-complex="bold" style:font-size-complex="12pt" style:language-asian="lt" style:country-asian="L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tab-stops>
          <style:tab-stop style:type="left" style:position="0.7875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tab-stops>
          <style:tab-stop style:type="left" style:position="0.7875in"/>
        </style:tab-stops>
      </style:paragraph-properties>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568" style:parent-style-name="DefaultParagraphFont" style:family="text">
      <style:text-properties style:font-name-asian="Lucida Sans Unicode" style:font-weight-complex="bold" style:font-size-complex="12pt" style:language-asian="lt" style:country-asian="LT"/>
    </style:style>
    <style:style style:name="T569" style:parent-style-name="DefaultParagraphFont" style:family="text">
      <style:text-properties style:font-name-asian="Lucida Sans Unicode" style:font-weight-complex="bold" style:font-size-complex="12pt" style:language-asian="lt" style:country-asian="LT"/>
    </style:style>
    <style:style style:name="T570" style:parent-style-name="DefaultParagraphFont" style:family="text">
      <style:text-properties style:font-name-asian="Lucida Sans Unicode" style:font-weight-complex="bold"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652" style:parent-style-name="DefaultParagraphFont" style:family="text">
      <style:text-properties style:font-name-asian="Lucida Sans Unicode" style:font-weight-complex="bold" style:font-size-complex="12pt" style:language-asian="lt" style:country-asian="LT"/>
    </style:style>
    <style:style style:name="T653" style:parent-style-name="DefaultParagraphFont" style:family="text">
      <style:text-properties style:font-name-asian="Lucida Sans Unicode" style:font-weight-complex="bold" style:font-size-complex="12pt" style:language-asian="lt" style:country-asian="LT"/>
    </style:style>
    <style:style style:name="P654" style:parent-style-name="Normal" style:family="paragraph">
      <style:paragraph-properties fo:text-align="justify" fo:line-height="150%" fo:text-indent="0.5909in">
        <style:tab-stops>
          <style:tab-stop style:type="left" style:position="0.7875in"/>
        </style:tab-stops>
      </style:paragraph-properties>
    </style:style>
    <style:style style:name="T655" style:parent-style-name="DefaultParagraphFont" style:family="text">
      <style:text-properties style:font-name-asian="Lucida Sans Unicode" style:font-weight-complex="bold" style:font-size-complex="12pt" style:language-asian="lt" style:country-asian="LT"/>
    </style:style>
    <style:style style:name="T656" style:parent-style-name="DefaultParagraphFont" style:family="text">
      <style:text-properties style:font-name-asian="Lucida Sans Unicode" style:font-weight-complex="bold" style:font-size-complex="12pt" style:language-asian="lt" style:country-asian="LT"/>
    </style:style>
    <style:style style:name="T657" style:parent-style-name="DefaultParagraphFont" style:family="text">
      <style:text-properties style:font-size-complex="12pt" fo:background-color="#FFFFFF"/>
    </style:style>
    <style:style style:name="T658" style:parent-style-name="DefaultParagraphFont" style:family="text">
      <style:text-properties style:font-size-complex="12pt" fo:background-color="#FFFFFF"/>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909in">
        <style:tab-stops>
          <style:tab-stop style:type="left" style:position="0.7875in"/>
        </style:tab-stops>
      </style:paragraph-properties>
    </style:style>
    <style:style style:name="T670" style:parent-style-name="DefaultParagraphFont" style:family="text">
      <style:text-properties style:font-size-complex="12pt" fo:language="en" fo:country="GB" style:language-asian="lt" style:country-asian="LT"/>
    </style:style>
    <style:style style:name="T671" style:parent-style-name="DefaultParagraphFont" style:family="text">
      <style:text-properties style:font-size-complex="12pt" fo:language="en" fo:country="GB"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909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909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tab-stops>
          <style:tab-stop style:type="left" style:position="0.7875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tab-stops>
          <style:tab-stop style:type="left" style:position="0.7875in"/>
        </style:tab-stops>
      </style:paragraph-properties>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fo:line-height="150%" fo:text-indent="0.5909in">
        <style:tab-stops>
          <style:tab-stop style:type="left" style:position="0.7875in"/>
        </style:tab-stops>
      </style:paragraph-properties>
      <style:text-properties style:font-size-complex="12p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per 66.6%"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909in">
        <style:tab-stops>
          <style:tab-stop style:type="left" style:position="0.25in"/>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909in">
        <style:tab-stops>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909in">
        <style:tab-stops>
          <style:tab-stop style:type="left" style:position="0.493in"/>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909in">
        <style:tab-stops>
          <style:tab-stop style:type="left" style:position="0.493in"/>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909in">
        <style:tab-stops>
          <style:tab-stop style:type="left" style:position="0.493in"/>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909in">
        <style:tab-stops>
          <style:tab-stop style:type="left" style:position="0in"/>
          <style:tab-stop style:type="left" style:position="0.625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line-height="150%" fo:margin-left="0.5909in">
        <style:tab-stops>
          <style:tab-stop style:type="left" style:position="-0.5909in"/>
          <style:tab-stop style:type="left" style:position="0.034in"/>
          <style:tab-stop style:type="left" style:position="0.1965in"/>
        </style:tab-stops>
      </style:paragraph-properties>
    </style:style>
    <style:style style:name="P821" style:parent-style-name="Normal" style:family="paragraph">
      <style:paragraph-properties fo:text-align="center">
        <style:tab-stops>
          <style:tab-stop style:type="left" style:position="0in"/>
          <style:tab-stop style:type="left" style:position="0.625in"/>
          <style:tab-stop style:type="left" style:position="0.7875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tab-stops>
          <style:tab-stop style:type="left" style:position="0in"/>
          <style:tab-stop style:type="left" style:position="0.625in"/>
          <style:tab-stop style:type="left" style:position="0.7875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fo:line-height="150%" fo:text-indent="0.5909in">
        <style:tab-stops>
          <style:tab-stop style:type="left" style:position="0in"/>
          <style:tab-stop style:type="left" style:position="0.625in"/>
          <style:tab-stop style:type="left" style:position="0.7875in"/>
        </style:tab-stops>
      </style:paragraph-properties>
      <style:text-properties fo:font-weight="bold" style:font-weight-asian="bold" style:font-size-complex="12pt"/>
    </style:style>
    <style:style style:name="P828" style:parent-style-name="Normal" style:family="paragraph">
      <style:paragraph-properties fo:text-align="justify" fo:line-height="150%" fo:text-indent="0.5909in">
        <style:tab-stops>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909in">
        <style:tab-stops>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909in">
        <style:tab-stops>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909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909in">
        <style:tab-stops>
          <style:tab-stop style:type="left" style:position="0.492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1F497D"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909in">
        <style:tab-stops>
          <style:tab-stop style:type="left" style:position="0.590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909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909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909in">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909in"/>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909in">
        <style:tab-stops>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909in">
        <style:tab-stops>
          <style:tab-stop style:type="left" style:position="0.590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909in">
        <style:tab-stops>
          <style:tab-stop style:type="left" style:position="0.590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909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909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909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909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fo:font-weight="bold" style:font-weight-asian="bold" style:font-weight-complex="bold" style:font-size-complex="12pt" fo:language="en" fo:country="GB"/>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font-weight-complex="bold"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909in">
        <style:tab-stops>
          <style:tab-stop style:type="left" style:position="0.5909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909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center">
        <style:tab-stops>
          <style:tab-stop style:type="left" style:position="0.7875in"/>
        </style:tab-stops>
      </style:paragraph-properties>
    </style:style>
    <style:style style:name="P1041"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size-complex="12pt"/>
    </style:style>
    <style:style style:name="P104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text-position="super 63.6%"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center">
        <style:tab-stops>
          <style:tab-stop style:type="left" style:position="0.7875in"/>
        </style:tab-stops>
      </style:paragraph-properties>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style:text-position="super 63.6%"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center">
        <style:tab-stops>
          <style:tab-stop style:type="left" style:position="0.7875in"/>
        </style:tab-stops>
      </style:paragraph-properties>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style:tab-stops>
          <style:tab-stop style:type="left" style:position="0.7875in"/>
        </style:tab-stops>
      </style:paragraph-properties>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font-size-complex="12pt"/>
    </style:style>
    <style:style style:name="P1132" style:parent-style-name="Normal" style:family="paragraph">
      <style:paragraph-properties fo:text-align="justify" fo:line-height="150%" fo:text-indent="0.5909in">
        <style:tab-stops>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909in"/>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909in">
        <style:tab-stops>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909in">
        <style:tab-stops>
          <style:tab-stop style:type="left" style:position="0.590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909in">
        <style:tab-stops>
          <style:tab-stop style:type="left" style:position="0.886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909in">
        <style:tab-stops>
          <style:tab-stop style:type="left" style:position="0.590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22-07-05:</text:span></text:p>
      <text:p text:style-name="P6"><text:span text:style-name="T7">Vilniaus miesto savivaldybės administracija, Įsakymas</text:span></text:p>
      <text:p text:style-name="P8"><text:span text:style-name="T9">Nr.<text:s/></text:span><text:a xlink:href="https://www.e-tar.lt/portal/legalAct.html?documentId=9eaf6310fb8111ec8fa7d02a65c371ad" office:target-frame-name="_top" xlink:show="replace"><text:span text:style-name="T10">30-1895/22</text:span></text:a><text:span text:style-name="T11">, 2022-07-04, paskelbta TAR 2022-07-04, i. k.<text:s/></text:span><text:span text:style-name="T12">2022-14594</text:span></text:p>
      <text:p text:style-name="P13"><text:span text:style-name="T14">Dėl Išmokų vaikams skyrimo ir mokėjimo tvarkos aprašo tvirtinimo</text:span></text:p>
      <text:p text:style-name="P15"/>
      <text:p text:style-name="P16"><text:span text:style-name="T17">Suvestinė redakcija nuo 2021-06-12 iki 2022-07-04</text:span></text:p>
      <text:p text:style-name="P18"/>
      <text:p text:style-name="P19"><text:span text:style-name="T20">Įsakymas paskelbtas: TAR 2017-07-07, i. k. 2017-11587</text:span></text:p>
      <text:p text:style-name="P21"/>
      <text:p text:style-name="P22"><text:span text:style-name="T2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4">VILNIAUS MIESTO SAVIVALDYBĖS</text:p>
      <text:p text:style-name="P25"><text:span text:style-name="T26">ADMINISTRACIJOS DIREKTORIUS</text:span></text:p>
      <text:p text:style-name="P27"/>
      <text:p text:style-name="P28"><text:span text:style-name="T29">ĮSAKYMAS</text:span></text:p>
      <text:p text:style-name="P30"><text:span text:style-name="T31">DĖL<text:s/></text:span><text:span text:style-name="T32">IŠMOKŲ VAIKAMS SKYRIMO IR MOKĖJIMO TVARKOS APRAŠO TVIRTINIMO<text:s/></text:span></text:p>
      <text:p text:style-name="P33"/>
      <text:p text:style-name="P34">2017 m. liepos 3 d. Nr. <text:s/>40-348</text:p>
      <text:p text:style-name="P35">Vilnius</text:p>
      <text:p text:style-name="P36"/>
      <text:p text:style-name="P37"/>
      <text:p text:style-name="P38">Pakeistas teisės akto pavadinimas:</text:p>
      <text:p text:style-name="P39"><text:span text:style-name="T40">Nr.<text:s/></text:span><text:a xlink:href="https://www.e-tar.lt/portal/legalAct.html?documentId=d0a449f098ae11e9ae2e9d61b1f977b3" office:target-frame-name="_top" xlink:show="replace"><text:span text:style-name="T41">40-288/18(3.1.1E-TD2)</text:span></text:a><text:span text:style-name="T42">, 2018-07-13, paskelbta TAR 2019-06-27, i. k. 2019-10314</text:span></text:p>
      <text:p text:style-name="Normal"/>
      <text:p text:style-name="P43"><text:span text:style-name="T44">Vadovaudamasi Lietuvos Respublikos išmokų vaikams įstatymu, Išmokų vaikams skyrimo ir mokėjimo nuostatais, patvirtintais Lietuvos Respublikos Vyriausybės 2004 m. birželio 28 d.<text:s/></text:span><text:span text:style-name="T45">nutarimu Nr. 801 „Dėl išmokų vaikams skyrimo ir mokėjimo nuostatų patvirtinimo“ ir atsižvelgdama į Vilniaus miesto savivaldybės administracijos direktoriaus 2011 m. gruodžio 7 d. įsakymą Nr. 40-733 „Dėl lėšų valstybinėms (valstybės perduotoms savivaldybėms</text:span><text:span text:style-name="T46">) funkcijoms vykdyti planavimo ir naudojimo kontrolės tvarkos aprašo tvirtinimo“:</text:span></text:p>
      <text:p text:style-name="P47"><text:span text:style-name="T48">1</text:span><text:span text:style-name="T49">. T<text:s/></text:span><text:span text:style-name="T50">v i r t i n u Išmokų vaikams skyrimo ir mokėjimo tvarkos aprašą (pridedama).</text:span><text:s/></text:p>
      <text:p text:style-name="P51">Punkto pakeitimai:</text:p>
      <text:p text:style-name="P52"><text:span text:style-name="T53">Nr.<text:s/></text:span><text:a xlink:href="https://www.e-tar.lt/portal/legalAct.html?documentId=d0a449f098ae11e9ae2e9d61b1f977b3" office:target-frame-name="_top" xlink:show="replace"><text:span text:style-name="T54">40-288/18(3.1.1E-TD2)</text:span></text:a><text:span text:style-name="T55">, 2018-07-13, paskelbta TAR 2019-06-27, i. k. 2019-10314</text:span></text:p>
      <text:p text:style-name="Normal"/>
      <text:p text:style-name="P56"><text:span text:style-name="T57">2</text:span><text:span text:style-name="T58">.</text:span><text:span text:style-name="T59"><text:tab/>L a i k a u netekusiais galios:</text:span></text:p>
      <text:p text:style-name="P60"><text:span text:style-name="T61">2.1</text:span><text:span text:style-name="T62">.</text:span><text:span text:style-name="T63"><text:tab/><text:s/>Vilniaus miesto savivaldybės admin</text:span><text:span text:style-name="T64">istracijos direktoriaus 2014 m. balandžio 17 d. įsakymą Nr. 40-104 „Dėl Išmokų vaikams skyrimo ir mokėjimo tvarkos aprašo tvirtinimo“;</text:span></text:p>
      <text:p text:style-name="P65"><text:span text:style-name="T66">2.2</text:span><text:span text:style-name="T67">.</text:span><text:span text:style-name="T68"><text:tab/>Vilniaus miesto savivaldybės administracijos direktoriaus 2014 m. rugsėjo 19 d. įsakymą Nr. 40-249 „Dėl Administ</text:span><text:span text:style-name="T69">racijos direktoriaus 2014-04-17 įsakymo Nr. 40-104 „Dėl Išmokų vaikams skyrimo ir mokėjimo tvarkos aprašo tvirtinimo“ pakeitimo“.</text:span></text:p>
      <text:p text:style-name="P70"/>
      <text:p text:style-name="P71"/>
      <text:p text:style-name="P72"/>
      <text:soft-page-break/>
      <text:p text:style-name="P73"><text:span text:style-name="T74">Administracijos direktorė</text:span><text:span text:style-name="T75"><text:tab/>Alma Vaitkunskienė</text:span></text:p>
      <text:soft-page-break/>
      <text:p text:style-name="P76">PATVIRTINTA</text:p>
      <text:p text:style-name="P80">Vilniaus miesto savivaldybės</text:p>
      <text:p text:style-name="P81">administracijos direktoriaus<text:s/></text:p>
      <text:p text:style-name="P82">2017 m. liepos 3 d.</text:p>
      <text:p text:style-name="P83"><text:span text:style-name="T84">įsakymu Nr. 40-348</text:span></text:p>
      <text:p text:style-name="P85"/>
      <text:p text:style-name="P86"><text:span text:style-name="T87">IŠMOKŲ VAIKAMS SKYRIMO IR MOKĖJIMO TVARKOS APRAŠAS<text:s/></text:span></text:p>
      <text:p text:style-name="P88"/>
      <text:p text:style-name="P89">Pakeistas priedo pavadinimas:</text:p>
      <text:p text:style-name="P90"><text:span text:style-name="T91">Nr.<text:s/></text:span><text:a xlink:href="https://www.e-tar.lt/portal/legalAct.html?documentId=d0a449f098ae11e9ae2e9d61b1f977b3" office:target-frame-name="_top" xlink:show="replace"><text:span text:style-name="T92">40-288/18(3.1.1E-TD2)</text:span></text:a><text:span text:style-name="T93">, 2018-07-13, paskelbta TAR 2019-06-27, i. k. 2019-10314</text:span></text:p>
      <text:p text:style-name="Normal"/>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Valstybinės (valstybės perduotos savival</text:span><text:span text:style-name="T104">dybėms) funkcijos – išmokų vaikams skyrimo ir mokėjimo tvarkos aprašas (toliau – Tvarkos aprašas)</text:span><text:span text:style-name="T105"><text:s/>parengtas vadovaujantis Lietuvos Respublikos išmokų vaikams įstatymu (toliau – Įstatymas) ir Išmokų vaikams skyrimo ir mokėjimo nuostatais, patvirtintais Liet</text:span><text:span text:style-name="T106">uvos Respublikos Vyriausybės 2004 m. birželio 28 d. nutarimu Nr. 801 (toliau – Nutarimas).</text:span></text:p>
      <text:p text:style-name="P107"><text:span text:style-name="T108">2</text:span><text:span text:style-name="T109">. Tvarkos aprašas reglamentuoja vienkartinės išmokos nėščiai moteriai, vienkartinės išmokos vaikui, vaiko laikinosios priežiūros išmokos, išmokos vaikui, išmoko</text:span><text:span text:style-name="T110">s privalomosios<text:s/></text:span><text:soft-page-break/><text:span text:style-name="T111">pradinės karo tarnybos kario vaikui, išmokos įvaikinus vaiką, globos (rūpybos) išmokos, globos (rūpybos) išmokos tikslinio priedo, vienkartinės išmokos įsikurti, išmokos besimokančio ar studijuojančio asmens vaiko priežiūrai ir išmokos gimu</text:span><text:span text:style-name="T112">s vienu metu daugiau kaip vienam vaikui (toliau – išmokos) skyrimo ir mokėjimo procedūras Vilniaus miesto savivaldybėje.</text:span><text:s/></text:p>
      <text:p text:style-name="P113">Punkto pakeitimai:</text:p>
      <text:p text:style-name="P114"><text:span text:style-name="T115">Nr.<text:s/></text:span><text:a xlink:href="https://www.e-tar.lt/portal/legalAct.html?documentId=d0a449f098ae11e9ae2e9d61b1f977b3" office:target-frame-name="_top" xlink:show="replace"><text:span text:style-name="T116">40-288/18(3.1.1E-TD2)</text:span></text:a><text:span text:style-name="T117">, 2018-07-13, paskelbta TAR 2019-06-27, i. k. 2019-10314</text:span></text:p>
      <text:p text:style-name="P118"><text:span text:style-name="T119">Nr.<text:s/></text:span><text:a xlink:href="https://www.e-tar.lt/portal/legalAct.html?documentId=ce3a6530a97611eab9d9cd0c85e0b745" office:target-frame-name="_top" xlink:show="replace"><text:span text:style-name="T120">40-243/20</text:span></text:a><text:span text:style-name="T121">, 2020-06-08, paskelbta TAR 2020-06-08, i. k. 2020-12498</text:span></text:p>
      <text:p text:style-name="Normal"/>
      <text:p text:style-name="P122"><text:span text:style-name="T123">3</text:span><text:span text:style-name="T124">.</text:span><text:span text:style-name="T125"><text:tab/></text:span><text:span text:style-name="T126"><text:s/>K</text:span><text:span text:style-name="T127">lausimais, nereglamentuojamais Tvarkos apraše, būtina vadovautis Įstatymu ir Nutarimu.</text:span></text:p>
      <text:p text:style-name="P128"><text:span text:style-name="T129">4</text:span><text:span text:style-name="T130">. Tvarkos aprašu privalo vadovautis Vilniaus miesto savivaldybės administracijos Socialinių paslaugų skyrius (toliau – Socialinių paslaugų skyrius), Vilniaus miesto</text:span><text:span text:style-name="T131"><text:s/>savivaldybės administracijos Socialinių išmokų skyrius (toliau – Socialinių išmokų skyrius), Vilniaus miesto savivaldybės administracijos Apskaitos skyrius (toliau – Apskaitos skyrius) ir biudžetinė įstaiga Vilniaus miesto socialinės paramos centras (toli</text:span><text:span text:style-name="T132">au – Socialinės paramos centras).</text:span><text:s/></text:p>
      <text:p text:style-name="P133">Punkto pakeitimai:</text:p>
      <text:p text:style-name="P134"><text:span text:style-name="T135">Nr.<text:s/></text:span><text:a xlink:href="https://www.e-tar.lt/portal/legalAct.html?documentId=f2e017900d1811ea9d279ea27696ab7b" office:target-frame-name="_top" xlink:show="replace"><text:span text:style-name="T136">40-489/19</text:span></text:a><text:span text:style-name="T137">, 2019-11-22, paskelbta TAR 2019-11-29, i. k. 2019-19141</text:span></text:p>
      <text:p text:style-name="Normal"/>
      <text:p text:style-name="P138"><text:span text:style-name="T139">5</text:span><text:span text:style-name="T140">. Tvarkos aprašo vykdymo<text:s/></text:span><text:span text:style-name="T141">kontrolę, tikrindamas kas ketvirtį Socialinių išmokų skyriaus pateiktą ataskaitą, kurioje pateikiami duomenys apie priimtus prašymus išmokoms gauti ir<text:s/></text:span><text:soft-page-break/><text:span text:style-name="T142">sprendimus šias išmokas skirti, neskirti, sustabdyti ar nutraukti, atlieka Vilniaus miesto savivaldybės a</text:span><text:span text:style-name="T143">dministracijos direktoriaus pavaduotojas, kuruojantis socialinių išmokų sritį.</text:span><text:s/></text:p>
      <text:p text:style-name="P144">Punkto pakeitimai:</text:p>
      <text:p text:style-name="P145"><text:span text:style-name="T146">Nr.<text:s/></text:span><text:a xlink:href="https://www.e-tar.lt/portal/legalAct.html?documentId=f2e017900d1811ea9d279ea27696ab7b" office:target-frame-name="_top" xlink:show="replace"><text:span text:style-name="T147">40-489/19</text:span></text:a><text:span text:style-name="T148">, 2019-11-22, paskelbta TAR 2019-11-29, i. k.<text:s/></text:span><text:span text:style-name="T149">2019-19141</text:span></text:p>
      <text:p text:style-name="Normal"/>
      <text:p text:style-name="P150"><text:span text:style-name="T151">6</text:span><text:span text:style-name="T152">.</text:span><text:span text:style-name="T153"><text:tab/></text:span><text:span text:style-name="T154">Apraše vartojamos sąvokos atitinka sąvokas, vartojamas Įstatyme.</text:span></text:p>
      <text:p text:style-name="P155"/>
      <text:p text:style-name="P156"><text:span text:style-name="T157">II</text:span><text:span text:style-name="T158"><text:s/>SKYRIUS</text:span></text:p>
      <text:p text:style-name="P159"><text:span text:style-name="T160">DOKUMENTAI, BŪTINI IŠMOKOMS SKIRTI</text:span></text:p>
      <text:p text:style-name="P161"/>
      <text:p text:style-name="P162"><text:span text:style-name="T163">7</text:span><text:span text:style-name="T164">. Dėl išmokų skyrimo vienas iš vaiką auginančių tėvų (įtėvių), bendrai gyvenančių asmenų, globėjas (rūpintojas), asmuo, vaiko laikinosios priežiūros pas fizinius asmenis ar laikino apgyvendinimo pas fizinius asmenis metu laikinai prižiūrintis vaiką, pats p</text:span><text:span text:style-name="T165">ilnametis asmuo, turintis teisę gauti išmoką, arba visiškai veiksniu (emancipuotu) pripažintas ar susituokęs nepilnametis vaikas, turintis teisę gauti išmoką, vaikas nuo 14 iki 18 metų, turintis tėvų ar rūpintojų sutikimą, arba šių asmenų įgalioti asmenys,</text:span><text:span text:style-name="T166"><text:s/>taip pat neveiksnių šioje srityje asmenų globėjai kreipiasi į Socialinių išmokų skyrių ir pateikia Lietuvos Respublikos socialinės apsaugos ir darbo ministro įsakymu patvirtintą nustatytos formos prašymą (toliau – prašymas) išmokai (-oms) skirti.<text:s/></text:span></text:p>
      <text:p text:style-name="P167">Punkto<text:s/>pakeitimai:</text:p>
      <text:p text:style-name="P168"><text:span text:style-name="T169">Nr.<text:s/></text:span><text:a xlink:href="https://www.e-tar.lt/portal/legalAct.html?documentId=f2e017900d1811ea9d279ea27696ab7b" office:target-frame-name="_top" xlink:show="replace"><text:span text:style-name="T170">40-489/19</text:span></text:a><text:span text:style-name="T171">, 2019-11-22, paskelbta TAR 2019-11-29, i. k. 2019-19141</text:span></text:p>
      <text:soft-page-break/>
      <text:p text:style-name="P172"><text:span text:style-name="T173">Nr.<text:s/></text:span><text:a xlink:href="https://www.e-tar.lt/portal/legalAct.html?documentId=ce3a6530a97611eab9d9cd0c85e0b745" office:target-frame-name="_top" xlink:show="replace"><text:span text:style-name="T174">40-243/20</text:span></text:a><text:span text:style-name="T175">, 2020-06-08, paskelbta TAR 2020-06-08, i. k. 2020-12498</text:span></text:p>
      <text:p text:style-name="Normal"/>
      <text:p text:style-name="P176"><text:span text:style-name="T177">8</text:span><text:span text:style-name="T178">.</text:span><text:span text:style-name="T179"><text:tab/></text:span><text:span text:style-name="T180">Kreipiantis dėl išmokų skyrimo, atsižvelgiant į aplinkybes, lemiančias teisę į išmokas, kartu su prašymu reikia pateikti:</text:span></text:p>
      <text:p text:style-name="P181">8.1. asmens, turinčio teisę gauti išmoką, asmens tapatybę patvirtinantį dokumentą (pasą ar asmens tapatybės kortelę),<text:s/><text:span text:style-name="T182">išskyrus atvejus, kai dėl atitinkamos išmokos skyrimo kreipiamasi elektroniniu būdu;</text:span></text:p>
      <text:p text:style-name="P183">Papunkčio pakeitimai:</text:p>
      <text:p text:style-name="P184"><text:span text:style-name="T185">Nr.<text:s/></text:span><text:a xlink:href="https://www.e-tar.lt/portal/legalAct.html?documentId=d0a449f098ae11e9ae2e9d61b1f977b3" office:target-frame-name="_top" xlink:show="replace"><text:span text:style-name="T186">40-288/18(3.1.1E-TD2)</text:span></text:a><text:span text:style-name="T187">, 2018-07-13, paskelbta TAR 2019-06-27, i. k. 2019-10314</text:span></text:p>
      <text:p text:style-name="Normal"/>
      <text:p text:style-name="P188"><text:span text:style-name="T189">8.2</text:span><text:span text:style-name="T190">. jeigu prašymą dėl išmokų vaikams skyrimo teikia įgaliotas asmuo, – įgalioto asmens tapatybę patvirti</text:span><text:span text:style-name="T191">nantį dokumentą (pasą ar asmens tapatybės kortelę), išskyrus atvejus, kai dėl atitinkamos išmokos skyrimo kreipiamasi elektroniniu būdu, ir <text:s/>įgaliojimą;</text:span><text:s/></text:p>
      <text:p text:style-name="P192">Papunkčio pakeitimai:</text:p>
      <text:p text:style-name="P193"><text:span text:style-name="T194">Nr.<text:s/></text:span><text:a xlink:href="https://www.e-tar.lt/portal/legalAct.html?documentId=d0a449f098ae11e9ae2e9d61b1f977b3" office:target-frame-name="_top" xlink:show="replace"><text:span text:style-name="T195">40-288/18(3.1.1E-TD2)</text:span></text:a><text:span text:style-name="T196">, 2018-07-13, paskelbta TAR 2019-06-27, i. k. 2019-10314</text:span></text:p>
      <text:p text:style-name="Normal"/>
      <text:p text:style-name="P197"><text:span text:style-name="T198">8.3</text:span><text:span text:style-name="T199">. jeigu prašymą dėl išmokų skyrimo teikia globėjas (rūpintojas), – dokumentus apie globos (rūpybos) nustatymą ir asmens paskyrimą globėju (rūpintoju</text:span><text:span text:style-name="T200">), globėjo (rūpintojo) tapatybę patvirtinantį asmens dokumentą (pasą ar asmens tapatybės kortelę);</text:span><text:s/></text:p>
      <text:p text:style-name="P201">Papunkčio pakeitimai:</text:p>
      <text:p text:style-name="P202"><text:span text:style-name="T203">Nr.<text:s/></text:span><text:a xlink:href="https://www.e-tar.lt/portal/legalAct.html?documentId=f2e017900d1811ea9d279ea27696ab7b" office:target-frame-name="_top" xlink:show="replace"><text:span text:style-name="T204">40-489/19</text:span></text:a><text:span text:style-name="T205">, 2019-11-22, paskelbta</text:span><text:span text:style-name="T206"><text:s/>TAR 2019-11-29, i. k. 2019-19141</text:span></text:p>
      <text:p text:style-name="Normal"/>
      <text:p text:style-name="P207"><text:span text:style-name="T208">8.4</text:span><text:span text:style-name="T209">.</text:span><text:span text:style-name="T210"><text:tab/></text:span><text:span text:style-name="T211"><text:s/>jeigu prašymą dėl išmokų skyrimo teikia asmuo, pripažintas ribotai veiksniu šioje srityje, – dokumentą, patvirtinantį rūpybos nustatymą ir asmens paskyrimą rūpintoju, rūpintojo asmens tapatybę patvirtinantį dokumentą (pasą ar asmens tapatybės kortelę) ir<text:s/></text:span><text:span text:style-name="T212">rūpintojo sutikimą dėl asmens, kuris pripažintas ribotai veiksniu šioje srityje, kreipimosi skirti išmokas;</text:span></text:p>
      <text:p text:style-name="P213"><text:span text:style-name="T214">8.5</text:span><text:span text:style-name="T215">. jeigu prašymą dėl išmokų skyrimo teikia vaikas nuo 14 iki 18 metų – asmens tapatybę patvirtinantį dokumentą (pasą ar asmens tapatybės korte</text:span><text:span text:style-name="T216">lę) ir vieno iš vaiką auginančių tėvų ar rūpintojų laisvos formos sutikimą dėl vaiko kreipimosi skirti išmoką;</text:span></text:p>
      <text:p text:style-name="P217">Papildyta papunkčiu:</text:p>
      <text:p text:style-name="P218"><text:span text:style-name="T219">Nr.<text:s/></text:span><text:a xlink:href="https://www.e-tar.lt/portal/legalAct.html?documentId=f2e017900d1811ea9d279ea27696ab7b" office:target-frame-name="_top" xlink:show="replace"><text:span text:style-name="T220">40-489/19</text:span></text:a><text:span text:style-name="T221">, 2019-11-22,</text:span><text:span text:style-name="T222"><text:s/>paskelbta TAR 2019-11-29, i. k. 2019-19141</text:span></text:p>
      <text:p text:style-name="Normal"/>
      <text:p text:style-name="P223"><text:span text:style-name="T224">8.6</text:span><text:span text:style-name="T225">. jeigu prašymą dėl išmokų skyrimo teikia vaiko tėvas ar motina, su kuriuo teismo sprendimu yra nustatyta vaiko gyvenamoji vieta, – teismo sprendimą dėl vaiko gyvenamosios vietos nustatymo ir asmens<text:s/></text:span><text:span text:style-name="T226">tapatybę patvirtinantį dokumentą (pasą ar asmens tapatybės kortelę).</text:span><text:s/></text:p>
      <text:p text:style-name="P227">Papildyta papunkčiu:</text:p>
      <text:p text:style-name="P228"><text:span text:style-name="T229">Nr.<text:s/></text:span><text:a xlink:href="https://www.e-tar.lt/portal/legalAct.html?documentId=f2e017900d1811ea9d279ea27696ab7b" office:target-frame-name="_top" xlink:show="replace"><text:span text:style-name="T230">40-489/19</text:span></text:a><text:span text:style-name="T231">, 2019-11-22, paskelbta TAR 2019-11-29, i. k. 2019-191</text:span><text:span text:style-name="T232">41</text:span></text:p>
      <text:p text:style-name="Normal"/>
      <text:p text:style-name="P233"><text:span text:style-name="T234">9</text:span><text:span text:style-name="T235">.</text:span><text:span text:style-name="T236"><text:tab/></text:span><text:span text:style-name="T237">Kreipiantis dėl vienkartinės išmokos nėščiai moteriai skyrimo kartu su Tvarkos aprašo 8 punkte nurodytais dokumentais reikia pateikti:</text:span></text:p>
      <text:p text:style-name="P238"><text:span text:style-name="T239">9.1</text:span><text:span text:style-name="T240">. sveikatos priežiūros įstaigos išduotą pažymą apie nėštumą (likus 70 kalendorinių dienų<text:s/></text:span><text:soft-page-break/><text:span text:style-name="T241">iki numatomos<text:s/></text:span><text:span text:style-name="T242">gimdymo datos);<text:s/></text:span></text:p>
      <text:p text:style-name="P243">Papunkčio pakeitimai:</text:p>
      <text:p text:style-name="P244"><text:span text:style-name="T245">Nr.<text:s/></text:span><text:a xlink:href="https://www.e-tar.lt/portal/legalAct.html?documentId=00bccf70cab411eba2bad9a0748ee64d" office:target-frame-name="_top" xlink:show="replace"><text:span text:style-name="T246">40-284/21</text:span></text:a><text:span text:style-name="T247">, 2021-06-11, paskelbta TAR 2021-06-11, i. k. 2021-13438</text:span></text:p>
      <text:p text:style-name="Normal"/>
      <text:p text:style-name="P248"><text:span text:style-name="T249">9.2</text:span><text:span text:style-name="T250">. vaikui gimus – vaiko gimimo faktą patvi</text:span><text:span text:style-name="T251">rtinantį dokumentą, jeigu duomenų apie vaiko gimimą nėra Lietuvos Respublikos gyventojų registre.</text:span></text:p>
      <text:p text:style-name="P252"><text:span text:style-name="T253">10</text:span><text:span text:style-name="T254">.</text:span><text:span text:style-name="T255"><text:tab/>Kreipiantis dėl vienkartinės išmokos vaikui skyrimo, kartu su Tvarkos aprašo 8 punkte nurodytais dokumentais reikia pateikti:</text:span></text:p>
      <text:p text:style-name="P256"><text:span text:style-name="T257">10.1</text:span><text:span text:style-name="T258">. vaiko gimimo f</text:span><text:span text:style-name="T259">aktą patvirtinantį dokumentą, jeigu duomenų apie vaiko gimimą nėra Lietuvos Respublikos gyventojų registre;</text:span></text:p>
      <text:p text:style-name="P260"><text:span text:style-name="T261">10.1</text:span><text:span text:style-name="T262">1</text:span><text:span text:style-name="T263">.<text:s/></text:span><text:span text:style-name="T264">dokumentus apie globos (rūpybos) nustatymą ir asmens paskyrimą globėju (rūpintoju) ir (ar) šeimynos registravimo dokumentą, kai vaikui<text:s/></text:span><text:span text:style-name="T265">globa (rūpyba) nustatyta šeimoje ar šeimynoje</text:span><text:span text:style-name="T266">;</text:span><text:s/></text:p>
      <text:p text:style-name="P267">Papildyta papunkčiu:</text:p>
      <text:p text:style-name="P268"><text:span text:style-name="T269">Nr.<text:s/></text:span><text:a xlink:href="https://www.e-tar.lt/portal/legalAct.html?documentId=d0a449f098ae11e9ae2e9d61b1f977b3" office:target-frame-name="_top" xlink:show="replace"><text:span text:style-name="T270">40-288/18(3.1.1E-TD2)</text:span></text:a><text:span text:style-name="T271">, 2018-07-13, paskelbta TAR 2019-06-27, i. k. 2019-10314</text:span></text:p>
      <text:p text:style-name="Normal"/>
      <text:p text:style-name="P272"><text:span text:style-name="T273">10.2</text:span><text:span text:style-name="T274">. įsiteisėjusį teismo sprendimą įvaikinti, jei kreipiamasi dėl vienkartinės išmokos įvaikintam vaikui.</text:span></text:p>
      <text:p text:style-name="P275"><text:span text:style-name="T276">10</text:span><text:span text:style-name="T277">1</text:span><text:span text:style-name="T278">. Kreipiantis dėl vaiko laikinosios priežiūros išmokos skyrimo, kartu su Tvarkos aprašo 8 punkte nurodytais dokumentais reikia pateikti:</text:span></text:p>
      <text:p text:style-name="P279"><text:span text:style-name="T280">10</text:span><text:span text:style-name="T281">1</text:span><text:span text:style-name="T282">.1</text:span><text:span text:style-name="T283">. Valstybės vaiko teisių apsaugos ir įvaikinimo tarnybos prie Socialinės apsaugos ir darbo ministerijos (toliau – Tarnyba) ar jos įgalioto teritorinio skyriaus išduotą Vaiko laikinosios priežiūros organizavimo vaiko ir tėvų ar kitų jo atstovų pagal įstat</text:span><text:span text:style-name="T284">ymą gyvenamojoje vietoje / vaiką laikinai prižiūrinčių asmenų gyvenamojoje vietoje aktą, jeigu šių duomenų nėra valstybės ir žinybiniuose registruose arba valstybės informacinėse sistemose;<text:s/></text:span></text:p>
      <text:p text:style-name="P285"><text:span text:style-name="T286">10</text:span><text:span text:style-name="T287">1</text:span><text:span text:style-name="T288">.2</text:span><text:span text:style-name="T289">. Tarnybos ar jos įgalioto teritorinio skyriaus išduotą<text:s/></text:span><text:span text:style-name="T290">Vaiko laikinosios priežiūros nutraukimo aktą ar Vaiko laikino apgyvendinimo aktą, jeigu šių duomenų nėra valstybės ir žinybiniuose registruose arba valstybės informacinėse sistemose.</text:span><text:s/></text:p>
      <text:p text:style-name="P291">Papildyta punktu:</text:p>
      <text:p text:style-name="P292"><text:span text:style-name="T293">Nr.<text:s/></text:span><text:a xlink:href="https://www.e-tar.lt/portal/legalAct.html?documentId=ce3a6530a97611eab9d9cd0c85e0b745" office:target-frame-name="_top" xlink:show="replace"><text:span text:style-name="T294">40-243/20</text:span></text:a><text:span text:style-name="T295">, 2020-06-08, paskelbta TAR 2020-06-08, i. k. 2020-12498</text:span></text:p>
      <text:p text:style-name="Normal"/>
      <text:p text:style-name="P296"><text:span text:style-name="T297">11</text:span><text:span text:style-name="T298">. Kreipiantis dėl išmokos vaikui skyrimo, kartu su Tvarkos aprašo 8 punkte nurodytais dokumentais reikia pateikti:<text:s/></text:span></text:p>
      <text:p text:style-name="P299"><text:span text:style-name="T300">11.1</text:span><text:span text:style-name="T301">. mokymo įs</text:span><text:span text:style-name="T302">taigos pažymą, jeigu 18</text:span><text:span text:style-name="T303">–</text:span><text:span text:style-name="T304">24 metų asmuo mokosi ir šių duomenų nėra valstybės ir žinybiniuose registruose arba valstybės informacinėse sistemose. Jei vaikas (asmuo) mokosi užsienio valstybės mokymo įstaigoje, būtina pateikti dokumentus, patvirtinančius mokymą</text:span><text:span text:style-name="T305">si pagal mokymo programas, atitinkančias Įstatymo 6 straipsnio 1 dalyje nustatytas mokymo programas;</text:span></text:p>
      <text:p text:style-name="P306"><text:span text:style-name="T307">11.2</text:span><text:span text:style-name="T308">. dirbančių (taip pat savarankiškai dirbančių) pilnamečių vaikų (įvaikių) iki 24 metų, kurie mokosi pagal bendrojo ugdymo programą (įskaitant laiko</text:span><text:span text:style-name="T309">tarpį nuo bendrojo ugdymo programos baigimo dienos iki tų pačių metų rugsėjo 1 d.) ar pagal formaliojo profesinio mokymo programą arba studijuoja aukštojoje mokykloje (studentai), įskaitant akademinių atostogų dėl ligos ar nėštumo laikotarpį, kreipimosi mė</text:span><text:span text:style-name="T310">nesį ir (ar) už laikotarpį, pagal kurį apskaičiuojamos vidutinės bendrai gyvenančių asmenų arba globėjo (rūpintojo) <text:s/>ir su juo bendrai gyvenančių asmenų mėnesio pajamos išmokai vaikui gauti, kaip nustatyta Įstatymo 17 straipsnio 7 dalyje, gautų pajamų dydį</text:span><text:span text:style-name="T311"><text:s/>patvirtinančius dokumentus;</text:span></text:p>
      <text:p text:style-name="P312"><text:span text:style-name="T313">11.3</text:span><text:span text:style-name="T314">. prašyme pažymėti duomenis apie bendrai gyvenančių asmenų arba globėjo (rūpintojo) <text:s/>ir su juo bendrai gyvenančių asmenų vidutinių mėnesio pajamų, nustatytų Lietuvos Respublikos piniginės socialinės paramos nepasiturint</text:span><text:span text:style-name="T315">iems gyventojams įstatymo 17 straipsnio 1 dalyje ir tenkančių vienam asmeniui per mėnesį dydį, apskaičiuotą pagal praėjusių kalendorinių metų pajamas, gautas iki teisės gauti išmoką atsiradimo dienos;</text:span></text:p>
      <text:p text:style-name="P316"><text:span text:style-name="T317">11.4</text:span><text:span text:style-name="T318">.<text:s/></text:span><text:span text:style-name="T319">jei pagal praėjusių kalendorinių metų<text:s/></text:span><text:span text:style-name="T320">vidutines mėnesio pajamas bendrai gyvenantys asmenys arba globėjas (rūpintojas) ir su juo bendrai gyvenantys asmenys neturėjo teisės gauti išmokos vaikui, pajamoms sumažėjus, pateikti per praėjusius 12 kalendorinių mėnesių arba per praėjusius 3 kalendorini</text:span><text:span text:style-name="T321">us mėnesius iki kreipimosi ar teisės gauti išmoką atsiradimo dienos bendrai<text:s/></text:span><text:soft-page-break/><text:span text:style-name="T322">gyvenančių asmenų arba globėjo (rūpintojo) ir su juo bendrai gyvenančių asmenų gautų pajamų, nustatytų Lietuvos Respublikos piniginės socialinės paramos nepasiturintiems gyventojam</text:span><text:span text:style-name="T323">s įstatymo 17 straipsnio 1 dalyje, dydį patvirtinančius dokumentus;</text:span><text:s/></text:p>
      <text:p text:style-name="P324">Papunkčio pakeitimai:</text:p>
      <text:p text:style-name="P325"><text:span text:style-name="T326">Nr.<text:s/></text:span><text:a xlink:href="https://www.e-tar.lt/portal/legalAct.html?documentId=00bccf70cab411eba2bad9a0748ee64d" office:target-frame-name="_top" xlink:show="replace"><text:span text:style-name="T327">40-284/21</text:span></text:a><text:span text:style-name="T328">, 2021-06-11, paskelbta TAR 2021-06-11, i. k. 2021-134</text:span><text:span text:style-name="T329">38</text:span></text:p>
      <text:p text:style-name="Normal"/>
      <text:p text:style-name="P330"><text:span text:style-name="T331">11.5</text:span><text:span text:style-name="T332">. įsiteisėjusį teismo sprendimą įvaikinti;</text:span></text:p>
      <text:p text:style-name="P333"><text:span text:style-name="T334">11.6</text:span><text:span text:style-name="T335">. teismo sprendimą dėl nepilnamečio pripažinimo veiksniu, jeigu vaikas emancipuotas;</text:span></text:p>
      <text:p text:style-name="P336"><text:span text:style-name="T337">11.7</text:span><text:span text:style-name="T338">.<text:s/></text:span><text:span text:style-name="T339">Neįgalumo ir darbingumo nustatymo tarnybos prie Socialinės apsaugos ir darbo ministerijos išduotą<text:s/></text:span><text:span text:style-name="T340">neįgalumo pažymą ar kitus dokumentus, patvirtinančius vaiko<text:s/></text:span><text:span text:style-name="T341">neįgalumą, jeigu šių duomenų nėra valstybės ir žinybiniuose registruose arba valstybės informacinėse sistemose.</text:span><text:s/></text:p>
      <text:p text:style-name="P342">Punkto pakeitimai:</text:p>
      <text:p text:style-name="P343"><text:span text:style-name="T344">Nr.<text:s/></text:span><text:a xlink:href="https://www.e-tar.lt/portal/legalAct.html?documentId=f2e017900d1811ea9d279ea27696ab7b" office:target-frame-name="_top" xlink:show="replace"><text:span text:style-name="T345">40-489/19</text:span></text:a><text:span text:style-name="T346">, 2019-11-22, paskelbta TAR 2019-11-29, i. k. 2019-19141</text:span></text:p>
      <text:p text:style-name="Normal"/>
      <text:p text:style-name="P347"><text:span text:style-name="T348">12</text:span><text:span text:style-name="T349">.</text:span><text:span text:style-name="T350"><text:tab/>Kreipiantis dėl išmokos privalomosios pradinės karo tarnybos kario vaikui skyrimo, ka</text:span><text:span text:style-name="T351">rtu su Tvarkos aprašo 8 punkte nurodytais dokumentais reikia pateikti karinio vieneto, kuriame privalomosios pradinės karo tarnybos karys atlieka tarnybą, išduotą pažymą apie atliekamą privalomąją pradinę karo tarnybą.</text:span></text:p>
      <text:p text:style-name="P352"><text:span text:style-name="T353">12</text:span><text:span text:style-name="T354">1</text:span><text:span text:style-name="T355">. Kreipiantis dėl išmokos įvai</text:span><text:span text:style-name="T356">kinus vaiką skyrimo kartu su Tvarkos aprašo 8 punkte nurodytais dokumentais reikia pateikti:<text:s/></text:span></text:p>
      <text:p text:style-name="P357"><text:span text:style-name="T358">12</text:span><text:span text:style-name="T359">1</text:span><text:span text:style-name="T360">.1</text:span><text:span text:style-name="T361">.<text:s/></text:span><text:span text:style-name="T362">vaiko gimimo faktą patvirtinantį dokumentą, jeigu duomenų apie vaiko gimimą nėra Lietuvos Respublikos gyventojų registre</text:span><text:span text:style-name="T363">;</text:span></text:p>
      <text:p text:style-name="P364"><text:span text:style-name="T365">12</text:span><text:span text:style-name="T366">1</text:span><text:span text:style-name="T367">.2</text:span><text:span text:style-name="T368">.<text:s/></text:span><text:span text:style-name="T369">įsiteisėjusį teismo<text:s/></text:span><text:span text:style-name="T370">sprendimą įvaikinti.</text:span><text:s/></text:p>
      <text:p text:style-name="P371">Papildyta punktu:</text:p>
      <text:p text:style-name="P372"><text:span text:style-name="T373">Nr.<text:s/></text:span><text:a xlink:href="https://www.e-tar.lt/portal/legalAct.html?documentId=d0a449f098ae11e9ae2e9d61b1f977b3" office:target-frame-name="_top" xlink:show="replace"><text:span text:style-name="T374">40-288/18(3.1.1E-TD2)</text:span></text:a><text:span text:style-name="T375">, 2018-07-13, paskelbta TAR 2019-06-27, i. k. 2019-10314</text:span></text:p>
      <text:p text:style-name="Normal"/>
      <text:p text:style-name="P376"><text:span text:style-name="T377">13</text:span><text:span text:style-name="T378">.</text:span><text:span text:style-name="T379"><text:tab/>Kreipiantis dėl globos (r</text:span><text:span text:style-name="T380">ūpybos) išmokos skyrimo, kartu su Tvarkos aprašo 8 punkte nurodytais dokumentais reikia pateikti:<text:s/></text:span></text:p>
      <text:p text:style-name="P381"><text:span text:style-name="T382">13.1.</text:span><text:span text:style-name="T383"><text:s/>Neteko galios nuo 2019-06-28</text:span></text:p>
      <text:p text:style-name="P384">Papunkčio naikinimas:</text:p>
      <text:p text:style-name="P385"><text:span text:style-name="T386">Nr.<text:s/></text:span><text:a xlink:href="https://www.e-tar.lt/portal/legalAct.html?documentId=d0a449f098ae11e9ae2e9d61b1f977b3" office:target-frame-name="_top" xlink:show="replace"><text:span text:style-name="T387">40-288/18(3.1.1E-TD2)</text:span></text:a><text:span text:style-name="T388">, 2018-07-13, paskelbta TAR 2019-06-27, i. k. 2019-10314</text:span></text:p>
      <text:p text:style-name="Normal"/>
      <text:p text:style-name="P389"><text:span text:style-name="T390">13.2</text:span><text:span text:style-name="T391">. teismo sprendimą dėl išlaikymo vaikui priteisimo, jeigu vaikui priteistas išlaikymas;</text:span></text:p>
      <text:p text:style-name="P392"><text:span text:style-name="T393">13.3</text:span><text:span text:style-name="T394">. duomenis apie praėjusį iki kreipimosi mėnesį gautą išlaikymą, jeigu i</text:span><text:span text:style-name="T395">šlaikymas priteistas kas mėnesį mokamomis periodinėmis išmokomis:</text:span></text:p>
      <text:p text:style-name="P396"><text:span text:style-name="T397">13.3.1</text:span><text:span text:style-name="T398">. pažymą iš įmonės, įstaigos ar organizacijos, kai išlaikymas mokamas iš darbo užmokesčio;</text:span></text:p>
      <text:p text:style-name="P399"><text:span text:style-name="T400">13.3.2.</text:span><text:span text:style-name="T401"><text:s/>Neteko galios nuo 2019-06-28</text:span></text:p>
      <text:soft-page-break/>
      <text:p text:style-name="P402">Papunkčio naikinimas:</text:p>
      <text:p text:style-name="P403"><text:span text:style-name="T404">Nr.<text:s/></text:span><text:a xlink:href="https://www.e-tar.lt/portal/legalAct.html?documentId=d0a449f098ae11e9ae2e9d61b1f977b3" office:target-frame-name="_top" xlink:show="replace"><text:span text:style-name="T405">40-288/18(3.1.1E-TD2)</text:span></text:a><text:span text:style-name="T406">, 2018-07-13, paskelbta TAR 2019-06-27, i. k. 2019-10314</text:span></text:p>
      <text:p text:style-name="Normal"/>
      <text:p text:style-name="P407"><text:span text:style-name="T408">13.3.3</text:span><text:span text:style-name="T409">. pašto perlaidas, kai išlaikymas vaikui gaunamas paštu;</text:span></text:p>
      <text:p text:style-name="P410"><text:span text:style-name="T411">13.4</text:span><text:span text:style-name="T412">. mo</text:span><text:span text:style-name="T413">kymo įstaigos pažymą, kai vaikas (asmuo) mokosi ir yra išlaikomas (nemokamai gauna nakvynę, maistą ir kitas paslaugas) bendrojo ugdymo mokyklos, profesinio mokymo įstaigos ar aukštosios mokyklos bendrabutyje arba vaikų socializacijos centre, jeigu šių duom</text:span><text:span text:style-name="T414">enų nėra valstybės ir žinybiniuose registruose ir valstybės informacinėse sistemose;</text:span><text:s/></text:p>
      <text:p text:style-name="P415">Papunkčio pakeitimai:</text:p>
      <text:p text:style-name="P416"><text:span text:style-name="T417">Nr.<text:s/></text:span><text:a xlink:href="https://www.e-tar.lt/portal/legalAct.html?documentId=d0a449f098ae11e9ae2e9d61b1f977b3" office:target-frame-name="_top" xlink:show="replace"><text:span text:style-name="T418">40-288/18(3.1.1E-TD2)</text:span></text:a><text:span text:style-name="T419">, 2018-07-13, paskelbta<text:s/></text:span><text:span text:style-name="T420">TAR 2019-06-27, i. k. 2019-10314</text:span></text:p>
      <text:p text:style-name="Normal"/>
      <text:p text:style-name="P421"><text:span text:style-name="T422">13.5</text:span><text:span text:style-name="T423">. mokyklos pažymą, kai vyresnis kaip 18 metų asmuo mokosi, jeigu šių duomenų nėra valstybės ir žinybiniuose registruose ir valstybės informacinėse sistemose.</text:span></text:p>
      <text:p text:style-name="P424"><text:span text:style-name="T425">14</text:span><text:span text:style-name="T426">. Kreipiantis dėl globos (rūpybos) išmokos tiksl</text:span><text:span text:style-name="T427">inio priedo skyrimo, kartu su Tvarkos aprašo 8 punkte nurodytais dokumentais reikia pateikti šeimynos, globos centro ar nevyriausybinės vaikų globos institucijos arba valstybės ar savivaldybės vaikų globos institucijos registravimo dokumentus.</text:span><text:s/></text:p>
      <text:p text:style-name="P428">Punkto pakeitimai:</text:p>
      <text:p text:style-name="P429"><text:span text:style-name="T430">Nr.<text:s/></text:span><text:a xlink:href="https://www.e-tar.lt/portal/legalAct.html?documentId=d0a449f098ae11e9ae2e9d61b1f977b3" office:target-frame-name="_top" xlink:show="replace"><text:span text:style-name="T431">40-288/18(3.1.1E-TD2)</text:span></text:a><text:span text:style-name="T432">, 2018-07-13, paskelbta TAR 2019-06-27, i. k. 2019-10314</text:span></text:p>
      <text:p text:style-name="Normal"/>
      <text:p text:style-name="P433"><text:span text:style-name="T434">15</text:span><text:span text:style-name="T435">. Kreipiantis dėl vienkartinės išmokos įsikurti skyrimo, kart</text:span><text:span text:style-name="T436">u su Tvarkos aprašo 8 punkte nurodytais dokumentais reikia pateikti:</text:span></text:p>
      <text:p text:style-name="P437"><text:span text:style-name="T438">15.1</text:span><text:span text:style-name="T439">. teismo sprendimą dėl nepilnamečio pripažinimo veiksniu, jeigu vaikas emancipuotas;</text:span></text:p>
      <text:p text:style-name="P440">15.2.<text:s/><text:span text:style-name="T441">gyvenamųjų patalpų nuomos sutartį, įregistruotą viešame registre, jeigu vienkartinė<text:s/></text:span><text:span text:style-name="T442">išmoka įsikurti naudojama būsto nuomai.</text:span><text:span text:style-name="T443"><text:s/></text:span><text:span text:style-name="T444">Tais atvejais, kai būstas nuomojamas užsienio valstybėje ar asmenys gyvena mokymosi įstaigos bendrabutyje, būtina pateikti nuomos sutartį (ir) ar kitus dokumentus, patvirtinančius būsto nuomos faktą;</text:span><text:s/></text:p>
      <text:p text:style-name="P445"><text:span text:style-name="T446">15.3</text:span><text:span text:style-name="T447">.</text:span><text:span text:style-name="T448"><text:s/>mokym</text:span><text:span text:style-name="T449">o įstaigos pažymą, patvirtinančią, kad asmuo mokosi ar studijuoja, jeigu vienkartinė išmoka įsikurti naudojama studijų ir neformaliojo švietimo kainai padengti ar mokymosi priemonėms įsigyti, arba darbo sutartį ar kitus dokumentus, patvirtinančius, kad asm</text:span><text:span text:style-name="T450">uo dirba, jeigu vienkartinė išmoka įsikurti naudojama darbo priemonėms įsigyti. Šių dokumentų pateikti nereikia, jeigu duomenys apie mokymąsi, studijavimą ar darbą yra valstybės ir žinybiniuose registruose arba valstybės informacinėse sistemose;</text:span></text:p>
      <text:p text:style-name="P451">Papildyta<text:s/>papunkčiu:</text:p>
      <text:p text:style-name="P452"><text:span text:style-name="T453">Nr.<text:s/></text:span><text:a xlink:href="https://www.e-tar.lt/portal/legalAct.html?documentId=f2e017900d1811ea9d279ea27696ab7b" office:target-frame-name="_top" xlink:show="replace"><text:span text:style-name="T454">40-489/19</text:span></text:a><text:span text:style-name="T455">, 2019-11-22, paskelbta TAR 2019-11-29, i. k. 2019-19141</text:span></text:p>
      <text:p text:style-name="Normal"/>
      <text:p text:style-name="P456"><text:span text:style-name="T457">15.4</text:span><text:span text:style-name="T458">.<text:s/></text:span><text:span text:style-name="T459">galiojantį vairuotojo pažymėjimą, kuriuo patvirtinama asmens teisė</text:span><text:span text:style-name="T460"><text:s/>vairuoti B kategorijos motorinę transporto priemonę, jeigu vienkartinė išmoka įsikurti naudojama<text:s/></text:span><text:soft-page-break/><text:span text:style-name="T461">automobiliui įsigyti. Šio dokumento pateikti nereikia, jeigu Lietuvos Respublikos kelių transporto priemonių vairuotojų registro tvarkomi duomenys gaunami pag</text:span><text:span text:style-name="T462">al duomenų teikimo sutartį.</text:span><text:s/></text:p>
      <text:p text:style-name="P463">Papildyta papunkčiu:</text:p>
      <text:p text:style-name="P464"><text:span text:style-name="T465">Nr.<text:s/></text:span><text:a xlink:href="https://www.e-tar.lt/portal/legalAct.html?documentId=f2e017900d1811ea9d279ea27696ab7b" office:target-frame-name="_top" xlink:show="replace"><text:span text:style-name="T466">40-489/19</text:span></text:a><text:span text:style-name="T467">, 2019-11-22, paskelbta TAR 2019-11-29, i. k. 2019-19141</text:span></text:p>
      <text:p text:style-name="Normal"/>
      <text:p text:style-name="P468">Punkto pakeitimai:</text:p>
      <text:p text:style-name="P469"><text:span text:style-name="T470">Nr.<text:s/></text:span><text:a xlink:href="https://www.e-tar.lt/portal/legalAct.html?documentId=d0a449f098ae11e9ae2e9d61b1f977b3" office:target-frame-name="_top" xlink:show="replace"><text:span text:style-name="T471">40-288/18(3.1.1E-TD2)</text:span></text:a><text:span text:style-name="T472">, 2018-07-13, paskelbta TAR 2019-06-27, i. k. 2019-10314</text:span></text:p>
      <text:p text:style-name="Normal"/>
      <text:p text:style-name="P473"><text:span text:style-name="T474">16</text:span><text:span text:style-name="T475">.</text:span><text:span text:style-name="T476"><text:tab/>Kreipiantis dėl išmokos besimokančio ar studijuojančio vaiko priežiūrai s</text:span><text:span text:style-name="T477">kyrimo, kartu su Tvarkos aprašo 8 punkte nurodytais dokumentais reikia pateikti:<text:s/></text:span></text:p>
      <text:p text:style-name="P478"><text:span text:style-name="T479">16.1</text:span><text:span text:style-name="T480">. vaiko gimimo faktą patvirtinantį dokumentą, jeigu duomenų apie vaiko gimimą nėra Lietuvos Respublikos gyventojų registre;</text:span></text:p>
      <text:p text:style-name="P481"><text:span text:style-name="T482">16.2</text:span><text:span text:style-name="T483">. įsiteisėjusį teismo sprendimą<text:s/></text:span><text:span text:style-name="T484">įvaikinti;</text:span></text:p>
      <text:p text:style-name="P485"><text:span text:style-name="T486">16.3</text:span><text:span text:style-name="T487">. mokymo įstaigos pažymą, patvirtinančią kad asmuo mokosi pagal bendrojo ugdymo programą kartu su profesinio mokymo programa, formaliojo profesinio mokymo programą ar studijuoja aukštojoje mokykloje pagal nuolatinę studijų formą, doktora</text:span><text:span text:style-name="T488">ntūroje ar rezidentūroje, arba, baigus mokslus ar studijas, mokymosi ir (ar) kvalifikacijos pasiekimus įteisinantį dokumentą, jei šių duomenų nėra valstybės ir žinybiniuose registruose arba valstybės informacinėse sistemose.</text:span><text:s/></text:p>
      <text:p text:style-name="P489">Papunkčio pakeitimai:</text:p>
      <text:p text:style-name="P490"><text:span text:style-name="T491">Nr.<text:s/></text:span><text:a xlink:href="https://www.e-tar.lt/portal/legalAct.html?documentId=d0a449f098ae11e9ae2e9d61b1f977b3" office:target-frame-name="_top" xlink:show="replace"><text:span text:style-name="T492">40-288/18(3.1.1E-TD2)</text:span></text:a><text:span text:style-name="T493">, 2018-07-13, paskelbta TAR 2019-06-27, i. k. 2019-10314</text:span></text:p>
      <text:p text:style-name="P494"><text:span text:style-name="T495">Nr.<text:s/></text:span><text:a xlink:href="https://www.e-tar.lt/portal/legalAct.html?documentId=f2e017900d1811ea9d279ea27696ab7b" office:target-frame-name="_top" xlink:show="replace"><text:span text:style-name="T496">40-489/19</text:span></text:a><text:span text:style-name="T497">, 2019-11-22, paskelbta TAR 2019-11-29, i. k. 2019-19141</text:span></text:p>
      <text:p text:style-name="Normal"/>
      <text:p text:style-name="P498"><text:span text:style-name="T499">17</text:span><text:span text:style-name="T500">.</text:span><text:span text:style-name="T501"><text:tab/>Kreipiantis dėl išmokos gimus vienu metu daugiau kaip vienam vaikui skyrimo, kartu su Tvarkos aprašo 8 punkte nurodytais dokumentais pateikiami vaikų gimimo fakt</text:span><text:span text:style-name="T502">ą patvirtinantys dokumentai, jeigu duomenų apie vaikų gimimą nėra Lietuvos Respublikos gyventojų registre.</text:span></text:p>
      <text:p text:style-name="P503"><text:span text:style-name="T504">18</text:span><text:span text:style-name="T505">.</text:span><text:span text:style-name="T506"><text:tab/><text:s/>Kreipdamasis dėl išmokos skyrimo, asmuo pateikia dokumentų, nurodytų Tvarkos aprašo 8–17 punktuose, originalus ar jų kopijas. Asmens pateikt</text:span><text:span text:style-name="T507">os kopijos turi būti patvirtintos dokumentą išdavusios Lietuvos Respublikos ar užsienio valstybės institucijos, notaro ar kito asmens, įgalioto atlikti notarinius veiksmus, arba konsulinio pareigūno, arba kito kompetentingo užsienio valstybės pareigūno.</text:span><text:s/></text:p>
      <text:p text:style-name="P508">Punkto pakeitimai:</text:p>
      <text:p text:style-name="P509"><text:span text:style-name="T510">Nr.<text:s/></text:span><text:a xlink:href="https://www.e-tar.lt/portal/legalAct.html?documentId=d0a449f098ae11e9ae2e9d61b1f977b3" office:target-frame-name="_top" xlink:show="replace"><text:span text:style-name="T511">40-288/18(3.1.1E-TD2)</text:span></text:a><text:span text:style-name="T512">, 2018-07-13, paskelbta TAR 2019-06-27, i. k. 2019-10314</text:span></text:p>
      <text:p text:style-name="Normal"/>
      <text:p text:style-name="P513"><text:span text:style-name="T514">19</text:span><text:span text:style-name="T515">.</text:span><text:span text:style-name="T516"><text:tab/>Jei asmuo pateikia dokumentų originalus, Socialin</text:span><text:span text:style-name="T517">ių išmokų skyriaus valstybės tarnautojai ar darbuotojai padaro dokumentų kopijas ir patvirtina dokumentų kopijų tikrumą. Dokumentų originalai grąžinami juos pateikusiam asmeniui.</text:span></text:p>
      <text:p text:style-name="P518"><text:span text:style-name="T519">20</text:span><text:span text:style-name="T520">. Asmenys dokumentus, reikalingus išmokai skirti ir išmokėti, gali pate</text:span><text:span text:style-name="T521">ikti<text:s/></text:span><text:span text:style-name="T522">elektroniniu būdu per valstybės elektroninės</text:span><text:span text:style-name="T523"><text:s/></text:span><text:span text:style-name="T524">valdžios sistemoje teikiamą elektroninę paslaugą, atsiųsti registruotu paštu ar elektroninių ryšių priemonėmis pasirašytus saugiu elektroniniu parašu arba</text:span><text:span text:style-name="T525"><text:s/></text:span><text:span text:style-name="T526">tiesiogiai atvykę į<text:s/></text:span><text:span text:style-name="T527">Vilniaus miesto savivaldybės be</text:span><text:span text:style-name="T528">ndrą klientų aptarnavimo centrą</text:span><text:span text:style-name="T529">.</text:span><text:s/></text:p>
      <text:p text:style-name="P530">Punkto pakeitimai:</text:p>
      <text:p text:style-name="P531"><text:span text:style-name="T532">Nr.<text:s/></text:span><text:a xlink:href="https://www.e-tar.lt/portal/legalAct.html?documentId=ce3a6530a97611eab9d9cd0c85e0b745" office:target-frame-name="_top" xlink:show="replace"><text:span text:style-name="T533">40-243/20</text:span></text:a><text:span text:style-name="T534">, 2020-06-08, paskelbta TAR 2020-06-08, i. k. 2020-12498</text:span></text:p>
      <text:p text:style-name="P535"><text:span text:style-name="T536">Nr.<text:s/></text:span><text:a xlink:href="https://www.e-tar.lt/portal/legalAct.html?documentId=00bccf70cab411eba2bad9a0748ee64d" office:target-frame-name="_top" xlink:show="replace"><text:span text:style-name="T537">40-284/21</text:span></text:a><text:span text:style-name="T538">, 2021-06-11, paskelbta TAR 2021-06-11, i. k. 2021-13438</text:span></text:p>
      <text:p text:style-name="Normal"/>
      <text:p text:style-name="P539"><text:span text:style-name="T540">III</text:span><text:span text:style-name="T541"><text:s/>SKYRIUS</text:span></text:p>
      <text:p text:style-name="P542"><text:span text:style-name="T543">IŠMOKOS VAIKUI SKYRIMAS</text:span></text:p>
      <text:p text:style-name="P544"/>
      <text:p text:style-name="P545"><text:span text:style-name="T546">21</text:span><text:span text:style-name="T547">. Socialinių išmokų skyrius, priėmęs prašymą</text:span><text:span text:style-name="T548"><text:s/>ir visus reikalingus dokumentus vienkartinei išmokai vaikui ir vienkartinei išmokai nėščiai moteriai skirti, per 10 darbo dienų:</text:span></text:p>
      <text:p text:style-name="P549"><text:span text:style-name="T550">21.1</text:span><text:span text:style-name="T551">. patikrina prašyme ir pateiktuose dokumentuose nurodytų duomenų tikrumą Socialinės paramos šeimai informacinėje sistemo</text:span><text:span text:style-name="T552">je (toliau – SPIS), Socialinės paramos apskaitos sistemoje „Parama“ (toliau – sistema „Parama“) ir kituose turimuose registruose ir valstybės informacinėse sistemose, išspausdina reikiamų duomenų išrašus, prašyme nurodytus duomenis įrašo į sistemą „Parama“</text:span><text:span text:style-name="T553">;</text:span></text:p>
      <text:p text:style-name="P554"><text:span text:style-name="T555">21.2</text:span><text:span text:style-name="T556">. vertina Tvarkos aprašo 21.1 papunktyje nurodytus dokumentus ir duomenis bei vadovaudamasis Įstatymo ir Nutarimo nuostatomis nustato asmens teisę į išmoką;</text:span></text:p>
      <text:p text:style-name="P557"><text:span text:style-name="T558">21.3</text:span><text:span text:style-name="T559">. rengia ir tvirtina sistemoje „Parama“ sprendimą (-us) išmokai skirti arba neski</text:span><text:span text:style-name="T560">rti;</text:span></text:p>
      <text:p text:style-name="P561"><text:span text:style-name="T562">21.4</text:span><text:span text:style-name="T563">. informuoja Apskaitos skyrių apie paskirtas išmokas;</text:span></text:p>
      <text:p text:style-name="P564"><text:span text:style-name="T565">21.5</text:span><text:span text:style-name="T566">. sistemoje „Parama“ formuoja ir Apskaitos skyriui perduoda užšifruotas mokėjimo dokumentų rinkmenas;</text:span></text:p>
      <text:p text:style-name="P567"><text:span text:style-name="T568">21.6</text:span><text:span text:style-name="T569">. per 5 darbo dienas nuo sprendimo priėmimo dienos, išskyrus atvejus, k</text:span><text:span text:style-name="T570">ai paskirta vienkartinė išmoka vaikui ar vienkartinė išmoka nėščiai moteriai, gavėjo pasirinktu būdu (paštu ar elektroniniu paštu) informuoja gavėją apie išmokos skyrimą.</text:span><text:s/></text:p>
      <text:p text:style-name="P571">Papunkčio pakeitimai:</text:p>
      <text:p text:style-name="P572"><text:span text:style-name="T573">Nr.<text:s/></text:span><text:a xlink:href="https://www.e-tar.lt/portal/legalAct.html?documentId=00bccf70cab411eba2bad9a0748ee64d" office:target-frame-name="_top" xlink:show="replace"><text:span text:style-name="T574">40-284/21</text:span></text:a><text:span text:style-name="T575">, 2021-06-11, paskelbta TAR 2021-06-11, i. k. 2021-13438</text:span></text:p>
      <text:p text:style-name="Normal"/>
      <text:p text:style-name="P576">Punkto pakeitimai:</text:p>
      <text:p text:style-name="P577"><text:span text:style-name="T578">Nr.<text:s/></text:span><text:a xlink:href="https://www.e-tar.lt/portal/legalAct.html?documentId=f2e017900d1811ea9d279ea27696ab7b" office:target-frame-name="_top" xlink:show="replace"><text:span text:style-name="T579">40-489/19</text:span></text:a><text:span text:style-name="T580">, 2019-11-22,<text:s/></text:span><text:span text:style-name="T581">paskelbta TAR 2019-11-29, i. k. 2019-19141</text:span></text:p>
      <text:p text:style-name="P582"><text:span text:style-name="T583">Nr.<text:s/></text:span><text:a xlink:href="https://www.e-tar.lt/portal/legalAct.html?documentId=ce3a6530a97611eab9d9cd0c85e0b745" office:target-frame-name="_top" xlink:show="replace"><text:span text:style-name="T584">40-243/20</text:span></text:a><text:span text:style-name="T585">, 2020-06-08, paskelbta TAR 2020-06-08, i. k. 2020-12498</text:span></text:p>
      <text:p text:style-name="Normal"/>
      <text:p text:style-name="P586"><text:span text:style-name="T587">21</text:span><text:span text:style-name="T588">1</text:span><text:span text:style-name="T589">. Socialinių išmokų skyrius, priėmęs<text:s/></text:span><text:span text:style-name="T590">prašymą ir visus dokumentus vaiko laikinosios priežiūros išmokai skirti, per 3 darbo dienas:</text:span></text:p>
      <text:p text:style-name="P591"><text:span text:style-name="T592">21</text:span><text:span text:style-name="T593">1</text:span><text:span text:style-name="T594">.1</text:span><text:span text:style-name="T595">. atlieka Tvarkos aprašo 21.1, 21.2, 21.3 ir 21.4 <text:s/>papunkčiuose nurodytus veiksmus;</text:span></text:p>
      <text:p text:style-name="P596"><text:span text:style-name="T597">21</text:span><text:span text:style-name="T598">1</text:span><text:span text:style-name="T599">.2</text:span><text:span text:style-name="T600">. formuoja sistemoje „Parama“ ir Apskaitos skyriui perduoda mok</text:span><text:span text:style-name="T601">ėjimo dokumentus (vardinio pavedimo orderį arba piniginės perlaidos dokumentus);</text:span></text:p>
      <text:p text:style-name="P602"><text:span text:style-name="T603">21</text:span><text:span text:style-name="T604">1</text:span><text:span text:style-name="T605">.3</text:span><text:span text:style-name="T606">. kai vienu metu gavėjams paskiriamos kelios laikinosios priežiūros išmokos, sistemoje „Parama“ formuoja ir Apskaitos skyriui perduoda užšifruotas mokėjimo dokumentų<text:s/></text:span><text:span text:style-name="T607">rinkmenas;</text:span></text:p>
      <text:p text:style-name="P608"><text:span text:style-name="T609">21</text:span><text:span text:style-name="T610">1</text:span><text:span text:style-name="T611">.4</text:span><text:span text:style-name="T612">.</text:span><text:span text:style-name="T613"><text:s/></text:span><text:span text:style-name="T614">per 5 darbo dienas nuo sprendimo priėmimo dienos, išskyrus atvejus, kai vaiko laikinosios priežiūros išmoka išmokėta, gavėjo pasirinktu būdu (paštu ar elektroniniu paštu) informuoja gavėją apie priimtą sprendimą dėl išmokos skyrimo.</text:span><text:s/></text:p>
      <text:p text:style-name="P615">Papunkčio pakeitimai:</text:p>
      <text:p text:style-name="P616"><text:span text:style-name="T617">Nr.<text:s/></text:span><text:a xlink:href="https://www.e-tar.lt/portal/legalAct.html?documentId=00bccf70cab411eba2bad9a0748ee64d" office:target-frame-name="_top" xlink:show="replace"><text:span text:style-name="T618">40-284/21</text:span></text:a><text:span text:style-name="T619">, 2021-06-11, paskelbta TAR 2021-06-11, i. k. 2021-13438</text:span></text:p>
      <text:p text:style-name="Normal"/>
      <text:p text:style-name="P620">Papildyta punktu:</text:p>
      <text:p text:style-name="P621"><text:span text:style-name="T622">Nr.<text:s/></text:span><text:a xlink:href="https://www.e-tar.lt/portal/legalAct.html?documentId=ce3a6530a97611eab9d9cd0c85e0b745" office:target-frame-name="_top" xlink:show="replace"><text:span text:style-name="T623">40-243/20</text:span></text:a><text:span text:style-name="T624">, 2020-06-08, paskelbta TAR 2020-06-08, i. k. 2020-12498</text:span></text:p>
      <text:p text:style-name="Normal"/>
      <text:p text:style-name="P625"><text:span text:style-name="T626">22</text:span><text:span text:style-name="T627">. Socialinių išmokų skyrius, priėmęs prašymą ir visus dokumentus išmokai vaikui, išmoka</text:span><text:span text:style-name="T628">i privalomosios pradinės karo tarnybos kario vaikui, išmokai įvaikinus vaiką, globos (rūpybos) išmokai, globos (rūpybos) išmokos tiksliniam priedui ir išmokai besimokančio ar studijuojančio asmens vaiko priežiūrai, išmokai gimus vienu metu daugiau kaip vie</text:span><text:span text:style-name="T629">nam vaikui, per mėnesį:</text:span></text:p>
      <text:p text:style-name="P630"><text:span text:style-name="T631">22.1</text:span><text:span text:style-name="T632">. atlieka Tvarkos aprašo 21.1, 21.2, 21.3, 21.4 ir 21.5 papunkčiuose nurodytus veiksmus;</text:span></text:p>
      <text:p text:style-name="P633"><text:span text:style-name="T634">22.2</text:span><text:span text:style-name="T635">. per 5 darbo dienas nuo sprendimo priėmimo gavėjo pasirinktu būdu (paštu ar elektroniniu paštu) informuoja gavėją apie priimtą s</text:span><text:span text:style-name="T636">prendimą dėl išmokos skyrimo.</text:span><text:s/></text:p>
      <text:p text:style-name="P637">Papunkčio pakeitimai:</text:p>
      <text:p text:style-name="P638"><text:span text:style-name="T639">Nr.<text:s/></text:span><text:a xlink:href="https://www.e-tar.lt/portal/legalAct.html?documentId=00bccf70cab411eba2bad9a0748ee64d" office:target-frame-name="_top" xlink:show="replace"><text:span text:style-name="T640">40-284/21</text:span></text:a><text:span text:style-name="T641">, 2021-06-11, paskelbta TAR 2021-06-11, i. k. 2021-13438</text:span></text:p>
      <text:p text:style-name="Normal"/>
      <text:p text:style-name="P642">Punkto pakeitimai:</text:p>
      <text:p text:style-name="P643"><text:span text:style-name="T644">Nr.<text:s/></text:span><text:a xlink:href="https://www.e-tar.lt/portal/legalAct.html?documentId=f2e017900d1811ea9d279ea27696ab7b" office:target-frame-name="_top" xlink:show="replace"><text:span text:style-name="T645">40-489/19</text:span></text:a><text:span text:style-name="T646">, 2019-11-22, paskelbta TAR 2019-11-29, i. k. 2019-19141</text:span></text:p>
      <text:p text:style-name="P647"><text:span text:style-name="T648">Nr.<text:s/></text:span><text:a xlink:href="https://www.e-tar.lt/portal/legalAct.html?documentId=ce3a6530a97611eab9d9cd0c85e0b745" office:target-frame-name="_top" xlink:show="replace"><text:span text:style-name="T649">40-243/20</text:span></text:a><text:span text:style-name="T650">, 2020-06-08, paskelbta TAR 2020-06-08, i. k. 2020-12498</text:span></text:p>
      <text:p text:style-name="Normal"/>
      <text:p text:style-name="P651"><text:span text:style-name="T652">23</text:span><text:span text:style-name="T653">. Socialinių išmokų skyrius, priėmęs prašymą ir visus reikiamus dokumentus vienkartinei išmokai įsikurti skirti, per 5 darbo dienas:</text:span></text:p>
      <text:p text:style-name="P654"><text:span text:style-name="T655">23.1</text:span><text:span text:style-name="T656">.<text:s/></text:span><text:span text:style-name="T657">atlieka Tvarkos aprašo 21.1 ir 21.2<text:s/></text:span><text:span text:style-name="T658">papunkčiuose nurodytus veiksmus</text:span><text:span text:style-name="T659">;</text:span></text:p>
      <text:p text:style-name="P660"><text:span text:style-name="T661">23.2</text:span><text:span text:style-name="T662">.<text:s/></text:span><text:span text:style-name="T663">rengia, derina su atsakingais Socialinių išmokų skyriaus darbuotojais ir išleidžia Socialinių išmokų skyriaus vedėjo įsakymą dėl išmokos skyrimo, per Dokumentų valdymo sistemą „Avilys“ teikia jį Socialinės paramos</text:span><text:span text:style-name="T664"><text:s/>centrui;</text:span></text:p>
      <text:p text:style-name="P665"><text:span text:style-name="T666">23.3</text:span><text:span text:style-name="T667">.<text:s/></text:span><text:span text:style-name="T668">rengia ir tvirtina sistemoje „Parama“ sprendimą išmokai skirti arba neskirti;</text:span></text:p>
      <text:p text:style-name="P669"><text:span text:style-name="T670">23.4</text:span><text:span text:style-name="T671">.<text:s/></text:span><text:span text:style-name="T672">per 5 darbo dienas nuo sprendimo priėmimo dienos gavėjo pasirinktu būdu (paštu ar elektroniniu paštu) informuoja gavėją apie išmokos skyrimą;</text:span></text:p>
      <text:p text:style-name="P673"><text:span text:style-name="T674">23.5</text:span><text:span text:style-name="T675">. formuoja vienkartinės išmokos įsikurti gavėjo asmens bylą, į kurią įsega prašymą, įstatymų nustatyta tvarka patvirtintas dokumentų kopijas ir kitus su Tvarkos aprašo 23 punkte nurodytos išmokos skyrimu, neskyrimu ir mokėjimu susijusius dokumentus.</text:span><text:s/></text:p>
      <text:p text:style-name="P676">Punkto pakeitimai:</text:p>
      <text:p text:style-name="P677"><text:span text:style-name="T678">Nr.<text:s/></text:span><text:a xlink:href="https://www.e-tar.lt/portal/legalAct.html?documentId=00bccf70cab411eba2bad9a0748ee64d" office:target-frame-name="_top" xlink:show="replace"><text:span text:style-name="T679">40-284/21</text:span></text:a><text:span text:style-name="T680">, 2021-06-11, paskelbta TAR 2021-06-11, i. k. 2021-13438</text:span></text:p>
      <text:p text:style-name="Normal"/>
      <text:p text:style-name="P681"><text:span text:style-name="T682">24</text:span><text:span text:style-name="T683">. Išmokos skiriamos Vilniaus miesto savivaldybės administracijo</text:span><text:span text:style-name="T684">s direktoriaus įsakymu įgalioto Socialinių išmokų skyriaus valstybės tarnautojo sprendimu. Apie priimtą spendimą neskirti išmokos, nurodant išmokos neskyrimo priežastį, pareiškėjas informuojamas raštu, išsiunčiant (įteikiant) ir sprendimo neskirti išmokos<text:s/></text:span><text:span text:style-name="T685">nuorašą, per 5 darbo dienas nuo sprendimo neskirti išmokos priėmimo dienos.</text:span></text:p>
      <text:p text:style-name="P686"><text:span text:style-name="T687">24</text:span><text:span text:style-name="T688">1</text:span><text:span text:style-name="T689">.<text:s/></text:span><text:span text:style-name="T690">Socialinės paramos centras, per Dokumentų valdymo sistemą „Avilys“ gavęs Tvarkos aprašo 23.2 papunktyje nurodytą įsakymą apie vienkartinės išmokos įsikurti skyrimą, per 5<text:s/></text:span><text:span text:style-name="T691">darbo dienas susisiekia su gavėju ir aptaria pagalbos Tvarkos aprašo 23 punkte nurodytos išmokos panaudojimo<text:s/></text:span><text:span text:style-name="T692">Įstatyme nustatytiems tikslams poreikį ir vykdomą lėšų kontrolę.</text:span><text:s/></text:p>
      <text:p text:style-name="P693">Papildyta punktu:</text:p>
      <text:p text:style-name="P694"><text:span text:style-name="T695">Nr.<text:s/></text:span><text:a xlink:href="https://www.e-tar.lt/portal/legalAct.html?documentId=00bccf70cab411eba2bad9a0748ee64d" office:target-frame-name="_top" xlink:show="replace"><text:span text:style-name="T696">40-284/21</text:span></text:a><text:span text:style-name="T697">, 2021-06-11, paskelbta TAR 2021-06-11, i. k. 2021-13438</text:span></text:p>
      <text:p text:style-name="Normal"/>
      <text:p text:style-name="P698"><text:span text:style-name="T699">IV</text:span><text:span text:style-name="T700"><text:s/>SKYRIUS</text:span></text:p>
      <text:p text:style-name="P701"><text:span text:style-name="T702">IŠMOKŲ MOKĖJIMAS</text:span></text:p>
      <text:p text:style-name="P703"/>
      <text:p text:style-name="P704"><text:span text:style-name="T705">25</text:span><text:span text:style-name="T706">. Apskaitos skyrius, gavęs informaciją apie paskirta</text:span><text:span text:style-name="T707">s išmokas ir Tvarkos aprašo<text:s/></text:span><text:span text:style-name="T708">21</text:span><text:span text:style-name="T709">1</text:span><text:span text:style-name="T710">.2 papunktyje nurodytus dokumentus</text:span><text:span text:style-name="T711"><text:s/>arba užšifruotas mokėjimo dokumentų rinkmenas, atsižvelgdamas į Įstatyme nustatytus išmokų išmokėjimo terminus, atlieka išmokų mokėjimą.</text:span><text:s/></text:p>
      <text:p text:style-name="P712">Punkto pakeitimai:</text:p>
      <text:p text:style-name="P713"><text:span text:style-name="T714">Nr.<text:s/></text:span><text:a xlink:href="https://www.e-tar.lt/portal/legalAct.html?documentId=f2e017900d1811ea9d279ea27696ab7b" office:target-frame-name="_top" xlink:show="replace"><text:span text:style-name="T715">40-489/19</text:span></text:a><text:span text:style-name="T716">, 2019-11-22, paskelbta TAR 2019-11-29, i. k. 2019-19141</text:span></text:p>
      <text:p text:style-name="P717"><text:span text:style-name="T718">Nr.<text:s/></text:span><text:a xlink:href="https://www.e-tar.lt/portal/legalAct.html?documentId=ce3a6530a97611eab9d9cd0c85e0b745" office:target-frame-name="_top" xlink:show="replace"><text:span text:style-name="T719">40-243/20</text:span></text:a><text:span text:style-name="T720">, 2020-06-</text:span><text:span text:style-name="T721">08, paskelbta TAR 2020-06-08, i. k. 2020-12498</text:span></text:p>
      <text:p text:style-name="Normal"/>
      <text:p text:style-name="P722"><text:span text:style-name="T723">26</text:span><text:span text:style-name="T724">. Paskirtos už praėjusius mėnesius išmokos, suderinus su Apskaitos skyriumi jų išmokėjimo galimybę, gali būti išmokamos vardiniu pavedimu, pervedant lėšas į išmokų gavėjo atsiskaitomąją sąskaitą Lietuvo</text:span><text:span text:style-name="T725">s Respublikos teritorijoje esančiame banke ar banko skyriuje.</text:span><text:s/></text:p>
      <text:p text:style-name="P726">Punkto pakeitimai:</text:p>
      <text:p text:style-name="P727"><text:span text:style-name="T728">Nr.<text:s/></text:span><text:a xlink:href="https://www.e-tar.lt/portal/legalAct.html?documentId=f2e017900d1811ea9d279ea27696ab7b" office:target-frame-name="_top" xlink:show="replace"><text:span text:style-name="T729">40-489/19</text:span></text:a><text:span text:style-name="T730">, 2019-11-22, paskelbta TAR 2019-11-29, i. k. 2019-19141</text:span></text:p>
      <text:p text:style-name="Normal"/>
      <text:p text:style-name="P731"><text:span text:style-name="T732">27</text:span><text:span text:style-name="T733">. Vaiko laikinosios priežiūros išmokos išmokamos ne vėliau kaip per 3 darbo dienas, vienkartinės išmokos vaikui ir vienkartinės išmokos nėščiai moteriai išmokamos ne vėliau kaip per 10 darbo dienų, nuo asmens prašymo skirti išmoką ir visų dokumentų gavimo</text:span><text:span text:style-name="T734"><text:s/>dienos. Kitos išmokos (išskyrus vienkartinę išmoką įsikurti) <text:s/>– iki mėnesio 25 dienos už kiekvieną praėjusį mėnesį, už kurį išmoka paskirta.</text:span><text:s/></text:p>
      <text:p text:style-name="P735">Punkto pakeitimai:</text:p>
      <text:p text:style-name="P736"><text:span text:style-name="T737">Nr.<text:s/></text:span><text:a xlink:href="https://www.e-tar.lt/portal/legalAct.html?documentId=ce3a6530a97611eab9d9cd0c85e0b745" office:target-frame-name="_top" xlink:show="replace"><text:span text:style-name="T738">40-243/20</text:span></text:a><text:span text:style-name="T739">, 2020-06-08, paskelbta TAR 2020-06-08, i. k. 2020-12498</text:span></text:p>
      <text:p text:style-name="Normal"/>
      <text:p text:style-name="P740"><text:span text:style-name="T741">28</text:span><text:span text:style-name="T742">. Vienkartinė išmoka įsikurti grynaisiais pinigais neišmokama, išskyrus tuos atvejus, k</text:span><text:span text:style-name="T743">ai lieka nepanaudota mažesnė negu 2 bazinių socialinių išmokų dydžio išmokos dalis, kuri gali būti pervedama į išmokos gavėjo nurodytą atsiskaitomąją sąskaitą Lietuvos Respublikos teritorijoje esančiame banke. Vienkartinė išmoka įsikurti pervedama viso dyd</text:span><text:span text:style-name="T744">žio arba dalimis tiesiogiai kredito teikėjui, būsto savininkui, automobilio pardavėjui, darbų atlikėjui, kitam juridiniam ar fiziniam asmeniui pagal pareiškėjo pateiktus dokumentus, patvirtinančius būsto įsigijimą, automobilio įsigijimą, baldų,<text:s/></text:span><text:span text:style-name="T745">namų apyvok</text:span><text:span text:style-name="T746">os reikmenų ar</text:span><text:span text:style-name="T747"><text:s/></text:span><text:span text:style-name="T748">vaizdo ir garso</text:span><text:span text:style-name="T749">, buitinės technikos įsigijimą, būsto nuomą, atliktus remonto darbus ir pan., ne vėliau kaip per 10 darbo dienų nuo jų pateikimo dienos.<text:s/></text:span><text:span text:style-name="T750">Ši išmoka turi būti panaudota per 24 mėnesius nuo sprendimo skirti išmoką priėmimo dienos</text:span><text:span text:style-name="T751">,<text:s/></text:span><text:span text:style-name="T752">išskyrus išmokas paskirtas nuo 2000 m. sausio 1 d. iki 2008 m. liepos 31 d., kurioms nenustatytas panaudojimo terminas.</text:span><text:s/></text:p>
      <text:p text:style-name="P753">Punkto pakeitimai:</text:p>
      <text:p text:style-name="P754"><text:span text:style-name="T755">Nr.<text:s/></text:span><text:a xlink:href="https://www.e-tar.lt/portal/legalAct.html?documentId=f2e017900d1811ea9d279ea27696ab7b" office:target-frame-name="_top" xlink:show="replace"><text:span text:style-name="T756">40-489/19</text:span></text:a><text:span text:style-name="T757">, 2</text:span><text:span text:style-name="T758">019-11-22, paskelbta TAR 2019-11-29, i. k. 2019-19141</text:span></text:p>
      <text:p text:style-name="Normal"/>
      <text:p text:style-name="P759"><text:span text:style-name="T760">29</text:span><text:span text:style-name="T761">. Išmoka, išskyrus išmoką vaikui, kai vaikui globa (rūpyba) nustatyta šeimynoje, globos centre ar socialinės globos įstaigoje, pervedama per Lietuvos Respublikoje, kitoje Europos Sąjungos valstyb</text:span><text:span text:style-name="T762">ėje narėje ar Europos ekonominės erdvės valstybėje įregistruotą kredito įstaigą ar kitą mokėjimo paslaugų teikėją į pareiškėjo nurodytą asmeninę, šeimynos, globos centro, socialinės globos įstaigos ar vaiko vardu atidarytą sąskaitą. Jei vaikui globa (rūpyb</text:span><text:span text:style-name="T763">a) nustatyta šeimynoje, globos centre ar socialinės globos įstaigoje, išmoka vaikui pervedama į vaiko vardu atidarytą sąskaitą. Išmokų gavėjams, gyvenantiems Lietuvos Respublikos teritorijoje, išmokos gali būti išmokamos Vilniaus miesto savivaldybės admini</text:span><text:span text:style-name="T764">stracijos Lietuvos Respublikos viešųjų pirkimų įstatymo nustatyta tvarka parinktose mokėjimo įstaigose (jų padaliniuose).</text:span><text:s/></text:p>
      <text:p text:style-name="P765">Punkto pakeitimai:</text:p>
      <text:p text:style-name="P766"><text:span text:style-name="T767">Nr.<text:s/></text:span><text:a xlink:href="https://www.e-tar.lt/portal/legalAct.html?documentId=d0a449f098ae11e9ae2e9d61b1f977b3" office:target-frame-name="_top" xlink:show="replace"><text:span text:style-name="T768">40-288/18(3.</text:span><text:span text:style-name="T769">1.1E-TD2)</text:span></text:a><text:span text:style-name="T770">, 2018-07-13, paskelbta TAR 2019-06-27, i. k. 2019-10314</text:span></text:p>
      <text:p text:style-name="P771"><text:span text:style-name="T772">Nr.<text:s/></text:span><text:a xlink:href="https://www.e-tar.lt/portal/legalAct.html?documentId=f2e017900d1811ea9d279ea27696ab7b" office:target-frame-name="_top" xlink:show="replace"><text:span text:style-name="T773">40-489/19</text:span></text:a><text:span text:style-name="T774">, 2019-11-22, paskelbta TAR 2019-11-29, i. k. 2019-19141</text:span></text:p>
      <text:p text:style-name="Normal"/>
      <text:p text:style-name="P775"><text:span text:style-name="T776">30</text:span><text:span text:style-name="T777">.</text:span><text:span text:style-name="T778"><text:tab/></text:span><text:span text:style-name="T779">Išmokos gavim</text:span><text:span text:style-name="T780">o būdą, išskyrus atvejus, nurodytus Įstatymo 19 straipsnyje ir 24 straipsnio 3 punkte, pasirenka jos gavėjas, jo įgaliotas asmuo,</text:span><text:span text:style-name="T781"><text:s/></text:span><text:span text:style-name="T782">taip pat neveiksnaus ar ribotai veiksnaus šioje srityje asmens globėjas ar rūpintojas, vienas iš asmens, kuriam paskirta išmok</text:span><text:span text:style-name="T783">a, tėvų (įtėvių), globėjas ar rūpintojas.</text:span><text:s/></text:p>
      <text:p text:style-name="P784">Punkto pakeitimai:</text:p>
      <text:p text:style-name="P785"><text:span text:style-name="T786">Nr.<text:s/></text:span><text:a xlink:href="https://www.e-tar.lt/portal/legalAct.html?documentId=d0a449f098ae11e9ae2e9d61b1f977b3" office:target-frame-name="_top" xlink:show="replace"><text:span text:style-name="T787">40-288/18(3.1.1E-TD2)</text:span></text:a><text:span text:style-name="T788">, 2018-07-13, paskelbta TAR 2019-06-27, i. k. 2019-10314</text:span></text:p>
      <text:p text:style-name="Normal"/>
      <text:p text:style-name="P789"><text:span text:style-name="T790">31</text:span><text:span text:style-name="T791">. Jei<text:s/></text:span><text:span text:style-name="T792">išmokos mokamos Tvarkos aprašo 26 punkte nurodyta tvarka:</text:span></text:p>
      <text:p text:style-name="P793"><text:span text:style-name="T794">31.1</text:span><text:span text:style-name="T795">. Socialinių išmokų skyrius pagal poreikį einamąjį mėnesį rengia Socialinių išmokų skyriaus vedėjo įsakymą arba tarnybinį pranešimą ir teikia jį Apskaitos skyriui;</text:span></text:p>
      <text:p text:style-name="P796"><text:span text:style-name="T797">„</text:span><text:span text:style-name="T798">31.2</text:span><text:span text:style-name="T799">. Apskaitos skyrius</text:span><text:span text:style-name="T800"><text:s/>gavęs Tvarkos aprašo 31.1 papunktyje nurodytą dokumentą, einamąjį mėnesį perveda lėšas į išmokų gavėjo atsiskaitomąją sąskaitą Lietuvos Respublikos teritorijoje esančiame banke ar banko skyriuje.</text:span><text:s/></text:p>
      <text:p text:style-name="P801">Punkto pakeitimai:</text:p>
      <text:p text:style-name="P802"><text:span text:style-name="T803">Nr.<text:s/></text:span><text:a xlink:href="https://www.e-tar.lt/portal/legalAct.html?documentId=f2e017900d1811ea9d279ea27696ab7b" office:target-frame-name="_top" xlink:show="replace"><text:span text:style-name="T804">40-489/19</text:span></text:a><text:span text:style-name="T805">, 2019-11-22, paskelbta TAR 2019-11-29, i. k. 2019-19141</text:span></text:p>
      <text:p text:style-name="Normal"/>
      <text:p text:style-name="P806"><text:span text:style-name="T807">32</text:span><text:span text:style-name="T808">. Apskaitos skyrius kontroliuoja mokėjimų įvykdymą ir, gavęs informaciją apie neužskaitytas išmokas į gavėjų sąskaitas</text:span><text:span text:style-name="T809">, nedelsdamas elektroniniu paštu sis@vilnius.lt informuoja Socialinių išmokų skyrių.</text:span><text:s/></text:p>
      <text:p text:style-name="P810">Punkto pakeitimai:</text:p>
      <text:p text:style-name="P811"><text:span text:style-name="T812">Nr.<text:s/></text:span><text:a xlink:href="https://www.e-tar.lt/portal/legalAct.html?documentId=f2e017900d1811ea9d279ea27696ab7b" office:target-frame-name="_top" xlink:show="replace"><text:span text:style-name="T813">40-489/19</text:span></text:a><text:span text:style-name="T814">, 2019-11-22, paskelbta TAR 2019-11-29,<text:s/></text:span><text:span text:style-name="T815">i. k. 2019-19141</text:span></text:p>
      <text:p text:style-name="Normal"/>
      <text:p text:style-name="P816"><text:span text:style-name="T817">33</text:span><text:span text:style-name="T818">. Socialinių išmokų skyrius, gavęs Tvarkos aprašo 32 punkte nurodytą informaciją, aiškinasi neužskaitymo priežastis. Jei per vieną darbo dieną nėra galimybės nustatyti išmokos neužskaitymo į sąskaitą priežasties (pvz., nepavyko su p</text:span><text:span text:style-name="T819">areiškėju susisiekti telefonu ar elektroniniu paštu ir pan.), Socialinių išmokų skyrius per 3 darbo dienas raštu apie neužskaitytą į jo sąskaitą išmoką, nurodydamas neužskaitymo priežastį, informuoja išmokos gavėją.</text:span></text:p>
      <text:p text:style-name="P820"/>
      <text:p text:style-name="P821"><text:span text:style-name="T822">V</text:span><text:span text:style-name="T823"><text:s/>SKYRIUS</text:span></text:p>
      <text:p text:style-name="P824"><text:span text:style-name="T825">VIENKARTINIŲ IŠMOKŲ ĮSI</text:span><text:span text:style-name="T826">KURTI PANAUDOJIMAS<text:s/></text:span></text:p>
      <text:p text:style-name="P827"/>
      <text:p text:style-name="P828"><text:span text:style-name="T829">34</text:span><text:span text:style-name="T830">.</text:span><text:span text:style-name="T831"><text:tab/></text:span><text:span text:style-name="T832">Socialinės paramos centras padeda vienkartinės išmokos įsikurti gavėjui panaudoti ją Įstatyme nustatytiems tikslams ir vykdo vienkartinių išmokų įsikurti panaudojimo kontrolę.</text:span></text:p>
      <text:p text:style-name="P833"><text:span text:style-name="T834">35</text:span><text:span text:style-name="T835">.</text:span><text:span text:style-name="T836"><text:tab/></text:span><text:span text:style-name="T837">Vienkartinės išmokos įsikurti gavėjas, naudojantis išmoką<text:s/></text:span><text:span text:style-name="T838">būstui (gyvenamosioms patalpoms) pirkti, žemės sklypui įsigyti,</text:span><text:span text:style-name="T839"><text:s/>Socialinės paramos centrui turi pateikti notaro patvirtintą būsto (žemės) pirkimo–pardavimo sutarties nuorašą, kuriame nurodomas pirkė</text:span><text:span text:style-name="T840">jo įsipareigojimas sutartą sumą pervesti į pardavėjo nurodytą sąskaitą, bei laisvos formos prašymą Vilniaus miesto savivaldybės administracijai įvykdyti pirkimo–pardavimo sutartyje nurodytą įsipareigojimą.</text:span></text:p>
      <text:p text:style-name="P841"><text:span text:style-name="T842">36</text:span><text:span text:style-name="T843">.</text:span><text:span text:style-name="T844"><text:tab/>Vienkartinės išmokos įsikurti gavėjas, nau</text:span><text:span text:style-name="T845">dojantis išmoką<text:s/></text:span><text:span text:style-name="T846">sumokėti daliai paskolos būstui statyti arba pirkti,</text:span><text:span text:style-name="T847"><text:s/>Socialinės paramos centrui turi pateikti tikslinės paskolos sutarties kopiją, kredito įstaigos išduotą pažymą, kurioje turi būti nurodyta grąžintina kredito (ar jo dalies) suma, ir sąskai</text:span><text:span text:style-name="T848">tos, į kurią turi būti pervesta išmoka, numeris bei laisvos formos prašymą apmokėti.</text:span></text:p>
      <text:p text:style-name="P849"><text:span text:style-name="T850">37</text:span><text:span text:style-name="T851">. Vienkartinės išmokos įsikurti gavėjas, naudojantis išmoką mokesčiams už nuomojamo ar nuosavybės teise turimo būsto komunalines paslaugas, Socialinės paramos centru</text:span><text:span text:style-name="T852">i turi pateikti būstą administruojančios organizacijos pažymą apie įsiskolinimo ar einamojo mėnesio mokėjimo dydį bei laisvos formos prašymą apmokėti skolą ar einamojo mėnesio mokėjimo dydį.</text:span><text:s/></text:p>
      <text:p text:style-name="P853">Punkto pakeitimai:</text:p>
      <text:p text:style-name="P854"><text:span text:style-name="T855">Nr.<text:s/></text:span><text:a xlink:href="https://www.e-tar.lt/portal/legalAct.html?documentId=00bccf70cab411eba2bad9a0748ee64d" office:target-frame-name="_top" xlink:show="replace"><text:span text:style-name="T856">40-284/21</text:span></text:a><text:span text:style-name="T857">, 2021-06-11, paskelbta TAR 2021-06-11, i. k. 2021-13438</text:span></text:p>
      <text:p text:style-name="Normal"/>
      <text:p text:style-name="P858"><text:span text:style-name="T859">37</text:span><text:span text:style-name="T860">1</text:span><text:span text:style-name="T861">. Vienkartinės išmokos įsikurti gavėjas, naudojantis išmoką automobiliui įsigyti, Socialinės paramos centrui turi pateikti au</text:span><text:span text:style-name="T862">tomobilio pirkimo–pardavimo sutartį (įsigijimo lizingu sutartį) arba kitus automobilio įsigijimą patvirtinančius dokumentus (toliau – pirkimo dokumentai) arba jų kopijas, patvirtintas notaro, automobilio registravimo liudijimą, jeigu automobilis perkamas i</text:span><text:span text:style-name="T863">š fizinio asmens, bei laisvos formos prašymą Vilniaus miesto savivaldybės administracijai įvykdyti pirkimo dokumentuose nurodytą įsipareigojimą. Kai automobilis perkamas iš fizinio asmens, laisvos formos prašyme nurodoma fizinio asmens – pardavėjo banko są</text:span><text:span text:style-name="T864">skaitos numeris.</text:span><text:span text:style-name="T865"><text:s/></text:span><text:span text:style-name="T866">Socialinės paramos centras prideda prie laisvos formos prašymo pateiktų pirkimo dokumentų,  automobilio registravimo liudijimo kopijas bei grąžina jų originalus vienkartinės išmokos įsikurti gavėjui.</text:span><text:s/></text:p>
      <text:p text:style-name="P867">Papildyta punktu:</text:p>
      <text:p text:style-name="P868"><text:span text:style-name="T869">Nr.<text:s/></text:span><text:a xlink:href="https://www.e-tar.lt/portal/legalAct.html?documentId=f2e017900d1811ea9d279ea27696ab7b" office:target-frame-name="_top" xlink:show="replace"><text:span text:style-name="T870">40-489/19</text:span></text:a><text:span text:style-name="T871">, 2019-11-22, paskelbta TAR 2019-11-29, i. k. 2019-19141</text:span></text:p>
      <text:p text:style-name="Normal"/>
      <text:p text:style-name="P872"><text:span text:style-name="T873">38</text:span><text:span text:style-name="T874">. Socialinės paramos centras gautus 35–37</text:span><text:span text:style-name="T875">1</text:span><text:span text:style-name="T876"><text:s/>punktuose nurodytus prašymus ir dokumentus tarnybiniu pran</text:span><text:span text:style-name="T877">ešimu perduoda Apskaitos skyriui apmokėti.</text:span><text:s/></text:p>
      <text:p text:style-name="P878">Punkto pakeitimai:</text:p>
      <text:p text:style-name="P879"><text:span text:style-name="T880">Nr.<text:s/></text:span><text:a xlink:href="https://www.e-tar.lt/portal/legalAct.html?documentId=f2e017900d1811ea9d279ea27696ab7b" office:target-frame-name="_top" xlink:show="replace"><text:span text:style-name="T881">40-489/19</text:span></text:a><text:span text:style-name="T882">, 2019-11-22, paskelbta TAR 2019-11-29, i. k. 2019-19141</text:span></text:p>
      <text:p text:style-name="Normal"/>
      <text:p text:style-name="P883"><text:span text:style-name="T884">39</text:span><text:span text:style-name="T885">.</text:span><text:span text:style-name="T886"><text:tab/></text:span><text:span text:style-name="T887">Vienkartinės išmokos įsikurti gavėjas, naudojantis išmoką būsto nuomai iš juridinio asmens,<text:s/></text:span><text:span text:style-name="T888">būstui remontuoti arba rekonstruoti,</text:span><text:span text:style-name="T889"><text:s/></text:span><text:span text:style-name="T890">baldams, buitinei, vaizdo ir garso technikai, namų apyvokos reikmenims, vienam asmeniniam kompiuteriui įsigyti</text:span><text:span text:style-name="T891">,<text:s/></text:span><text:span text:style-name="T892">studijų ir nefo</text:span><text:span text:style-name="T893">rmaliojo švietimo kainai padengti, mokymosi priemonėms įsigyti</text:span><text:span text:style-name="T894">,</text:span><text:span text:style-name="T895"><text:s/>mokamų sveikatos priežiūros prekių ir paslaugų išlaidoms apmokėti, turi pateikti</text:span><text:span text:style-name="T896"><text:s/>paslaugų ir (ar) prekių teikėjo išankstinio apmokėjimo sąskaitą, kurioje turi būti nurodyta konkreti paslaugos<text:s/></text:span><text:span text:style-name="T897">ir (ar) prekių rūšis ir pavadinimas.</text:span></text:p>
      <text:p text:style-name="P898"><text:span text:style-name="T899">40</text:span><text:span text:style-name="T900">. Socialinės paramos centras išankstinio apmokėjimo sąskaitas ir sąskaitas faktūras teikia Vilniaus miesto savivaldybės administracijos Klientų aptarnavimo skyriui (toliau – Klientų aptarnavimo skyrius) registruot</text:span><text:span text:style-name="T901">i. Užregistruotos išankstinio apmokėjimo sąskaitos ir sąskaitos faktūras grąžinamos Socialinės paramos centrui, kuris tarnybiniu pranešimu perduoda jas apmokėti Apskaitos skyriui.</text:span><text:s/></text:p>
      <text:p text:style-name="P902">Punkto pakeitimai:</text:p>
      <text:p text:style-name="P903"><text:span text:style-name="T904">Nr.<text:s/></text:span><text:a xlink:href="https://www.e-tar.lt/portal/legalAct.html?documentId=f2e017900d1811ea9d279ea27696ab7b" office:target-frame-name="_top" xlink:show="replace"><text:span text:style-name="T905">40-489/19</text:span></text:a><text:span text:style-name="T906">, 2019-11-22, paskelbta TAR 2019-11-29, i. k. 2019-19141</text:span></text:p>
      <text:p text:style-name="P907"><text:span text:style-name="T908">Nr.<text:s/></text:span><text:a xlink:href="https://www.e-tar.lt/portal/legalAct.html?documentId=00bccf70cab411eba2bad9a0748ee64d" office:target-frame-name="_top" xlink:show="replace"><text:span text:style-name="T909">40-284/21</text:span></text:a><text:span text:style-name="T910">, 2021-06-11, paskelbta TAR 2021-</text:span><text:span text:style-name="T911">06-11, i. k. 2021-13438</text:span></text:p>
      <text:p text:style-name="Normal"/>
      <text:p text:style-name="P912"><text:span text:style-name="T913">41</text:span><text:span text:style-name="T914">.</text:span><text:span text:style-name="T915"><text:tab/>Tais atvejais, kai prekių tiekėjai ir (ar) paslaugų teikėjai tiesiogiai vienkartinės išmokos įsikurti gavėjui neišduoda sąskaitų ar kitų mokėjimo dokumentų, Socialinės paramos centras rengia garantinį raštą ar paklausimą pr</text:span><text:span text:style-name="T916">ekių tiekėjui ir (ar) paslaugų teikėjui, prašydamas atsiųsti sąskaitą ar kitą mokėjimo dokumentą.<text:s/></text:span></text:p>
      <text:p text:style-name="P917"><text:span text:style-name="T918">41</text:span><text:span text:style-name="T919">1</text:span><text:span text:style-name="T920">.<text:s/></text:span><text:span text:style-name="T921">Esant poreikiui, kai vienkartinės išmokos įsikurti gavėjas negali savarankiškai atsiimti prekių iš prekių teikėjo, Socialinės paramos centro<text:s/></text:span><text:span text:style-name="T922">direktoriaus įgaliotas darbuotojas tarpininkauja išmokos gavėjui atsiimant prekes bei gaunant sąskaitas faktūras pagal išankstinio apmokėjimo dokumentus.</text:span><text:span text:style-name="T923"><text:s/></text:span><text:span text:style-name="T924">Kartu su vienkartinės išmokos įsikurti gavėju prekes ir sąskaitas faktūras iš prekių tiekėjo atsiima S</text:span><text:span text:style-name="T925">ocialinės paramos centro direktoriaus įgalioti darbuotojai.</text:span><text:s/></text:p>
      <text:p text:style-name="P926">Papildyta punktu:</text:p>
      <text:p text:style-name="P927"><text:span text:style-name="T928">Nr.<text:s/></text:span><text:a xlink:href="https://www.e-tar.lt/portal/legalAct.html?documentId=00bccf70cab411eba2bad9a0748ee64d" office:target-frame-name="_top" xlink:show="replace"><text:span text:style-name="T929">40-284/21</text:span></text:a><text:span text:style-name="T930">, 2021-06-11, paskelbta TAR 2021-06-11, i. k. 2021-13438</text:span></text:p>
      <text:p text:style-name="Normal"/>
      <text:p text:style-name="P931"><text:span text:style-name="T932">42</text:span><text:span text:style-name="T933">.</text:span><text:span text:style-name="T934"><text:tab/></text:span><text:span text:style-name="T935">Vienkartinės išmokos įsikurti gavėjas, naudojantis išmoką būsto nuomai iš fizinio asmens, turi pateikti su nuomotoju sudarytą gyvenamųjų patalpų nuomos sutartį, kurioje nurodytas nuomotojo asmens kodas, asmens tapatybės dokumento numeris ir sąskaitos banke</text:span><text:span text:style-name="T936"><text:s/>rekvizitai, bei Valstybinės mokesčių inspekcijos nuomotojui išduotą verslo liudijimo gyvenamųjų patalpų nuomai kopiją arba nuomotojo įsipareigojimą gyventojų pajamų mokestį Valstybinei mokesčių inspekcijai mokėti savarankiškai pagal faktiškai už nuomą gau</text:span><text:span text:style-name="T937">tas pajamas.<text:s/></text:span></text:p>
      <text:p text:style-name="P938"><text:span text:style-name="T939">43</text:span><text:span text:style-name="T940">. Socialinės paramos centras, patikrinęs 42 punkte nurodytus dokumentus, rengia apmokėjimo už gyvenamųjų patalpų nuomos susitarimo tarp nuomininko ir Socialinių paslaugų skyriaus projektą bei teikia du egzempliorius pasirašyti vienkarti</text:span><text:span text:style-name="T941">nės išmokos įsikurti gavėjui ir Socialinių paslaugų skyriaus vedėjui.</text:span><text:s/></text:p>
      <text:p text:style-name="P942">Punkto pakeitimai:</text:p>
      <text:p text:style-name="P943"><text:span text:style-name="T944">Nr.<text:s/></text:span><text:a xlink:href="https://www.e-tar.lt/portal/legalAct.html?documentId=f2e017900d1811ea9d279ea27696ab7b" office:target-frame-name="_top" xlink:show="replace"><text:span text:style-name="T945">40-489/19</text:span></text:a><text:span text:style-name="T946">, 2019-11-22, paskelbta TAR 2019-11-29, i. k. 2019-1914</text:span><text:span text:style-name="T947">1</text:span></text:p>
      <text:p text:style-name="Normal"/>
      <text:p text:style-name="P948"><text:span text:style-name="T949">44</text:span><text:span text:style-name="T950">. Vieną pasirašytą susitarimo egzempliorių Socialinės paramos centras grąžina vienkartinės išmokos įsikurti gavėjui, kitą perduoda Apskaitos skyriui, kuris išmoka nuomotojui susitarime nurodytais terminais nustatytą pinigų sumą.</text:span><text:s/></text:p>
      <text:p text:style-name="P951">Punkto pakeitimai:</text:p>
      <text:p text:style-name="P952"><text:span text:style-name="T953">Nr.<text:s/></text:span><text:a xlink:href="https://www.e-tar.lt/portal/legalAct.html?documentId=f2e017900d1811ea9d279ea27696ab7b" office:target-frame-name="_top" xlink:show="replace"><text:span text:style-name="T954">40-489/19</text:span></text:a><text:span text:style-name="T955">, 2019-11-22, paskelbta TAR 2019-11-29, i. k. 2019-19141</text:span></text:p>
      <text:p text:style-name="Normal"/>
      <text:p text:style-name="P956"><text:span text:style-name="T957">45</text:span><text:span text:style-name="T958">. Apskaitos skyrius, pervedęs pinigus į pardavėjo, prekių tiekėjo ir (ar) pasla</text:span><text:span text:style-name="T959">ugų teikėjo sąskaitą, Socialinės paramos centrui elektroniniu paštu pateikia informaciją apie atliktą mokėjimą (esant poreikiui – perduoda parašu ir spaudu patvirtintą mokėjimo pranešimo kopiją).</text:span><text:s/></text:p>
      <text:p text:style-name="P960">Punkto pakeitimai:</text:p>
      <text:p text:style-name="P961"><text:span text:style-name="T962">Nr.<text:s/></text:span><text:a xlink:href="https://www.e-tar.lt/portal/legalAct.html?documentId=f2e017900d1811ea9d279ea27696ab7b" office:target-frame-name="_top" xlink:show="replace"><text:span text:style-name="T963">40-489/19</text:span></text:a><text:span text:style-name="T964">, 2019-11-22, paskelbta TAR 2019-11-29, i. k. 2019-19141</text:span></text:p>
      <text:p text:style-name="Normal"/>
      <text:p text:style-name="P965"><text:span text:style-name="T966">46</text:span><text:span text:style-name="T967">.</text:span><text:span text:style-name="T968"><text:tab/>Socialinės paramos centras informuoja vienkartinės išmokos įsikurti gavėją apie atliktą mokėjimą ir tarpininkauja įgyja</text:span><text:span text:style-name="T969">nt paslaugas ir (ar) prekes.</text:span></text:p>
      <text:p text:style-name="P970"><text:span text:style-name="T971">47.</text:span><text:span text:style-name="T972"><text:s/>Neteko galios nuo 2021-06-12</text:span></text:p>
      <text:p text:style-name="P973">Punkto naikinimas:</text:p>
      <text:p text:style-name="P974"><text:span text:style-name="T975">Nr.<text:s/></text:span><text:a xlink:href="https://www.e-tar.lt/portal/legalAct.html?documentId=00bccf70cab411eba2bad9a0748ee64d" office:target-frame-name="_top" xlink:show="replace"><text:span text:style-name="T976">40-284/21</text:span></text:a><text:span text:style-name="T977">, 2021-06-11, paskelbta TAR 2021-06-11, i. k. 2021-13438</text:span></text:p>
      <text:p text:style-name="P978">Punkto pakeitimai:</text:p>
      <text:p text:style-name="P979"><text:span text:style-name="T980">Nr.<text:s/></text:span><text:a xlink:href="https://www.e-tar.lt/portal/legalAct.html?documentId=f2e017900d1811ea9d279ea27696ab7b" office:target-frame-name="_top" xlink:show="replace"><text:span text:style-name="T981">40-489/19</text:span></text:a><text:span text:style-name="T982">, 2019-11-22, paskelbta TAR 2019-11-29, i. k. 2019-19141</text:span></text:p>
      <text:p text:style-name="Normal"/>
      <text:p text:style-name="P983"><text:span text:style-name="T984">48</text:span><text:span text:style-name="T985">. Vienkartinės išmokos įsikurti gavėjas, kuriam yra likęs maže</text:span><text:span text:style-name="T986">snis negu 2 bazinių socialinių išmokų dydžio vienkartinės išmokos įsikurti likutis, Socialinės paramos centrui teikia laisvos formos prašymą dėl likučio pervedimo į asmeninę sąskaitą. Jei prašymas nepateikiamas, vienkartinės išmokos įsikurti likutis perved</text:span><text:span text:style-name="T987">amas į vienkartinės išmokos įsikurti gavėjo asmeninę sąskaitą, jei ji buvo nurodyta pirminiame prašyme skirti išmoką, per Įstatyme nurodytą terminą (24 mėnesių laikotarpį nuo sprendimo skirti išmoką priėmimo dienos).</text:span><text:s/></text:p>
      <text:p text:style-name="P988">Punkto pakeitimai:</text:p>
      <text:p text:style-name="P989"><text:span text:style-name="T990">Nr.<text:s/></text:span><text:a xlink:href="https://www.e-tar.lt/portal/legalAct.html?documentId=00bccf70cab411eba2bad9a0748ee64d" office:target-frame-name="_top" xlink:show="replace"><text:span text:style-name="T991">40-284/21</text:span></text:a><text:span text:style-name="T992">, 2021-06-11, paskelbta TAR 2021-06-11, i. k. 2021-13438</text:span></text:p>
      <text:p text:style-name="Normal"/>
      <text:p text:style-name="P993"><text:span text:style-name="T994">49</text:span><text:span text:style-name="T995">. Socialinės paramos centras<text:s/></text:span><text:span text:style-name="T996">per 10 darbo dienų nuo Tvarkos aprašo 48 punkte nurodyto prašymo gavimo</text:span><text:span text:style-name="T997"><text:s/>dienos, o jei prašymas nepateiktas, likus 20 darbo dienų iki termino vienkartinei išmokai įsikurti išmokėjimo pabaigos, teikia Apskaitos skyriui per Dokumentų valdymo sistemą „Avilys“ tarnybinį pranešimą dėl</text:span><text:span text:style-name="T998"><text:s/>vienkartinės išmokos įsikurti likuči</text:span><text:span text:style-name="T999">o</text:span><text:span text:style-name="T1000"><text:s/>išmokėjim</text:span><text:span text:style-name="T1001">o<text:s/></text:span><text:span text:style-name="T1002">gavėjui,</text:span><text:span text:style-name="T1003"><text:s/></text:span><text:span text:style-name="T1004">nurodant jame vienkartinės išmokos įsikurti gavėjo vardą, pavardę, jo atsiskaitomosios sąskaitos banke numerį, likučio dydį ir<text:s/></text:span><text:span text:style-name="T1005">Socialinių išmokų<text:s/></text:span><text:span text:style-name="T1006">skyriaus vedėjo įsakymo, kuriuo asmeniui paskirta vienkartinė išmoka įsikurti, datą ir numerį</text:span><text:span text:style-name="T1007">.</text:span><text:span text:style-name="T1008"><text:s/></text:span></text:p>
      <text:p text:style-name="P1009">Punkto pakeitimai:</text:p>
      <text:p text:style-name="P1010"><text:span text:style-name="T1011">Nr.<text:s/></text:span><text:a xlink:href="https://www.e-tar.lt/portal/legalAct.html?documentId=00bccf70cab411eba2bad9a0748ee64d" office:target-frame-name="_top" xlink:show="replace"><text:span text:style-name="T1012">40-284/21</text:span></text:a><text:span text:style-name="T1013">, 2021-06-11, paskelbta TAR 2021-06-11, i. k. 2021-13438</text:span></text:p>
      <text:p text:style-name="Normal"/>
      <text:p text:style-name="P1014"><text:span text:style-name="T1015">50.</text:span><text:span text:style-name="T1016"><text:s/>Neteko galios nuo 2021-06-12</text:span></text:p>
      <text:p text:style-name="P1017">Punkto naikinimas:</text:p>
      <text:p text:style-name="P1018"><text:span text:style-name="T1019">Nr.<text:s/></text:span><text:a xlink:href="https://www.e-tar.lt/portal/legalAct.html?documentId=00bccf70cab411eba2bad9a0748ee64d" office:target-frame-name="_top" xlink:show="replace"><text:span text:style-name="T1020">40-284/21</text:span></text:a><text:span text:style-name="T1021">, 2021-06-11, paskelbta TAR 2021-06-11, i. k. 2021-13438</text:span></text:p>
      <text:p text:style-name="P1022">Punkto pakeitimai:</text:p>
      <text:p text:style-name="P1023"><text:span text:style-name="T1024">Nr.<text:s/></text:span><text:a xlink:href="https://www.e-tar.lt/portal/legalAct.html?documentId=f2e017900d1811ea9d279ea27696ab7b" office:target-frame-name="_top" xlink:show="replace"><text:span text:style-name="T1025">40-489/19</text:span></text:a><text:span text:style-name="T1026">, 2019-11-22, paskelbta TAR 2019-11-29, i. k. 2019-19141</text:span></text:p>
      <text:p text:style-name="Normal"/>
      <text:p text:style-name="P1027"><text:span text:style-name="T1028">51</text:span><text:span text:style-name="T1029">. Apskaitos skyrius perveda vienkartinės išmokos įsikurti likutį į asmeninę gavėjo sąskaitą.</text:span><text:s/></text:p>
      <text:p text:style-name="P1030">Punkto pakeitimai:</text:p>
      <text:p text:style-name="P1031"><text:span text:style-name="T1032">Nr.<text:s/></text:span><text:a xlink:href="https://www.e-tar.lt/portal/legalAct.html?documentId=f2e017900d1811ea9d279ea27696ab7b" office:target-frame-name="_top" xlink:show="replace"><text:span text:style-name="T1033">40-489/19</text:span></text:a><text:span text:style-name="T1034">, 2019-11-22, paskelbta TAR 2019-11-29, i. k. 2019-19141</text:span></text:p>
      <text:p text:style-name="Normal"/>
      <text:p text:style-name="P1035"><text:span text:style-name="T1036">52</text:span><text:span text:style-name="T1037">.</text:span><text:span text:style-name="T1038"><text:tab/>Vienkartinės išmokos įsikurti gavėjas turi teisę įgalioti kitą asmenį tvarkyti dokumentus dėl vienkartinės išmokos įsikurt</text:span><text:span text:style-name="T1039">i naudojimo.<text:s/></text:span></text:p>
      <text:p text:style-name="P1040"/>
      <text:p text:style-name="P1041"><text:span text:style-name="T1042">VI</text:span><text:span text:style-name="T1043"><text:s/>SKYRIUS</text:span></text:p>
      <text:p text:style-name="P1044"><text:span text:style-name="T1045">IŠMOKŲ SKYRIMAS GAVUS VALSTYBINĖS MOKESČIŲ INSPEKCIJOS PRIE FINANSŲ MINISTERIJOS DUOMENIS</text:span></text:p>
      <text:p text:style-name="P1046"/>
      <text:p text:style-name="P1047"><text:span text:style-name="T1048">53</text:span><text:span text:style-name="T1049">.</text:span><text:span text:style-name="T1050"><text:tab/></text:span><text:span text:style-name="T1051">Valstybinei mokesčių inspekcijai prie Finansų ministerijos (toliau – VMI) pateikus duomenis apie bendrai gyvenančius asmenis,</text:span><text:span text:style-name="T1052"><text:s/>kurių auginamiems ir (ar) globojamiems vaikams naujai per praėjusį laikotarpį paskirta išmoka vaikui, gautas pajamas, Socialinių išmokų skyrius:</text:span></text:p>
      <text:p text:style-name="P1053"><text:span text:style-name="T1054">53.1</text:span><text:span text:style-name="T1055">. analizuoja VMI pateiktus duomenis ir patikrina sistemoje „Parama“, ar sąrašuose nurodytiems asmenims n</text:span><text:span text:style-name="T1056">epaskirta socialinė pašalpa ir (ar) socialinė parama mokiniams;</text:span></text:p>
      <text:p text:style-name="P1057"><text:span text:style-name="T1058">53.2</text:span><text:span text:style-name="T1059">. jei išmokos vaikui gavėjai 53.1 punkte nurodytų išmokų negauna, rengia išmokos vaikui gavėjui pranešimą ir nurodo, kokius dokumentus ir per kokį terminą, atsižvelgiant į VMI<text:s/></text:span><text:span text:style-name="T1060">pateiktus duomenis, jis turi pateikti;</text:span></text:p>
      <text:p text:style-name="P1061"><text:span text:style-name="T1062">53.3</text:span><text:span text:style-name="T1063">. gavęs iš gavėjo</text:span><text:span text:style-name="T1064"><text:s/></text:span><text:span text:style-name="T1065">visus reikalingus dokumentus vertina juose pateiktą informaciją ir nustatęs, kad:<text:s/></text:span></text:p>
      <text:p text:style-name="P1066"><text:span text:style-name="T1067">53.3.1</text:span><text:span text:style-name="T1068">. išmoka gavėjui mokama (mokėta) neteisėtai, nustato išmokos permoką bei inicijuoja permokos sugrąži</text:span><text:span text:style-name="T1069">nimo veiksmus Administracijos direktoriaus įsakymu tvirtinto Socialinių išmokų permokų nagrinėjimo tvarkos aprašo nustatyta tvarka;</text:span></text:p>
      <text:p text:style-name="P1070"><text:span text:style-name="T1071">53.3.2</text:span><text:span text:style-name="T1072">. išmoka vaikui buvo mokama (mokėta) teisėtai, apie tai informuoja išmokos vaikui gavėją rašt;.</text:span><text:s/></text:p>
      <text:p text:style-name="P1073">Papunkčio pakeitimai:</text:p>
      <text:p text:style-name="P1074"><text:span text:style-name="T1075">Nr.<text:s/></text:span><text:a xlink:href="https://www.e-tar.lt/portal/legalAct.html?documentId=d0a449f098ae11e9ae2e9d61b1f977b3" office:target-frame-name="_top" xlink:show="replace"><text:span text:style-name="T1076">40-288/18(3.1.1E-TD2)</text:span></text:a><text:span text:style-name="T1077">, 2018-07-13, paskelbta TAR 2019-06-27, i. k. 2019-10314</text:span></text:p>
      <text:p text:style-name="P1078"><text:span text:style-name="T1079">Nr.<text:s/></text:span><text:a xlink:href="https://www.e-tar.lt/portal/legalAct.html?documentId=ce3a6530a97611eab9d9cd0c85e0b745" office:target-frame-name="_top" xlink:show="replace"><text:span text:style-name="T1080">40-243/20</text:span></text:a><text:span text:style-name="T1081">, 2020-06-08, paskelbta TAR 2020-06-08, i. k. 2020-12498</text:span></text:p>
      <text:p text:style-name="Normal"/>
      <text:p text:style-name="P1082"><text:span text:style-name="T1083">53.4.</text:span><text:span text:style-name="T1084"><text:s/>Neteko galios nuo 2020-06-09</text:span></text:p>
      <text:p text:style-name="P1085">Papunkčio naikinimas:</text:p>
      <text:p text:style-name="P1086"><text:span text:style-name="T1087">Nr.<text:s/></text:span><text:a xlink:href="https://www.e-tar.lt/portal/legalAct.html?documentId=ce3a6530a97611eab9d9cd0c85e0b745" office:target-frame-name="_top" xlink:show="replace"><text:span text:style-name="T1088">40-243/20</text:span></text:a><text:span text:style-name="T1089">, 2020-06-08, paskelbta TAR 2020-06-08, i. k. 2020-12498</text:span></text:p>
      <text:p text:style-name="P1090">Papunkčio pakeitimai:</text:p>
      <text:p text:style-name="P1091"><text:span text:style-name="T1092">Nr.<text:s/></text:span><text:a xlink:href="https://www.e-tar.lt/portal/legalAct.html?documentId=d0a449f098ae11e9ae2e9d61b1f977b3" office:target-frame-name="_top" xlink:show="replace"><text:span text:style-name="T1093">40-288/18(3.1.1E-TD2)</text:span></text:a><text:span text:style-name="T1094">, 2018-07-13, paskelbta TAR 2019-06-27,<text:s/></text:span><text:span text:style-name="T1095">i. k. 2019-10314</text:span></text:p>
      <text:p text:style-name="Normal"/>
      <text:p text:style-name="P1096"><text:span text:style-name="T1097">53.4</text:span><text:span text:style-name="T1098">1</text:span><text:span text:style-name="T1099">.</text:span><text:span text:style-name="T1100"><text:s/>Neteko galios nuo 2020-06-09</text:span></text:p>
      <text:p text:style-name="P1101">Papunkčio naikinimas:</text:p>
      <text:p text:style-name="P1102"><text:span text:style-name="T1103">Nr.<text:s/></text:span><text:a xlink:href="https://www.e-tar.lt/portal/legalAct.html?documentId=ce3a6530a97611eab9d9cd0c85e0b745" office:target-frame-name="_top" xlink:show="replace"><text:span text:style-name="T1104">40-243/20</text:span></text:a><text:span text:style-name="T1105">, 2020-06-08, paskelbta TAR 2020-06-08, i. k. 2020-12498</text:span></text:p>
      <text:p text:style-name="P1106">Papildyta<text:s/>papunkčiu:</text:p>
      <text:p text:style-name="P1107"><text:span text:style-name="T1108">Nr.<text:s/></text:span><text:a xlink:href="https://www.e-tar.lt/portal/legalAct.html?documentId=d0a449f098ae11e9ae2e9d61b1f977b3" office:target-frame-name="_top" xlink:show="replace"><text:span text:style-name="T1109">40-288/18(3.1.1E-TD2)</text:span></text:a><text:span text:style-name="T1110">, 2018-07-13, paskelbta TAR 2019-06-27, i. k. 2019-10314</text:span></text:p>
      <text:p text:style-name="Normal"/>
      <text:p text:style-name="P1111"><text:span text:style-name="T1112">53.5</text:span><text:span text:style-name="T1113">. jei išmokos vaikui gavėjui pateikus visus reikalingus<text:s/></text:span><text:span text:style-name="T1114">dokumentus nustatoma, kad išmoka vaikui buvo mokėta pagrįstai, apie tai išmokos vaikui gavėjas informuojamas raštu.</text:span></text:p>
      <text:p text:style-name="P1115"/>
      <text:p text:style-name="P1116"><text:span text:style-name="T1117">6</text:span><text:span text:style-name="T1118">1</text:span><text:span text:style-name="T1119"><text:s/>skyrius.</text:span><text:span text:style-name="T1120"><text:s/>Neteko galios nuo 2020-06-09</text:span></text:p>
      <text:p text:style-name="P1121">Skyriaus naikinimas:</text:p>
      <text:p text:style-name="P1122"><text:span text:style-name="T1123">Nr.<text:s/></text:span><text:a xlink:href="https://www.e-tar.lt/portal/legalAct.html?documentId=ce3a6530a97611eab9d9cd0c85e0b745" office:target-frame-name="_top" xlink:show="replace"><text:span text:style-name="T1124">40-243/20</text:span></text:a><text:span text:style-name="T1125">, 2020-06-08, paskelbta TAR 2020-06-08, i. k. 2020-12498</text:span></text:p>
      <text:p text:style-name="Normal"/>
      <text:p text:style-name="P1126"><text:span text:style-name="T1127">VII</text:span><text:span text:style-name="T1128"><text:s/>SKYRIUS</text:span></text:p>
      <text:p text:style-name="P1129"><text:span text:style-name="T1130">BAIGIAMOSIOS NUOSTATOS</text:span></text:p>
      <text:p text:style-name="P1131"/>
      <text:p text:style-name="P1132"><text:span text:style-name="T1133">54</text:span><text:span text:style-name="T1134">.</text:span><text:span text:style-name="T1135"><text:tab/>Valstybės tarnautojai ir darbuotojai už šio Tvarkos aprašo nuostatų nesilaikymą atsako Lietuvos Respublikos<text:s/></text:span><text:span text:style-name="T1136">teisės aktų nustatyta tvarka.</text:span></text:p>
      <text:p text:style-name="P1137"><text:span text:style-name="T1138">54</text:span><text:span text:style-name="T1139">1</text:span><text:span text:style-name="T1140">.</text:span><text:span text:style-name="T1141"><text:s/></text:span><text:span text:style-name="T1142">Išmokų vaikams permokų nustatymas vykdomas Administracijos direktoriaus įsakymu tvirtinto Socialinių išmokų permokų nagrinėjimo tvarkos aprašo nustatyta tvarka.</text:span><text:span text:style-name="T1143"><text:s/></text:span><text:span text:style-name="T1144">Gavėjui permokėtos išmokos sumos, kurios negrąžintos arb</text:span><text:span text:style-name="T1145">a neišskaičiuotos ir dėl kurių likęs įsiskolinimas, tvarkomos Administracijos direktoriaus įsakymu tvirtinto Socialinių išmokų permokų nagrinėjimo tvarkos aprašo nustatyta tvarka.</text:span><text:s/></text:p>
      <text:p text:style-name="P1146">Papildyta punktu:</text:p>
      <text:p text:style-name="P1147"><text:span text:style-name="T1148">Nr.<text:s/></text:span><text:a xlink:href="https://www.e-tar.lt/portal/legalAct.html?documentId=ce3a6530a97611eab9d9cd0c85e0b745" office:target-frame-name="_top" xlink:show="replace"><text:span text:style-name="T1149">40-243/20</text:span></text:a><text:span text:style-name="T1150">, 2020-06-08, paskelbta TAR 2020-06-08, i. k. 2020-12498</text:span></text:p>
      <text:p text:style-name="Normal"/>
      <text:p text:style-name="P1151"><text:span text:style-name="T1152">55</text:span><text:span text:style-name="T1153">.</text:span><text:span text:style-name="T1154"><text:tab/></text:span><text:span text:style-name="T1155">Socialinių išmokų skyrius išmokų skyrimo ir mokėjimo apskaitą tvarko sistemoje „Parama“ ir SPIS.</text:span></text:p>
      <text:p text:style-name="P1156"><text:span text:style-name="T1157">56</text:span><text:span text:style-name="T1158">. Apskaitos skyrius vykdo lėšų,<text:s/></text:span><text:span text:style-name="T1159">skirtų išmokoms mokėti, apskaitą Finansų valdymo ir apskaitos sistemoje.</text:span><text:s/></text:p>
      <text:p text:style-name="P1160">Punkto pakeitimai:</text:p>
      <text:p text:style-name="P1161"><text:span text:style-name="T1162">Nr.<text:s/></text:span><text:a xlink:href="https://www.e-tar.lt/portal/legalAct.html?documentId=f2e017900d1811ea9d279ea27696ab7b" office:target-frame-name="_top" xlink:show="replace"><text:span text:style-name="T1163">40-489/19</text:span></text:a><text:span text:style-name="T1164">, 2019-11-22, paskelbta TAR 2019-11-29, i. k. 2019-1</text:span><text:span text:style-name="T1165">9141</text:span></text:p>
      <text:p text:style-name="Normal"/>
      <text:p text:style-name="P1166"><text:span text:style-name="T1167">57</text:span><text:span text:style-name="T1168">.</text:span><text:span text:style-name="T1169"><text:tab/></text:span><text:span text:style-name="T1170">Sprendimai dėl asmens teisės gauti išmoką skundžiami Lietuvos Respublikos administracinių bylų teisenos įstatymo nustatyta tvarka.</text:span></text:p>
      <text:p text:style-name="P1171"><text:span text:style-name="T1172">58</text:span><text:span text:style-name="T1173">. Valstybės tarnautojai ir darbuotojai, vykdydami šio Tvarkos aprašo nuostatas privalo asmens duomenis tvarkyti vadovaudamiesi 2016 m. balandžio 27 d. Europos Parlamento ir Tarybos reglamento (ES) 2016/679 dėl fizinių asmenų apsaugos tvarkant asmens duomen</text:span><text:span text:style-name="T1174">is ir dėl laisvo tokių duomenų judėjimo ir kuriuo panaikinama Direktyva 95/46/EB (Bendrasis duomenų apsaugos reglamentas) (OL 2016 L 119, p. 1), Lietuvos Respublikos asmens duomenų teisinės apsaugos įstatymo nuostatomis bei <text:s/>Vilniaus miesto savivaldybės ad</text:span><text:span text:style-name="T1175">ministracijos direktoriaus patvirtintomis Vilniaus miesto savivaldybės administracijos asmens duomenų tvarkymo taisyklėmis.</text:span><text:s/></text:p>
      <text:p text:style-name="P1176">Papildyta punktu:</text:p>
      <text:p text:style-name="P1177"><text:span text:style-name="T1178">Nr.<text:s/></text:span><text:a xlink:href="https://www.e-tar.lt/portal/legalAct.html?documentId=f2e017900d1811ea9d279ea27696ab7b" office:target-frame-name="_top" xlink:show="replace"><text:span text:style-name="T1179">40-489/19</text:span></text:a><text:span text:style-name="T1180">,<text:s/></text:span><text:span text:style-name="T1181">2019-11-22, paskelbta TAR 2019-11-29, i. k. 2019-19141</text:span></text:p>
      <text:p text:style-name="Normal"/>
      <text:p text:style-name="P1182"><text:span text:style-name="T1183">______________________</text:span></text:p>
      <text:p text:style-name="P1184"><text:span text:style-name="T1185">Priedas.</text:span><text:span text:style-name="T1186"><text:s/>Neteko galios nuo 2020-06-09</text:span></text:p>
      <text:p text:style-name="P1187">Priedo naikinimas:</text:p>
      <text:p text:style-name="P1188"><text:span text:style-name="T1189">Nr.<text:s/></text:span><text:a xlink:href="https://www.e-tar.lt/portal/legalAct.html?documentId=ce3a6530a97611eab9d9cd0c85e0b745" office:target-frame-name="_top" xlink:show="replace"><text:span text:style-name="T1190">40-243/20</text:span></text:a><text:span text:style-name="T1191">,</text:span><text:span text:style-name="T1192"><text:s/>2020-06-08, paskelbta TAR 2020-06-08, i. k. 2020-12498</text:span></text:p>
      <text:p text:style-name="Normal"/>
      <text:p text:style-name="P1193"/>
      <text:p text:style-name="P1194"/>
      <text:p text:style-name="P1195"><text:span text:style-name="T1196">Pakeitimai:</text:span></text:p>
      <text:p text:style-name="P1197"/>
      <text:p text:style-name="P1198"><text:span text:style-name="T1199">1.</text:span></text:p>
      <text:p text:style-name="P1200"><text:span text:style-name="T1201">Vilniaus miesto savivaldybės administracija, Įsakymas</text:span></text:p>
      <text:p text:style-name="P1202"><text:span text:style-name="T1203">Nr.<text:s/></text:span><text:a xlink:href="https://www.e-tar.lt/portal/legalAct.html?documentId=d0a449f098ae11e9ae2e9d61b1f977b3" office:target-frame-name="_top" xlink:show="replace"><text:span text:style-name="T1204">40-288/18(3.1.1E-TD2)</text:span></text:a><text:span text:style-name="T1205">, 20</text:span><text:span text:style-name="T1206">18-07-13, paskelbta TAR 2019-06-27, i. k. 2019-10314</text:span></text:p>
      <text:p text:style-name="P1207"><text:span text:style-name="T1208">Dėl administracijos direktoriaus 2017-07-03 įsakymo Nr. 40-348 „Dėl Valstybinės (valstybės perduotos savivaldybėms) funkcijos – išmokų vaikams skyrimo ir mokėjimo tvarkos aprašo tvirtinimo“ pakeitimo</text:span></text:p>
      <text:p text:style-name="P1209"/>
      <text:p text:style-name="P1210"><text:span text:style-name="T1211">2.</text:span></text:p>
      <text:p text:style-name="P1212"><text:span text:style-name="T1213">Vilniaus miesto savivaldybės administracija, Įsakymas</text:span></text:p>
      <text:p text:style-name="P1214"><text:span text:style-name="T1215">Nr.<text:s/></text:span><text:a xlink:href="https://www.e-tar.lt/portal/legalAct.html?documentId=f2e017900d1811ea9d279ea27696ab7b" office:target-frame-name="_top" xlink:show="replace"><text:span text:style-name="T1216">40-489/19</text:span></text:a><text:span text:style-name="T1217">, 2019-11-22, paskelbta TAR 2019-11-29, i. k. 2019-19141</text:span></text:p>
      <text:p text:style-name="P1218"><text:span text:style-name="T1219">Dėl Administracijos direktoriaus<text:s/></text:span><text:span text:style-name="T1220">2017-07-03 įsakymo Nr. 40-348 „Dėl Išmokų vaikams skyrimo ir mokėjimo tvarkos aprašo tvirtinimo“ pakeitimo</text:span></text:p>
      <text:p text:style-name="P1221"/>
      <text:p text:style-name="P1222"><text:span text:style-name="T1223">3.</text:span></text:p>
      <text:p text:style-name="P1224"><text:span text:style-name="T1225">Vilniaus miesto savivaldybės administracija, Įsakymas</text:span></text:p>
      <text:p text:style-name="P1226"><text:span text:style-name="T1227">Nr.<text:s/></text:span><text:a xlink:href="https://www.e-tar.lt/portal/legalAct.html?documentId=ce3a6530a97611eab9d9cd0c85e0b745" office:target-frame-name="_top" xlink:show="replace"><text:span text:style-name="T1228">40-243/20</text:span></text:a><text:span text:style-name="T1229">, 2020-06-08, paskelbta TAR 2020-06-08, i. k. 2020-12498</text:span></text:p>
      <text:p text:style-name="P1230"><text:span text:style-name="T1231">Dėl Administracijos direktoriaus 2017-07-03 įsakymo Nr. 40-348 „Dėl Išmokų vaikams skyrimo ir mokėjimo tvarkos aprašo tvirtinimo“ pakeitimo</text:span></text:p>
      <text:p text:style-name="P1232"/>
      <text:p text:style-name="P1233"><text:span text:style-name="T1234">4.</text:span></text:p>
      <text:p text:style-name="P1235"><text:span text:style-name="T1236">Vilniaus miesto savivaldybės admini</text:span><text:span text:style-name="T1237">stracija, Įsakymas</text:span></text:p>
      <text:p text:style-name="P1238"><text:span text:style-name="T1239">Nr.<text:s/></text:span><text:a xlink:href="https://www.e-tar.lt/portal/legalAct.html?documentId=00bccf70cab411eba2bad9a0748ee64d" office:target-frame-name="_top" xlink:show="replace"><text:span text:style-name="T1240">40-284/21</text:span></text:a><text:span text:style-name="T1241">, 2021-06-11, paskelbta TAR 2021-06-11, i. k. 2021-13438</text:span></text:p>
      <text:p text:style-name="P1242"><text:span text:style-name="T1243">Dėl administracijos direktoriaus 2017-07-03 įsakymo Nr. 40-348 „Dėl I</text:span><text:span text:style-name="T1244">šmokų vaikams skyrimo ir mokėjimo tvarkos aprašo tvirtinimo“ pakeiti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77"><text:page-number text:fixed="false">14</text:page-number></text:p>
      </style:header>
      <style:footer>
        <text:p text:style-name="P78"/>
      </style:footer>
    </style:master-page>
    <style:master-page style:next-style-name="MP1" style:name="MPF1" style:page-layout-name="PL1">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05T08:27:00Z</meta:creation-date>
    <dc:date>2022-07-05T08:2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270" meta:word-count="6502" meta:character-count="51946" meta:row-count="1142" meta:non-whitespace-character-count="45714"/>
  </office:meta>
</office:document-meta>
</file>