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5284in"/>
      <style:text-properties style:font-size-complex="12pt"/>
    </style:style>
    <style:style style:name="P69" style:parent-style-name="Normal" style:family="paragraph">
      <style:paragraph-properties fo:text-align="justify" fo:margin-left="4.5284in">
        <style:tab-stops/>
      </style:paragraph-properties>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center">
        <style:tab-stops>
          <style:tab-stop style:type="left" style:position="0.7875in"/>
        </style:tab-stops>
      </style:paragraph-properties>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left="0.5909in">
        <style:tab-stops>
          <style:tab-stop style:type="left" style:position="0.1965in"/>
        </style:tab-stops>
      </style:paragraph-properties>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407" style:parent-style-name="Normal" style:family="paragraph">
      <style:paragraph-properties fo:text-align="justify" fo:line-height="150%"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line-height="150%" fo:text-indent="0.5909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left="0.5909in">
        <style:tab-stops>
          <style:tab-stop style:type="left" style:position="0.2951in"/>
        </style:tab-stops>
      </style:paragraph-properties>
    </style:style>
    <style:style style:name="P490" style:parent-style-name="Normal" style:family="paragraph">
      <style:paragraph-properties fo:text-align="center" fo:text-indent="0.5909in">
        <style:tab-stops>
          <style:tab-stop style:type="left" style:position="0.78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909in">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496" style:parent-style-name="Normal" style:family="paragraph">
      <style:paragraph-properties fo:text-align="justify" fo:line-height="150%"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583"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589" style:parent-style-name="Normal" style:family="paragraph">
      <style:paragraph-properties fo:text-align="justify" fo:line-height="150%" fo:text-indent="0.5909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left" style:position="0.7875in"/>
        </style:tab-stops>
      </style:paragraph-properties>
    </style:style>
    <style:style style:name="P70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7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text-position="super 66.6%"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position="super 66.6%"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text-position="super 66.6%"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ab-stops>
          <style:tab-stop style:type="left" style:position="0.7875in"/>
        </style:tab-stops>
      </style:paragraph-properties>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weight-complex="bold" style:text-position="super 66.6%"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text-position="super 66.6%"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6.6%"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text-position="super 66.6%"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843" style:parent-style-name="Normal" style:family="paragraph">
      <style:paragraph-properties fo:text-align="justify" fo:line-height="150%" fo:text-indent="0.5909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master-page-name="MPF2" style:family="paragraph">
      <style:paragraph-properties fo:break-before="page" fo:margin-left="3.6in" style:page-number="1">
        <style:tab-stops/>
      </style:paragraph-properties>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5909in"/>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5909in"/>
      <style:text-properties fo:font-weight="bold" style:font-weight-asian="bold" style:font-size-complex="12pt"/>
    </style:style>
    <style:style style:name="P90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909in"/>
    </style:style>
    <style:style style:name="P922" style:parent-style-name="Normal" style:family="paragraph">
      <style:paragraph-properties fo:text-align="center" fo:text-indent="0.5909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indent="0.5909in"/>
      <style:text-properties fo:font-weight="bold" style:font-weight-asian="bold" style:font-size-complex="12pt"/>
    </style:style>
    <style:style style:name="P92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tab-stops>
          <style:tab-stop style:type="left" style:position="-0.3937in"/>
          <style:tab-stop style:type="left" style:position="0.2958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50%" fo:text-indent="0.5909in">
        <style:tab-stops>
          <style:tab-stop style:type="left" style:position="-0.3937in"/>
          <style:tab-stop style:type="left" style:position="0.2958in"/>
          <style:tab-stop style:type="left" style:position="0.8861in"/>
        </style:tab-stops>
      </style:paragraph-properties>
    </style:style>
    <style:style style:name="P971"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50%" fo:text-indent="0.5909in">
        <style:tab-stops>
          <style:tab-stop style:type="left" style:position="-0.3937in"/>
          <style:tab-stop style:type="left" style:position="0.2958in"/>
          <style:tab-stop style:type="left" style:position="0.8861in"/>
        </style:tab-stops>
      </style:paragraph-properties>
      <style:text-properties fo:font-weight="bold" style:font-weight-asian="bold" style:font-size-complex="12pt"/>
    </style:style>
    <style:style style:name="P976"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5909in"/>
    </style:style>
    <style:style style:name="P988" style:parent-style-name="Normal" style:family="paragraph">
      <style:paragraph-properties fo:text-align="center" fo:text-indent="0.5909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text-indent="0.5909in"/>
      <style:text-properties fo:font-weight="bold" style:font-weight-asian="bold" style:font-size-complex="12pt"/>
    </style:style>
    <style:style style:name="P99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909in">
        <style:tab-stops>
          <style:tab-stop style:type="left" style:position="-0.3937in"/>
          <style:tab-stop style:type="left" style:position="0.1972in"/>
        </style:tab-stops>
      </style:paragraph-properties>
      <style:text-properties fo:hyphenate="false"/>
    </style:style>
    <style:style style:name="P1012"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fo:text-indent="0.5909in">
        <style:tab-stops>
          <style:tab-stop style:type="left" style:position="-0.3937in"/>
          <style:tab-stop style:type="left" style:position="0.1972in"/>
        </style:tab-stops>
      </style:paragraph-properties>
      <style:text-properties fo:font-weight="bold" style:font-weight-asian="bold" style:font-size-complex="12pt" fo:hyphenate="false"/>
    </style:style>
    <style:style style:name="P1017"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ab-stops>
          <style:tab-stop style:type="left" style:position="-0.3937in"/>
          <style:tab-stop style:type="left" style:position="0.1972in"/>
          <style:tab-stop style:type="left" style:position="0.2958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margin-left="-0.3937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margin-left="-0.3937in">
        <style:tab-stops/>
      </style:paragraph-properties>
      <style:text-properties fo:font-weight="bold" style:font-weight-asian="bold" style:font-size-complex="12pt"/>
    </style:style>
    <style:style style:name="P1032" style:parent-style-name="Normal" style:family="paragraph">
      <style:paragraph-properties fo:text-align="center" fo:margin-left="-0.3937in">
        <style:tab-stops/>
      </style:paragraph-properties>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text-properties style:font-size-complex="12pt"/>
    </style:style>
    <style:style style:name="P1038" style:parent-style-name="Normal" style:family="paragraph">
      <style:paragraph-properties fo:line-height="115%" fo:text-indent="6.043in">
        <style:tab-stops>
          <style:tab-stop style:type="left" style:position="4.3312in"/>
        </style:tab-stops>
      </style:paragraph-properties>
      <style:text-properties style:font-size-complex="12pt"/>
    </style:style>
    <style:style style:name="P1039" style:parent-style-name="Normal" style:family="paragraph">
      <style:text-properties style:font-size-complex="12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size-complex="12pt"/>
    </style:style>
    <style:style style:name="T1043" style:parent-style-name="DefaultParagraphFont" style:family="text">
      <style:text-properties fo:font-size="10pt" style:font-size-asian="10pt"/>
    </style:style>
    <style:style style:name="P1044" style:parent-style-name="Normal" style:family="paragraph">
      <style:paragraph-properties fo:margin-left="1.9013in" fo:text-indent="0.043in">
        <style:tab-stops/>
      </style:paragraph-properties>
      <style:text-properties style:font-size-complex="12pt"/>
    </style:style>
    <style:style style:name="P1045" style:parent-style-name="Normal" style:family="paragraph">
      <style:paragraph-properties fo:margin-left="1.9013in" fo:text-indent="0.4736in">
        <style:tab-stops/>
      </style:paragraph-properties>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6-28 iki 2019-11-29</text:span></text:p>
      <text:p text:style-name="P6"/>
      <text:p text:style-name="P7"><text:span text:style-name="T8">Įsakymas paskelbtas: TAR 2017-07-07, i. k. 2017-11587</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IŠMOKŲ VAIKAMS SKYRIMO IR MOKĖJIMO TVARKOS APRAŠO TVIRTINIMO<text:s/></text:span></text:p>
      <text:p text:style-name="P20"/>
      <text:p text:style-name="P21">2017 m. liepos 3 d. Nr. <text:s/>40-348</text:p>
      <text:p text:style-name="P22">Vilnius</text:p>
      <text:p text:style-name="P23"/>
      <text:p text:style-name="P24"/>
      <text:p text:style-name="P25">Pakeistas teisės akto pavadinimas:</text:p>
      <text:p text:style-name="P26"><text:span text:style-name="T27">Nr.<text:s/></text:span><text:a xlink:href="https://www.e-tar.lt/portal/legalAct.html?documentId=d0a449f098ae11e9ae2e9d61b1f977b3" office:target-frame-name="_top" xlink:show="replace"><text:span text:style-name="T28">40-288/18(3.1.1E-TD2)</text:span></text:a><text:span text:style-name="T29">, 2018-07-13, paskelbta TAR 2019-06-27, i. k. 2019-10314</text:span></text:p>
      <text:p text:style-name="Normal"/>
      <text:p text:style-name="P30"><text:span text:style-name="T31">Vadovaudamasi Lietuvos Respublikos išmokų vaikams įstatymu, Išmokų vaikams skyrimo ir mokėjimo nuostatais, patvirtintais Lietuvos Respublikos Vyriausybės 2004 m. birželio 28 d. nutarimu Nr. 801 „Dėl išmokų vaikams skyrimo ir mokėjimo nuostatų patvirtinim</text:span><text:span text:style-name="T32">o“ ir atsižvelgdama į Vilniaus miesto savivaldybės administracijos direktoriaus 2011 m. gruodžio 7 d. įsakymą Nr. 40-733 „Dėl lėšų valstybinėms (valstybės perduotoms savivaldybėms) funkcijoms vykdyti planavimo ir naudojimo kontrolės tvarkos aprašo tvirtini</text:span><text:span text:style-name="T33">mo“:</text:span></text:p>
      <text:p text:style-name="P34"><text:span text:style-name="T35">1</text:span><text:span text:style-name="T36">. T<text:s/></text:span><text:span text:style-name="T37">v i r t i n u Išmokų vaikams skyrimo ir mokėjimo tvarkos aprašą (pridedama).</text:span><text:s/></text:p>
      <text:p text:style-name="P38">Punkto pakeitimai:</text:p>
      <text:p text:style-name="P39"><text:span text:style-name="T40">Nr.<text:s/></text:span><text:a xlink:href="https://www.e-tar.lt/portal/legalAct.html?documentId=d0a449f098ae11e9ae2e9d61b1f977b3" office:target-frame-name="_top" xlink:show="replace"><text:span text:style-name="T41">40-288/18(3.1.1E-TD2)</text:span></text:a><text:span text:style-name="T42">, 2018-07-13,<text:s/></text:span><text:span text:style-name="T43">paskelbta TAR 2019-06-27, i. k. 2019-10314</text:span></text:p>
      <text:p text:style-name="Normal"/>
      <text:p text:style-name="P44"><text:span text:style-name="T45">2</text:span><text:span text:style-name="T46">.</text:span><text:span text:style-name="T47"><text:tab/>L a i k a u netekusiais galios:</text:span></text:p>
      <text:p text:style-name="P48"><text:span text:style-name="T49">2.1</text:span><text:span text:style-name="T50">.</text:span><text:span text:style-name="T51"><text:tab/></text:span><text:span text:style-name="T52"><text:s/>Vilniaus miesto savivaldybės administracijos direktoriaus 2014 m. balandžio 17 d. įsakymą Nr. 40-104 „Dėl Išmokų vaikams skyrimo ir mokėjimo tvarkos aprašo tvirtinimo“;</text:span></text:p>
      <text:p text:style-name="P53"><text:span text:style-name="T54">2.2</text:span><text:span text:style-name="T55">.</text:span><text:span text:style-name="T56"><text:tab/>Vilniaus miesto savivaldybės administracijos direktoriaus 2014 m. rugsėjo 19<text:s/></text:span><text:span text:style-name="T57">d. įsakymą Nr. 40-249 „Dėl Administracijos direktoriaus 2014-04-17 įsakymo Nr. 40-104 „Dėl Išmokų vaikams skyrimo ir mokėjimo tvarkos aprašo tvirtinimo“ pakeitimo“.</text:span></text:p>
      <text:p text:style-name="P58"/>
      <text:p text:style-name="P59"/>
      <text:p text:style-name="P60"/>
      <text:p text:style-name="P61"><text:span text:style-name="T62">Administracijos direktorė</text:span><text:span text:style-name="T63"><text:tab/>Alma Vaitkunskienė</text:span></text:p>
      <text:soft-page-break/>
      <text:p text:style-name="P64">PATVIRTINTA</text:p>
      <text:p text:style-name="P69">Vilniaus miesto savivaldybės</text:p>
      <text:p text:style-name="P70">administracijos direktoriaus<text:s/></text:p>
      <text:p text:style-name="P71">2017 m. liepos 3 d.</text:p>
      <text:p text:style-name="P72"><text:span text:style-name="T73">įsakymu Nr. 40-348</text:span></text:p>
      <text:p text:style-name="P74"/>
      <text:p text:style-name="P75"><text:span text:style-name="T76">IŠMOKŲ VAIKAMS SKYRIMO IR MOKĖJIMO TVARKOS APRAŠAS<text:s/></text:span></text:p>
      <text:p text:style-name="P77"/>
      <text:p text:style-name="P78">Pakeistas priedo pavadinimas:</text:p>
      <text:p text:style-name="P79"><text:span text:style-name="T80">Nr.<text:s/></text:span><text:a xlink:href="https://www.e-tar.lt/portal/legalAct.html?documentId=d0a449f098ae11e9ae2e9d61b1f977b3" office:target-frame-name="_top" xlink:show="replace"><text:span text:style-name="T81">40-288/18(3.1.1E-TD2)</text:span></text:a><text:span text:style-name="T82">, 2018-07-13, paskelbta TAR 2019-06-27, i. k. 2019-10314</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Valstybinės (valstybės perduotos savivaldybėms) funkcijos – išmokų vaikams skyrimo ir mokėjimo tvarkos aprašas (toliau – Tvarkos aprašas)</text:span><text:span text:style-name="T94"><text:s/>parengtas vadovaujantis Lietuvos Respublikos išmokų vaikams įstatymu (toliau – Įstatymas) ir Išmokų vaikams skyrimo ir</text:span><text:span text:style-name="T95"><text:s/>mokėjimo nuostatais, patvirtintais Lietuvos Respublikos Vyriausybės 2004 m. birželio 28 d. nutarimu Nr. 801 (toliau – Nutarimas).</text:span></text:p>
      <text:p text:style-name="P96"><text:span text:style-name="T97">2</text:span><text:span text:style-name="T98">.<text:s/></text:span><text:span text:style-name="T99">Tvarkos aprašas reglamentuoja vienkartinės išmokos nėščiai moteriai, vienkartinės išmokos vaikui, išmokos vaikui, išmo</text:span><text:span text:style-name="T100">kos privalomosios pradinės karo tarnybos kario vaikui, išmokos įvaikinus vaiką, globos (rūpybos) išmokos, globos (rūpybos) išmokos tikslinio priedo, vienkartinės išmokos įsikurti, išmokos besimokančio ar studijuojančio asmens vaiko priežiūrai ir išmokos gi</text:span><text:span text:style-name="T101">mus vienu metu daugiau kaip vienam vaikui (toliau – išmokos) skyrimo ir mokėjimo procedūras Vilniaus miesto savivaldybėje.</text:span><text:s/></text:p>
      <text:p text:style-name="P102">Punkto pakeitimai:</text:p>
      <text:p text:style-name="P103"><text:span text:style-name="T104">Nr.<text:s/></text:span><text:a xlink:href="https://www.e-tar.lt/portal/legalAct.html?documentId=d0a449f098ae11e9ae2e9d61b1f977b3" office:target-frame-name="_top" xlink:show="replace"><text:span text:style-name="T105">40-288/18(3</text:span><text:span text:style-name="T106">.1.1E-TD2)</text:span></text:a><text:span text:style-name="T107">, 2018-07-13, paskelbta TAR 2019-06-27, i. k. 2019-10314</text:span></text:p>
      <text:p text:style-name="Normal"/>
      <text:p text:style-name="P108"><text:span text:style-name="T109">3</text:span><text:span text:style-name="T110">.</text:span><text:span text:style-name="T111"><text:tab/></text:span><text:span text:style-name="T112"><text:s/>Klausimais, nereglamentuojamais Tvarkos apraše, būtina vadovautis Įstatymu ir Nutarimu.</text:span></text:p>
      <text:p text:style-name="P113"><text:span text:style-name="T114">4</text:span><text:span text:style-name="T115">.</text:span><text:span text:style-name="T116"><text:tab/></text:span><text:span text:style-name="T117">Tvarkos aprašu privalo vadovautis Vilniaus miesto savivaldybės administracijos Social</text:span><text:span text:style-name="T118">inių reikalų ir sveikatos departamentas (toliau – Socialinių reikalų ir sveikatos departamentas), šio departamento Socialinės paramos skyrius, Socialinių išmokų skyrius (toliau – Socialinių išmokų skyrius), Finansų ir strateginio planavimo departamentas ir</text:span><text:span text:style-name="T119"><text:s/>biudžetinė įstaiga Vilniaus miesto socialinės paramos centras (toliau – Socialinės paramos centras).</text:span></text:p>
      <text:p text:style-name="P120"><text:span text:style-name="T121">5</text:span><text:span text:style-name="T122">.</text:span><text:span text:style-name="T123"><text:tab/></text:span><text:span text:style-name="T124">Tvarkos aprašo vykdymo kontrolę, tikrindamas kas ketvirtį Socialinių išmokų skyriaus pateiktą ataskaitą, kurioje pateikiami duomenys apie priimtus<text:s/></text:span><text:span text:style-name="T125">prašymus išmokoms gauti ir sprendimus šias išmokas skirti, neskirti, sustabdyti ar nutraukti, atlieka Socialinių reikalų ir sveikatos departamentas.</text:span></text:p>
      <text:p text:style-name="P126"><text:span text:style-name="T127">6</text:span><text:span text:style-name="T128">.</text:span><text:span text:style-name="T129"><text:tab/></text:span><text:span text:style-name="T130">Apraše vartojamos sąvokos atitinka sąvokas, vartojamas Įstatyme.</text:span></text:p>
      <text:p text:style-name="P131"/>
      <text:p text:style-name="P132"><text:span text:style-name="T133">II</text:span><text:span text:style-name="T134"><text:s/>SKYRIUS</text:span></text:p>
      <text:p text:style-name="P135"><text:span text:style-name="T136">DOKUMENTAI,<text:s/></text:span><text:span text:style-name="T137">BŪTINI IŠMOKOMS SKIRTI</text:span></text:p>
      <text:p text:style-name="P138"/>
      <text:p text:style-name="P139"><text:span text:style-name="T140">7</text:span><text:span text:style-name="T141">.</text:span><text:span text:style-name="T142"><text:tab/></text:span><text:span text:style-name="T143">Dėl išmokų skyrimo vienas iš vaiko tėvų, įtėvių, bendrai gyvenančių asmenų, globėjas (rūpintojas), pats pilnametis arba visiškai veiksniu (emancipuotu) pripažintas nepilnametis arba šių asmenų įgalioti asmenys, taip pat nevei</text:span><text:span text:style-name="T144">ksnių šioje srityje asmenų globėjai kreipiasi į Socialinių išmokų skyrių ir pateikia Lietuvos Respublikos socialinės apsaugos ir darbo ministro įsakymu patvirtintą <text:s/>nustatytos formos prašymą (toliau – prašymas) išmokai (-oms) skirti.</text:span></text:p>
      <text:p text:style-name="P145"><text:span text:style-name="T146">8</text:span><text:span text:style-name="T147">.</text:span><text:span text:style-name="T148"><text:tab/></text:span><text:span text:style-name="T149">Kreipiantis dėl</text:span><text:span text:style-name="T150"><text:s/>išmokų skyrimo, atsižvelgiant į aplinkybes, lemiančias teisę į išmokas, kartu su prašymu reikia pateikti:</text:span></text:p>
      <text:p text:style-name="P151">8.1. asmens, turinčio teisę gauti išmoką, asmens tapatybę patvirtinantį dokumentą (pasą ar asmens tapatybės kortelę),<text:s/><text:span text:style-name="T152">išskyrus atvejus, kai dėl ati</text:span><text:span text:style-name="T153">tinkamos išmokos skyrimo kreipiamasi elektroniniu būdu;</text:span></text:p>
      <text:p text:style-name="P154">Papunkčio pakeitimai:</text:p>
      <text:p text:style-name="P155"><text:span text:style-name="T156">Nr.<text:s/></text:span><text:a xlink:href="https://www.e-tar.lt/portal/legalAct.html?documentId=d0a449f098ae11e9ae2e9d61b1f977b3" office:target-frame-name="_top" xlink:show="replace"><text:span text:style-name="T157">40-288/18(3.1.1E-TD2)</text:span></text:a><text:span text:style-name="T158">, 2018-07-13, paskelbta TAR 2019-06-27, i. k. 2019-1031</text:span><text:span text:style-name="T159">4</text:span></text:p>
      <text:p text:style-name="Normal"/>
      <text:p text:style-name="P160"><text:span text:style-name="T161">8.2</text:span><text:span text:style-name="T162">. jeigu prašymą dėl išmokų vaikams skyrimo teikia įgaliotas asmuo, – įgalioto asmens tapatybę patvirtinantį dokumentą (pasą ar asmens tapatybės kortelę), išskyrus atvejus, kai dėl atitinkamos išmokos skyrimo kreipiamasi elektroniniu būdu, ir <text:s/>įga</text:span><text:span text:style-name="T163">liojimą;</text:span><text:s/></text:p>
      <text:p text:style-name="P164">Papunkčio pakeitimai:</text:p>
      <text:p text:style-name="P165"><text:span text:style-name="T166">Nr.<text:s/></text:span><text:a xlink:href="https://www.e-tar.lt/portal/legalAct.html?documentId=d0a449f098ae11e9ae2e9d61b1f977b3" office:target-frame-name="_top" xlink:show="replace"><text:span text:style-name="T167">40-288/18(3.1.1E-TD2)</text:span></text:a><text:span text:style-name="T168">, 2018-07-13, paskelbta TAR 2019-06-27, i. k. 2019-10314</text:span></text:p>
      <text:p text:style-name="Normal"/>
      <text:p text:style-name="P169"><text:span text:style-name="T170">8.3</text:span><text:span text:style-name="T171">.</text:span><text:span text:style-name="T172"><text:tab/></text:span><text:span text:style-name="T173"><text:s/>jeigu prašymą dėl išmokų skyrimo<text:s/></text:span><text:span text:style-name="T174">teikia globėjas, – dokumentus apie globos nustatymą ir asmens paskyrimą globėju, globėjo tapatybę patvirtinantį asmens dokumentą (pasą ar asmens tapatybės kortelę);</text:span></text:p>
      <text:p text:style-name="P175"><text:span text:style-name="T176">8.4</text:span><text:span text:style-name="T177">.</text:span><text:span text:style-name="T178"><text:tab/></text:span><text:span text:style-name="T179"><text:s/>jeigu prašymą dėl išmokų skyrimo teikia asmuo, pripažintas ribotai veiksniu šioje</text:span><text:span text:style-name="T180"><text:s/>srityje, – dokumentą, patvirtinantį rūpybos nustatymą ir asmens paskyrimą rūpintoju, rūpintojo asmens tapatybę patvirtinantį dokumentą (pasą ar asmens tapatybės kortelę) ir rūpintojo sutikimą dėl asmens, kuris pripažintas ribotai veiksniu šioje srityje, k</text:span><text:span text:style-name="T181">reipimosi skirti išmokas.</text:span></text:p>
      <text:p text:style-name="P182"><text:span text:style-name="T183">9</text:span><text:span text:style-name="T184">.</text:span><text:span text:style-name="T185"><text:tab/></text:span><text:span text:style-name="T186">Kreipiantis dėl vienkartinės išmokos nėščiai moteriai skyrimo kartu su Tvarkos aprašo 8 punkte nurodytais dokumentais reikia pateikti:</text:span></text:p>
      <text:p text:style-name="P187"><text:span text:style-name="T188">9.1</text:span><text:span text:style-name="T189">. sveikatos priežiūros įstaigos išduotą pažymą apie nėštumą;</text:span></text:p>
      <text:p text:style-name="P190"><text:span text:style-name="T191">9.2</text:span><text:span text:style-name="T192">. vaikui<text:s/></text:span><text:span text:style-name="T193">gimus – vaiko gimimo faktą patvirtinantį dokumentą, jeigu duomenų apie vaiko gimimą nėra Lietuvos Respublikos gyventojų registre.</text:span></text:p>
      <text:p text:style-name="P194"><text:span text:style-name="T195">10</text:span><text:span text:style-name="T196">.</text:span><text:span text:style-name="T197"><text:tab/>Kreipiantis dėl vienkartinės išmokos vaikui skyrimo, kartu su Tvarkos aprašo 8 punkte nurodytais dokumentais reikia<text:s/></text:span><text:span text:style-name="T198">pateikti:</text:span></text:p>
      <text:p text:style-name="P199"><text:span text:style-name="T200">10.1</text:span><text:span text:style-name="T201">. vaiko gimimo faktą patvirtinantį dokumentą, jeigu duomenų apie vaiko gimimą nėra Lietuvos Respublikos gyventojų registre;</text:span></text:p>
      <text:p text:style-name="P202"><text:span text:style-name="T203">10.1</text:span><text:span text:style-name="T204">1</text:span><text:span text:style-name="T205">.<text:s/></text:span><text:span text:style-name="T206">dokumentus apie globos (rūpybos) nustatymą ir asmens paskyrimą globėju (rūpintoju) ir (ar) šeimynos regis</text:span><text:span text:style-name="T207">travimo dokumentą, kai vaikui globa (rūpyba) nustatyta šeimoje ar šeimynoje</text:span><text:span text:style-name="T208">;</text:span><text:s/></text:p>
      <text:p text:style-name="P209">Papildyta papunkčiu:</text:p>
      <text:p text:style-name="P210"><text:span text:style-name="T211">Nr.<text:s/></text:span><text:a xlink:href="https://www.e-tar.lt/portal/legalAct.html?documentId=d0a449f098ae11e9ae2e9d61b1f977b3" office:target-frame-name="_top" xlink:show="replace"><text:span text:style-name="T212">40-288/18(3.1.1E-TD2)</text:span></text:a><text:span text:style-name="T213">, 2018-07-13, paskelbta TAR 2019-0</text:span><text:span text:style-name="T214">6-27, i. k. 2019-10314</text:span></text:p>
      <text:p text:style-name="Normal"/>
      <text:p text:style-name="P215"><text:span text:style-name="T216">10.2</text:span><text:span text:style-name="T217">. įsiteisėjusį teismo sprendimą įvaikinti, jei kreipiamasi dėl vienkartinės išmokos įvaikintam vaikui.</text:span></text:p>
      <text:p text:style-name="P218"><text:span text:style-name="T219">11</text:span><text:span text:style-name="T220">.</text:span><text:span text:style-name="T221"><text:tab/>Kreipiantis dėl išmokos vaikui skyrimo, kartu su Tvarkos aprašo 8 punkte nurodytais dokumentais, reikia pateikt</text:span><text:span text:style-name="T222">i:<text:s/></text:span></text:p>
      <text:p text:style-name="P223"><text:span text:style-name="T224">11.1</text:span><text:span text:style-name="T225">. mokymo įstaigos pažymą, jeigu vyresnis kaip 18 metų asmuo iki 24 metų mokosi ir šių duomenų nėra valstybės ir žinybiniuose registruose arba valstybės informacinėse sistemose;</text:span></text:p>
      <text:p text:style-name="P226"><text:span text:style-name="T227">11.2</text:span><text:span text:style-name="T228">. dirbančių (taip pat savarankiškai dirbančių) pilnamečių vai</text:span><text:span text:style-name="T229">kų (įvaikių) iki 24 metų, kurie mokosi pagal bendrojo ugdymo programą (įskaitant laikotarpį nuo bendrojo ugdymo programos baigimo dienos iki tų pačių metų rugsėjo 1 d.) ar pagal formaliojo profesinio mokymo programą arba studijuoja aukštojoje mokykloje (st</text:span><text:span text:style-name="T230">udentai), įskaitant akademinių atostogų dėl ligos ar nėštumo laikotarpį, kreipimosi mėnesį ir (ar) už laikotarpį, pagal kurį apskaičiuojamos vidutinės bendrai gyvenančių asmenų mėnesio pajamos išmokai vaikui gauti, kaip nustatyta Įstatymo 17 straipsnio 7 d</text:span><text:span text:style-name="T231">alyje, gautų pajamų dydį patvirtinančius dokumentus;</text:span><text:s/></text:p>
      <text:p text:style-name="P232">Papunkčio pakeitimai:</text:p>
      <text:p text:style-name="P233"><text:span text:style-name="T234">Nr.<text:s/></text:span><text:a xlink:href="https://www.e-tar.lt/portal/legalAct.html?documentId=d0a449f098ae11e9ae2e9d61b1f977b3" office:target-frame-name="_top" xlink:show="replace"><text:span text:style-name="T235">40-288/18(3.1.1E-TD2)</text:span></text:a><text:span text:style-name="T236">, 2018-07-13, paskelbta TAR 2019-06-27, i. k. 2019-10314</text:span></text:p>
      <text:p text:style-name="Normal"/>
      <text:p text:style-name="P237"><text:span text:style-name="T238">11.3</text:span><text:span text:style-name="T239">. prašyme pažymėti duomenis apie bendrai gyvenančių asmenų vidutinių mėnesio pajamų, nustatytų Lietuvos Respublikos piniginės socialinės paramos nepasiturintiems gyventojams įstatymo 17 straipsnio 1 dalyje ir tenkančių vienam asmeniui per mėnesį d</text:span><text:span text:style-name="T240">ydį, apskaičiuotą pagal praėjusių kalendorinių metų iki teisės gauti išmoką atsiradimo dienos pajamas;</text:span></text:p>
      <text:p text:style-name="P241"><text:span text:style-name="T242">11.4</text:span><text:span text:style-name="T243">. tais atvejais, kai pagal praėjusių kalendorinių metų vidutines mėnesio pajams bendrai gyvenantys asmenys neturėjo teisės gauti išmokos vaikui,<text:s/></text:span><text:span text:style-name="T244">pajamoms sumažėjus, pateikti praėjusių 12 kalendorinių mėnesių iki kreipimosi ar teisės gauti išmoką atsiradimo dienos bendrai gyvenančių asmenų gautų pajamų, nustatytų Lietuvos Respublikos piniginės socialinės paramos nepasiturintiems gyventojams įstatymo</text:span><text:span text:style-name="T245"><text:s/>17 straipsnio 1 dalyje, dydį patvirtinančius dokumentus;</text:span></text:p>
      <text:p text:style-name="P246"><text:span text:style-name="T247">11.5</text:span><text:span text:style-name="T248">. įsiteisėjusį teismo sprendimą įvaikinti.</text:span></text:p>
      <text:p text:style-name="P249"><text:span text:style-name="T250">12</text:span><text:span text:style-name="T251">.</text:span><text:span text:style-name="T252"><text:tab/>Kreipiantis dėl išmokos privalomosios pradinės karo tarnybos kario vaikui skyrimo, kartu su Tvarkos aprašo 8 punkte nurodytais<text:s/></text:span><text:span text:style-name="T253">dokumentais reikia pateikti karinio vieneto, kuriame<text:s/></text:span><text:soft-page-break/><text:span text:style-name="T254">privalomosios pradinės karo tarnybos karys atlieka tarnybą, išduotą pažymą apie atliekamą privalomąją pradinę karo tarnybą.</text:span></text:p>
      <text:p text:style-name="P255"><text:span text:style-name="T256">12</text:span><text:span text:style-name="T257">1</text:span><text:span text:style-name="T258">. Kreipiantis dėl išmokos įvaikinus vaiką skyrimo kartu su Tvarkos apraš</text:span><text:span text:style-name="T259">o 8 punkte nurodytais dokumentais reikia pateikti:<text:s/></text:span></text:p>
      <text:p text:style-name="P260"><text:span text:style-name="T261">12</text:span><text:span text:style-name="T262">1</text:span><text:span text:style-name="T263">.1</text:span><text:span text:style-name="T264">.<text:s/></text:span><text:span text:style-name="T265">vaiko gimimo faktą patvirtinantį dokumentą, jeigu duomenų apie vaiko gimimą nėra Lietuvos Respublikos gyventojų registre</text:span><text:span text:style-name="T266">;</text:span></text:p>
      <text:p text:style-name="P267"><text:span text:style-name="T268">12</text:span><text:span text:style-name="T269">1</text:span><text:span text:style-name="T270">.2</text:span><text:span text:style-name="T271">.<text:s/></text:span><text:span text:style-name="T272">įsiteisėjusį teismo sprendimą įvaikinti.</text:span><text:s/></text:p>
      <text:p text:style-name="P273">Papildyta punktu:</text:p>
      <text:p text:style-name="P274"><text:span text:style-name="T275">Nr.<text:s/></text:span><text:a xlink:href="https://www.e-tar.lt/portal/legalAct.html?documentId=d0a449f098ae11e9ae2e9d61b1f977b3" office:target-frame-name="_top" xlink:show="replace"><text:span text:style-name="T276">40-288/18(3.1.1E-TD2)</text:span></text:a><text:span text:style-name="T277">, 2018-07-13, paskelbta TAR 2019-06-27, i. k. 2019-10314</text:span></text:p>
      <text:p text:style-name="Normal"/>
      <text:p text:style-name="P278"><text:span text:style-name="T279">13</text:span><text:span text:style-name="T280">.</text:span><text:span text:style-name="T281"><text:tab/>Kreipiantis dėl globos (rūpybos) išmokos skyrimo, kartu su Tvarkos<text:s/></text:span><text:span text:style-name="T282">aprašo 8 punkte nurodytais dokumentais reikia pateikti:<text:s/></text:span></text:p>
      <text:p text:style-name="P283"><text:span text:style-name="T284">13.1.</text:span><text:span text:style-name="T285"><text:s/>Neteko galios nuo 2019-06-28</text:span></text:p>
      <text:p text:style-name="P286">Papunkčio naikinimas:</text:p>
      <text:p text:style-name="P287"><text:span text:style-name="T288">Nr.<text:s/></text:span><text:a xlink:href="https://www.e-tar.lt/portal/legalAct.html?documentId=d0a449f098ae11e9ae2e9d61b1f977b3" office:target-frame-name="_top" xlink:show="replace"><text:span text:style-name="T289">40-288/18(3.1.1E-TD2)</text:span></text:a><text:span text:style-name="T290">, 2018-07-13,<text:s/></text:span><text:span text:style-name="T291">paskelbta TAR 2019-06-27, i. k. 2019-10314</text:span></text:p>
      <text:p text:style-name="Normal"/>
      <text:p text:style-name="P292"><text:span text:style-name="T293">13.2</text:span><text:span text:style-name="T294">. teismo sprendimą dėl išlaikymo vaikui priteisimo, jeigu vaikui priteistas išlaikymas;</text:span></text:p>
      <text:p text:style-name="P295"><text:span text:style-name="T296">13.3</text:span><text:span text:style-name="T297">. duomenis apie praėjusį iki kreipimosi mėnesį gautą išlaikymą, jeigu išlaikymas priteistas kas mėnesį mokam</text:span><text:span text:style-name="T298">omis periodinėmis išmokomis:</text:span></text:p>
      <text:p text:style-name="P299"><text:span text:style-name="T300">13.3.1</text:span><text:span text:style-name="T301">. pažymą iš įmonės, įstaigos ar organizacijos, kai išlaikymas mokamas iš darbo užmokesčio;</text:span></text:p>
      <text:p text:style-name="P302"><text:span text:style-name="T303">13.3.2.</text:span><text:span text:style-name="T304"><text:s/>Neteko galios nuo 2019-06-28</text:span></text:p>
      <text:p text:style-name="P305">Papunkčio naikinimas:</text:p>
      <text:p text:style-name="P306"><text:span text:style-name="T307">Nr.<text:s/></text:span><text:a xlink:href="https://www.e-tar.lt/portal/legalAct.html?documentId=d0a449f098ae11e9ae2e9d61b1f977b3" office:target-frame-name="_top" xlink:show="replace"><text:span text:style-name="T308">40-288/18(3.1.1E-TD2)</text:span></text:a><text:span text:style-name="T309">, 2018-07-13, paskelbta TAR 2019-06-27, i. k. 2019-10314</text:span></text:p>
      <text:p text:style-name="Normal"/>
      <text:p text:style-name="P310"><text:span text:style-name="T311">13.3.3</text:span><text:span text:style-name="T312">. pašto perlaidas, kai išlaikymas vaikui gaunamas paštu;</text:span></text:p>
      <text:p text:style-name="P313"><text:span text:style-name="T314">13.4</text:span><text:span text:style-name="T315">. mokymo įstaigos pažymą, kai vaikas (asmuo) mokosi ir yra išlaik</text:span><text:span text:style-name="T316">omas (nemokamai gauna nakvynę, maistą ir kitas paslaugas) bendrojo ugdymo mokyklos, profesinio mokymo įstaigos ar aukštosios mokyklos bendrabutyje arba vaikų socializacijos centre, jeigu šių duomenų nėra valstybės ir žinybiniuose registruose ir valstybės i</text:span><text:span text:style-name="T317">nformacinėse sistemose;</text:span><text:s/></text:p>
      <text:p text:style-name="P318">Papunkčio pakeitimai:</text:p>
      <text:p text:style-name="P319"><text:span text:style-name="T320">Nr.<text:s/></text:span><text:a xlink:href="https://www.e-tar.lt/portal/legalAct.html?documentId=d0a449f098ae11e9ae2e9d61b1f977b3" office:target-frame-name="_top" xlink:show="replace"><text:span text:style-name="T321">40-288/18(3.1.1E-TD2)</text:span></text:a><text:span text:style-name="T322">, 2018-07-13, paskelbta TAR 2019-06-27, i. k. 2019-10314</text:span></text:p>
      <text:p text:style-name="Normal"/>
      <text:p text:style-name="P323"><text:span text:style-name="T324">13.5</text:span><text:span text:style-name="T325">. mokyklos pažymą, k</text:span><text:span text:style-name="T326">ai vyresnis kaip 18 metų asmuo mokosi, jeigu šių duomenų nėra valstybės ir žinybiniuose registruose ir valstybės informacinėse sistemose.</text:span></text:p>
      <text:p text:style-name="P327"><text:span text:style-name="T328">14</text:span><text:span text:style-name="T329">. Kreipiantis dėl globos (rūpybos) išmokos tikslinio priedo skyrimo, kartu su Tvarkos aprašo 8 punkte<text:s/></text:span><text:span text:style-name="T330">nurodytais dokumentais reikia pateikti šeimynos, globos centro ar nevyriausybinės vaikų globos institucijos arba valstybės ar savivaldybės vaikų globos institucijos registravimo dokumentus.</text:span><text:s/></text:p>
      <text:p text:style-name="P331">Punkto pakeitimai:</text:p>
      <text:p text:style-name="P332"><text:span text:style-name="T333">Nr.<text:s/></text:span><text:a xlink:href="https://www.e-tar.lt/portal/legalAct.html?documentId=d0a449f098ae11e9ae2e9d61b1f977b3" office:target-frame-name="_top" xlink:show="replace"><text:span text:style-name="T334">40-288/18(3.1.1E-TD2)</text:span></text:a><text:span text:style-name="T335">, 2018-07-13, paskelbta TAR 2019-06-27, i. k. 2019-10314</text:span></text:p>
      <text:p text:style-name="Normal"/>
      <text:p text:style-name="P336"><text:span text:style-name="T337">15</text:span><text:span text:style-name="T338">. Kreipiantis dėl vienkartinės išmokos įsikurti skyrimo, kartu su Tvarkos a</text:span><text:span text:style-name="T339">prašo 8 punkte nurodytais dokumentais reikia pateikti:</text:span></text:p>
      <text:p text:style-name="P340"><text:span text:style-name="T341">15.1</text:span><text:span text:style-name="T342">. teismo sprendimą dėl nepilnamečio pripažinimo veiksniu, jeigu vaikas emancipuotas;</text:span></text:p>
      <text:p text:style-name="P343">15.2.<text:s/><text:span text:style-name="T344">gyvenamųjų patalpų nuomos sutartį, įregistruotą viešame registre, jeigu vienkartinė išmoka įsikurti<text:s/></text:span><text:span text:style-name="T345">naudojama būsto nuomai.</text:span><text:span text:style-name="T346"><text:s/></text:span><text:span text:style-name="T347">Tais atvejais, kai būstas nuomojamas užsienio valstybėje ar asmenys gyvena mokymosi įstaigos bendrabutyje, būtina pateikti nuomos sutartį (ir) ar kitus dokumentus, patvirtinančius būsto nuomos faktą.</text:span><text:s/></text:p>
      <text:p text:style-name="P348">Punkto pakeitimai:</text:p>
      <text:p text:style-name="P349"><text:span text:style-name="T350">Nr.<text:s/></text:span><text:a xlink:href="https://www.e-tar.lt/portal/legalAct.html?documentId=d0a449f098ae11e9ae2e9d61b1f977b3" office:target-frame-name="_top" xlink:show="replace"><text:span text:style-name="T351">40-288/18(3.1.1E-TD2)</text:span></text:a><text:span text:style-name="T352">, 2018-07-13, paskelbta TAR 2019-06-27, i. k. 2019-10314</text:span></text:p>
      <text:p text:style-name="Normal"/>
      <text:p text:style-name="P353"><text:span text:style-name="T354">16</text:span><text:span text:style-name="T355">.</text:span><text:span text:style-name="T356"><text:tab/>Kreipiantis dėl išmokos besimokančio ar studijuojančio vaiko priežiūrai skyri</text:span><text:span text:style-name="T357">mo, kartu su Tvarkos aprašo 8 punkte nurodytais dokumentais reikia pateikti:<text:s/></text:span></text:p>
      <text:p text:style-name="P358"><text:span text:style-name="T359">16.1</text:span><text:span text:style-name="T360">. vaiko gimimo faktą patvirtinantį dokumentą, jeigu duomenų apie vaiko gimimą nėra Lietuvos Respublikos gyventojų registre;</text:span></text:p>
      <text:p text:style-name="P361"><text:span text:style-name="T362">16.2</text:span><text:span text:style-name="T363">. įsiteisėjusį teismo sprendimą įvaikint</text:span><text:span text:style-name="T364">i;</text:span></text:p>
      <text:p text:style-name="P365"><text:span text:style-name="T366">16.3</text:span><text:span text:style-name="T367">. mokymo įstaigos pažymą, kad asmuo mokosi pagal formaliojo profesinio mokymo programą ar studijuoja aukštojoje mokykloje pagal dieninę ar nuolatinę studijų formą, doktorantūroje ar rezidentūroje, arba, baigus mokslus ar studijas, mokymosi ir (a</text:span><text:span text:style-name="T368">r) kvalifikacijos pasiekimus įteisinantį dokumentą, jei šių duomenų nėra valstybės ir žinybiniuose registruose arba valstybės informacinėse sistemose.</text:span><text:s/></text:p>
      <text:p text:style-name="P369">Papunkčio pakeitimai:</text:p>
      <text:p text:style-name="P370"><text:span text:style-name="T371">Nr.<text:s/></text:span><text:a xlink:href="https://www.e-tar.lt/portal/legalAct.html?documentId=d0a449f098ae11e9ae2e9d61b1f977b3" office:target-frame-name="_top" xlink:show="replace"><text:span text:style-name="T372">40-288/18(3.1.1E-TD2)</text:span></text:a><text:span text:style-name="T373">, 2018-07-13, paskelbta TAR 2019-06-27, i. k. 2019-10314</text:span></text:p>
      <text:p text:style-name="Normal"/>
      <text:p text:style-name="P374"><text:span text:style-name="T375">17</text:span><text:span text:style-name="T376">.</text:span><text:span text:style-name="T377"><text:tab/>Kreipiantis dėl išmokos gimus vienu metu daugiau kaip vienam vaikui<text:s/></text:span><text:span text:style-name="T378">skyrimo, kartu su Tvarkos aprašo 8 punkte nurodytais dokumentais pateikiami vaikų gimimo faktą patvirtinantys dokumentai, jeigu duomenų apie vaikų gimimą nėra Lietuvos Respublikos gyventojų registre.</text:span></text:p>
      <text:p text:style-name="P379"><text:span text:style-name="T380">18</text:span><text:span text:style-name="T381">.</text:span><text:span text:style-name="T382"><text:tab/><text:s/>Kreipdamasis dėl išmokos skyrimo, asmuo pateiki</text:span><text:span text:style-name="T383">a dokumentų, nurodytų Tvarkos aprašo 8–17 punktuose, originalus ar jų kopijas. Asmens pateiktos kopijos turi būti patvirtintos dokumentą išdavusios Lietuvos Respublikos ar užsienio valstybės institucijos, notaro ar kito asmens, įgalioto atlikti notarinius<text:s/></text:span><text:span text:style-name="T384">veiksmus, arba konsulinio pareigūno, arba kito kompetentingo užsienio valstybės pareigūno.</text:span><text:s/></text:p>
      <text:p text:style-name="P385">Punkto pakeitimai:</text:p>
      <text:p text:style-name="P386"><text:span text:style-name="T387">Nr.<text:s/></text:span><text:a xlink:href="https://www.e-tar.lt/portal/legalAct.html?documentId=d0a449f098ae11e9ae2e9d61b1f977b3" office:target-frame-name="_top" xlink:show="replace"><text:span text:style-name="T388">40-288/18(3.1.1E-TD2)</text:span></text:a><text:span text:style-name="T389">, 2018-07-13, paskelbt</text:span><text:span text:style-name="T390">a TAR 2019-06-27, i. k. 2019-10314</text:span></text:p>
      <text:p text:style-name="Normal"/>
      <text:p text:style-name="P391"><text:span text:style-name="T392">19</text:span><text:span text:style-name="T393">.</text:span><text:span text:style-name="T394"><text:tab/>Jei asmuo pateikia dokumentų originalus, Socialinių išmokų skyriaus valstybės tarnautojai ar darbuotojai padaro dokumentų kopijas ir patvirtina dokumentų kopijų tikrumą. Dokumentų originalai grąžinami juos pateik</text:span><text:span text:style-name="T395">usiam asmeniui.</text:span></text:p>
      <text:p text:style-name="P396"><text:span text:style-name="T397">20</text:span><text:span text:style-name="T398">.</text:span><text:span text:style-name="T399"><text:tab/>Asmenys dokumentus, reikalingus išmokai skirti ir išmokėti, gali pateikti tiesiogiai atvykę į Socialinių išmokų skyrių, atsiųsti registruotu paštu arba elektroninių ryšių priemonėmis, pasirašytus saugiu elektroniniu parašu.</text:span></text:p>
      <text:p text:style-name="P400"/>
      <text:p text:style-name="P401"><text:span text:style-name="T402">III</text:span><text:span text:style-name="T403"><text:s/>SKYRIUS</text:span></text:p>
      <text:p text:style-name="P404"><text:span text:style-name="T405">IŠMOKOS VAIKUI SKYRIMAS</text:span></text:p>
      <text:p text:style-name="P406"/>
      <text:p text:style-name="P407"><text:span text:style-name="T408">21</text:span><text:span text:style-name="T409">.</text:span><text:span text:style-name="T410"><text:tab/></text:span><text:span text:style-name="T411">Socialinių išmokų skyrius, priėmęs prašymą ir visus reikalingus dokumentus vienkartinei išmokai vaikui ir vienkartinei išmokai nėščiai moteriai skirti, per <text:s/>10 darbo dienų:</text:span></text:p>
      <text:p text:style-name="P412"><text:span text:style-name="T413">21.1</text:span><text:span text:style-name="T414">. patikrina pateiktų duomenų tikr</text:span><text:span text:style-name="T415">umą;</text:span></text:p>
      <text:p text:style-name="P416"><text:span text:style-name="T417">21.2</text:span><text:span text:style-name="T418">. prašyme pateiktą informaciją suveda į Socialinės paramos apskaitos sistemą „Parama“ (toliau – sistema „Parama“), patikrina duomenis Socialinės paramos šeimai informacinės sistemos (SPIS) įdiegtose duomenų bazėse;</text:span></text:p>
      <text:p text:style-name="P419"><text:span text:style-name="T420">21.3</text:span><text:span text:style-name="T421">. rengia ir tvirtina</text:span><text:span text:style-name="T422"><text:s/>sistemoje „Parama“ sprendimą (-us) vienkartinei išmokai vaikui ir vienkartinei išmokai nėščiai moteriai skirti arba neskirti;</text:span></text:p>
      <text:p text:style-name="P423"><text:span text:style-name="T424">21.4</text:span><text:span text:style-name="T425">. formuoja išmokos vaikui gavėjo asmens bylą, į kurią įsega prašymą, įstatymų nustatyta tvarka patvirtintas dokumentų kop</text:span><text:span text:style-name="T426">ijas ir kitus su vienkartinei išmokai vaikui ir vienkartinei išmokai nėščiai moteriai skyrimu, neskyrimu ir mokėjimu susijusius dokumentus;</text:span></text:p>
      <text:p text:style-name="P427"><text:span text:style-name="T428">21.5</text:span><text:span text:style-name="T429">. per 5 darbo dienas nuo sprendimo priėmimo dienos gavėjo pasirinktu būdu (raštu, telefonu, elektroniniu<text:s/></text:span><text:span text:style-name="T430">paštu) informuoja apie vienkartinės išmokos vaikui ir (ar) vienkartinės išmokos nėščiai moteriai skyrimą.</text:span></text:p>
      <text:p text:style-name="P431"><text:span text:style-name="T432">22</text:span><text:span text:style-name="T433">. Socialinių išmokų skyrius, priėmęs prašymą ir visus dokumentus išmokai vaikui, išmokai privalomosios pradinės karo tarnybos kario vaikui, iš</text:span><text:span text:style-name="T434">mokai įvaikinus vaiką, globos (rūpybos) išmokai, globos (rūpybos) išmokos tiksliniam priedui ir išmokai besimokančio ar studijuojančio asmens vaiko priežiūrai, išmokai gimus vienu metu daugiau kaip vienam vaikui, per mėnesį:</text:span></text:p>
      <text:p text:style-name="P435">Punkto pakeitimai:</text:p>
      <text:p text:style-name="P436"><text:span text:style-name="T437">Nr.<text:s/></text:span><text:a xlink:href="https://www.e-tar.lt/portal/legalAct.html?documentId=d0a449f098ae11e9ae2e9d61b1f977b3" office:target-frame-name="_top" xlink:show="replace"><text:span text:style-name="T438">40-288/18(3.1.1E-TD2)</text:span></text:a><text:span text:style-name="T439">, 2018-07-13, paskelbta TAR 2019-06-27, i. k. 2019-10314</text:span></text:p>
      <text:p text:style-name="P440"><text:span text:style-name="T441">22.1</text:span><text:span text:style-name="T442">. atlieka Tvarkos aprašo 21.1 ir 21.2 punktuose nurodytus veiksmus;</text:span></text:p>
      <text:p text:style-name="P443"><text:span text:style-name="T444">22.2</text:span><text:span text:style-name="T445">. reng</text:span><text:span text:style-name="T446">ia ir tvirtina sistemoje „Parama“ sprendimą (-us) Tvarkos aprašo 22 punkte nurodytoms išmokoms skirti arba neskirti;</text:span></text:p>
      <text:p text:style-name="P447"><text:span text:style-name="T448">22.3</text:span><text:span text:style-name="T449">. formuoja išmokos vaikui gavėjo asmens bylą, į kurią įsega prašymą, įstatymų nustatyta tvarka patvirtintas dokumentų kopijas ir ki</text:span><text:span text:style-name="T450">tus su Tvarkos aprašo 22 punkte nurodytų išmokų skyrimu, neskyrimu ir mokėjimu susijusius dokumentus;</text:span></text:p>
      <text:p text:style-name="P451"><text:span text:style-name="T452">22.4</text:span><text:span text:style-name="T453">. per 5 darbo dienas nuo sprendimo priėmimo gavėjo pasirinktu būdu (raštu, telefonu, elektroniniu paštu) informuoja apie Tvarkos aprašo 22 punkte<text:s/></text:span><text:span text:style-name="T454">nurodytų išmokų skyrimą.</text:span></text:p>
      <text:p text:style-name="P455"><text:span text:style-name="T456">23</text:span><text:span text:style-name="T457">. Socialinių išmokų skyrius, priėmęs prašymą ir visus dokumentus vienkartinei išmokai įsikurti skirti, per 5 darbo dienas:</text:span></text:p>
      <text:p text:style-name="P458"><text:span text:style-name="T459">23.1</text:span><text:span text:style-name="T460">. atlieka Tvarkos aprašo 21.1 punkte nurodytus veiksmus;</text:span></text:p>
      <text:p text:style-name="P461"><text:span text:style-name="T462">23.2</text:span><text:span text:style-name="T463">. formuoja vienkartinės išmok</text:span><text:span text:style-name="T464">os įsikurti gavėjo asmens bylą, į kurią įsega prašymą, įstatymų nustatyta tvarka patvirtintas dokumentų kopijas ir kitus su Tvarkos aprašo 23 punkte nurodytos išmokos skyrimu, neskyrimu ir mokėjimu susijusius dokumentus;</text:span></text:p>
      <text:p text:style-name="P465">Papunkčio pakeitimai:</text:p>
      <text:p text:style-name="P466"><text:span text:style-name="T467">Nr.<text:s/></text:span><text:a xlink:href="https://www.e-tar.lt/portal/legalAct.html?documentId=d0a449f098ae11e9ae2e9d61b1f977b3" office:target-frame-name="_top" xlink:show="replace"><text:span text:style-name="T468">40-288/18(3.1.1E-TD2)</text:span></text:a><text:span text:style-name="T469">, 2018-07-13, paskelbta TAR 2019-06-27, i. k. 2019-10314</text:span></text:p>
      <text:p text:style-name="Normal"/>
      <text:p text:style-name="P470"><text:span text:style-name="T471">23.3</text:span><text:span text:style-name="T472">. per 10 darbo dienų Tvarkos aprašo 23.2 punkte nurodytą bylą su visais<text:s/></text:span><text:span text:style-name="T473">dokumentais perduoda Socialinės paramos centrui;</text:span></text:p>
      <text:p text:style-name="P474"><text:span text:style-name="T475">23.4</text:span><text:span text:style-name="T476">. Socialinės paramos centras:</text:span></text:p>
      <text:p text:style-name="P477"><text:span text:style-name="T478">23.4.1</text:span><text:span text:style-name="T479">. gavęs Tvarkos aprašo 23.2 punkte nurodytą bylą ir dokumentus vienkartinei išmokai įsikurti skirti, per 3 darbo dienas rengia Socialinių išmokų skyriaus vedėjo<text:s/></text:span><text:span text:style-name="T480">įsakymo projektą ir teikia jį pasirašyti Socialinių išmokų skyriaus vedėjui;</text:span></text:p>
      <text:p text:style-name="P481"><text:span text:style-name="T482">23.4.2</text:span><text:span text:style-name="T483">. gavęs pasirašyto Socialinių išmokų skyriaus vedėjo įsakymo kopiją, per 5 darbo dienas gavėjo pasirinktu būdu (raštu, telefonu, elektroniniu paštu) informuoja apie Tvar</text:span><text:span text:style-name="T484">kos aprašo 23 punkte nurodytos išmokos skyrimą.</text:span></text:p>
      <text:p text:style-name="P485"><text:span text:style-name="T486">24</text:span><text:span text:style-name="T487">. Išmokos skiriamos Vilniaus miesto savivaldybės administracijos direktoriaus įsakymu įgalioto Socialinių išmokų skyriaus valstybės tarnautojo sprendimu. Apie priimtą spendimą neskirti išmokos, nuro</text:span><text:span text:style-name="T488">dant išmokos neskyrimo priežastį, pareiškėjas informuojamas raštu, išsiunčiant (įteikiant) ir sprendimo neskirti išmokos nuorašą, per 5 darbo dienas nuo sprendimo neskirti išmokos priėmimo dienos.</text:span></text:p>
      <text:p text:style-name="P489"/>
      <text:p text:style-name="P490"><text:span text:style-name="T491">IV</text:span><text:span text:style-name="T492"><text:s/>SKYRIUS</text:span></text:p>
      <text:p text:style-name="P493"><text:span text:style-name="T494">IŠMOKŲ MOKĖJIMAS</text:span></text:p>
      <text:p text:style-name="P495"/>
      <text:p text:style-name="P496"><text:span text:style-name="T497">25</text:span><text:span text:style-name="T498">.</text:span><text:span text:style-name="T499"><text:tab/></text:span><text:span text:style-name="T500">Finansų ir<text:s/></text:span><text:span text:style-name="T501">strateginio planavimo departamentas, gavęs informaciją apie paskirtas išmokas ir užšifruotas mokėjimo dokumentų rinkmenas, atsižvelgdamas į Įstatyme nustatytus išmokų išmokėjimo terminus, atlieka išmokų mokėjimą.</text:span></text:p>
      <text:p text:style-name="P502"><text:span text:style-name="T503">26</text:span><text:span text:style-name="T504">.</text:span><text:span text:style-name="T505"><text:tab/></text:span><text:span text:style-name="T506">Paskirtos už praėjusius mėnesius iš</text:span><text:span text:style-name="T507">mokos, suderinus su Finansų ir strateginio planavimo departamentu jų išmokėjimo galimybę, gali būti išmokamos vardiniu pavedimu, pervedant lėšas į išmokų gavėjo atsiskaitomąją sąskaitą Lietuvos Respublikos teritorijoje esančiame banke ar banko skyriuje.</text:span></text:p>
      <text:p text:style-name="P508"><text:span text:style-name="T509">27</text:span><text:span text:style-name="T510">.</text:span><text:span text:style-name="T511"><text:tab/></text:span><text:span text:style-name="T512">Vienkartinės išmokos vaikui ir vienkartinės išmokos nėščiai moteriai išmokamos ne vėliau kaip per 10 darbo dienų nuo asmens prašymo skirti išmoką ir visų dokumentų gavimo<text:s/></text:span><text:soft-page-break/><text:span text:style-name="T513">dienos. Kitos išmokos (išskyrus vienkartinę išmoką įsikurti) <text:s/>– iki mėnesio 25<text:s/></text:span><text:span text:style-name="T514">dienos už kiekvieną praėjusį mėnesį, už kurį išmoka paskirta.</text:span></text:p>
      <text:p text:style-name="P515"><text:span text:style-name="T516">28</text:span><text:span text:style-name="T517">.</text:span><text:span text:style-name="T518"><text:tab/></text:span><text:span text:style-name="T519">Vienkartinė išmoka įsikurti grynaisiais pinigais neišmokama. Kai lieka nepanaudota mažesnė negu 1<text:s/></text:span><text:span text:style-name="T520">bazinės socialinės išmokos</text:span><text:span text:style-name="T521"><text:s/>dydžio išmokos dalis, ji pervedama į išmokos gavėjo nurodytą<text:s/></text:span><text:span text:style-name="T522">atsiskaitomąją sąskaitą Lietuvos Respublikos teritorijoje esančiame banke. Vienkartinė išmoka įsikurti pervedama viso dydžio arba dalimis tiesiogiai kredito teikėjui, būsto savininkui, darbų atlikėjui, kitam juridiniam ar fiziniam asmeniui pagal pareiškėjo</text:span><text:span text:style-name="T523"><text:s/>pateiktus dokumentus, patvirtinančius būsto įsigijimą, baldų,<text:s/></text:span><text:span text:style-name="T524">namų apyvokos reikmenų ar</text:span><text:span text:style-name="T525"><text:s/></text:span><text:span text:style-name="T526">vaizdo ir garso</text:span><text:span text:style-name="T527">, buitinės technikos įsigijimą, būsto nuomą, atliktus remonto darbus ir panašiai.<text:s/></text:span><text:span text:style-name="T528">Ši išmoka turi būti panaudota per 24 mėnesius nuo sprendimo skirti išm</text:span><text:span text:style-name="T529">oką priėmimo dienos,<text:s/></text:span><text:span text:style-name="T530">išskyrus išmokas paskirtas nuo 2000 m. sausio 1 d. iki 2008 m. liepos 31 d., kurioms nenustatytas panaudojimo terminas.<text:s/></text:span></text:p>
      <text:p text:style-name="P531"><text:span text:style-name="T532">29</text:span><text:span text:style-name="T533">.<text:s/></text:span><text:span text:style-name="T534">Išmoka (išskyrus vienkartinę išmoką įsikurti) išmokama už kiekvieną praėjusį mėnesį, už kurį išmoka paskir</text:span><text:span text:style-name="T535">ta, lėšas pervedant per Lietuvos Respublikoje, kitoje Europos Sąjungos valstybėje narėje ar Europos ekonominės erdvės valstybėje įregistruotą kredito įstaigą ar kitą mokėjimo paslaugų teikėją į pareiškėjo nurodytą asmeninę, šeimynos, globos centro, sociali</text:span><text:span text:style-name="T536">nės globos įstaigos ar vaiko vardu atidarytą sąskaitą. Išmokų gavėjams, gyvenantiems Lietuvos Respublikos teritorijoje, išmokos gali būti išmokamos Vilniaus miesto savivaldybės administracijos Lietuvos Respublikos viešųjų pirkimų įstatymo nustatyta tvarka<text:s/></text:span><text:span text:style-name="T537">parinktose mokėjimo įstaigose (jų padaliniuose).</text:span><text:s/></text:p>
      <text:p text:style-name="P538">Punkto pakeitimai:</text:p>
      <text:p text:style-name="P539"><text:span text:style-name="T540">Nr.<text:s/></text:span><text:a xlink:href="https://www.e-tar.lt/portal/legalAct.html?documentId=d0a449f098ae11e9ae2e9d61b1f977b3" office:target-frame-name="_top" xlink:show="replace"><text:span text:style-name="T541">40-288/18(3.1.1E-TD2)</text:span></text:a><text:span text:style-name="T542">, 2018-07-13, paskelbta TAR 2019-06-27, i. k. 2019-10314</text:span></text:p>
      <text:p text:style-name="Normal"/>
      <text:p text:style-name="P543"><text:span text:style-name="T544">30</text:span><text:span text:style-name="T545">.</text:span><text:span text:style-name="T546"><text:tab/></text:span><text:span text:style-name="T547">Išmokos gavimo būdą, išskyrus atvejus, nurodytus Įstatymo 19 straipsnyje ir 24 straipsnio 3 punkte, pasirenka jos gavėjas, jo įgaliotas asmuo,</text:span><text:span text:style-name="T548"><text:s/></text:span><text:span text:style-name="T549">taip pat neveiksnaus ar ribotai veiksnaus šioje srityje asmens globėjas ar rūpintojas, vienas iš asmens, kuriam</text:span><text:span text:style-name="T550"><text:s/>paskirta išmoka, tėvų (įtėvių), globėjas ar rūpintojas.</text:span><text:s/></text:p>
      <text:p text:style-name="P551">Punkto pakeitimai:</text:p>
      <text:p text:style-name="P552"><text:span text:style-name="T553">Nr.<text:s/></text:span><text:a xlink:href="https://www.e-tar.lt/portal/legalAct.html?documentId=d0a449f098ae11e9ae2e9d61b1f977b3" office:target-frame-name="_top" xlink:show="replace"><text:span text:style-name="T554">40-288/18(3.1.1E-TD2)</text:span></text:a><text:span text:style-name="T555">, 2018-07-13, paskelbta TAR 2019-06-27, i. k. 2019-10314</text:span></text:p>
      <text:p text:style-name="Normal"/>
      <text:p text:style-name="P556"><text:span text:style-name="T557">31</text:span><text:span text:style-name="T558">.</text:span><text:span text:style-name="T559"><text:tab/></text:span><text:span text:style-name="T560">Jei išmokos mokamos Tvarkos aprašo 26 punkte nurodyta tvarka:</text:span></text:p>
      <text:p text:style-name="P561"><text:span text:style-name="T562">31.1</text:span><text:span text:style-name="T563">.</text:span><text:span text:style-name="T564"><text:tab/></text:span><text:span text:style-name="T565"><text:s/>Socialinių išmokų skyrius pagal poreikį einamąjį mėnesį rengia Socialinių išmokų skyriaus vedėjo įsakymą arba tarnybinį pranešimą ir teikia jį Finansų ir strateginio planavimo</text:span><text:span text:style-name="T566"><text:s/>departamentui;</text:span></text:p>
      <text:p text:style-name="P567"><text:span text:style-name="T568">31.2</text:span><text:span text:style-name="T569">.</text:span><text:span text:style-name="T570"><text:tab/></text:span><text:span text:style-name="T571"><text:s/>Finansų ir strateginio planavimo departamentas gavęs Tvarkos aprašo 31.1 punkte nurodytą dokumentą, einamąjį mėnesį perveda lėšas į išmokų gavėjo atsiskaitomąją sąskaitą Lietuvos Respublikos teritorijoje esančiame banke ar banko<text:s/></text:span><text:span text:style-name="T572">skyriuje.</text:span></text:p>
      <text:p text:style-name="P573"><text:span text:style-name="T574">32</text:span><text:span text:style-name="T575">.</text:span><text:span text:style-name="T576"><text:tab/></text:span><text:span text:style-name="T577">Finansų ir strateginio planavimo departamentas kontroliuoja mokėjimų įvykdymą ir, gavęs informaciją apie neužskaitytas išmokas į gavėjų sąskaitas, nedelsdamas elektroniniu paštu sis@vilnius.lt informuoja Socialinių išmokų skyrių.</text:span></text:p>
      <text:p text:style-name="P578"><text:span text:style-name="T579">33</text:span><text:span text:style-name="T580">. Socialinių išmokų skyrius, gavęs Tvarkos aprašo 32 punkte nurodytą informaciją, aiškinasi neužskaitymo priežastis. Jei per vieną darbo dieną nėra galimybės nustatyti išmokos neužskaitymo į sąskaitą priežasties (pvz., nepavyko su pareiškėju susisiekti tel</text:span><text:span text:style-name="T581">efonu ar elektroniniu paštu ir pan.), Socialinių išmokų skyrius per 3 darbo dienas raštu apie neužskaitytą į jo sąskaitą išmoką, nurodydamas neužskaitymo priežastį, informuoja išmokos gavėją.</text:span></text:p>
      <text:p text:style-name="P582"/>
      <text:p text:style-name="P583"><text:span text:style-name="T584">V</text:span><text:span text:style-name="T585"><text:s/>SKYRIUS</text:span></text:p>
      <text:p text:style-name="P586"><text:span text:style-name="T587">VIENKARTINIŲ IŠMOKŲ ĮSIKURTI PANAUDOJIMAS<text:s/></text:span></text:p>
      <text:p text:style-name="P588"/>
      <text:p text:style-name="P589"><text:span text:style-name="T590">34</text:span><text:span text:style-name="T591">.</text:span><text:span text:style-name="T592"><text:tab/></text:span><text:span text:style-name="T593">Socialinės paramos centras padeda vienkartinės išmokos įsikurti gavėjui panaudoti ją Įstatyme nustatytiems tikslams ir vykdo vienkartinių išmokų įsikurti panaudojimo kontrolę.</text:span></text:p>
      <text:p text:style-name="P594"><text:span text:style-name="T595">35</text:span><text:span text:style-name="T596">.</text:span><text:span text:style-name="T597"><text:tab/>Vienkartinės išmokos įsikurti gavėjas, naudojantis išmoką<text:s/></text:span><text:span text:style-name="T598">būstui (</text:span><text:span text:style-name="T599">gyvenamosioms patalpoms) pirkti, žemės sklypui įsigyti,</text:span><text:span text:style-name="T600"><text:s/>Socialinės paramos centrui turi pateikti notaro patvirtintą būsto (žemės) pirkimo–pardavimo sutarties nuorašą, kuriame nurodomas pirkėjo įsipareigojimas sutartą sumą pervesti į pardavėjo nurodytą sąsk</text:span><text:span text:style-name="T601">aitą, bei laisvos formos prašymą Vilniaus miesto savivaldybės administracijai įvykdyti pirkimo–pardavimo sutartyje nurodytą įsipareigojimą.</text:span></text:p>
      <text:p text:style-name="P602"><text:span text:style-name="T603">36</text:span><text:span text:style-name="T604">.</text:span><text:span text:style-name="T605"><text:tab/>Vienkartinės išmokos įsikurti gavėjas, naudojantis išmoką<text:s/></text:span><text:span text:style-name="T606">sumokėti daliai paskolos būstui statyti arba pirkt</text:span><text:span text:style-name="T607">i,</text:span><text:span text:style-name="T608"><text:s/>Socialinės paramos centrui turi pateikti tikslinės paskolos sutarties kopiją, kredito įstaigos išduotą pažymą, kurioje turi būti nurodyta grąžintina kredito (ar jo dalies) suma, ir sąskaitos, į kurią turi būti pervesta išmoka, numeris bei laisvos formos</text:span><text:span text:style-name="T609"><text:s/>prašymą apmokėti.</text:span></text:p>
      <text:p text:style-name="P610"><text:span text:style-name="T611">37</text:span><text:span text:style-name="T612">.</text:span><text:span text:style-name="T613"><text:tab/></text:span><text:span text:style-name="T614">Vienkartinės išmokos įsikurti gavėjas, naudojantis išmoką mokesčiams už nuomojamo ar nuosavybės teise turimo būsto komunalines paslaugas, turi pateikti būstą administruojančios organizacijos pažymą apie įsiskolinimo ar einamojo m</text:span><text:span text:style-name="T615">ėnesio mokėjimo dydį bei laisvos formos prašymą apmokėti skolą ar einamojo mėnesio mokėjimo dydį.<text:s/></text:span></text:p>
      <text:p text:style-name="P616"><text:span text:style-name="T617">38</text:span><text:span text:style-name="T618">.</text:span><text:span text:style-name="T619"><text:tab/>Socialinės paramos centras gautus 35–37 punktuose nurodytus prašymus ir dokumentus tarnybiniu pranešimu perduoda Finansų ir strateginio planavimo dep</text:span><text:span text:style-name="T620">artamentui apmokėti.<text:s/></text:span></text:p>
      <text:p text:style-name="P621"><text:span text:style-name="T622">39</text:span><text:span text:style-name="T623">.</text:span><text:span text:style-name="T624"><text:tab/>Vienkartinės išmokos įsikurti gavėjas, naudojantis išmoką būsto nuomai iš juridinio asmens,<text:s/></text:span><text:span text:style-name="T625">būstui remontuoti arba rekonstruoti,</text:span><text:span text:style-name="T626"><text:s/></text:span><text:span text:style-name="T627">baldams, buitinei, vaizdo ir garso technikai, namų apyvokos reikmenims, vienam asmeniniam kompiut</text:span><text:span text:style-name="T628">eriui įsigyti</text:span><text:span text:style-name="T629">,<text:s/></text:span><text:span text:style-name="T630">studijų ir neformaliojo švietimo kainai padengti, mokymosi priemonėms įsigyti</text:span><text:span text:style-name="T631">,</text:span><text:span text:style-name="T632"><text:s/>mokamų sveikatos priežiūros prekių ir paslaugų išlaidoms apmokėti, turi pateikti</text:span><text:span text:style-name="T633"><text:s/>paslaugų ir (ar) prekių teikėjo išankstinio apmokėjimo sąskaitą, kurioje turi būt</text:span><text:span text:style-name="T634">i nurodyta konkreti paslaugos ir (ar) prekių rūšis ir pavadinimas.</text:span></text:p>
      <text:p text:style-name="P635"><text:span text:style-name="T636">40</text:span><text:span text:style-name="T637">.</text:span><text:span text:style-name="T638"><text:tab/>Socialinės paramos centras išankstinio apmokėjimo sąskaitas ir sąskaitas faktūras teikia Vilniaus miesto savivaldybės administracijos E. miesto departamento Interesantų aptarnavimo<text:s/></text:span><text:span text:style-name="T639">skyriui (toliau – Interesantų aptarnavimo skyrius) registruoti. Užregistruotos išankstinio apmokėjimo sąskaitos ir sąskaitos faktūros patikrinamos Socialinės paramos skyriuje ir su Socialinių reikalų ir sveikatos departamento direktoriaus viza teikiamos Fi</text:span><text:span text:style-name="T640">nansų ir strateginio planavimo departamentui.</text:span></text:p>
      <text:p text:style-name="P641"><text:span text:style-name="T642">41</text:span><text:span text:style-name="T643">.</text:span><text:span text:style-name="T644"><text:tab/>Tais atvejais, kai prekių tiekėjai ir (ar) paslaugų teikėjai tiesiogiai vienkartinės išmokos įsikurti gavėjui neišduoda sąskaitų ar kitų mokėjimo dokumentų, Socialinės paramos centras rengia garantinį r</text:span><text:span text:style-name="T645">aštą ar paklausimą prekių tiekėjui ir (ar) paslaugų teikėjui, prašydamas atsiųsti sąskaitą ar kitą mokėjimo dokumentą.<text:s/></text:span></text:p>
      <text:p text:style-name="P646"><text:span text:style-name="T647">42</text:span><text:span text:style-name="T648">.</text:span><text:span text:style-name="T649"><text:tab/>Vienkartinės išmokos įsikurti gavėjas, naudojantis išmoką būsto nuomai iš fizinio asmens, turi pateikti su nuomotoju sudarytą gy</text:span><text:span text:style-name="T650">venamųjų patalpų nuomos sutartį, kurioje nurodytas nuomotojo asmens kodas, asmens tapatybės dokumento numeris ir sąskaitos banke rekvizitai, bei Valstybinės mokesčių inspekcijos nuomotojui išduotą verslo liudijimo gyvenamųjų patalpų nuomai kopiją arba nuom</text:span><text:span text:style-name="T651">otojo įsipareigojimą gyventojų pajamų mokestį Valstybinei mokesčių inspekcijai mokėti savarankiškai pagal faktiškai už nuomą gautas pajamas.<text:s/></text:span></text:p>
      <text:p text:style-name="P652"><text:span text:style-name="T653">43</text:span><text:span text:style-name="T654">.</text:span><text:span text:style-name="T655"><text:tab/><text:s/>Socialinės paramos centras, patikrinęs 42 punkte nurodytus dokumentus, rengia apmokėjimo už gyvenamųjų pa</text:span><text:span text:style-name="T656">talpų nuomos susitarimo tarp nuomininko ir Socialinių reikalų ir sveikatos departamento projektą bei teikia du egzempliorius pasirašyti vienkartinės išmokos įsikurti gavėjui ir Socialinių reikalų ir sveikatos departamento direktoriui.</text:span></text:p>
      <text:p text:style-name="P657"><text:span text:style-name="T658">44</text:span><text:span text:style-name="T659">.</text:span><text:span text:style-name="T660"><text:tab/></text:span><text:span text:style-name="T661"><text:s/>Vieną pasirašytą susitarimo egzempliorių Socialinės paramos centras grąžina vienkartinės išmokos įsikurti gavėjui, kitą perduoda Finansų ir strateginio planavimo departamentui, kuris išmoka nuomotojui susitarime nurodytais terminais nustatytą pinigų sumą.</text:span></text:p>
      <text:p text:style-name="P662"><text:span text:style-name="T663">45</text:span><text:span text:style-name="T664">.</text:span><text:span text:style-name="T665"><text:tab/>Finansų ir strateginio planavimo departamentas, pervedęs pinigus į pardavėjo, prekių tiekėjo ir (ar) paslaugų teikėjo sąskaitą, Socialinės paramos centrui elektroniniu paštu pateikia informaciją apie atliktą mokėjimą (esant poreikiui – perduoda pa</text:span><text:span text:style-name="T666">rašu ir spaudu patvirtintą mokėjimo pranešimo kopiją).</text:span></text:p>
      <text:p text:style-name="P667"><text:span text:style-name="T668">46</text:span><text:span text:style-name="T669">.</text:span><text:span text:style-name="T670"><text:tab/>Socialinės paramos centras informuoja vienkartinės išmokos įsikurti gavėją apie atliktą mokėjimą ir tarpininkauja įgyjant paslaugas ir (ar) prekes.</text:span></text:p>
      <text:p text:style-name="P671"><text:span text:style-name="T672">47</text:span><text:span text:style-name="T673">.</text:span><text:span text:style-name="T674"><text:tab/>Interesantų aptarnavimo skyriuje užre</text:span><text:span text:style-name="T675">gistruotas sąskaitas faktūras Socialinių reikalų ir sveikatos departamentas perduoda Finansų ir strateginio planavimo departamentui.</text:span></text:p>
      <text:p text:style-name="P676"><text:span text:style-name="T677">48</text:span><text:span text:style-name="T678">.</text:span><text:span text:style-name="T679"><text:tab/></text:span><text:span text:style-name="T680">Vienkartinės išmokos įsikurti gavėjas, kuriam yra likęs mažesnis nei vienos bazinės socialinės išmokos dydžio vienkartinės išmokos įsikurti likutis, Socialinės paramos centrui teikia laisvos formos prašymą dėl likučio pervedimo į asmeninę sąskaitą. Jei pra</text:span><text:span text:style-name="T681">šymas nepateikiamas, vienkartinės išmokos įsikurti likutis pervedamas į vienkartinės išmokos įsikurti gavėjo asmeninę<text:s/></text:span><text:soft-page-break/><text:span text:style-name="T682">sąskaitą, jei ji buvo nurodyta pirminiame prašyme skirti išmoką, per Įstatyme nurodytą terminą (24 mėnesių laikotarpį nuo sprendimo skirti</text:span><text:span text:style-name="T683"><text:s/>išmoką priėmimo dienos).<text:s/></text:span></text:p>
      <text:p text:style-name="P684"><text:span text:style-name="T685">49</text:span><text:span text:style-name="T686">.</text:span><text:span text:style-name="T687"><text:tab/>Socialinės paramos centras rengia Socialinių išmokų skyriaus vedėjo įsakymų dėl vienkartinės išmokos įsikurti likučių išmokėjimo projektus.<text:s/></text:span></text:p>
      <text:p text:style-name="P688"><text:span text:style-name="T689">50</text:span><text:span text:style-name="T690">.</text:span><text:span text:style-name="T691"><text:tab/>Socialinių išmokų skyrius įsakymą dėl vienkartinės išmokos įsikurti liku</text:span><text:span text:style-name="T692">čių pervedimo teikia Finansų ir strateginio planavimo departamentui apmokėti.</text:span></text:p>
      <text:p text:style-name="P693"><text:span text:style-name="T694">51</text:span><text:span text:style-name="T695">.</text:span><text:span text:style-name="T696"><text:tab/>Finansų ir strateginio planavimo departamentas perveda vienkartinės išmokos įsikurti likutį į asmeninę gavėjo sąskaitą.</text:span></text:p>
      <text:p text:style-name="P697"><text:span text:style-name="T698">52</text:span><text:span text:style-name="T699">.</text:span><text:span text:style-name="T700"><text:tab/>Vienkartinės išmokos įsikurti gavėjas turi</text:span><text:span text:style-name="T701"><text:s/>teisę įgalioti kitą asmenį tvarkyti dokumentus dėl vienkartinės išmokos įsikurti naudojimo.<text:s/></text:span></text:p>
      <text:p text:style-name="P702"/>
      <text:p text:style-name="P703"><text:span text:style-name="T704">VI</text:span><text:span text:style-name="T705"><text:s/>SKYRIUS</text:span></text:p>
      <text:p text:style-name="P706"><text:span text:style-name="T707">IŠMOKŲ SKYRIMAS GAVUS VALSTYBINĖS MOKESČIŲ INSPEKCIJOS PRIE FINANSŲ MINISTERIJOS DUOMENIS</text:span></text:p>
      <text:p text:style-name="P708"/>
      <text:p text:style-name="P709"><text:span text:style-name="T710">53</text:span><text:span text:style-name="T711">.</text:span><text:span text:style-name="T712"><text:tab/></text:span><text:span text:style-name="T713">Valstybinei mokesčių inspekcijai prie Finansų</text:span><text:span text:style-name="T714"><text:s/>ministerijos (toliau – VMI) pateikus duomenis apie bendrai gyvenančius asmenis, kurių auginamiems ir (ar) globojamiems vaikams naujai per praėjusį laikotarpį paskirta išmoka vaikui, gautas pajamas, Socialinių išmokų skyrius:</text:span></text:p>
      <text:p text:style-name="P715"><text:span text:style-name="T716">53.1</text:span><text:span text:style-name="T717">. analizuoja VMI pateikt</text:span><text:span text:style-name="T718">us duomenis ir patikrina sistemoje „Parama“, ar sąrašuose nurodytiems asmenims nepaskirta socialinė pašalpa ir (ar) socialinė parama mokiniams;</text:span></text:p>
      <text:p text:style-name="P719"><text:span text:style-name="T720">53.2</text:span><text:span text:style-name="T721">. jei išmokos vaikui gavėjai 53.1 punkte nurodytų išmokų negauna, rengia išmokos vaikui gavėjui pranešim</text:span><text:span text:style-name="T722">ą ir nurodo, kokius dokumentus ir per kokį terminą, atsižvelgiant į VMI pateiktus duomenis, jis turi pateikti;</text:span></text:p>
      <text:p text:style-name="P723"><text:span text:style-name="T724">53.3</text:span><text:span text:style-name="T725">. gavęs visus reikalingus dokumentus vertina juose pateiktą informaciją ir nustatęs, kad išmoka gavėjui permokėta, išmoką perskaičiuoja,<text:s/></text:span><text:span text:style-name="T726">nustato permokėtos išmokos laikotarpį, dydį ir įveda duomenis į sistemą „Parama“. Sprendimą nustatyti išmokos permoką priima Vilniaus miesto savivaldybės administracijos direktoriaus įgaliotas Socialinių išmokų skyriaus valstybės tarnautojas;</text:span></text:p>
      <text:p text:style-name="P727">Papunkčio pakeitimai:</text:p>
      <text:p text:style-name="P728"><text:span text:style-name="T729">Nr.<text:s/></text:span><text:a xlink:href="https://www.e-tar.lt/portal/legalAct.html?documentId=d0a449f098ae11e9ae2e9d61b1f977b3" office:target-frame-name="_top" xlink:show="replace"><text:span text:style-name="T730">40-288/18(3.1.1E-TD2)</text:span></text:a><text:span text:style-name="T731">, 2018-07-13, paskelbta TAR 2019-06-27, i. k. 2019-10314</text:span></text:p>
      <text:p text:style-name="Normal"/>
      <text:p text:style-name="P732"><text:span text:style-name="T733">53.4</text:span><text:span text:style-name="T734">. per 5 darbo dienas nuo sprendimo nustatyti permoką dienos parengia ir išsiunčia (įteikia) pranešimą, kuriuo informuoja gavėją apie nustatytą išmokos permoką, išmokos permokos nustatymo priežastį<text:s/></text:span><text:span text:style-name="T735">ir siūlo susitarti bei sudaryti sutartį dėl permokėtos išmo</text:span><text:span text:style-name="T736">kos sumos grąžinimo (Tvarkos aprašo priedas) (toliau<text:s/></text:span><text:span text:style-name="T737">–</text:span><text:span text:style-name="T738"><text:s/>sutartis).</text:span><text:span text:style-name="T739"><text:s/></text:span><text:span text:style-name="T740">Pranešime nustatomas 30 kalendorinių dienų terminas, per kurį gavėjas turi atvykti į Socialinių išmokų skyrių dėl<text:s/></text:span><text:span text:style-name="T741">sutarties sudarymo</text:span><text:span text:style-name="T742"><text:s/>arba susitarti dėl kito abiem pusėms priimtino atvykimo t</text:span><text:span text:style-name="T743">ermino sutarčiai sudaryti</text:span><text:span text:style-name="T744">.</text:span><text:span text:style-name="T745"><text:s/>Kartu su pranešimu išsiunčiamas (įteikiamas) ir sprendimo dėl išmokos permokos nustatymo nuorašas;</text:span><text:s/></text:p>
      <text:soft-page-break/>
      <text:p text:style-name="P746">Papunkčio pakeitimai:</text:p>
      <text:p text:style-name="P747"><text:span text:style-name="T748">Nr.<text:s/></text:span><text:a xlink:href="https://www.e-tar.lt/portal/legalAct.html?documentId=d0a449f098ae11e9ae2e9d61b1f977b3" office:target-frame-name="_top" xlink:show="replace"><text:span text:style-name="T749">40-28</text:span><text:span text:style-name="T750">8/18(3.1.1E-TD2)</text:span></text:a><text:span text:style-name="T751">, 2018-07-13, paskelbta TAR 2019-06-27, i. k. 2019-10314</text:span></text:p>
      <text:p text:style-name="Normal"/>
      <text:p text:style-name="P752"><text:span text:style-name="T753">53.4</text:span><text:span text:style-name="T754">1</text:span><text:span text:style-name="T755">. Tvarkos aprašo<text:s/></text:span><text:span text:style-name="T756">53</text:span><text:span text:style-name="T757">2</text:span><text:span text:style-name="T758">.2, 53</text:span><text:span text:style-name="T759">2</text:span><text:span text:style-name="T760">.3 ir 53</text:span><text:span text:style-name="T761">3</text:span><text:span text:style-name="T762"><text:s/>punktuose nustatyta tvarka</text:span><text:span text:style-name="T763"><text:s/>vykdo nustatytų išmokų permokų susigrąžinimą</text:span><text:span text:style-name="T764">;</text:span><text:s/></text:p>
      <text:p text:style-name="P765">Papildyta papunkčiu:</text:p>
      <text:p text:style-name="P766"><text:span text:style-name="T767">Nr.<text:s/></text:span><text:a xlink:href="https://www.e-tar.lt/portal/legalAct.html?documentId=d0a449f098ae11e9ae2e9d61b1f977b3" office:target-frame-name="_top" xlink:show="replace"><text:span text:style-name="T768">40-288/18(3.1.1E-TD2)</text:span></text:a><text:span text:style-name="T769">, 2018-07-13, paskelbta TAR 2019-06-27, i. k. 2019-10314</text:span></text:p>
      <text:p text:style-name="Normal"/>
      <text:p text:style-name="P770"><text:span text:style-name="T771">53.5</text:span><text:span text:style-name="T772">. jei išmokos vaikui gavėjui pateikus visus reikalingus dokumentus nustatoma, kad išmoka vaikui buvo mokėta<text:s/></text:span><text:span text:style-name="T773">pagrįstai, apie tai išmokos vaikui gavėjas informuojamas raštu.</text:span></text:p>
      <text:p text:style-name="P774"/>
      <text:p text:style-name="P775"><text:span text:style-name="T776">VI</text:span><text:span text:style-name="T777">1</text:span><text:span text:style-name="T778"><text:s/>SKYRIUS</text:span></text:p>
      <text:p text:style-name="P779"><text:span text:style-name="T780">PERMOKĖTŲ IŠMOKŲ SUMŲ GRĄŽINIMO TVARKA</text:span></text:p>
      <text:p text:style-name="P781"/>
      <text:p text:style-name="P782"><text:span text:style-name="T783">53</text:span><text:span text:style-name="T784">1</text:span><text:span text:style-name="T785">. Socialinių išmokų skyrius, gavėjui permokėtą ir negrąžintą išmokos sumą išskaičiuoja Įstatymo 20 straipsnio 4 dalyje<text:s/></text:span><text:span text:style-name="T786">nustatyta tvarka iš gavėjui priklausančių išmokų per mėnesį.</text:span></text:p>
      <text:p text:style-name="P787"><text:span text:style-name="T788">53</text:span><text:span text:style-name="T789">2</text:span><text:span text:style-name="T790">. Jeigu išmokos mokėjimas gavėjui nutraukiamas, o visa permokėta išmokos suma negrąžinta arba neišskaičiuota, Socialinių išmokų skyrius:</text:span></text:p>
      <text:p text:style-name="P791"><text:span text:style-name="T792">53</text:span><text:span text:style-name="T793">2</text:span><text:span text:style-name="T794">.1</text:span><text:span text:style-name="T795">. per 30 kalendorinių dienų nuo išmokos mokė</text:span><text:span text:style-name="T796">jimo nutraukimo dienos rengia ir siunčia (įteikia) gavėjui pranešimą apie permokėtą ir negrąžintą ar neišskaičiuotą išmokos sumą ir siūlo susitarti bei sudaryti sutartį. P</text:span><text:span text:style-name="T797">ranešime nustatomas 30 kalendorinių dienų terminas, per kurį gavėjas turi atvykti į S</text:span><text:span text:style-name="T798">ocialinių išmokų skyrių dėl<text:s/></text:span><text:span text:style-name="T799">sutarties sudarymo</text:span><text:span text:style-name="T800"><text:s/>arba susitarti dėl kito abiem pusėms priimtino atvykimo termino sutarčiai sudaryti</text:span><text:span text:style-name="T801">;<text:s/></text:span></text:p>
      <text:p text:style-name="P802"><text:span text:style-name="T803">53</text:span><text:span text:style-name="T804">2</text:span><text:span text:style-name="T805">.2</text:span><text:span text:style-name="T806">.<text:s/></text:span><text:span text:style-name="T807">sudaro su gavėju sutartį, kurią pasirašo gavėjas ir<text:s/></text:span><text:span text:style-name="T808">Vilniaus miesto savivaldybės administracijos direktoriaus įga</text:span><text:span text:style-name="T809">liotas asmuo,<text:s/></text:span><text:span text:style-name="T810">ir vykdo joje nustatytus įsipareigojimus;</text:span></text:p>
      <text:p text:style-name="P811"><text:span text:style-name="T812">53</text:span><text:span text:style-name="T813">2</text:span><text:span text:style-name="T814">.3</text:span><text:span text:style-name="T815">. nedelsdamas, bet ne vėliau kaip per 30 kalendorinių dienų nuo<text:s/></text:span><text:span text:style-name="T816">pranešime nustatyto termino pabaigos, išsiunčia gavėjui pakartotinį pranešimą<text:s/></text:span><text:span text:style-name="T817">apie permokėtą ir negrąžintą ar neišskaičiuotą iš</text:span><text:span text:style-name="T818">mokos sumą, jeigu g</text:span><text:span text:style-name="T819">avėjas per pranešime nustatytą terminą neatvyksta į Socialinių išmokų skyrių arba nesusitaria dėl kito abiem pusėms priimtino atvykimo termino</text:span><text:span text:style-name="T820">.</text:span></text:p>
      <text:p text:style-name="P821"><text:span text:style-name="T822">53</text:span><text:span text:style-name="T823">3</text:span><text:span text:style-name="T824">. Su gavėju nesusitarus dėl permokėtos išmokos sumos grąžinimo ir nesudarius sutarti</text:span><text:span text:style-name="T825">es arba gavėjui nevykdant mokėjimų sutartyje nustatyta tvarka,<text:s/></text:span><text:span text:style-name="T826">likęs įsiskolinimas<text:s/></text:span><text:span text:style-name="T827">išieškomas teismo tvarka teisės aktų nustatytais terminais, jeigu Socialinių reikalų ir sveikatos departamento direktoriaus įsakymu nustatyta tvarka įvertinus</text:span><text:span text:style-name="T828"><text:s/>Socialinių išm</text:span><text:span text:style-name="T829">okų skyriaus valstybės tarnautojų ar darbuotojų, dirbančių pagal darbo sutartis (toliau – darbuotojai)</text:span><text:span text:style-name="T830">, atliekančių veiksmus dėl išmokos permokos išieškojimo teismo tvarka, darbo valandinį įkainį, veiksmams atlikti skiriamą darbo laiko trukmę ir su šiais v</text:span><text:span text:style-name="T831">eiksmais susijusias kitas išmokų vaikams administravimo išlaidas, su išieškojimu susijusios administravimo išlaidos neviršija išieškotinos sumos.</text:span><text:s/></text:p>
      <text:p text:style-name="P832">Papildyta skyriumi:</text:p>
      <text:soft-page-break/>
      <text:p text:style-name="P833"><text:span text:style-name="T834">Nr.<text:s/></text:span><text:a xlink:href="https://www.e-tar.lt/portal/legalAct.html?documentId=d0a449f098ae11e9ae2e9d61b1f977b3" office:target-frame-name="_top" xlink:show="replace"><text:span text:style-name="T835">40-288/18(3.1.1E-TD2)</text:span></text:a><text:span text:style-name="T836">, 2018-07-13, paskelbta TAR 2019-06-27, i. k. 2019-10314</text:span></text:p>
      <text:p text:style-name="Normal"/>
      <text:p text:style-name="P837"><text:span text:style-name="T838">VII</text:span><text:span text:style-name="T839"><text:s/>SKYRIUS</text:span></text:p>
      <text:p text:style-name="P840"><text:span text:style-name="T841">BAIGIAMOSIOS NUOSTATOS</text:span></text:p>
      <text:p text:style-name="P842"/>
      <text:p text:style-name="P843"><text:span text:style-name="T844">54</text:span><text:span text:style-name="T845">.</text:span><text:span text:style-name="T846"><text:tab/>Valstybės tarnautojai ir<text:s/></text:span><text:span text:style-name="T847">darbuotojai už šio Tvarkos aprašo nuostatų nesilaikymą atsako Lietuvos Respublikos teisės aktų nustatyta tvarka.</text:span></text:p>
      <text:p text:style-name="P848"><text:span text:style-name="T849">55</text:span><text:span text:style-name="T850">.</text:span><text:span text:style-name="T851"><text:tab/></text:span><text:span text:style-name="T852">Socialinių išmokų skyrius išmokų skyrimo ir mokėjimo apskaitą tvarko sistemoje „Parama“ ir SPIS.</text:span></text:p>
      <text:p text:style-name="P853"><text:span text:style-name="T854">56</text:span><text:span text:style-name="T855">.</text:span><text:span text:style-name="T856"><text:tab/></text:span><text:span text:style-name="T857">Finansų ir strateginio planavi</text:span><text:span text:style-name="T858">mo departamentas vykdo lėšų, skirtų išmokoms mokėti, apskaitą Finansų valdymo ir apskaitos sistemoje.</text:span></text:p>
      <text:p text:style-name="P859"><text:span text:style-name="T860">57</text:span><text:span text:style-name="T861">.</text:span><text:span text:style-name="T862"><text:tab/></text:span><text:span text:style-name="T863">Sprendimai dėl asmens teisės gauti išmoką skundžiami Lietuvos Respublikos administracinių bylų teisenos įstatymo nustatyta tvarka.</text:span></text:p>
      <text:p text:style-name="P864"><text:span text:style-name="T865">___________</text:span><text:span text:style-name="T866">___________</text:span></text:p>
      <text:soft-page-break/>
      <text:p text:style-name="P867">Išmokų vaikams <text:s/>skyrimo ir mokėjimo tvarkos aprašo priedas</text:p>
      <text:p text:style-name="P872"/>
      <text:p text:style-name="P873"/>
      <text:p text:style-name="P874"><text:span text:style-name="T875">(Permokėtos išmokos sumos grąžinimo sutarties forma)</text:span></text:p>
      <text:p text:style-name="P876"/>
      <text:p text:style-name="Normal"/>
      <text:p text:style-name="P877"><text:span text:style-name="T878">PERMOKĖTOS IŠMOKOS SUMOS GRĄŽINIMO SUTARTIS</text:span></text:p>
      <text:p text:style-name="P879"/>
      <text:p text:style-name="P880">20 <text:s text:c="5"/>m. <text:s text:c="40"/>d. Nr.</text:p>
      <text:p text:style-name="P881">Vilnius</text:p>
      <text:p text:style-name="P882"/>
      <text:p text:style-name="P883">Vilniaus miesto savivaldybės administracija (<text:span text:style-name="T884">nurodomi juridinio asmens kodas ir adresas</text:span>), atstovaujama (<text:span text:style-name="T885">nurodomi atstovaujančio asmens pareigos, vardas ir pavardė)</text:span><text:span text:style-name="T886">, veikiančio pagal<text:s/></text:span><text:span text:style-name="T887">(nurodo</text:span><text:span text:style-name="T888">mas teisinis pagrindas)</text:span><text:span text:style-name="T889">,</text:span><text:span text:style-name="T890"><text:s/></text:span><text:span text:style-name="T891">ir (</text:span><text:span text:style-name="T892">nurodoma išmokos rūšis</text:span><text:span text:style-name="T893">) (toliau – išmoka) gavėjas<text:s/></text:span><text:span text:style-name="T894">(nurodomi išmokos gavėjo vardas, pavardė)<text:s/></text:span><text:span text:style-name="T895">(toliau – Skolininkas),</text:span><text:span text:style-name="T896"><text:s/>išmokos gavėjo bylos Nr. (nurodomas numeris)</text:span><text:span text:style-name="T897">, toliau kartu vadinami Šalimis, o kiekvienas atskirai Šalimi, suda</text:span><text:span text:style-name="T898">rė šią permokėtos išmokos sumos grąžinimo sutartį (toliau – Sutartis):</text:span></text:p>
      <text:p text:style-name="P899"/>
      <text:p text:style-name="P900"><text:span text:style-name="T901">I</text:span><text:span text:style-name="T902">.<text:s/></text:span><text:span text:style-name="T903">SUTARTIES DALYKAS<text:s/></text:span></text:p>
      <text:p text:style-name="P904"/>
      <text:p text:style-name="P905"><text:span text:style-name="T906">1</text:span><text:span text:style-name="T907">.</text:span><text:span text:style-name="T908"><text:tab/>Sutartimi Skolininkas įsipareigoja grąžinti<text:s/></text:span>Vilniaus miesto savivaldybės administracijai<text:span text:style-name="T909"><text:s/>permokėtą<text:s/></text:span><text:span text:style-name="T910">(nurodoma suma eurais skaitmenimis ir žodžiais)</text:span><text:span text:style-name="T911"><text:s/>dyd</text:span><text:span text:style-name="T912">žio išmokos sumą (toliau – permokėta išmokos suma), nustatytą<text:s/></text:span><text:span text:style-name="T913">(nurodomas sprendimą dėl permokėtos išmokos sumos nustatymo priėmęs</text:span><text:span text:style-name="T914"><text:s/>Vilniaus miesto savivaldybės administracijos direktoriaus įgaliotas Socialinių išmokų skyriaus valstybės tarnautojas,</text:span><text:span text:style-name="T915"><text:s/>priimto<text:s/></text:span><text:span text:style-name="T916">sprendimo data)<text:s/></text:span><text:span text:style-name="T917">sprendimu</text:span><text:span text:style-name="T918"><text:s/>(nurodoma sprendimo numeris ir antraštė)</text:span><text:span text:style-name="T919">, o<text:s/></text:span>Vilniaus miesto savivaldybės administracija<text:span text:style-name="T920"><text:s/>įsipareigoja vykdyti permokėtos išmokos sumos administravimą.</text:span></text:p>
      <text:p text:style-name="P921"/>
      <text:p text:style-name="P922"><text:span text:style-name="T923">II</text:span><text:span text:style-name="T924">.<text:s/></text:span><text:span text:style-name="T925">ŠALIŲ ĮSIPAREIGOJIMAI</text:span></text:p>
      <text:p text:style-name="P926"/>
      <text:p text:style-name="P927"><text:span text:style-name="T928">2</text:span><text:span text:style-name="T929">.</text:span><text:span text:style-name="T930"><text:tab/></text:span>Vilniaus miesto savivaldybės administracija<text:span text:style-name="T931"><text:s/>įsipareigoja:</text:span></text:p>
      <text:p text:style-name="P932"><text:span text:style-name="T933">2.1</text:span><text:span text:style-name="T934">.</text:span><text:span text:style-name="T935"><text:tab/>administruoti Sutarties 1 punkte nurodytą permokėtos išmokos sumą;</text:span></text:p>
      <text:p text:style-name="P936"><text:span text:style-name="T937">2.2</text:span><text:span text:style-name="T938">.</text:span><text:span text:style-name="T939"><text:tab/>informuoti Skolininką apie vienašališką Sutarties nutraukimą prieš 30 kalendorinių dienų iki Sutarties nutraukimo dienos.</text:span></text:p>
      <text:p text:style-name="P940"><text:span text:style-name="T941">3</text:span><text:span text:style-name="T942">.</text:span><text:span text:style-name="T943"><text:tab/>Skolininkas įsipareigoj</text:span><text:span text:style-name="T944">a:<text:s/></text:span></text:p>
      <text:p text:style-name="P945"><text:span text:style-name="T946">3.1</text:span><text:span text:style-name="T947">.</text:span><text:span text:style-name="T948"><text:tab/><text:s/></text:span><text:span text:style-name="T949">(nurodoma suma eurais skaitmenimis ir žodžiais)<text:s/></text:span><text:span text:style-name="T950">permokėtą išmokos sumą grąžinti visą / dalimis (</text:span><text:span text:style-name="T951">nurodomas vienas grąžinimo būdas</text:span><text:span text:style-name="T952">) iki (</text:span><text:span text:style-name="T953">nurodoma data, iki kurios permokėta išmokos suma bus grąžinta</text:span><text:span text:style-name="T954">), pervedant po (</text:span><text:span text:style-name="T955">nurodoma suma eurais skaitmenim</text:span><text:span text:style-name="T956">is ir žodžiais)<text:s/></text:span><text:span text:style-name="T957">dydžio<text:s/></text:span><text:soft-page-break/><text:span text:style-name="T958">sumą per mėnesį į Vilniaus miesto savivaldybės administracijos (</text:span><text:span text:style-name="T959">nurodomas juridinio asmens kodas</text:span><text:span text:style-name="T960">) sąskaitą (</text:span><text:span text:style-name="T961">nurodomi sąskaitos numeris, banko pavadinimas ir banko kodas</text:span><text:span text:style-name="T962">);</text:span></text:p>
      <text:p text:style-name="P963"><text:span text:style-name="T964">3.2</text:span><text:span text:style-name="T965">.</text:span><text:span text:style-name="T966"><text:tab/>informuoti<text:s/></text:span>Vilniaus miesto savivaldybės<text:s/>administraciją<text:span text:style-name="T967"><text:s/></text:span><text:span text:style-name="T968">(nurodomi kompetentingo struktūrinio padalinio kontaktiniai duomenys)<text:s/></text:span><text:span text:style-name="T969">nedelsdamas apie gyvenamosios vietos adreso ir kontaktinio telefono numerio pasikeitimus.<text:s/></text:span></text:p>
      <text:p text:style-name="P970"/>
      <text:p text:style-name="P971"><text:span text:style-name="T972">III</text:span><text:span text:style-name="T973">.<text:s/></text:span><text:span text:style-name="T974">ŠALIŲ TEISĖS</text:span></text:p>
      <text:p text:style-name="P975"/>
      <text:p text:style-name="P976"><text:span text:style-name="T977">4</text:span><text:span text:style-name="T978">.</text:span><text:span text:style-name="T979"><text:tab/></text:span><text:s/>Vilniaus miesto savivaldybės administracija<text:span text:style-name="T980">,</text:span><text:span text:style-name="T981"><text:s/>Skolininkui nesumokėjus Sutarties 3.1 papunktyje nurodytos mėnesio įmokos sumos ilgiau nei vieną mėnesį, turi teisę Sutartį nutraukti ir kreiptis į teismą dėl likusios permokėtos išmokos sumos priteisimo teismo tvarka.</text:span></text:p>
      <text:p text:style-name="P982"><text:span text:style-name="T983">5</text:span><text:span text:style-name="T984">.</text:span><text:span text:style-name="T985"><text:tab/>Skolininkas,<text:s/></text:span>Vilniaus miesto<text:s/>savivaldybės administracijai<text:span text:style-name="T986"><text:s/>pateikęs rašytinį prašymą, gali inicijuoti Sutarties keitimą, pakeičiant permokėtos išmokos sumos grąžinimo terminą arba per mėnesį mokėtinos įmokos sumos dydį.</text:span></text:p>
      <text:p text:style-name="P987"/>
      <text:p text:style-name="P988"><text:span text:style-name="T989">IV</text:span><text:span text:style-name="T990">.<text:s/></text:span><text:span text:style-name="T991">SUTARTIES GALIOJIMAS</text:span></text:p>
      <text:p text:style-name="P992"/>
      <text:p text:style-name="P993"><text:span text:style-name="T994">6</text:span><text:span text:style-name="T995">.</text:span><text:span text:style-name="T996"><text:tab/>Sutartis įsigalioja nuo jo</text:span><text:span text:style-name="T997">s pasirašymo dienos ir galioja iki Skolininkas grąžins visą permokėtą išmokos sumą, nurodytą Sutarties 1 punkte.</text:span></text:p>
      <text:p text:style-name="P998"><text:span text:style-name="T999">7</text:span><text:span text:style-name="T1000">.</text:span><text:span text:style-name="T1001"><text:tab/>Sutartis gali būti keičiama tik rašytiniu pasirašytu Šalių susitarimu.</text:span></text:p>
      <text:p text:style-name="P1002"><text:span text:style-name="T1003">8</text:span><text:span text:style-name="T1004">.</text:span><text:span text:style-name="T1005"><text:tab/>Visi raštu sudaryti susitarimai dėl Sutarties pakeitimo yr</text:span><text:span text:style-name="T1006">a neatskiriamos Sutarties dalys.</text:span></text:p>
      <text:p text:style-name="P1007"><text:span text:style-name="T1008">9</text:span><text:span text:style-name="T1009">.</text:span><text:span text:style-name="T1010"><text:tab/>Šalys susitaria, kad visi ginčai, kylantys dėl šios Sutarties, sprendžiami derybų būdu, o Šalims nesusitarus – Lietuvos Respublikos teisės aktų nustatyta tvarka.</text:span></text:p>
      <text:p text:style-name="P1011"/>
      <text:p text:style-name="P1012"><text:span text:style-name="T1013">V</text:span><text:span text:style-name="T1014">.<text:s/></text:span><text:span text:style-name="T1015">KITOS SĄLYGOS</text:span></text:p>
      <text:p text:style-name="P1016"/>
      <text:p text:style-name="P1017"><text:span text:style-name="T1018">10</text:span><text:span text:style-name="T1019">.</text:span><text:span text:style-name="T1020"><text:tab/>Skolininkas,<text:s/></text:span><text:span text:style-name="T1021">pasirašydamas šią Sutartį patvirtina, kad jis perskaitė Sutarties sąlygas, Sutarties sąlygos jam yra aiškios, suprantamos ir priimtinos.</text:span></text:p>
      <text:p text:style-name="P1022"><text:span text:style-name="T1023">11</text:span><text:span text:style-name="T1024">.</text:span><text:span text:style-name="T1025"><text:tab/>Sutartis sudaryta dviem egzemplioriais, turinčiais vienodą teisinę galią, po vieną egzempliorių kiekvienai Šali</text:span><text:span text:style-name="T1026">ai.</text:span></text:p>
      <text:p text:style-name="Normal"/>
      <text:p text:style-name="P1027"><text:span text:style-name="T1028">IV</text:span><text:span text:style-name="T1029">.<text:s/></text:span><text:span text:style-name="T1030">ŠALIŲ REKVIZITAI</text:span></text:p>
      <text:p text:style-name="P1031"/>
      <text:p text:style-name="P1032"/>
      <text:p text:style-name="Normal"><text:span text:style-name="T1033">Vilniaus miesto savivaldybės administracija</text:span><text:span text:style-name="T1034"><text:tab/></text:span><text:span text:style-name="T1035"><text:s text:c="4"/></text:span><text:span text:style-name="T1036">Skolininkas</text:span></text:p>
      <text:p text:style-name="P1037"/>
      <text:p text:style-name="P1038"/>
      <text:soft-page-break/>
      <text:p text:style-name="P1039">__________________________________<text:tab/><text:s text:c="25"/>____________________________</text:p>
      <text:p text:style-name="Normal"><text:span text:style-name="T1040">(Vilniaus miesto savivaldybės administracijai</text:span></text:p>
      <text:p text:style-name="Normal"><text:span text:style-name="T1041">atstovaujančio asmens pareigos, parašas, <text:s/>vardas ir pavardė) <text:s text:c="28"/></text:span><text:span text:style-name="T1042"><text:s text:c="5"/></text:span><text:span text:style-name="T1043">(parašas, vardas ir pavardė)</text:span></text:p>
      <text:p text:style-name="P1044"/>
      <text:p text:style-name="P1045"><text:span text:style-name="T1046">A.V <text:s text:c="9"/></text:span><text:tab/></text:p>
      <text:p text:style-name="Normal"/>
      <text:p text:style-name="P1047">Papildyta priedu:</text:p>
      <text:p text:style-name="P1048"><text:span text:style-name="T1049">Nr.<text:s/></text:span><text:a xlink:href="https://www.e-tar.lt/portal/legalAct.html?documentId=d0a449f098ae11e9ae2e9d61b1f977b3" office:target-frame-name="_top" xlink:show="replace"><text:span text:style-name="T1050">40-288/18(3.1.1E-TD2)</text:span></text:a><text:span text:style-name="T1051">, 2018-07-13, paskelbta TAR 2019-06-27, i. k. 2019-10314</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Vilniaus miesto savivaldybės administracija, Įsakymas</text:span></text:p>
      <text:p text:style-name="P1061"><text:span text:style-name="T1062">Nr.<text:s/></text:span><text:a xlink:href="https://www.e-tar.lt/portal/legalAct.html?documentId=d0a449f098ae11e9ae2e9d61b1f977b3" office:target-frame-name="_top" xlink:show="replace"><text:span text:style-name="T1063">40-288/18(3.1.1E-TD2)</text:span></text:a><text:span text:style-name="T1064">, 2018-07-13, paskelbta TAR 2019-06-27, i. k. 2019-10314</text:span></text:p>
      <text:p text:style-name="P1065"><text:span text:style-name="T1066">Dėl administracijos direktoriaus 2017-07-03 įsakymo Nr. 40-348 „Dėl Valstybinės (v</text:span><text:span text:style-name="T1067">alstybės perduotos savivaldybėms) funkcijos – išmokų vaikams skyrimo ir mokėjimo tvarkos aprašo 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3</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68"><text:page-number text:fixed="false">3</text:page-number></text:p>
      </style:header>
      <style:footer>
        <text:p text:style-name="P869"/>
      </style:footer>
    </style:master-page>
    <style:master-page style:next-style-name="MP2" style:name="MPF2" style:page-layout-name="PL2">
      <style:header>
        <text:p text:style-name="P870"/>
      </style:header>
      <style:footer>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03T06:56:00Z</meta:creation-date>
    <dc:date>2019-12-03T06:5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511" meta:word-count="4805" meta:character-count="39859" meta:row-count="2963" meta:non-whitespace-character-count="35565"/>
  </office:meta>
</office:document-meta>
</file>