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861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7875in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78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78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center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 fo:background-color="#FFFFFF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/>
      <style:text-properties fo:color="#000000" style:font-size-complex="12pt" fo:hyphenate="false"/>
    </style:style>
    <style:style style:name="P94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T110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115" style:parent-style-name="DefaultParagraphFont" style:family="text">
      <style:text-properties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117" style:parent-style-name="DefaultParagraphFont" style:family="text">
      <style:text-properties style:letter-kerning="true" style:font-size-complex="12pt" style:language-asian="lt" style:country-asian="LT"/>
    </style:style>
    <style:style style:name="T118" style:parent-style-name="DefaultParagraphFont" style:family="text">
      <style:text-properties style:letter-kerning="true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fo:background-color="#FFFFFF" style:language-asian="lt" style:country-asian="LT"/>
    </style:style>
    <style:style style:name="T124" style:parent-style-name="DefaultParagraphFont" style:family="text">
      <style:text-properties style:letter-kerning="true" style:font-size-complex="12pt" style:language-asian="lt" style:country-asian="LT"/>
    </style:style>
    <style:style style:name="T1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1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1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fo:background-color="#FFFFFF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fo:background-color="#FFFFFF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fo:background-color="#FFFFFF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fo:background-color="#FFFFFF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fo:background-color="#FFFFFF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fo:background-color="#FFFFFF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tyle-complex="italic"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fo:background-color="#FFFFFF" style:language-asian="lt" style:country-asian="LT"/>
    </style:style>
    <style:style style:name="T199" style:parent-style-name="DefaultParagraphFont" style:family="text">
      <style:text-properties style:font-weight-complex="bold" style:font-style-complex="italic"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fo:background-color="#FFFFFF" style:language-asian="lt" style:country-asian="LT"/>
    </style:style>
    <style:style style:name="T203" style:parent-style-name="DefaultParagraphFont" style:family="text">
      <style:text-properties style:font-weight-complex="bold" style:font-style-complex="italic"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tyle-complex="italic" style:font-size-complex="12pt"/>
    </style:style>
    <style:style style:name="T206" style:parent-style-name="DefaultParagraphFont" style:family="text">
      <style:text-properties style:font-weight-complex="bold" style:font-style-complex="italic" style:font-size-complex="12p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 fo:background-color="#FFFFFF" style:language-asian="lt" style:country-asian="L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tyle-complex="italic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fo:background-color="#FFFFFF" style:language-asian="lt" style:country-asian="L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size-complex="12pt" fo:background-color="#FFFFFF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size-complex="12pt" fo:background-color="#FFFFFF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fo:background-color="#FFFFFF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fo:background-color="#FFFFFF" style:language-asian="lt" style:country-asian="L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fo:background-color="#FFFFFF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59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262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fo:background-color="#FFFFFF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 fo:background-color="#FFFFFF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 fo:background-color="#FFFFFF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2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letter-kerning="true" style:font-size-complex="12pt" style:language-asian="lt" style:country-asian="L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fo:background-color="#FFFFFF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 fo:background-color="#FFFFFF" style:language-asian="lt" style:country-asian="LT"/>
    </style:style>
    <style:style style:name="T2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size-complex="12pt" fo:background-color="#FFFFFF" style:language-asian="lt" style:country-asian="LT"/>
    </style:style>
    <style:style style:name="T296" style:parent-style-name="DefaultParagraphFont" style:family="text">
      <style:text-properties style:font-size-complex="12pt" fo:background-color="#FFFFFF" style:language-asian="lt" style:country-asian="LT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style:font-size-complex="12pt" fo:background-color="#FFFFFF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fo:background-color="#FFFFFF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style:font-size-complex="12pt" fo:background-color="#FFFFFF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style:font-size-complex="12pt" fo:background-color="#FFFFFF" style:language-asian="lt" style:country-asian="L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 fo:background-color="#FFFFFF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fo:background-color="#FFFFFF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font-size-complex="12pt" fo:background-color="#FFFFFF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fo:background-color="#FFFFFF" style:language-asian="lt" style:country-asian="L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 fo:background-color="#FFFFFF" style:language-asian="lt" style:country-asian="L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size-complex="12pt" fo:background-color="#FFFFFF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7875in" fo:background-color="#FFFFFF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7875in" fo:background-color="#FFFFFF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center" fo:background-color="#FFFFFF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paragraph-properties fo:text-align="center" fo:text-indent="0.7875in" fo:background-color="#FFFFFF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P386" style:parent-style-name="Normal" style:family="paragraph">
      <style:paragraph-properties fo:text-align="justify" fo:line-height="150%" fo:text-indent="0.7875in" fo:background-color="#FFFFFF"/>
      <style:text-properties style:font-size-complex="12pt"/>
    </style:style>
    <style:style style:name="P387" style:parent-style-name="Normal" style:family="paragraph">
      <style:paragraph-properties fo:text-align="justify" fo:line-height="150%" fo:text-indent="0.7875in" fo:background-color="#FFFFFF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7875in" fo:background-color="#FFFFFF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7875in" fo:background-color="#FFFFFF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7875in" fo:background-color="#FFFFFF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7875in" fo:background-color="#FFFFFF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7875in" fo:background-color="#FFFFFF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7875in" fo:background-color="#FFFFFF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7875in" fo:background-color="#FFFFFF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7875in" fo:background-color="#FFFFFF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fo:line-height="150%" fo:text-indent="0.7875in" fo:background-color="#FFFFFF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text-align="justify" fo:line-height="150%" fo:text-indent="0.7875in" fo:background-color="#FFFFFF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text-align="justify" fo:line-height="150%" fo:text-indent="0.7875in" fo:background-color="#FFFFFF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fo:line-height="150%" fo:text-indent="0.7875in" fo:background-color="#FFFFFF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787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8">Suvestinė redakcija nuo 2024-11-29</text:span></text:p>
      <text:p text:style-name="P9"/>
      <text:p text:style-name="P10"><text:span text:style-name="T11">Sprendimas paskelbtas: TAR 2023-09-01, i. k. 2023-17319</text:span></text:p>
      <text:p text:style-name="P12"/>
      <text:p text:style-name="P13"><text:span text:style-name="T14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15"/>
      <text:p text:style-name="P16">KUPIŠKIO RAJONO SAVIVALDYBĖS TARYBA</text:p>
      <text:p text:style-name="P17"/>
      <text:p text:style-name="P18">SPRENDIMAS</text:p>
      <text:p text:style-name="P19">DĖL KUPIŠKIO RAJONO SAVIVALDYBĖS TARYBOS 2023 M. KOVO 30 D. SPRENDIMO NR. TS-89 „DĖL KUPIŠKIO RAJONO<text:s/>SAVIVALDYBĖS TARYBOS VEIKLOS REGLAMENTO PATVIRTINIMO“ PAKEITIMO</text:p>
      <text:p text:style-name="P20"/>
      <text:p text:style-name="P21">2023 m. rugpjūčio 31 d. Nr. TS-205</text:p>
      <text:p text:style-name="P22">Kupiškis</text:p>
      <text:p text:style-name="P23"/>
      <text:p text:style-name="P24"><text:span text:style-name="T25">Vadovaudamasi Lietuvos Respublikos vietos savivaldos įstatymo 15 straipsnio 2 dalies 1 punktu, 16 straipsnio 1 dalimi, Lietuvos Respublikos vietos</text:span><text:span text:style-name="T26"><text:s/>savivaldos įstatymo Nr. I-533 9, 12 ir 25 straipsnių pakeitimo įstatymo 4 straipsnio 2 dalimi ir Administracinių vienetų ir gyvenamųjų vietovių teritorijų ribų ir pavadinimų tvarkymo taisyklių, patvirtintų Vyriausybės <text:s text:c="3"/>1996 m. birželio 3 d. nutarimu Nr.</text:span><text:span text:style-name="T27"><text:s/>651 „Dėl Administracinių vienetų ir gyvenamųjų vietovių teritorijų ribų ir pavadinimų tvarkymo taisyklių patvirtinimo“, 25–27 punktais ir 36 punktu, Kupiškio rajono savivaldybės taryba n u s p r e n d ž i a:</text:span></text:p>
      <text:p text:style-name="P28"><text:span text:style-name="T29">1</text:span><text:span text:style-name="T30">. Pakeisti Kupiškio rajono savivaldybės ta</text:span><text:span text:style-name="T31">rybos veiklos reglamentą, patvirtintą Kupiškio rajono savivaldybės tarybos 2023 m. kovo 30 d. sprendimu Nr. TS-89 „Dėl Kupiškio rajono savivaldybės tarybos veiklos reglamento patvirtinimo“:</text:span></text:p>
      <text:p text:style-name="P32"><text:span text:style-name="T33">1.1.</text:span><text:span text:style-name="T34"><text:s/>Neteko galios nuo 2024-08-30</text:span></text:p>
      <text:p text:style-name="P35">Papunkčio naikinimas:</text:p>
      <text:p text:style-name="P36"><text:span text:style-name="T37">Nr.<text:s/></text:span><text:a xlink:href="https://www.e-tar.lt/portal/legalAct.html?documentId=91e5479065f511efafbb8694c098bac5" office:target-frame-name="_top" xlink:show="replace"><text:span text:style-name="T38">TS-222</text:span></text:a><text:span text:style-name="T39">, 2024-08-29, paskelbta TAR 2024-08-29, i. k. 2024-15062</text:span></text:p>
      <text:p text:style-name="Normal"/>
      <text:p text:style-name="P40"><text:span text:style-name="T41">1.2.</text:span><text:span text:style-name="T42"><text:s/>Neteko galios nuo 2024-11-29</text:span></text:p>
      <text:p text:style-name="P43">Papunkčio naikinimas:</text:p>
      <text:p text:style-name="P44"><text:span text:style-name="T45">Nr.<text:s/></text:span><text:a xlink:href="https://www.e-tar.lt/portal/legalAct.html?documentId=85651ea1ad8f11ef90b5ee8931e5ce5e" office:target-frame-name="_top" xlink:show="replace"><text:span text:style-name="T46">TS-288</text:span></text:a><text:span text:style-name="T47">, 2024-11-28, paskelbta TAR 2024-11-28, i. k. 2024-20799</text:span></text:p>
      <text:p text:style-name="Normal"/>
      <text:p text:style-name="P48"><text:span text:style-name="T49">1.3</text:span><text:span text:style-name="T50">. Pakeisti 51 punktą<text:s/></text:span><text:span text:style-name="T51">ir išdėstyti jį taip:</text:span></text:p>
      <text:p text:style-name="P52"><text:span text:style-name="T53">51.</text:span><text:span text:style-name="T54"><text:s/>Neteko galios nuo 2024-11-29</text:span></text:p>
      <text:p text:style-name="P55">Punkto naikinimas:</text:p>
      <text:p text:style-name="P56"><text:span text:style-name="T57">Nr.<text:s/></text:span><text:a xlink:href="https://www.e-tar.lt/portal/legalAct.html?documentId=85651ea1ad8f11ef90b5ee8931e5ce5e" office:target-frame-name="_top" xlink:show="replace"><text:span text:style-name="T58">TS-288</text:span></text:a><text:span text:style-name="T59">, 2024-11-28, paskelbta TAR 2024-11-28, i. k. 2024-20799</text:span></text:p>
      <text:p text:style-name="Normal"/>
      <text:p text:style-name="P60"><text:span text:style-name="T61">1.4</text:span><text:span text:style-name="T62">. Pakeisti 57 punktą<text:s/></text:span><text:span text:style-name="T63">ir išdėstyti jį taip:</text:span></text:p>
      <text:p text:style-name="P64"><text:span text:style-name="T65">„</text:span><text:span text:style-name="T66">57</text:span><text:span text:style-name="T67">.<text:s/></text:span><text:span text:style-name="T68">Savivaldybės</text:span><text:span text:style-name="T69"><text:s/>tarybos op</text:span><text:span text:style-name="T70">ozicijos lyderis –<text:s/></text:span><text:span text:style-name="T71">daugiau nei pusės<text:s/></text:span><text:span text:style-name="T72">Savivaldybės</text:span><text:span text:style-name="T73"><text:s/>tarybos narių, priklausančių<text:s/></text:span><text:span text:style-name="T74">Savivaldybės</text:span><text:span text:style-name="T75"><text:s/>tarybos opozicijai,<text:s/></text:span><text:span text:style-name="T76">Savivaldybės</text:span><text:span text:style-name="T77"><text:s/>tarybos posėdyje viešu pareiškimu, įteiktu posėdžio pirmininkui, deklaruotas<text:s/></text:span><text:span text:style-name="T78">Savivaldybės</text:span><text:span text:style-name="T79"><text:s/>tarybos opozicijai atstovaujantis<text:s/></text:span><text:span text:style-name="T80">Savivaldybės</text:span><text:span text:style-name="T81"><text:s/>tarybos narys. Jis atlieka Lietuvos Respublikos vietos savivaldos įstatymu ir Reglamentu jam pavestas funkcijas, turi Lietuvos Respublikos vietos savivaldos įstatyme ir Reglamente nustatytas teises.“;</text:span></text:p>
      <text:p text:style-name="P82"><text:span text:style-name="T83">1.5</text:span><text:span text:style-name="T84">. Pakeisti XVII skyrių ir išdės</text:span><text:span text:style-name="T85">tyti jį taip:</text:span></text:p>
      <text:p text:style-name="P86"><text:span text:style-name="T87">„</text:span><text:span text:style-name="T88"><text:s/></text:span><text:span text:style-name="T89">XVII</text:span><text:span text:style-name="T90"><text:s/>SKYRIUS</text:span></text:p>
      <text:p text:style-name="P91"><text:span text:style-name="T92">SAVIVALDYBĖS TARYBOS NARIŲ ATLYGINIMAS</text:span></text:p>
      <text:p text:style-name="P93"/>
      <text:p text:style-name="P94"><text:span text:style-name="T95">179</text:span><text:span text:style-name="T96">.<text:s/></text:span><text:span text:style-name="T97">Savivaldybės</text:span><text:span text:style-name="T98"><text:s/>tarybos</text:span><text:span text:style-name="T99"><text:s/>nariams už darbą atliekant<text:s/></text:span><text:span text:style-name="T100">Savivaldybės</text:span><text:span text:style-name="T101"><text:s/>tarybos</text:span><text:span text:style-name="T102"><text:s/>nario pareigas yra atlyginama (apmokama).<text:s/></text:span></text:p>
      <text:p text:style-name="P103"><text:span text:style-name="T104">180</text:span><text:span text:style-name="T105">.<text:s/></text:span><text:span text:style-name="T106">Savivaldybės</text:span><text:span text:style-name="T107"><text:s/></text:span><text:span text:style-name="T108">tarybos narys turi teisę atsisakyti atlygi</text:span><text:span text:style-name="T109">nimo</text:span><text:span text:style-name="T110"><text:s/>raštu pateikdamas prašymą</text:span><text:span text:style-name="T111"><text:s/>Savivaldybės</text:span><text:span text:style-name="T112"><text:s/>tarybos posėdžių sekretoriui dėl<text:s/></text:span><text:span text:style-name="T113">Savivaldybės</text:span><text:span text:style-name="T114"><text:s/>tarybos nario pareigų atlikimo neatlygintinai (tai yra visuomeniniais pagrindais)</text:span><text:span text:style-name="T115">.<text:s/></text:span></text:p>
      <text:p text:style-name="P116"><text:span text:style-name="T117">181</text:span><text:span text:style-name="T118">. Gavęs<text:s/></text:span><text:span text:style-name="T119">Savivaldybės</text:span><text:span text:style-name="T120"><text:s/>tarybos posėdžių sekretorius<text:s/></text:span><text:span text:style-name="T121">Savivaldybės</text:span><text:span text:style-name="T122"><text:s/></text:span><text:span text:style-name="T123">tarybos nario atsisakymą<text:s/></text:span><text:span text:style-name="T124">pateikia jį<text:s/></text:span><text:span text:style-name="T125">Savivaldybės administracijos Apskaitos skyriui.</text:span></text:p>
      <text:p text:style-name="P126"><text:span text:style-name="T127">182</text:span><text:span text:style-name="T128">. Savivaldybės administracijos Apskaitos skyrius, <text:s/>gavęs<text:s/></text:span><text:span text:style-name="T129">Savivaldybės</text:span><text:span text:style-name="T130"><text:s/></text:span><text:span text:style-name="T131">tarybos nario atsisakymo</text:span><text:span text:style-name="T132"><text:s/>prašymą, jam neskaičiuoja ir nemoka</text:span><text:span text:style-name="T133"><text:s/>atlyginimo</text:span><text:span text:style-name="T134">, taip pat neskaičiuoja</text:span><text:span text:style-name="T135"><text:s/>ir nemoka teisės aktų nustatytų privalomų mokėti mokesčių, valstybinio socialinio draudimo ir privalomojo sveikatos draudimo įmokų.</text:span></text:p>
      <text:p text:style-name="P136"><text:span text:style-name="T137">183</text:span><text:span text:style-name="T138">.<text:s/></text:span><text:span text:style-name="T139">Savivaldybės</text:span><text:span text:style-name="T140"><text:s/></text:span><text:span text:style-name="T141">tarybos</text:span><text:span text:style-name="T142"><text:s/>narys<text:s/></text:span><text:span text:style-name="T143">Savivaldybės administracijos<text:s/></text:span><text:span text:style-name="T144">Apskaitos skyriui gali pateikti prašymą dėl atlyginimo mok</text:span><text:span text:style-name="T145">ėjimo atnaujinimo. Tokiu atveju,<text:s/></text:span><text:span text:style-name="T146">Savivaldybės</text:span><text:span text:style-name="T147"><text:s/></text:span><text:span text:style-name="T148">tarybos</text:span><text:span text:style-name="T149"><text:s/>nariui atlyginimas pradedamas skaičiuoti ir mokėti nuo prašyme nurodytos datos, bet ne anksčiau nei nuo prašymo padavimo dienos.</text:span></text:p>
      <text:p text:style-name="P150"><text:span text:style-name="T151">184</text:span><text:span text:style-name="T152">.<text:s/></text:span><text:span text:style-name="T153">Savivaldybės</text:span><text:span text:style-name="T154"><text:s/></text:span><text:span text:style-name="T155">tarybos</text:span><text:span text:style-name="T156"><text:s/>nariams nustatomas 20 procentų Savivaldybės</text:span><text:span text:style-name="T157"><text:s/>mero darbo užmokesčio dydžio atlyginimas.</text:span></text:p>
      <text:p text:style-name="P158"><text:span text:style-name="T159">185</text:span><text:span text:style-name="T160">. O</text:span><text:span text:style-name="T161">pozicijos<text:s/></text:span><text:span text:style-name="T162">lyderiui ir komitetų, ir nuolatinių komisijų pirmininkams nustatoma 20 procentų didesnio dydžio<text:s/></text:span><text:span text:style-name="T163">Savivaldybės</text:span><text:span text:style-name="T164"><text:s/></text:span><text:span text:style-name="T165">tarybos</text:span><text:span text:style-name="T166"><text:s/>narių atlyginimas</text:span><text:span text:style-name="T167">.</text:span></text:p>
      <text:p text:style-name="P168"><text:span text:style-name="T169">186</text:span><text:span text:style-name="T170">. Komitetų ir nuolatinių komisijų pirmininkų<text:s/></text:span><text:span text:style-name="T171">pavaduotojams nustatomas 10 procentų didesnio dydžio<text:s/></text:span><text:span text:style-name="T172">Savivaldybės</text:span><text:span text:style-name="T173"><text:s/></text:span><text:span text:style-name="T174">tarybos</text:span><text:span text:style-name="T175"><text:s/>narių atlyginimas.<text:s/></text:span></text:p>
      <text:p text:style-name="P176"><text:span text:style-name="T177">187</text:span><text:span text:style-name="T178">. Jeigu<text:s/></text:span><text:span text:style-name="T179">Savivaldybės</text:span><text:span text:style-name="T180"><text:s/></text:span><text:span text:style-name="T181">tarybos</text:span><text:span text:style-name="T182"><text:s/>narys vienu metu eina kelias pareigas, jam mokamas tas<text:s/></text:span><text:span text:style-name="T183">Savivaldybės</text:span><text:span text:style-name="T184"><text:s/></text:span><text:span text:style-name="T185">tarybos</text:span><text:span text:style-name="T186"><text:s/>nario atlyginimas, kurio nustatytas dydis yra didesnis.</text:span></text:p>
      <text:p text:style-name="P187"><text:span text:style-name="T188">188</text:span><text:span text:style-name="T189">.<text:s/></text:span><text:span text:style-name="T190">Savivaldybės</text:span><text:span text:style-name="T191"><text:s/></text:span><text:span text:style-name="T192">tarybos</text:span><text:span text:style-name="T193"><text:s/></text:span><text:span text:style-name="T194">nario<text:s/></text:span><text:span text:style-name="T195">atlyginimas mažinamas proporcingai<text:s/></text:span><text:span text:style-name="T196">Savivaldybės</text:span><text:span text:style-name="T197"><text:s/></text:span><text:span text:style-name="T198">tarybos</text:span><text:span text:style-name="T199"><text:s/>nario praleistų to mėnesio<text:s/></text:span><text:span text:style-name="T200">Savivaldybės</text:span><text:span text:style-name="T201"><text:s/></text:span><text:span text:style-name="T202">tarybos</text:span><text:span text:style-name="T203">, komitetų, nuolatinių komisijų ir</text:span><text:span text:style-name="T204"><text:s/>Savivaldybės</text:span><text:span text:style-name="T205"><text:s/>kolegijos, k</text:span><text:span text:style-name="T206">urių narys jis yra, posėdžių skaičiui</text:span><text:span text:style-name="T207">.<text:s/></text:span></text:p>
      <text:p text:style-name="P208"><text:span text:style-name="T209">189</text:span><text:span text:style-name="T210">.<text:s/></text:span><text:span text:style-name="T211">Savivaldybės</text:span><text:span text:style-name="T212"><text:s/></text:span><text:span text:style-name="T213">tarybos</text:span><text:span text:style-name="T214"><text:s/></text:span><text:span text:style-name="T215">nario<text:s/></text:span><text:span text:style-name="T216">atlyginimo mažinimas apskaičiuojamas Savivaldybės<text:s/></text:span><text:span text:style-name="T217">tarybos nariui priklausantį atlyginimą dalinant iš to mėnesio jam privalomų dalyvauti<text:s/></text:span><text:span text:style-name="T218">Savivaldybės</text:span><text:span text:style-name="T219"><text:s/></text:span><text:span text:style-name="T220">tarybos, komitetų, nuolatinių k</text:span><text:span text:style-name="T221">omisijų ir Savivaldybės kolegijos posėdžių skaičiaus ir dauginant iš praleistų posėdžių skaičiaus.</text:span></text:p>
      <text:p text:style-name="P222"><text:span text:style-name="T223">190</text:span><text:span text:style-name="T224">. Pasibaigus mėnesiui per 3 darbo dienas<text:s/></text:span><text:span text:style-name="T225">Savivaldybės</text:span><text:span text:style-name="T226"><text:s/></text:span><text:span text:style-name="T227">tarybos</text:span><text:span text:style-name="T228"><text:s/></text:span><text:span text:style-name="T229">sekretorius parengia ir<text:s/></text:span><text:span text:style-name="T230">Savivaldybės</text:span><text:span text:style-name="T231"><text:s/></text:span><text:span text:style-name="T232">administracijos<text:s/></text:span><text:span text:style-name="T233">Apskaitos skyriui pateikia<text:s/></text:span><text:span text:style-name="T234">Savivaldybės</text:span><text:span text:style-name="T235"><text:s/></text:span><text:span text:style-name="T236">tarybos</text:span><text:span text:style-name="T237"><text:s/>narių posėdžių lankomumo žiniaraštį (2 priedas), kuriame nurodoma ataskaitinį mėnesį vykusių<text:s/></text:span><text:span text:style-name="T238">Savivaldybės</text:span><text:span text:style-name="T239"><text:s/></text:span><text:span text:style-name="T240">tarybos</text:span><text:span text:style-name="T241">, komitetų, nuolatinių komisijų, Kolegijos posėdžių data, pažymėta<text:s/></text:span><text:span text:style-name="T242">Savivaldybės</text:span><text:span text:style-name="T243"><text:s/></text:span><text:span text:style-name="T244">tarybos</text:span><text:span text:style-name="T245"><text:s/></text:span><text:span text:style-name="T246">narių (nurodant vardą ir pavardę),</text:span><text:span text:style-name="T247"><text:s/>dalyvavusių ir nedalyvavusių posėdžiuose, informacija.<text:s/></text:span></text:p>
      <text:p text:style-name="P248"><text:span text:style-name="T249">191</text:span><text:span text:style-name="T250">. Savivaldybės<text:s/></text:span><text:span text:style-name="T251">administracijos Apskaitos skyrius pagal<text:s/></text:span><text:span text:style-name="T252">Savivaldybės</text:span><text:span text:style-name="T253"><text:s/></text:span><text:span text:style-name="T254">tarybos</text:span><text:span text:style-name="T255"><text:s/>narių posėdžių lankomumo žiniaraštį<text:s/></text:span><text:span text:style-name="T256">apskaičiuoja<text:s/></text:span><text:span text:style-name="T257">Savivaldybės<text:s/></text:span><text:span text:style-name="T258">tarybos nariams atlyginimą, kurį kiekvieną mėnesį iki<text:s/></text:span><text:span text:style-name="T259">10 dienos perveda į<text:s/></text:span><text:span text:style-name="T260">Savivaldybės<text:s/></text:span><text:span text:style-name="T261">tarybos narių nurodytas sąskaitas.</text:span></text:p>
      <text:p text:style-name="P262"><text:span text:style-name="T263">192</text:span><text:span text:style-name="T264">.<text:s/></text:span><text:span text:style-name="T265">Savivaldybės</text:span><text:span text:style-name="T266"><text:s/></text:span><text:span text:style-name="T267">tarybos</text:span><text:span text:style-name="T268"><text:s/>narys laikomas dalyvavusiu posėdyje jei jo dalyvavimas truko daugiau kaip pusę viso posėdžio laiko.<text:s/></text:span><text:span text:style-name="T269">Savivaldybės</text:span><text:span text:style-name="T270"><text:s/></text:span><text:span text:style-name="T271">tarybos</text:span><text:span text:style-name="T272"><text:s/>nariui dalyvavus posėdyje mažiau kaip</text:span><text:span text:style-name="T273"><text:s/>pusę posėdžio laiko,<text:s/></text:span><text:span text:style-name="T274">Savivaldybės</text:span><text:span text:style-name="T275"><text:s/></text:span><text:span text:style-name="T276">tarybos</text:span><text:span text:style-name="T277"><text:s/></text:span><text:span text:style-name="T278">narys laikomas nedalyvavusiu posėdyje ir jam atlyginimas mažinamas kaip už praleistą posėdį. <text:s/></text:span></text:p>
      <text:p text:style-name="P279"><text:span text:style-name="T280">193</text:span><text:span text:style-name="T281">.<text:s/></text:span><text:span text:style-name="T282">Jeigu nustatoma, kad<text:s/></text:span><text:span text:style-name="T283">dėl skaičiavimo klaidos<text:s/></text:span><text:span text:style-name="T284">Savivaldybės</text:span><text:span text:style-name="T285"><text:s/></text:span><text:span text:style-name="T286">tarybos</text:span><text:span text:style-name="T287"><text:s/></text:span><text:span text:style-name="T288">nariui buvo išmokėtas didesnis nei priklauso atlygis, ši klaida ištaisoma ir permokėta suma ne ginčo tvarka išskaičiuojama iš kito mėnesio<text:s/></text:span><text:span text:style-name="T289">Savivaldybės</text:span><text:span text:style-name="T290"><text:s/></text:span><text:span text:style-name="T291">tarybos</text:span><text:span text:style-name="T292"><text:s/>nario atlygio. Jei dėl skaičiavimo klaidos didesnį nei priklauso atlygį gavęs<text:s/></text:span><text:span text:style-name="T293">Savivaldybės</text:span><text:span text:style-name="T294"><text:s/></text:span><text:span text:style-name="T295">taryb</text:span><text:span text:style-name="T296">os</text:span><text:span text:style-name="T297"><text:s/>narys nebėra Tarybos nariu ir nebegauna atlygio, permokėta suma turi būti grąžinta į Savivaldybės sąskaitą, o jos negrąžinus<text:s/></text:span><text:span text:style-name="T298">–<text:s/></text:span><text:span text:style-name="T299">išieškoma įstatymų nustatyta tvarka.<text:s/></text:span></text:p>
      <text:p text:style-name="P300"><text:span text:style-name="T301">194</text:span><text:span text:style-name="T302">. Jeigu nustatoma, kad dėl skaičiavimo klaidos<text:s/></text:span><text:span text:style-name="T303">Savivaldybės</text:span><text:span text:style-name="T304"><text:s/></text:span><text:span text:style-name="T305">tarybos</text:span><text:span text:style-name="T306"><text:s/></text:span><text:span text:style-name="T307">nariui buvo i</text:span><text:span text:style-name="T308">šmokėtas mažesnis nei priklauso atlygis, ši klaida ištaisoma ir neišmokėta suma išmokama kartu su kito mėnesio atlygiu.</text:span></text:p>
      <text:p text:style-name="P309"><text:span text:style-name="T310">195.</text:span><text:span text:style-name="T311"><text:s/>Neteko galios nuo 2024-03-29</text:span></text:p>
      <text:p text:style-name="P312">Punkto naikinimas:</text:p>
      <text:p text:style-name="P313"><text:span text:style-name="T314">Nr.<text:s/></text:span><text:a xlink:href="https://www.e-tar.lt/portal/legalAct.html?documentId=ee4d52f0ecfd11ee9f5b8ffa077f9188" office:target-frame-name="_top" xlink:show="replace"><text:span text:style-name="T315">TS-39</text:span></text:a><text:span text:style-name="T316">, 2024-03-28, paskelbta TAR 2024-03-28, i. k. 2024-05643</text:span></text:p>
      <text:p text:style-name="Normal"/>
      <text:p text:style-name="P317"><text:span text:style-name="T318">196</text:span><text:span text:style-name="T319">.<text:s/></text:span><text:span text:style-name="T320">Savivaldybės</text:span><text:span text:style-name="T321"><text:s/></text:span><text:span text:style-name="T322">tarybos</text:span><text:span text:style-name="T323"><text:s/></text:span><text:span text:style-name="T324">nariui, kuris pagal Savivaldybės</text:span><text:span text:style-name="T325"><text:s/></text:span><text:span text:style-name="T326">tarybos sprendimą</text:span><text:span text:style-name="T327"><text:s/>atstovauja Savivaldybei už Savivaldybės ribų, Savivaldybės administracija Vyriausybės nustatyta tvarka apmoka jam komandiruotės išlaidas. Grįžęs iš komandiruotės, Savivaldybės</text:span><text:span text:style-name="T328"><text:s/></text:span><text:span text:style-name="T329">tarybos</text:span><text:span text:style-name="T330"><text:s/></text:span><text:span text:style-name="T331">narys arba Savivaldybės</text:span><text:span text:style-name="T332"><text:s/></text:span><text:span text:style-name="T333">tarybos</text:span><text:span text:style-name="T334"><text:s/></text:span><text:span text:style-name="T335"><text:s/>narių delegacijos vadovas per 3 darbo<text:s/></text:span><text:span text:style-name="T336">dienas pateikia ataskaitą.</text:span></text:p>
      <text:p text:style-name="P337"><text:span text:style-name="T338">197</text:span><text:span text:style-name="T339">.<text:s/></text:span><text:span text:style-name="T340">Etikos komisija, nustačiusi, kad<text:s/></text:span><text:span text:style-name="T341">Savivaldybės</text:span><text:span text:style-name="T342"><text:s/></text:span><text:span text:style-name="T343">tarybos</text:span><text:span text:style-name="T344"><text:s/></text:span><text:span text:style-name="T345">narys per mėnesį praleido daugiau kaip vieną<text:s/></text:span><text:span text:style-name="T346">Savivaldybės</text:span><text:span text:style-name="T347"><text:s/></text:span><text:span text:style-name="T348">tarybos</text:span><text:span text:style-name="T349"><text:s/>ar komiteto posėdį ir nepranešė<text:s/></text:span><text:span text:style-name="T350">Savivaldybės</text:span><text:span text:style-name="T351"><text:s/></text:span><text:span text:style-name="T352">tarybos</text:span><text:span text:style-name="T353"><text:s/></text:span><text:span text:style-name="T354">sekretoriui<text:s/></text:span><text:span text:style-name="T355">apie nedalyvavimo priežastį, analiz</text:span><text:span text:style-name="T356">uoja šio<text:s/></text:span><text:span text:style-name="T357">Savivaldybės</text:span><text:span text:style-name="T358"><text:s/></text:span><text:span text:style-name="T359">tarybos</text:span><text:span text:style-name="T360"><text:s/></text:span><text:span text:style-name="T361">nario nedalyvavimo priežastis ir pateikia<text:s/></text:span><text:span text:style-name="T362">Savivaldybės</text:span><text:span text:style-name="T363"><text:s/></text:span><text:span text:style-name="T364">tarybai</text:span><text:span text:style-name="T365"><text:s/>išvadas.</text:span></text:p>
      <text:p text:style-name="P366"><text:span text:style-name="T367">198</text:span><text:span text:style-name="T368">.<text:s/></text:span><text:span text:style-name="T369">Savivaldybės</text:span><text:span text:style-name="T370"><text:s/></text:span><text:span text:style-name="T371">tarybos, komitetų, komisijų, kolegijos,</text:span><text:span text:style-name="T372"><text:s/>Savivaldybės</text:span><text:span text:style-name="T373"><text:s/>tarybos narių frakcijų, grupių, mišrių grupių posėdžių laiku</text:span><text:span text:style-name="T374"><text:s/>Savivaldybės</text:span><text:span text:style-name="T375"><text:s/>tarybos narys atleidžiamas nuo tiesioginio darbo ar pareigų bet kurioje institucijoje, įstaigoje, įmonėje ar organizacijoje, išsaugant jam darbo vietą.“.<text:s/></text:span></text:p>
      <text:p text:style-name="P376"><text:span text:style-name="T377">1.6</text:span><text:span text:style-name="T378">. Papildyti nauju XXV skyriumi ir išdėstyti jį taip:</text:span></text:p>
      <text:p text:style-name="P379"><text:span text:style-name="T380">„</text:span><text:span text:style-name="T381">XXV</text:span><text:span text:style-name="T382"><text:s/>SKYRIUS</text:span></text:p>
      <text:p text:style-name="P383"><text:span text:style-name="T384">PASIŪLYMŲ NUSTATYTI</text:span><text:span text:style-name="T385"><text:s/>AR PANAIKINTI GYVENAMĄSIAS VIETOVES, NUSTATYTI IR KEISTI JŲ TERITORIJŲ RIBAS, SUTEIKTI IR KEISTI PAVADINIMUS GYVENAMOSIOMS VIETOVĖMS TEIKIMO IR NAGRINĖJIMO TVARKA</text:span></text:p>
      <text:p text:style-name="P386"/>
      <text:p text:style-name="P387"><text:span text:style-name="T388">„</text:span><text:span text:style-name="T389">231</text:span><text:span text:style-name="T390">.<text:s/></text:span><text:span text:style-name="T391">Iniciatyvos teisę<text:s/></text:span><text:span text:style-name="T392">teikti pasiūlymus Savivaldybės tarybai dėl siūlymų</text:span><text:span text:style-name="T393"><text:s/>siūlyti nust</text:span><text:span text:style-name="T394">atyti ar panaikinti gyvenamąsias vietoves, nustatyti ir keisti jų teritorijų ribas, suteikti ir keisti pavadinimus gyvenamosioms vietovėms (toliau – pasiūlymai) turi tų gyvenamųjų vietovių vietos gyventojai, jose veikiantys juridiniai asmenys ir jose esanč</text:span><text:span text:style-name="T395">io nekilnojamojo turto savininkai.<text:s/></text:span><text:span text:style-name="T396">Iniciatyvos teisę šiais klausimais turi ir savivaldybės institucijos.</text:span></text:p>
      <text:p text:style-name="P397"><text:span text:style-name="T398">232</text:span><text:span text:style-name="T399">.<text:s/></text:span><text:span text:style-name="T400">Gyventojų iniciatyvos teisę teikti pasiūlymus turi ne mažiau kaip 10 procentų atitinkamos gyvenamosios vietovės, dėl kurios teikiami<text:s/></text:span><text:span text:style-name="T401">pasiūlymai, gyventojų, turinčių teisę rinkti Savivaldybės tarybą. Gyventojai pasiūlymus teikia Savivaldybės merui, pagrįsdami pasiūlymų aktualumą ir reikalingumą bei pateikdami šiame punkte nurodytą kiekį gyventojų, pritariančių pasiūlymams, parašų. Gyvent</text:span><text:span text:style-name="T402">ojai, pritariantys pasiūlymams, pasirašydami turi nurodyti savo vardą, pavardę, gimimo metus, gyvenamąją vietą ir pasirašyti.</text:span></text:p>
      <text:p text:style-name="P403"><text:span text:style-name="T404">233</text:span><text:span text:style-name="T405">.</text:span><text:span text:style-name="T406"><text:s/>Juridiniai asmenys, veikiantys gyvenamojoje vietovėje, dėl kurios teikiami pasiūlymai, kartu su pasiūlymais Savivaldybės<text:s/></text:span><text:span text:style-name="T407">merui turi pateikti atitinkamo savo valdymo organo, kuris pagal atitinkamų juridinių asmenų veiklą reglamentuojančius teisės aktus, įstatus (nuostatus) yra kompetentingas atstovauti juridiniam asmeniui, rašytinį kreipimąsi, pasirašytą juridinio asmens vado</text:span><text:span text:style-name="T408">vo ar jo įgalioto asmens. Pasiūlymai turi būti argumentuoti, pagrįstas jų aktualumas ir reikalingumas. Juridiniai asmenys su pasiūlymais Savivaldybės merui pateikia duomenis, kurie pagrįstų, kad juridinis asmuo vykdo veiklą atitinkamos gyvenamosios vietovė</text:span><text:span text:style-name="T409">s, dėl kurios teikiami pasiūlymai, teritorijoje.<text:s/></text:span></text:p>
      <text:p text:style-name="P410"><text:span text:style-name="T411">234</text:span><text:span text:style-name="T412">.<text:s/></text:span><text:span text:style-name="T413">Nekilnojamojo turto savininkai</text:span><text:span text:style-name="T414">, turintys toje gyvenamojoje vietovėje nuosavybę dėl kurios teikiami pasiūlymai, kartu su pasiūlymais Savivaldybės merui turi pateikti nekilnojamojo turto nuosavybę pa</text:span><text:span text:style-name="T415">tvirtinantį dokumentą ir rašytinį kreipimąsi, pasirašytą nekilnojamo turto savininko ar jo įgalioto asmens. Pasiūlymai turi būti argumentuoti, pagrįstas jų aktualumas ir reikalingumas.<text:s/></text:span></text:p>
      <text:p text:style-name="P416"><text:span text:style-name="T417">235</text:span><text:span text:style-name="T418">.<text:s/></text:span><text:span text:style-name="T419">Savivaldybės meras iniciatyvos teisę teikti pasiūlymus įgyven</text:span><text:span text:style-name="T420">dina pateikdamas Savivaldybės tarybai sprendimo projektą dėl pritarimo pasiūlymams.</text:span></text:p>
      <text:p text:style-name="P421"><text:span text:style-name="T422">236</text:span><text:span text:style-name="T423">.<text:s/></text:span><text:span text:style-name="T424">Savivaldybės taryba pasiūlymų iniciatyvos teisę įgyvendina ne mažiau kaip 1/4 Savivaldybės tarybos narių reikalavimu, kuriame pagrindžiamas pasiūlymų aktualumas ir</text:span><text:span text:style-name="T425"><text:s/>reikalingumas, atitiktis teisės aktų reikalavimams ir nurodoma, kokios yra galimybės įgyvendinti šiuos pasiūlymus. Reikalavimą pasirašo visi iniciatyvinės grupės nariai.</text:span></text:p>
      <text:p text:style-name="P426"><text:span text:style-name="T427">237</text:span><text:span text:style-name="T428">.<text:s/></text:span><text:span text:style-name="T429">Pateiktus pasiūlymus preliminariai nagrinėja Savivaldybės meras ir prireikus raštu paprašo pasiūlymus pateikusių subjektų per 5 (penkias) kalendorines dienas ištaisyti trūkumus. Jei trūkumai nustatytu laiku nepašalinami, pasiūlymai paliekami nenagrinėti.<text:s/></text:span></text:p>
      <text:p text:style-name="P430"><text:span text:style-name="T431">238</text:span><text:span text:style-name="T432">.<text:s/></text:span><text:span text:style-name="T433">Savivaldybės tarybos sprendimo projektas dėl pritarimo pasiūlymams nustatyti ar panaikinti gyvenamąsias vietoves, nustatyti ir keisti jų teritorijų ribas, suteikti ir keisti pavadinimus gyvenamosioms vietovėms rengiamas, teikiamas ir svarstomas Re</text:span><text:span text:style-name="T434">glamento nustatyta tvarka.</text:span></text:p>
      <text:p text:style-name="P435"><text:span text:style-name="T436">239</text:span><text:span text:style-name="T437">. Savivaldybės tarybai<text:s/></text:span><text:span text:style-name="T438">pritarus pasiūlymams Savivaldybės administracijos direktorius organizuoja:</text:span></text:p>
      <text:p text:style-name="P439"><text:span text:style-name="T440">239.1</text:span><text:span text:style-name="T441">. žemėlapio, sudaromo naudojant ortofotografinį žemėlapį, Georeferencinio pagrindo kadastro duomenis ir informaciją b</text:span><text:span text:style-name="T442">ei Nekilnojamojo turto kadastro žemėlapį, kuriame pažymimos esamos gyvenamųjų vietovių teritorijų ribos ir siūlomi pakeitimai, parengimą;</text:span></text:p>
      <text:p text:style-name="P443"><text:span text:style-name="T444">239.2</text:span><text:span text:style-name="T445">. konsultavimąsi su vietos gyventojais<text:s/></text:span><text:span text:style-name="T446">Administracinių vienetų ir gyvenamųjų vietovių teritorijų ribų ir pava</text:span><text:span text:style-name="T447">dinimų tvarkymo taisyklių, patvirtintų Vyriausybės 1996 m. birželio <text:s text:c="14"/>3 d. nutarimu Nr. 651 „Dėl Administracinių vienetų ir gyvenamųjų vietovių teritorijų ribų ir pavadinimų tvarkymo taisyklių patvirtinimo“,<text:s/></text:span><text:span text:style-name="T448">nustatyta tvarka, pateikdamas gyvent</text:span><text:span text:style-name="T449">ojams pasiūlymus, prireikus šio Reglamento 239.1 papunktyje nurodytą žemėlapį ir kitus dokumentus, paaiškinančius siūlomus pakeitimus.</text:span></text:p>
      <text:p text:style-name="P450"><text:span text:style-name="T451">240</text:span><text:span text:style-name="T452">. Savivaldybės vykdomoji institucija priima sprendimą skelbti konsultaciją su vietos gyventojais dėl gyvenamųjų<text:s/></text:span><text:span text:style-name="T453">vietovių nustatymo ir panaikinimo, pavadinimų gyvenamosioms vietovėms suteikimo ir keitimo, jų teritorijų ribų nustatymo ir keitimo: sprendime nurodo jos būdą, vietą, laiką ir laikotarpį (nuo 1 iki 2 mėnesių), konsultacijai teikiamą klausimą;“.</text:span></text:p>
      <text:p text:style-name="P454"><text:span text:style-name="T455">1.7</text:span><text:span text:style-name="T456">. Pripažinti netekusiu galios XXIV skyrių „Peticijų nagrinėjimo tvarka“.</text:span></text:p>
      <text:p text:style-name="P457"><text:span text:style-name="T458">2</text:span><text:span text:style-name="T459">.<text:s/></text:span><text:span text:style-name="T460">Paskelbti šį sprendimą Savivaldybės interneto svetainėje<text:s/></text:span><text:span text:style-name="T461">www.kupiskis.lt</text:span><text:span text:style-name="T462"><text:s/>ir Teisės aktų registre.</text:span></text:p>
      <text:p text:style-name="P463"/>
      <text:p text:style-name="P464"/>
      <text:p text:style-name="P465"/>
      <text:p text:style-name="P466">Savivaldybės mero pareigas laikinai einantis<text:s/></text:p>
      <text:p text:style-name="P467"><text:span text:style-name="T468">Savivaldybės tarybos na</text:span><text:span text:style-name="T469">rys<text:s/></text:span><text:span text:style-name="T470"><text:tab/></text:span><text:span text:style-name="T471"><text:tab/></text:span><text:span text:style-name="T472"><text:tab/></text:span><text:span text:style-name="T473"><text:tab/>Virginijus Umbra</text:span></text:p>
      <text:p text:style-name="P474"/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Kupiškio rajono savivaldybės taryba, Sprendimas</text:span></text:p>
      <text:p text:style-name="P484"><text:span text:style-name="T485">Nr.<text:s/></text:span><text:a xlink:href="https://www.e-tar.lt/portal/legalAct.html?documentId=ee4d52f0ecfd11ee9f5b8ffa077f9188" office:target-frame-name="_top" xlink:show="replace"><text:span text:style-name="T486">TS-39</text:span></text:a><text:span text:style-name="T487">, 2024-03-28, paskelbta TAR 2024-03-28, i. k.<text:s/></text:span><text:span text:style-name="T488">2024-05643</text:span></text:p>
      <text:p text:style-name="P489"><text:span text:style-name="T490">Dėl Kupiškio rajono savivaldybės tarybos 2023 m. kovo 30 d. sprendimo Nr. TS-89 „Dėl Kupiškio rajono savivaldybės tarybos veiklos reglamento patvirtinimo“ pakeitimo</text:span></text:p>
      <text:p text:style-name="P491"/>
      <text:p text:style-name="P492"><text:span text:style-name="T493">2.</text:span></text:p>
      <text:p text:style-name="P494"><text:span text:style-name="T495">Kupiškio rajono savivaldybės taryba, Sprendimas</text:span></text:p>
      <text:p text:style-name="P496"><text:span text:style-name="T497">Nr.<text:s/></text:span><text:a xlink:href="https://www.e-tar.lt/portal/legalAct.html?documentId=91e5479065f511efafbb8694c098bac5" office:target-frame-name="_top" xlink:show="replace"><text:span text:style-name="T498">TS-222</text:span></text:a><text:span text:style-name="T499">, 2024-08-29, paskelbta TAR 2024-08-29, i. k. 2024-15062</text:span></text:p>
      <text:p text:style-name="P500"><text:span text:style-name="T501">Dėl Kupiškio rajono savivaldybės tarybos 2023 m. kovo 30 d. sprendimo Nr. TS-89 „Dėl Kupiškio rajono savivaldybės taryb</text:span><text:span text:style-name="T502">os veiklos reglamento patvirtinimo“ pakeitimo</text:span></text:p>
      <text:p text:style-name="P503"/>
      <text:p text:style-name="P504"><text:span text:style-name="T505">3.</text:span></text:p>
      <text:p text:style-name="P506"><text:span text:style-name="T507">Kupiškio rajono savivaldybės taryba, Sprendimas</text:span></text:p>
      <text:p text:style-name="P508"><text:span text:style-name="T509">Nr.<text:s/></text:span><text:a xlink:href="https://www.e-tar.lt/portal/legalAct.html?documentId=85651ea1ad8f11ef90b5ee8931e5ce5e" office:target-frame-name="_top" xlink:show="replace"><text:span text:style-name="T510">TS-288</text:span></text:a><text:span text:style-name="T511">, 2024-11-28, paskelbta TAR 2024-11-28, i. k. 2024</text:span><text:span text:style-name="T512">-20799</text:span></text:p>
      <text:p text:style-name="P513"><text:span text:style-name="T514">Dėl Kupiškio rajono savivaldybės tarybos 2023 m. kovo 30 d. sprendimo Nr. TS-89 „Dėl Kupiškio rajono savivaldybės tarybos veiklos reglamento patvirtinimo“ p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_m</meta:initial-creator>
    <dc:creator>adlibuser</dc:creator>
    <meta:creation-date>2024-12-05T09:05:00Z</meta:creation-date>
    <dc:date>2024-12-05T09:05:00Z</dc:date>
    <meta:template xlink:href="Normal.dotm" xlink:type="simple"/>
    <meta:editing-cycles>2</meta:editing-cycles>
    <meta:editing-duration>PT0S</meta:editing-duration>
    <meta:document-statistic meta:page-count="3" meta:paragraph-count="175" meta:word-count="1771" meta:character-count="13716" meta:row-count="336" meta:non-whitespace-character-count="12120"/>
  </office:meta>
</office:document-meta>
</file>