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1.8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1pt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/>
    </style:style>
    <style:style style:name="P24" style:parent-style-name="Normal" style:family="paragraph">
      <style:paragraph-properties fo:keep-together="always" fo:text-align="center" style:vertical-align="middle"/>
      <style:text-properties style:font-weight-complex="bold" fo:text-transform="uppercase" fo:color="#000000" style:font-size-complex="11pt"/>
    </style:style>
    <style:style style:name="P25" style:parent-style-name="Normal" style:family="paragraph">
      <style:paragraph-properties fo:keep-together="always" fo:text-align="center" style:vertical-align="middle"/>
    </style:style>
    <style:style style:name="T26" style:parent-style-name="DefaultParagraphFont" style:family="text">
      <style:text-properties style:font-weight-complex="bold" fo:color="#000000" style:font-size-complex="11pt"/>
    </style:style>
    <style:style style:name="P27" style:parent-style-name="Normal" style:family="paragraph">
      <style:paragraph-properties fo:keep-together="always" fo:text-align="center" style:vertical-align="middle"/>
    </style:style>
    <style:style style:name="T28" style:parent-style-name="DefaultParagraphFont" style:family="text">
      <style:text-properties style:font-weight-complex="bold" fo:color="#000000" style:font-size-complex="11pt"/>
    </style:style>
    <style:style style:name="P29" style:parent-style-name="Normal" style:family="paragraph">
      <style:paragraph-properties fo:keep-together="always" fo:text-align="center" style:vertical-align="middle"/>
      <style:text-properties style:font-weight-complex="bold" fo:text-transform="uppercase" fo:color="#000000" style:font-size-complex="11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style:vertical-align="middle" fo:line-height="120%">
        <style:tab-stops>
          <style:tab-stop style:type="right" style:position="6.6937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style:vertical-align="middle" fo:line-height="120%">
        <style:tab-stops>
          <style:tab-stop style:type="right" style:position="6.6937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style:vertical-align="middle" fo:line-height="120%">
        <style:tab-stops>
          <style:tab-stop style:type="right" style:position="6.6937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vertical-align="middle" fo:line-height="120%">
        <style:tab-stops>
          <style:tab-stop style:type="right" style:position="6.6937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text-align="justify" fo:margin-left="4.4298in" fo:margin-right="0.0972in" style:page-number="1">
        <style:tab-stops>
          <style:tab-stop style:type="left" style:position="-3.5437in"/>
          <style:tab-stop style:type="left" style:position="0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4.4298in" fo:margin-right="0.0972in">
        <style:tab-stops>
          <style:tab-stop style:type="left" style:position="-3.543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4.4298in" fo:margin-right="0.0972in">
        <style:tab-stops>
          <style:tab-stop style:type="left" style:position="-3.543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4.4298in" fo:margin-right="0.0972in">
        <style:tab-stops>
          <style:tab-stop style:type="left" style:position="-3.543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4.4298in" fo:margin-right="0.0972in">
        <style:tab-stops>
          <style:tab-stop style:type="left" style:position="-3.543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4.4298in" fo:margin-right="0.0972in">
        <style:tab-stops>
          <style:tab-stop style:type="left" style:position="-3.543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4.4298in" fo:margin-right="0.0972in">
        <style:tab-stops>
          <style:tab-stop style:type="left" style:position="-3.54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4.4298in" fo:margin-right="0.0972in">
        <style:tab-stops>
          <style:tab-stop style:type="left" style:position="-3.543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4.4298in" fo:margin-right="0.0972in">
        <style:tab-stops>
          <style:tab-stop style:type="left" style:position="-3.543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 fo:margin-right="0.0972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margin-right="0.0972in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middle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vertical-align="middle" fo:text-indent="0.492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vertical-align="middle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vertical-align="middle"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vertical-align="middle" fo:text-indent="0.492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vertical-align="middle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middle" fo:text-indent="0.4923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vertical-align="middle" fo:text-indent="0.4923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vertical-align="middle" fo:text-indent="0.4923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style:line-height-at-least="0.2069in" fo:text-indent="0.4923in"/>
    </style:style>
    <style:style style:name="P128" style:parent-style-name="Normal" style:family="paragraph">
      <style:paragraph-properties fo:text-align="center" style:vertical-align="middle" style:line-height-at-least="0.2069in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text-align="center" style:vertical-align="middle" style:line-height-at-least="0.2069in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vertical-align="middle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vertical-align="middle" fo:text-indent="0.4923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vertical-align="middle" fo:text-indent="0.4923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style:vertical-align="middle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4923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style:vertical-align="middle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style:vertical-align="middle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vertical-align="middle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style:vertical-align="middle" fo:text-indent="0.4923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style:vertical-align="middle" fo:text-indent="0.4923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style:vertical-align="middle" fo:text-indent="0.4923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style:vertical-align="middle" fo:text-indent="0.4923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vertical-align="middle" fo:text-indent="0.4923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vertical-align="middle" fo:text-indent="0.4923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vertical-align="middle" fo:text-indent="0.4923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style:vertical-align="middle" fo:text-indent="0.4923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style:vertical-align="middle" fo:text-indent="0.4923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vertical-align="middle" fo:text-indent="0.4923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vertical-align="middle" fo:text-indent="0.4923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style:vertical-align="middle" fo:text-indent="0.4923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style:vertical-align="middle" fo:text-indent="0.4923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style:vertical-align="middle" fo:text-indent="0.4923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style:vertical-align="middle" fo:text-indent="0.4923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style:vertical-align="middle" fo:text-indent="0.4923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/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  <style:text-properties fo:hyphenate="false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  <style:text-properties fo:hyphenate="false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5.5347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indent="0.4923in"/>
      <style:text-properties fo:hyphenate="false"/>
    </style:style>
    <style:style style:name="P250" style:parent-style-name="Normal" style:family="paragraph">
      <style:paragraph-properties fo:text-align="center"/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master-page-name="MPF2" style:family="paragraph">
      <style:paragraph-properties fo:break-before="page" fo:margin-left="4.725in" style:page-number="1">
        <style:tab-stops/>
      </style:paragraph-properties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margin-left="4.725in">
        <style:tab-stops/>
      </style:paragraph-properties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margin-left="4.725in">
        <style:tab-stops/>
      </style:paragraph-properties>
      <style:text-properties style:font-size-complex="12pt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paragraph-properties fo:text-align="center" style:vertical-align="middle" style:line-height-at-least="0.2069in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0" style:parent-style-name="Normal" style:family="paragraph">
      <style:paragraph-properties fo:text-align="center" style:vertical-align="middle" style:line-height-at-least="0.2069in" fo:text-indent="0.2166in"/>
      <style:text-properties fo:color="#000000" style:font-size-complex="12pt" style:language-asian="lt" style:country-asian="LT"/>
    </style:style>
    <style:style style:name="TableColumn262" style:family="table-column">
      <style:table-column-properties style:column-width="3.3659in"/>
    </style:style>
    <style:style style:name="TableColumn263" style:family="table-column">
      <style:table-column-properties style:column-width="3.3666in"/>
    </style:style>
    <style:style style:name="Table261" style:family="table">
      <style:table-properties style:width="6.7326in" fo:margin-left="0.0395in" table:align="left"/>
    </style:style>
    <style:style style:name="TableRow264" style:family="table-row">
      <style:table-row-properties style:min-row-height="0.2375in"/>
    </style:style>
    <style:style style:name="TableCell265" style:family="table-cell">
      <style:table-cell-properties fo:border="0.0138in solid #000000" style:vertical-align="middle" fo:padding-top="0.0395in" fo:padding-left="0.0395in" fo:padding-bottom="0.0395in" fo:padding-right="0.0395in"/>
    </style:style>
    <style:style style:name="P266" style:parent-style-name="Normal" style:family="paragraph">
      <style:paragraph-properties fo:text-align="center" style:vertical-align="middle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8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269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395in" fo:padding-bottom="0.0395in" fo:padding-right="0.0395in"/>
    </style:style>
    <style:style style:name="P270" style:parent-style-name="Normal" style:family="paragraph">
      <style:paragraph-properties fo:text-align="center" style:vertical-align="middle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2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Row273" style:family="table-row">
      <style:table-row-properties style:min-row-height="0.0416in"/>
    </style:style>
    <style:style style:name="TableCell274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text-align="center" style:vertical-align="middl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text-align="center" style:vertical-align="middl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Row281" style:family="table-row">
      <style:table-row-properties style:min-row-height="0.0416in"/>
    </style:style>
    <style:style style:name="TableCell282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text-align="center" style:vertical-align="middl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text-align="center" style:vertical-align="middl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Row289" style:family="table-row">
      <style:table-row-properties style:min-row-height="0.0416in"/>
    </style:style>
    <style:style style:name="TableCell290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text-align="center" style:vertical-align="middl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text-align="center" style:vertical-align="middle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Row297" style:family="table-row">
      <style:table-row-properties style:min-row-height="0.0416in"/>
    </style:style>
    <style:style style:name="TableCell298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text-align="center" style:vertical-align="middle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text-align="center" style:vertical-align="middl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ableRow305" style:family="table-row">
      <style:table-row-properties style:min-row-height="0.0416in"/>
    </style:style>
    <style:style style:name="TableCell306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text-align="center" style:vertical-align="middle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text-align="center" style:vertical-align="middl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Row314" style:family="table-row">
      <style:table-row-properties style:min-row-height="0.0416in"/>
    </style:style>
    <style:style style:name="TableCell315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text-align="center" style:vertical-align="middl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text-align="center" style:vertical-align="middle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Row322" style:family="table-row">
      <style:table-row-properties style:min-row-height="0.0416in"/>
    </style:style>
    <style:style style:name="TableCell323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text-align="center" style:vertical-align="middle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text-align="center" style:vertical-align="middle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ableRow330" style:family="table-row">
      <style:table-row-properties style:min-row-height="0.0416in"/>
    </style:style>
    <style:style style:name="TableCell331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text-align="center" style:vertical-align="middle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text-align="center" style:vertical-align="middl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11-04</text:span></text:p>
      <text:p text:style-name="P9"/>
      <text:p text:style-name="P10"><text:span text:style-name="T11">Įsakymas paskelbtas: Žin. 2013, Nr.<text:s/></text:span><text:a xlink:href="https://www.e-tar.lt/portal/legalAct.html?documentId=ab2f3370723411e3a1f1b21417c4c75e" office:target-frame-name="_top" xlink:show="replace"><text:span text:style-name="T12">137-6941</text:span></text:a><text:span text:style-name="T13">; TAR 2013-12-31, i. k. 2013-00129</text:span></text:p>
      <text:p text:style-name="P14"/>
      <text:p text:style-name="P15">Nauja redakcija nuo 2021-11-04:</text:p>
      <text:p text:style-name="Normal"><text:span text:style-name="T16">Nr.<text:s/></text:span><text:a xlink:href="https://www.e-tar.lt/portal/legalAct.html?documentId=16660a003c7c11ec992fe4cdfceb5666" office:target-frame-name="_top" xlink:show="replace"><text:span text:style-name="T17">D1-638</text:span></text:a><text:span text:style-name="T18">, 2021-11-03, paskelbta TAR 2021-11-03, i. k. 2021-22797</text:span></text:p>
      <text:p text:style-name="P19"/>
      <text:p text:style-name="P20">LIETUVOS RESPUBLIKOS APLINKOS MINISTRAS</text:p>
      <text:p text:style-name="P21"/>
      <text:p text:style-name="P22">ĮSAKYMAS</text:p>
      <text:p text:style-name="P23">DĖL MAKROFITŲ TYRIMŲ EŽERUOSE IR TVENKINIUOSE<text:s/>METODIKOS PATVIRTINIMO</text:p>
      <text:p text:style-name="P24"/>
      <text:p text:style-name="P25"><text:span text:style-name="T26">2013 m. gruodžio 16 d. Nr. D1-934</text:span></text:p>
      <text:p text:style-name="P27"><text:span text:style-name="T28">Vilnius</text:span></text:p>
      <text:p text:style-name="P29"/>
      <text:p text:style-name="P30"><text:span text:style-name="T31">Vadovaudamasis<text:s/></text:span><text:span text:style-name="T32">Lietuvos Respublikos vandens įstatymo 21 straipsnio 5 dalimi, Lietuvos Respublikos aplinkos apsaugos įstatymo 25 straipsniu ir atsižvelgdamas į<text:s/></text:span><text:span text:style-name="T33">Paviršinių vandens telkinių<text:s/></text:span><text:span text:style-name="T34">būklės nustatymo metodikos, patvirtintos Lietuvos Respublikos aplinkos ministro 2007 m. balandžio 12 d. įsakymu Nr. D1-210 „Dėl Paviršinių vandens telkinių būklės nustatymo metodikos patvirtinimo“, 22 ir 53 punktus,</text:span></text:p>
      <text:p text:style-name="P35"><text:span text:style-name="T36">tvirtinu</text:span><text:span text:style-name="T37"><text:s/>Makrofitų tyrimų ežeruose ir<text:s/></text:span><text:span text:style-name="T38">tvenkiniuose metodiką (pridedama).</text:span></text:p>
      <text:p text:style-name="P39"/>
      <text:p text:style-name="P40"/>
      <text:p text:style-name="P41"/>
      <text:p text:style-name="P42"><text:span text:style-name="T43">Aplinkos ministras</text:span><text:span text:style-name="T44"><text:tab/>Valentinas Mazuronis</text:span></text:p>
      <text:p text:style-name="Normal"/>
      <text:soft-page-break/>
      <text:p text:style-name="P45">PATVIRTINTA</text:p>
      <text:p text:style-name="P52">Lietuvos Respublikos aplinkos<text:s/></text:p>
      <text:p text:style-name="P53">ministro 2013 m. gruodžio 16 d.</text:p>
      <text:p text:style-name="P54">įsakymu Nr. D1-934</text:p>
      <text:p text:style-name="P55">(Lietuvos Respublikos aplinkos<text:s/></text:p>
      <text:p text:style-name="P56">ministro 2021 m. lapkričio 3 d.</text:p>
      <text:p text:style-name="P57"><text:span text:style-name="T58">įsakymo Nr. </text:span>D1-638<text:span text:style-name="T59"><text:s/>redakcija)</text:span></text:p>
      <text:p text:style-name="P60"/>
      <text:p text:style-name="P61"/>
      <text:p text:style-name="P62">MAKROFITŲ TYRIMŲ EŽERUOSE IR TVENKINIUOSE METODIKA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Makrofitų tyrimų</text:span><text:span text:style-name="T73"><text:s/>ežeruose ir tvenkiniuose metodika (toliau – Metodika) nustato ežerų ir tvenkinių makrofitų tyrimų, atliekamų paviršinių vandens telkinių ekologinei būklei ir ekologiniam potencialui vertinti, tvarką.</text:span></text:p>
      <text:p text:style-name="P74"><text:span text:style-name="T75">2</text:span><text:span text:style-name="T76">. Metodika privaloma vadovautis atliekant valstybi</text:span><text:span text:style-name="T77">nį aplinkos monitoringą.</text:span></text:p>
      <text:p text:style-name="P78"><text:span text:style-name="T79">3</text:span><text:span text:style-name="T80">. Metodikoje vartojamos sąvokos:</text:span></text:p>
      <text:p text:style-name="P81"><text:span text:style-name="T82">3.1</text:span><text:span text:style-name="T83">.<text:s/></text:span><text:span text:style-name="T84">makrofitai</text:span><text:span text:style-name="T85"><text:s/>– stambūs vandens telkinių ir atabrado zonoje augantys augalai, morfologiškai ir fiziologiškai prisitaikę augti vandens telkinių buveinėse;</text:span></text:p>
      <text:p text:style-name="P86"><text:span text:style-name="T87">3.2</text:span><text:span text:style-name="T88">.<text:s/></text:span><text:span text:style-name="T89">helofitai</text:span><text:span text:style-name="T90"><text:s/>– vandens telkin</text:span><text:span text:style-name="T91">ių pakrantėse ir šlapynėse augantys augalai, kurių apatinė dalis yra vandenyje arba vandens užlietame dirvožemyje, o didesnioji dalis stiebų iškilusi virš vandens;</text:span></text:p>
      <text:p text:style-name="P92"><text:span text:style-name="T93">3.3</text:span><text:span text:style-name="T94">.<text:s/></text:span><text:span text:style-name="T95">lemnidai</text:span><text:span text:style-name="T96"><text:s/>– vandens paviršiuje plūduriuojantys arba vandens storymėje plaukiojantys<text:s/></text:span><text:span text:style-name="T97">smulkūs bešakniai arba šaknis turintys, bet jomis neįsitvirtinantys augalai;</text:span></text:p>
      <text:p text:style-name="P98"><text:span text:style-name="T99">3.4</text:span><text:span text:style-name="T100">.<text:s/></text:span><text:span text:style-name="T101">nimfeidai</text:span><text:span text:style-name="T102"><text:s/>– vandens augalai, įsišaknijantys vandens telkinio dugne, bet turintys vandens paviršiuje plūduriuojančius lapus;</text:span></text:p>
      <text:p text:style-name="P103"><text:span text:style-name="T104">3.5</text:span><text:span text:style-name="T105">.<text:s/></text:span><text:span text:style-name="T106">limneidai</text:span><text:span text:style-name="T107"><text:s/>− visiškai panirę vandens a</text:span><text:span text:style-name="T108">ugalai, įsišaknijantys vandens telkinio dugne ir visą vystymosi ciklą praleidžiantys po vandeniu;</text:span></text:p>
      <text:p text:style-name="P109"><text:span text:style-name="T110">3.6</text:span><text:span text:style-name="T111">.<text:s/></text:span><text:span text:style-name="T112">potameidai</text:span><text:span text:style-name="T113"><text:s/>– vandens augalai, kurių lapai ir stiebai panirę vandenyje, o į vandens paviršių išnyra žiedai arba žiedynai ir kai kurie viršutiniai lapa</text:span><text:span text:style-name="T114">i;</text:span></text:p>
      <text:p text:style-name="P115"><text:span text:style-name="T116">3.7</text:span><text:span text:style-name="T117">.<text:s/></text:span><text:span text:style-name="T118">biotopas</text:span><text:span text:style-name="T119"><text:s/>– sausumos ar akvatorijos plotas, kuriam būdingi tam tikri geografiniai, abiotiniai ir biotiniai visiškai natūralūs ar pusiau natūralūs aplinkos požymiai;</text:span></text:p>
      <text:p text:style-name="P120"><text:span text:style-name="T121">3.8</text:span><text:span text:style-name="T122">. kitos Metodikoje vartojamos sąvokos atitinka Vandensaugos tikslų<text:s/></text:span><text:span text:style-name="T123">nustatymo metodikoje, patvirtintoje Lietuvos Respublikos aplinkos ministro 2003 m. rugsėjo 15 d. įsakymu Nr. 457</text:span><text:span text:style-name="T124">„Dėl Vandensaugos tikslų nustatymo metodikos patvirtinimo“</text:span><text:span text:style-name="T125">,</text:span><text:span text:style-name="T126"><text:s/>apibrėžtas sąvokas.</text:span></text:p>
      <text:p text:style-name="P127"/>
      <text:p text:style-name="P128"><text:span text:style-name="T129">II</text:span><text:span text:style-name="T130"><text:s/>SKYRIUS</text:span></text:p>
      <text:p text:style-name="P131"><text:span text:style-name="T132">MAKROFITŲ TYRIMAI EŽERUOSE IR TVENKINIUOSE</text:span></text:p>
      <text:p text:style-name="P133"/>
      <text:p text:style-name="P134"><text:span text:style-name="T135">4</text:span><text:span text:style-name="T136">. Atliekant lauko ir laboratorinius tyrimus turi būti vadovaujamasi bendraisiais darbų saugos reikalavimais.</text:span></text:p>
      <text:p text:style-name="P137"><text:span text:style-name="T138">5</text:span><text:span text:style-name="T139">. Tyrimų metu įvertinama makrofitų rūšinė sudėtis, kiekvienos rūšies augalų gausumas skirtingose gylio zonose, makrofitų (ekologinių – mo</text:span><text:span text:style-name="T140">rfologinių ir sistematinių grupių) didžiausias augimo gylis. Taip pat įvertinamas apšviestumas, kranto tipas, augalija, žemėnauda, vandens augalijos juostų išsivystymas, substratas, šlaito nuolydis.</text:span></text:p>
      <text:p text:style-name="P141"><text:span text:style-name="T142">6</text:span><text:span text:style-name="T143">. Tyrimai atliekami vieną kartą per metus, įprastai<text:s/></text:span><text:span text:style-name="T144">liepos–rugpjūčio mėnesiais.</text:span></text:p>
      <text:p text:style-name="P145"><text:span text:style-name="T146">7</text:span><text:span text:style-name="T147">. Transektų vietos parenkamos mažiausiai 50 m atstumu nuo paviršinio vandens telkinio intakų ir ištakų, siekiant išvengti veiksnių, galinčių iškreipti tyrimų rezultatus.</text:span></text:p>
      <text:p text:style-name="P148"><text:span text:style-name="T149">8</text:span><text:span text:style-name="T150">. Jeigu tyrimai planuojami vykdyti niekada netir</text:span><text:span text:style-name="T151">tame arba seniai tirtame ežere ar tvenkinyje, būtina parinkti pastovių stebėjimų transektų vietas, atlikus apžvalginius makrofitų tyrimus. Ežeras ar tvenkinys apiplaukiamas vandens plaukiojimo priemone (gumine valtimi, baidare<text:s/></text:span><text:soft-page-break/><text:span text:style-name="T152">ar pan.) ir tose vietose, kur</text:span><text:span text:style-name="T153"><text:s/>keičiasi augalijos pobūdis, atliekama makrofitų rūšių inventorizacija statmenuose krantui pjūviuose (transektose) iki augalų išplitimo ribos (didžiausio augimo gylio). Galima naudotis ir aeronuotraukomis, padarytomis makrofitų augimo piko metu.</text:span></text:p>
      <text:p text:style-name="P154"><text:span text:style-name="T155">9</text:span><text:span text:style-name="T156">. Tra</text:span><text:span text:style-name="T157">nsektų skaičius ir vietos nustatomos, atsižvelgus ne tik į apžvalginių tyrimų duomenis ar aeronuotraukų analizę, bet ir į turimą informaciją apie ežero ar tvenkinio plotą, kranto pobūdį, morfologiją, žemėnaudą. Kuo didesnis pagal užimamą plotą paviršinis v</text:span><text:span text:style-name="T158">andens telkinys, tuo daugiau transektų jame turi būti ištirta (priedas). Sudėtingo dubens, vingiuotus ežerus ar tvenkinius patartina suskirstyti į atskiras dalis pagal vidutinį gylį (iki 3 m ir daugiau kaip 3 m) ir kiekvienoje iš jų nustatyti tyrimams reik</text:span><text:span text:style-name="T159">alingų transektų skaičių pagal išskirtos telkinio dalies plotą. Transektos turi būti tiriamos tai paviršinio vandens telkinio daliai būdinguose biotopuose, o jų skaičius kiekviename biotope turi būti proporcingas to biotopo užimamam plotui vandens telkinio</text:span><text:span text:style-name="T160"><text:s/>dalyje.</text:span></text:p>
      <text:p text:style-name="P161"><text:span text:style-name="T162">10</text:span><text:span text:style-name="T163">. Transektų pradžios (kranto) ir pabaigos (didžiausio augalų augimo gylio) vietos nustatomos naudojant Globalios padėties nustatymo sistemos (toliau – GPS) imtuvą ir, esant poreikiui, pažymimos žemėlapyje (masteliu 1:10 000 arba 1:50 000).</text:span></text:p>
      <text:p text:style-name="P164"><text:span text:style-name="T165">11</text:span><text:span text:style-name="T166">. Kiekviena transekta turi būti 20–30 metrų ilgio palei pakrantę.</text:span></text:p>
      <text:p text:style-name="P167"><text:span text:style-name="T168">12</text:span><text:span text:style-name="T169">. Tyrimų vietos aprašyme pažymima:</text:span></text:p>
      <text:p text:style-name="P170"><text:span text:style-name="T171">12.1</text:span><text:span text:style-name="T172">. tyrimų data;</text:span></text:p>
      <text:p text:style-name="P173"><text:span text:style-name="T174">12.2</text:span><text:span text:style-name="T175">. ežero ar tvenkinio pavadinimas;</text:span></text:p>
      <text:p text:style-name="P176"><text:span text:style-name="T177">12.3</text:span><text:span text:style-name="T178">. transektos numeris;</text:span></text:p>
      <text:p text:style-name="P179"><text:span text:style-name="T180">12.4</text:span><text:span text:style-name="T181">. tiksli GPS imtuvo rodoma vieta;</text:span></text:p>
      <text:p text:style-name="P182"><text:span text:style-name="T183">12.5</text:span><text:span text:style-name="T184">.</text:span><text:span text:style-name="T185"><text:s/>tyrimus atliekančio (-ių) asmens (-ų) vardas (-ai), pavardė (-ės);</text:span></text:p>
      <text:p text:style-name="P186"><text:span text:style-name="T187">12.6</text:span><text:span text:style-name="T188">. tyrimų vietos apšviestumo laipsnis, kuris vertinamas pagal 5 balų Wörlein skalę: 1 – visiškai apšviesta (nuo saulėtekio iki saulėlydžio), 2 – apšviesta (daugiausiai nuo saulėteki</text:span><text:span text:style-name="T189">o iki saulėlydžio, bet visada saulėje šilčiausiomis dienos valandomis), 3 – iš dalies apšviesta (daugiausia saulėje, bet šešėlyje šilčiausiomis dienos valandomis), 4 – pusiau šešėlyje (šešėlyje daugiau nei pusę dienos ir visuomet vidurdienį), 5 – visiškai<text:s/></text:span><text:span text:style-name="T190">šešėlyje;</text:span></text:p>
      <text:p text:style-name="P191"><text:span text:style-name="T192">12.7</text:span><text:span text:style-name="T193">. kranto tipas (natūralus ar žmogaus pakeistas);</text:span></text:p>
      <text:p text:style-name="P194"><text:span text:style-name="T195">12.8</text:span><text:span text:style-name="T196">. kranto augalija ties transekta (miškas, pelkė, pakrantės medžių juosta, pakrantės krūmų juosta, pavieniai medžiai, helofitų (nendrių, viksvų) sąžalynai, intensyviai naudojamos pie</text:span><text:span text:style-name="T197">vos / ganyklos, ekstensyviai naudojamos pievos / ganyklos, dirbamos žemės, mašinų stovėjimo aikštelės, mindomos vietos, kita);</text:span></text:p>
      <text:p text:style-name="P198"><text:span text:style-name="T199">12.9</text:span><text:span text:style-name="T200">. žemėnauda ties transekta (miškas, durpynas, intensyvi žemdirbystė, ekstensyvi žemdirbystė, miestas, tankiai gyvenama te</text:span><text:span text:style-name="T201">ritorija, retai gyvenama teritorija, poilsiavietės be pastatų, poilsiavietės su pastatais, negyvenama teritorija, kita).</text:span></text:p>
      <text:p text:style-name="P202"><text:span text:style-name="T203">13</text:span><text:span text:style-name="T204">. Vandens gylis išilgai transektos matuojamas naudojant kalibruotą gylio matuoklį.</text:span></text:p>
      <text:p text:style-name="P205"><text:span text:style-name="T206">14</text:span><text:span text:style-name="T207">. Tyrimai vykdomi keturiose transektos</text:span><text:span text:style-name="T208"><text:s/>gylio zonose (&lt; 1 m, 1–2 m, 2–4 m ir &gt; 4 m) nuo kranto linijos iki makrofitų išplitimo ribos.</text:span></text:p>
      <text:p text:style-name="P209"><text:span text:style-name="T210">15</text:span><text:span text:style-name="T211">. Maurabragūnai, samanos ir induočiai augalai identifikuojami iki rūšies. Kiekviena identifikuota makrofitų rūšis priskiriama vienai iš šių ekologinių –<text:s/></text:span><text:span text:style-name="T212">morfologinių grupių: panirę (potameidai ir limneidai), plūdurlapiai (nimfeidai), laisvai plūduriuojantys augalai (lemnidai, dažniausiai priskiriami prie plūdurlapių grupės) ir helofitai. Tos pačios rūšies augalai gali augti skirtingose vandens augalijos ju</text:span><text:span text:style-name="T213">ostose, todėl protokole rūšis žymima tiek kartų, kiek rasta skirtingų tos rūšies augimo formų įvairiose gylio zonose.</text:span></text:p>
      <text:p text:style-name="P214"><text:span text:style-name="T215">16</text:span><text:span text:style-name="T216">. Tyrimų vietoje nenustatytų augalų rūšių pavyzdžiai herbarizuojami ir laboratorijoje apibūdinami.</text:span></text:p>
      <text:p text:style-name="P217"><text:span text:style-name="T218">17</text:span><text:span text:style-name="T219">. Remiantis vizualiniais st</text:span><text:span text:style-name="T220">ebėjimais, naudojant akvaskopą arba kablį augalams išgriebti (augalai kabliu griebiami mažiausiai 3 kartus vienoje gylio zonoje) įvertinamas kiekvienos rūšies gausumas kiekvienoje gylio zonoje pagal 5 balų skalę (1 – labai reta, 2 – reta, 3 – nereta, 4 – d</text:span><text:span text:style-name="T221">ažna, 5 – labai dažna / vyraujanti). Jei gausu siūlinių dumblių, įvertinamas bendras jų grupės gausumas.</text:span></text:p>
      <text:p text:style-name="P222"><text:span text:style-name="T223">18</text:span><text:span text:style-name="T224">. Nustatomas ekologinių – morfologinių ir sistematinių (magnolijūnų, samanų, maurabragūnų, siūlinių dumblių) grupių augalų didžiausias augimo gyl</text:span><text:span text:style-name="T225">is ir rūšių skaičius.</text:span></text:p>
      <text:p text:style-name="P226"><text:span text:style-name="T227">19</text:span><text:span text:style-name="T228">. Įvertinamas vandens augalijos juostų (helofitų, nimfeidų, lemnidų, potameidų, limneidų) išsivystymas (x – silpnai, xx – vidutiniškai, xxx – labai išsivysčiusi).</text:span></text:p>
      <text:p text:style-name="P229"><text:span text:style-name="T230">20</text:span><text:span text:style-name="T231">. Išskirtose gylio zonose (&lt; 1 m, 1–2 m, 2–4 m ir &gt; 4 m) įv</text:span><text:span text:style-name="T232">ertinamas dugno nuosėdų / substrato (rieduliai, akmenys, gargždas, žvirgždas, smėlis, mergelis, dumblas, sapropelis) gausumas balais (1 – negausus, 2 – gausus, 3 – labai gausus) ir šlaito nuolydis (tolygus, vidutinis, status).</text:span></text:p>
      <text:p text:style-name="P233"><text:span text:style-name="T234">21</text:span><text:span text:style-name="T235">.</text:span><text:span text:style-name="T236"><text:s/>Tyrimų rezultatų ataskaitoje<text:s/></text:span><text:span text:style-name="T237">turi būti nurodoma:</text:span></text:p>
      <text:p text:style-name="P238"><text:span text:style-name="T239">21.1</text:span><text:span text:style-name="T240">. tyrimų vietą apibūdinanti informacija, nurodyta lauko darbų protokoluose (tyrimų vietos aprašymas, apšviestumas, kranto tipas, augalija, žemėnauda, vandens augalijos juostų išsivystymas, ekologinių<text:s/></text:span><text:span text:style-name="T241">– morfologinių ir sistematinių grupių didžiausias augimo gylis);</text:span></text:p>
      <text:p text:style-name="P242"><text:span text:style-name="T243">21.2</text:span><text:span text:style-name="T244">. detalūs duomenys, gauti atlikus vizualinį vertinimą tyrimų vietoje ir neatpažintų rūšių apibūdinimą laboratorijoje (nustatytų rūšių sąrašas, rūšių gausumas, rūšių priskyrimas ekolog</text:span><text:span text:style-name="T245">inėms – morfologinėms grupėms, dugno nuosėdos / substratas, šlaito nuolydis);</text:span></text:p>
      <text:p text:style-name="P246"><text:span text:style-name="T247">21.3</text:span><text:span text:style-name="T248">. kita su makrofitų tyrimais susijusi svarbi informacija.</text:span></text:p>
      <text:p text:style-name="P249"/>
      <text:p text:style-name="P250"><text:span text:style-name="T251">___________________</text:span></text:p>
      <text:soft-page-break/>
      <text:p text:style-name="P252">Makrofitų tyrimų ežeruose<text:s/></text:p>
      <text:p text:style-name="P254">ir tvenkiniuose metodikos<text:s/></text:p>
      <text:p text:style-name="P255">priedas</text:p>
      <text:p text:style-name="P256"/>
      <text:p text:style-name="P257"/>
      <text:p text:style-name="P258"><text:span text:style-name="T259">REKOMENDUOJAMAS TIRTI TRANSEKTŲ SKAIČIUS PAGAL EŽERO AR TVENKINIO PAVIRŠIAUS PLOTĄ</text:span></text:p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Ežero ar tvenkinio paviršiaus plotas</text:span></text:p>
            <text:p text:style-name="P268"/>
          </table:table-cell>
          <table:table-cell table:style-name="TableCell269">
            <text:p text:style-name="P270"><text:span text:style-name="T271">Transektų skaičius</text:span></text:p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&lt; 0,5 km</text:span><text:span text:style-name="T277">2</text:span></text:p>
          </table:table-cell>
          <table:table-cell table:style-name="TableCell278">
            <text:p text:style-name="P279"><text:span text:style-name="T280">1–5</text:span></text:p>
          </table:table-cell>
        </table:table-row>
        <table:table-row table:style-name="TableRow281">
          <table:table-cell table:style-name="TableCell282">
            <text:p text:style-name="P283"><text:span text:style-name="T284">0,5–2 km</text:span><text:span text:style-name="T285">2</text:span></text:p>
          </table:table-cell>
          <table:table-cell table:style-name="TableCell286">
            <text:p text:style-name="P287"><text:span text:style-name="T288">4–8</text:span></text:p>
          </table:table-cell>
        </table:table-row>
        <table:table-row table:style-name="TableRow289">
          <table:table-cell table:style-name="TableCell290">
            <text:p text:style-name="P291"><text:span text:style-name="T292">2–5 km</text:span><text:span text:style-name="T293">2</text:span></text:p>
          </table:table-cell>
          <table:table-cell table:style-name="TableCell294">
            <text:p text:style-name="P295"><text:span text:style-name="T296">5–10</text:span></text:p>
          </table:table-cell>
        </table:table-row>
        <table:table-row table:style-name="TableRow297">
          <table:table-cell table:style-name="TableCell298">
            <text:p text:style-name="P299"><text:span text:style-name="T300">5–10 km</text:span><text:span text:style-name="T301">2</text:span></text:p>
          </table:table-cell>
          <table:table-cell table:style-name="TableCell302">
            <text:p text:style-name="P303"><text:span text:style-name="T304">6–12</text:span></text:p>
          </table:table-cell>
        </table:table-row>
        <table:table-row table:style-name="TableRow305">
          <table:table-cell table:style-name="TableCell306">
            <text:p text:style-name="P307"><text:span text:style-name="T308">10–20 km</text:span><text:span text:style-name="T309">2</text:span><text:span text:style-name="T310"> </text:span></text:p>
          </table:table-cell>
          <table:table-cell table:style-name="TableCell311">
            <text:p text:style-name="P312"><text:span text:style-name="T313">8–15 </text:span></text:p>
          </table:table-cell>
        </table:table-row>
        <table:table-row table:style-name="TableRow314">
          <table:table-cell table:style-name="TableCell315">
            <text:p text:style-name="P316"><text:span text:style-name="T317">20–50 km</text:span><text:span text:style-name="T318">2</text:span></text:p>
          </table:table-cell>
          <table:table-cell table:style-name="TableCell319">
            <text:p text:style-name="P320"><text:span text:style-name="T321">10–20 </text:span></text:p>
          </table:table-cell>
        </table:table-row>
        <table:table-row table:style-name="TableRow322">
          <table:table-cell table:style-name="TableCell323">
            <text:p text:style-name="P324"><text:span text:style-name="T325">50–100 km</text:span><text:span text:style-name="T326">2</text:span></text:p>
          </table:table-cell>
          <table:table-cell table:style-name="TableCell327">
            <text:p text:style-name="P328"><text:span text:style-name="T329">20–30 </text:span></text:p>
          </table:table-cell>
        </table:table-row>
        <table:table-row table:style-name="TableRow330">
          <table:table-cell table:style-name="TableCell331">
            <text:p text:style-name="P332"><text:span text:style-name="T333">&gt; 100 km</text:span><text:span text:style-name="T334">2</text:span></text:p>
          </table:table-cell>
          <table:table-cell table:style-name="TableCell335">
            <text:p text:style-name="P336"><text:span text:style-name="T337">30–50 </text:span></text:p>
          </table:table-cell>
        </table:table-row>
      </table:table>
      <text:p text:style-name="P338"/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Lietuvos Respublikos aplinkos ministerija, Įsakymas</text:span></text:p>
      <text:p text:style-name="P348"><text:span text:style-name="T349">Nr.<text:s/></text:span><text:a xlink:href="https://www.e-tar.lt/portal/legalAct.html?documentId=16660a003c7c11ec992fe4cdfceb5666" office:target-frame-name="_top" xlink:show="replace"><text:span text:style-name="T350">D1-638</text:span></text:a><text:span text:style-name="T351">, 2021-11-03, paskelbta TAR 2021-11-03, i. k.<text:s/></text:span><text:span text:style-name="T352">2021-22797</text:span></text:p>
      <text:p text:style-name="P353"><text:span text:style-name="T354">Dėl Lietuvos Respublikos aplinkos ministro 2013 m. gruodžio 16 d. įsakymo Nr. D1-934 „Dėl Makrofitų tyrimų ežeruose ir tvenkiniuose metodikos patvirtinimo“ pakeitimo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5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3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253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21-11-05T17:30:00Z</meta:creation-date>
    <dc:date>2021-11-05T17:30:00Z</dc:date>
    <meta:template xlink:href="Normal.dotm" xlink:type="simple"/>
    <meta:editing-cycles>2</meta:editing-cycles>
    <meta:editing-duration>PT0S</meta:editing-duration>
    <meta:document-statistic meta:page-count="5" meta:paragraph-count="56" meta:word-count="1308" meta:character-count="10176" meta:row-count="262" meta:non-whitespace-character-count="8924"/>
  </office:meta>
</office:document-meta>
</file>