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master-page-name="MPF1" style:family="paragraph">
      <style:paragraph-properties fo:break-before="page" fo:text-indent="4.725in" style:page-number="1"/>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6%" fo:text-indent="0.2166in"/>
      <style:text-properties fo:color="#000000" style:font-size-complex="12pt" fo:hyphenate="false"/>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fo:color="#000000" fo:letter-spacing="-0.0013in" style:font-size-complex="12pt"/>
    </style:style>
    <style:style style:name="T106" style:parent-style-name="DefaultParagraphFont" style:family="text">
      <style:text-properties style:font-weight-complex="bold" fo:color="#000000" fo:letter-spacing="-0.0013in" style:font-size-complex="12pt"/>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text-indent="0.2166in"/>
      <style:text-properties fo:color="#000000" style:font-size-complex="12pt" fo:hyphenate="false"/>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197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1972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1972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style:font-name="inherit" fo:color="#000000"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563C1" style:text-underline-type="single" style:text-underline-style="solid" style:text-underline-width="auto" style:text-underline-mode="continuous"/>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middle"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34in" style:font-size-complex="12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text-transform="uppercase"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text-transform="uppercase"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text-transform="uppercase"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text-transform="uppercase"/>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style:punctuation-wrap="simple" fo:text-align="justify" style:vertical-align="baseline" fo:line-height="150%" fo:text-indent="0.2166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1972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1972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tyle-complex="italic" fo:color="#000000" style:font-size-complex="12pt" style:language-asian="lt" style:country-asian="LT"/>
    </style:style>
    <style:style style:name="T368" style:parent-style-name="DefaultParagraphFont" style:family="text">
      <style:text-properties style:font-weight-complex="bold" style:font-style-complex="italic" fo:color="#000000" style:font-size-complex="12pt" style:language-asian="lt" style:country-asian="L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tyle-complex="italic"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middle" fo:line-height="150%"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216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2166in"/>
      <style:text-properties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style:vertical-align="middle" fo:line-height="150%" fo:text-indent="0.2166in"/>
      <style:text-properties fo:color="#000000" style:font-size-complex="12pt" fo:hyphenate="false"/>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1972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line-height="150%" fo:text-indent="0.2166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2166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216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197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2166in"/>
      <style:text-properties fo:hyphenate="false"/>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2166in"/>
      <style:text-properties fo:hyphenate="false"/>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1972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text-align="justify" style:vertical-align="middle" fo:line-height="150%" fo:text-indent="0.2166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style:vertical-align="middle" fo:line-height="150%" fo:text-indent="0.2166in"/>
      <style:text-properties fo:hyphenate="false"/>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fo:line-height="150%" fo:text-indent="0.2166in"/>
    </style:style>
    <style:style style:name="P557" style:parent-style-name="Normal" style:family="paragraph">
      <style:paragraph-properties fo:text-align="justify" style:vertical-align="middle" fo:line-height="150%" fo:text-indent="0.216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216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text-align="justify" fo:line-height="150%" fo:text-indent="0.2166in"/>
    </style:style>
    <style:style style:name="P570" style:parent-style-name="Normal" style:family="paragraph">
      <style:paragraph-propertie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76" style:parent-style-name="Normal" style:family="paragraph">
      <style:paragraph-properties fo:text-align="justify" style:vertical-align="middle" fo:line-height="150%" fo:text-indent="0.1972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2166in"/>
      <style:text-properties fo:hyphenate="false"/>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FF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style:font-style-complex="italic" fo:color="#000000" style:font-size-complex="12pt" style:language-asian="lt" style:country-asian="L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style:font-style-complex="italic" fo:color="#000000" style:font-size-complex="12pt" style:language-asian="lt" style:country-asian="LT"/>
    </style:style>
    <style:style style:name="T625" style:parent-style-name="DefaultParagraphFont" style:family="text">
      <style:text-properties fo:color="#000000" fo:letter-spacing="-0.0013in"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style:font-weight-complex="bold"/>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2166in"/>
      <style:text-properties fo:hyphenate="false"/>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keep-together="always" fo:text-align="center" style:vertical-align="middle"/>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justify" style:vertical-align="middle" fo:line-height="150%" fo:text-indent="0.2166in"/>
      <style:text-properties fo:color="#000000" style:font-size-complex="12pt" fo:hyphenate="false"/>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vertical-align="middle" fo:line-height="116%"/>
      <style:text-properties fo:hyphenate="false"/>
    </style:style>
    <style:style style:name="T653" style:parent-style-name="DefaultParagraphFont" style:family="text">
      <style:text-properties fo:color="#000000" fo:font-size="11pt" style:font-size-asian="11pt" style:font-size-complex="11pt"/>
    </style:style>
    <style:style style:name="P654" style:parent-style-name="Normal" style:master-page-name="MPF2" style:family="paragraph">
      <style:paragraph-properties fo:keep-together="always" fo:break-before="page"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0"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1"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indent="0.4923in"/>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text-properties fo:font-size="10pt" style:font-size-asian="10pt"/>
    </style:style>
    <style:style style:name="P669" style:parent-style-name="Normal" style:family="paragraph">
      <style:paragraph-properties fo:text-align="center"/>
      <style:text-properties fo:font-weight="bold" style:font-weight-asian="bold" fo:text-transform="uppercase" style:font-size-complex="12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fo:margin-left="0.3937in">
        <style:tab-stops/>
      </style:paragraph-properties>
      <style:text-properties fo:font-weight="bold" style:font-weight-asian="bold" fo:text-transform="upperca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center" fo:margin-left="0.3937in">
        <style:tab-stops/>
      </style:paragraph-properties>
      <style:text-properties fo:font-weight="bold" style:font-weight-asian="bold" fo:text-transform="uppercase"/>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fo:margin-left="-1.0236in">
        <style:tab-stops/>
      </style:paragraph-properties>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olumn684" style:family="table-column">
      <style:table-column-properties style:column-width="3.318in" style:use-optimal-column-width="false"/>
    </style:style>
    <style:style style:name="TableColumn685" style:family="table-column">
      <style:table-column-properties style:column-width="3.3187in" style:use-optimal-column-width="false"/>
    </style:style>
    <style:style style:name="TableColumn686" style:family="table-column">
      <style:table-column-properties style:column-width="3.3187in" style:use-optimal-column-width="false"/>
    </style:style>
    <style:style style:name="Table683" style:family="table">
      <style:table-properties style:width="9.9555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indent="0.4923in"/>
    </style:style>
    <style:style style:name="P726" style:parent-style-name="Normal" style:family="paragraph">
      <style:paragraph-properties fo:margin-left="0.5in" fo:text-indent="0.5in">
        <style:tab-stops/>
      </style:paragraph-properties>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3" style:family="paragraph">
      <style:paragraph-properties fo:keep-together="always" fo:break-before="page"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8"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9"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indent="0.4923in"/>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weight="bold" style:font-weight-asian="bold" fo:text-transform="uppercase" style:font-size-complex="12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center" fo:margin-left="0.3937in">
        <style:tab-stops/>
      </style:paragraph-properties>
      <style:text-properties fo:font-weight="bold" style:font-weight-asian="bold" fo:text-transform="upperca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center"/>
    </style:style>
    <style:style style:name="P757" style:parent-style-name="Normal" style:family="paragraph">
      <style:paragraph-properties fo:text-align="center" fo:text-indent="0.7083in"/>
    </style:style>
    <style:style style:name="P758" style:parent-style-name="Normal" style:family="paragraph">
      <style:paragraph-properties fo:text-align="center" fo:margin-left="-0.5513in">
        <style:tab-stops/>
      </style:paragraph-properties>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Column761" style:family="table-column">
      <style:table-column-properties style:column-width="0.4166in" style:use-optimal-column-width="false"/>
    </style:style>
    <style:style style:name="TableColumn762" style:family="table-column">
      <style:table-column-properties style:column-width="1.575in" style:use-optimal-column-width="false"/>
    </style:style>
    <style:style style:name="TableColumn763" style:family="table-column">
      <style:table-column-properties style:column-width="1.0687in" style:use-optimal-column-width="false"/>
    </style:style>
    <style:style style:name="TableColumn764" style:family="table-column">
      <style:table-column-properties style:column-width="1.0687in" style:use-optimal-column-width="false"/>
    </style:style>
    <style:style style:name="TableColumn765" style:family="table-column">
      <style:table-column-properties style:column-width="0.9986in" style:use-optimal-column-width="false"/>
    </style:style>
    <style:style style:name="TableColumn766" style:family="table-column">
      <style:table-column-properties style:column-width="0.9736in" style:use-optimal-column-width="false"/>
    </style:style>
    <style:style style:name="TableColumn767" style:family="table-column">
      <style:table-column-properties style:column-width="1.1812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1812in" style:use-optimal-column-width="false"/>
    </style:style>
    <style:style style:name="Table760" style:family="table">
      <style:table-properties style:width="9.6451in" fo:margin-left="0in" table:align="center"/>
    </style:style>
    <style:style style:name="TableRow770" style:family="table-row">
      <style:table-row-properties style:min-row-height="0.579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style>
    <style:style style:name="P782" style:parent-style-name="Normal" style:family="paragraph">
      <style:paragraph-properties fo:text-align="center" fo:margin-left="-0.075in" fo:margin-right="-0.075in">
        <style:tab-stops/>
      </style:paragraph-properties>
      <style:text-properties fo:font-size="10pt" style:font-size-asian="10pt"/>
    </style:style>
    <style:style style:name="P783" style:parent-style-name="Normal" style:family="paragraph">
      <style:paragraph-properties fo:text-align="center" fo:margin-left="-0.075in" fo:margin-right="-0.07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75in"/>
    </style:style>
    <style:style style:name="T789" style:parent-style-name="DefaultParagraphFont" style:family="text">
      <style:text-properties fo:color="#000000" fo:font-size="9.5pt" style:font-size-asian="9.5pt" style:font-size-complex="9.5pt"/>
    </style:style>
    <style:style style:name="P790" style:parent-style-name="Normal" style:family="paragraph">
      <style:paragraph-properties fo:text-align="center" fo:margin-right="-0.075in"/>
      <style:text-properties fo:color="#000000" fo:font-size="9.5pt" style:font-size-asian="9.5pt" style:font-size-complex="9.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075in"/>
    </style:style>
    <style:style style:name="T793" style:parent-style-name="DefaultParagraphFont" style:family="text">
      <style:text-properties fo:color="#000000" fo:font-size="9.5pt" style:font-size-asian="9.5pt" style:font-size-complex="9.5pt"/>
    </style:style>
    <style:style style:name="T794" style:parent-style-name="DefaultParagraphFont" style:family="text">
      <style:text-properties fo:color="#000000" fo:font-size="9.5pt" style:font-size-asian="9.5pt" style:font-size-complex="9.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75in"/>
      <style:text-properties fo:color="#000000" fo:font-size="9.5pt" style:font-size-asian="9.5pt" style:font-size-complex="9.5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4923in"/>
    </style:style>
    <style:style style:name="P867" style:parent-style-name="Normal" style:family="paragraph">
      <style:paragraph-properties fo:margin-left="0.5in" fo:text-indent="0.5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4" style:family="paragraph">
      <style:paragraph-properties fo:keep-together="always" fo:break-before="page"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3"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4" style:parent-style-name="Normal" style:family="paragraph">
      <style:paragraph-properties fo:text-indent="6.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end" fo:margin-left="6in">
        <style:tab-stops/>
      </style:paragraph-properties>
      <style:text-properties fo:font-weight="bold" style:font-weight-asian="bold" fo:font-size="10pt" style:font-size-asian="10pt"/>
    </style:style>
    <style:style style:name="P898"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9"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keep-with-next="always" fo:text-align="center"/>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keep-with-next="always" fo:text-align="center"/>
    </style:style>
    <style:style style:name="T904" style:parent-style-name="DefaultParagraphFont" style:family="text">
      <style:text-properties style:font-name-asian="Calibri" fo:font-weight="bold" style:font-weight-asian="bold" fo:text-transform="uppercase" style:font-size-complex="12pt"/>
    </style:style>
    <style:style style:name="P905" style:parent-style-name="Normal" style:family="paragraph">
      <style:paragraph-properties fo:text-align="center" fo:text-indent="0.043in"/>
    </style:style>
    <style:style style:name="T906" style:parent-style-name="DefaultParagraphFont" style:family="text">
      <style:text-properties style:font-name="Times New Roman,Bold" fo:font-weight="bold" style:font-weight-asian="bold" style:font-weight-complex="bold"/>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name="Times New Roman,Bold" fo:font-weight="bold" style:font-weight-asian="bold" style:font-weight-complex="bold"/>
    </style:style>
    <style:style style:name="T910" style:parent-style-name="DefaultParagraphFont" style:family="text">
      <style:text-properties style:font-name="Times New Roman,Bold" fo:font-weight="bold" style:font-weight-asian="bold" style:font-weight-complex="bold"/>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fo:margin-left="-0.9451in">
        <style:tab-stops/>
      </style:paragraph-properties>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olumn916" style:family="table-column">
      <style:table-column-properties style:column-width="0.4687in" style:use-optimal-column-width="false"/>
    </style:style>
    <style:style style:name="TableColumn917" style:family="table-column">
      <style:table-column-properties style:column-width="0.9847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6895in" style:use-optimal-column-width="false"/>
    </style:style>
    <style:style style:name="TableColumn922" style:family="table-column">
      <style:table-column-properties style:column-width="1.0312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7006in" style:use-optimal-column-width="false"/>
    </style:style>
    <style:style style:name="TableColumn925" style:family="table-column">
      <style:table-column-properties style:column-width="0.7006in" style:use-optimal-column-width="false"/>
    </style:style>
    <style:style style:name="TableColumn926" style:family="table-column">
      <style:table-column-properties style:column-width="0.7006in" style:use-optimal-column-width="false"/>
    </style:style>
    <style:style style:name="TableColumn927" style:family="table-column">
      <style:table-column-properties style:column-width="0.8243in" style:use-optimal-column-width="false"/>
    </style:style>
    <style:style style:name="Table915" style:family="table">
      <style:table-properties style:width="0in" fo:margin-left="0in" table:align="left"/>
    </style:style>
    <style:style style:name="TableRow928" style:family="table-row">
      <style:table-row-properties style:min-row-height="0.4479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9pt" style:font-size-asian="9pt" style:font-size-complex="9pt"/>
    </style:style>
    <style:style style:name="TableRow949" style:family="table-row">
      <style:table-row-properties style:min-row-height="0.6222in" style:use-optimal-row-height="false"/>
    </style:style>
    <style:style style:name="P950" style:parent-style-name="Normal" style:family="paragraph">
      <style:text-properties fo:color="#000000" fo:font-size="9pt" style:font-size-asian="9pt" style:font-size-complex="9pt"/>
    </style:style>
    <style:style style:name="P951" style:parent-style-name="Normal" style:family="paragraph">
      <style:text-properties fo:color="#000000" fo:font-size="9pt" style:font-size-asian="9pt" style:font-size-complex="9pt"/>
    </style:style>
    <style:style style:name="P952" style:parent-style-name="Normal" style:family="paragraph">
      <style:text-properties fo:color="#000000" fo:font-size="9pt" style:font-size-asian="9pt" style:font-size-complex="9pt"/>
    </style:style>
    <style:style style:name="P953" style:parent-style-name="Normal" style:family="paragraph">
      <style:text-properties fo:color="#000000" fo:font-size="9pt" style:font-size-asian="9pt" style:font-size-complex="9pt"/>
    </style:style>
    <style:style style:name="P954" style:parent-style-name="Normal" style:family="paragraph">
      <style:text-properties fo:color="#000000" fo:font-size="9pt" style:font-size-asian="9pt" style:font-size-complex="9pt"/>
    </style:style>
    <style:style style:name="P955" style:parent-style-name="Normal" style:family="paragraph">
      <style:text-properties fo:color="#000000" fo:font-size="9pt" style:font-size-asian="9pt" style:font-size-complex="9pt"/>
    </style:style>
    <style:style style:name="P956" style:parent-style-name="Normal" style:family="paragraph">
      <style:text-properties fo:color="#000000" fo:font-size="9pt" style:font-size-asian="9pt" style:font-size-complex="9pt"/>
    </style:style>
    <style:style style:name="P957" style:parent-style-name="Normal" style:family="paragraph">
      <style:text-properties fo:color="#000000" fo:font-size="9pt" style:font-size-asian="9pt" style:font-size-complex="9pt"/>
    </style:style>
    <style:style style:name="P958" style:parent-style-name="Normal" style:family="paragraph">
      <style:text-properties fo:color="#000000" fo:font-size="9pt" style:font-size-asian="9pt" style:font-size-complex="9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9pt" style:font-size-asian="9pt" style:font-size-complex="9pt"/>
    </style:style>
    <style:style style:name="TableRow965" style:family="table-row">
      <style:table-row-properties style:min-row-height="0.2083in" style:use-optimal-row-height="false" fo:keep-together="alway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Row990" style:family="table-row">
      <style:table-row-properties style:min-row-height="0.2083in" style:use-optimal-row-height="false" fo:keep-together="alway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min-row-height="0.2083in" style:use-optimal-row-height="false" fo:keep-together="always"/>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9.5pt" style:font-size-asian="9.5pt" style:font-size-complex="9.5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9.5pt" style:font-size-asian="9.5pt" style:font-size-complex="9.5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9.5pt" style:font-size-asian="9.5pt" style:font-size-complex="9.5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color="#000000" fo:font-size="9.5pt" style:font-size-asian="9.5pt" style:font-size-complex="9.5p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9.5pt" style:font-size-asian="9.5pt" style:font-size-complex="9.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9.5pt" style:font-size-asian="9.5pt" style:font-size-complex="9.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9.5pt" style:font-size-asian="9.5pt" style:font-size-complex="9.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9.5pt" style:font-size-asian="9.5pt" style:font-size-complex="9.5pt"/>
    </style:style>
    <style:style style:name="TableRow1040" style:family="table-row">
      <style:table-row-properties style:min-row-height="0.2083in" style:use-optimal-row-height="false" fo:keep-together="alway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368in"/>
      <style:text-properties fo:color="#000000" fo:font-size="10pt" style:font-size-asian="10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color="#000000" fo:font-size="9.5pt" style:font-size-asian="9.5pt" style:font-size-complex="9.5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color="#000000" fo:font-size="9.5pt" style:font-size-asian="9.5pt" style:font-size-complex="9.5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color="#000000" fo:font-size="9.5pt" style:font-size-asian="9.5pt" style:font-size-complex="9.5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color="#000000" fo:font-size="9.5pt" style:font-size-asian="9.5pt" style:font-size-complex="9.5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9.5pt" style:font-size-asian="9.5pt" style:font-size-complex="9.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9.5pt" style:font-size-asian="9.5pt" style:font-size-complex="9.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9.5pt" style:font-size-asian="9.5pt" style:font-size-complex="9.5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9.5pt" style:font-size-asian="9.5pt" style:font-size-complex="9.5pt"/>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text-properties fo:font-size="10pt" style:font-size-asian="10pt"/>
    </style:style>
    <style:style style:name="P1067" style:parent-style-name="Normal" style:family="paragraph">
      <style:paragraph-properties fo:text-indent="0.5in"/>
      <style:text-properties fo:font-size="10pt" style:font-size-asian="10pt"/>
    </style:style>
    <style:style style:name="P1068" style:parent-style-name="Normal" style:family="paragraph">
      <style:paragraph-properties style:punctuation-wrap="simple" fo:text-align="justify" style:vertical-align="baseline" fo:line-height="150%"/>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1</text:span></text:p>
      <text:p text:style-name="P8"/>
      <text:p text:style-name="P9"><text:span text:style-name="T10">Įsakymas paskelbtas: TAR 2023-02-24, i. k. 2023-03283</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text:span><text:span text:style-name="T20"><text:s/></text:span><text:span text:style-name="T21">2023–2027 METŲ<text:s/></text:span><text:span text:style-name="T22">SUSIETOSIOS PAJAMŲ<text:s/></text:span><text:span text:style-name="T23">PARAMOS UŽ PIENINES KARVES ADMINISTRAVIMO</text:span><text:span text:style-name="T24"><text:s/>TAISYKLIŲ PATVIRTINIMO</text:span></text:p>
      <text:p text:style-name="P25"/>
      <text:p text:style-name="P26">2023 m. vasario 24 d. Nr. 3D-103</text:p>
      <text:p text:style-name="P27">Vilnius</text:p>
      <text:p text:style-name="P28"/>
      <text:p text:style-name="P29"/>
      <text:p text:style-name="P30"><text:span text:style-name="T31">Vadovaudamasis Lietuvos Respublikos žemės ūkio, maisto ūkio ir kaimo plėtros įstatymo 8 straipsniu, 2021 m. gruodžio 2 d. Europos Parlamento ir<text:s/></text:span><text:span text:style-name="T32">Tarybos reglamentu (ES) Nr. 2021/2115, kuriuo nustatomos valstybių narių pagal bendrą žemės ūkio politiką rengtinų strateginių planų (BŽŪP strateginių planų), finansuotinų iš Europos žemės ūkio garantijų fondo (EŽŪGF) ir iš Europos žemės ūkio fondo kaimo p</text:span><text:span text:style-name="T33">lėtrai (EŽŪFKP),</text:span><text:span text:style-name="T34"><text:s/>rėmimo taisyklės ir panaikinami reglamentai (ES) Nr. 1305/2013 (ES) ir Nr. 1307/2013</text:span><text:span text:style-name="T35">, 2021 m. gruodžio 2 d.<text:s/></text:span><text:soft-page-break/><text:span text:style-name="T36">Europos Parlamento ir Tarybos reglamentu (ES) Nr. 2021/2116 dėl bendros žemės ūkio politikos finansavimo, valdymo ir stebėsenos, ku</text:span><text:span text:style-name="T37">riuo panaikinamas Reglamentas (ES) Nr. 1306/2013, 2022 m. gegužės 4 d. Komisijos deleguotuoju reglamentu (ES) Nr. 2022/1172, kuriuo papildomos Europos Parlamento ir Tarybos reglamento (ES) 2021/2116 nuostatos dėl bendros žemės ūkio politikos integruotos ad</text:span><text:span text:style-name="T38">ministravimo ir kontrolės sistemos ir su paramos sąlygomis susijusių administracinių nuobaudų taikymo ir apskaičiavimo, 2022 m. gegužės 31 d. Komisijos įgyvendinimo reglamentu (ES) Nr. 2022/1173, kuriuo nustatomos Europos Parlamento ir Tarybos reglamento (</text:span><text:span text:style-name="T39">ES) 2021/2116 taikymo taisyklės dėl bendros žemės ūkio politikos integruotos administravimo ir kontrolės sistemos,<text:s/></text:span>2022 m. lapkričio 21 d. Komisijos įgyvendinimo sprendimu Nr. C(2022) 8272, kuriuo patvirtinamas Lietuvos<text:s/><text:line-break/>2023–2027 metų BŽŪP strateginis planas, pagal kurį teikiama iš Europos žemės ūkio garantijų fondo ir Europos žemės ūkio fondo kaimo plėtrai finansuojama Sąjungos parama,</text:p>
      <text:p text:style-name="P40"><text:span text:style-name="T41">t v i r t i n u<text:s/></text:span><text:span text:style-name="T42">2023–2027 metų susietosios pajamų paramos už pienines karves administravimo<text:s/></text:span><text:span text:style-name="T43">taisykles (pridedama).</text:span></text:p>
      <text:p text:style-name="P44"/>
      <text:p text:style-name="P45"/>
      <text:p text:style-name="P46"/>
      <text:p text:style-name="P47">Žemės ūkio ministras<text:tab/>Kęstutis Navickas</text:p>
      <text:soft-page-break/>
      <text:p text:style-name="P48">PATVIRTINTA</text:p>
      <text:p text:style-name="P54">Lietuvos Respublikos</text:p>
      <text:p text:style-name="P55">žemės ūkio ministro</text:p>
      <text:p text:style-name="P56">2023 m. vasario 24 d.</text:p>
      <text:p text:style-name="P57">įsakymu Nr. 3D-103</text:p>
      <text:p text:style-name="P58"/>
      <text:p text:style-name="P59"/>
      <text:p text:style-name="P60"><text:span text:style-name="T61">2023–2027 metų sUSIETOSIOS pajamų paramos UŽ pienines karves</text:span><text:span text:style-name="T62"><text:s/>ADMINISTR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3–2027 metų susietosios pajamų paramos už pienines karves administravimo taisyklės (toliau – taisyklės) parengtos vadovaujantis<text:s/></text:span><text:span text:style-name="T74">2021 m. gruodžio 2 d. Europos Parlamento ir Tarybos re</text:span><text:span text:style-name="T75">glamentu (ES) Nr. 2021/2115, kuriuo nustatomos valstybių narių pagal bendrą žemės ūkio politiką rengtinų strateginių planų (BŽŪP strateginių planų), finansuotinų iš Europos žemės ūkio garantijų fondo (EŽŪGF) ir iš Europos žemės ūkio fondo kaimo plėtrai (EŽ</text:span><text:span text:style-name="T76">ŪFKP) ), rėmimo taisyklės ir panaikinami reglamentai (ES) Nr. 1305/2013 (ES) ir Nr. 1307/2013 (toliau – reglamentas Nr. 2021/2115),<text:s/></text:span><text:span text:style-name="T77">2021 m. gruodžio 2 d. Europos Parlamento ir Tarybos reglamentu (ES) Nr. 2021/2116 dėl bendros žemės ūkio politikos finansavi</text:span><text:span text:style-name="T78">mo, valdymo ir stebėsenos, kuriuo<text:s/></text:span><text:span text:style-name="T79">panaikinamas Reglamentas (ES) Nr. 1306/2013 (toliau – reglamentas Nr. 2021/2116)</text:span><text:span text:style-name="T80">,<text:s/></text:span><text:span text:style-name="T81">2022 m. gegužės 4 d. Komisijos deleguotuoju reglamentu (ES) Nr. 2022/1172, kuriuo papildomos Europos Parlamento ir Tarybos reglamento (ES) N</text:span><text:span text:style-name="T82">r. 2021/2116 nuostatos dėl bendros žemės ūkio politikos integruotos administravimo ir kontrolės sistemos ir su paramos sąlygomis susijusių administracinių nuobaudų, taikymo ir apskaičiavimo (toliau – reglamentas Nr. 2022/1172), ir 2022 m. gegužės 31 d. Kom</text:span><text:span text:style-name="T83">isijos įgyvendinimo reglamentu (ES) Nr. 2022/1173, kuriuo nustatomos Europos Parlamento<text:s/></text:span><text:span text:style-name="T84">ir Tarybos reglamento (ES) Nr. 2021/2116 taikymo taisykles<text:s/></text:span><text:span text:style-name="T85">dėl bendros žemės ūkio politikos<text:s/></text:span><text:span text:style-name="T86">integruotos administravimo ir kontrolės sistemos,<text:s/></text:span>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text:s/>– Strateginis planas),<text:s/><text:span text:style-name="T87">kitų Lietuvos Respublikos ir Europos Sąjungos teisės aktų, nustatančių tiesioginės paramos žemės ūkio veiklos subjektams teikimo tvarką, nuostatomis.</text:span></text:p>
      <text:p text:style-name="P88"><text:span text:style-name="T89">2</text:span><text:span text:style-name="T90">. Susietoji pajamų parama už pienines karves (toliau – parama) mokama vieną ka</text:span><text:span text:style-name="T91">rtą per metus iš Europos žemės ūkio garantijų fondo lėšų, remiantis reglamento (ES) Nr.<text:s/></text:span><text:span text:style-name="T92">2021/2115<text:s/></text:span><text:span text:style-name="T93">85<text:s/></text:span><text:span text:style-name="T94">straipsnio nuostatomis.</text:span></text:p>
      <text:p text:style-name="P95"><text:span text:style-name="T96">3</text:span><text:span text:style-name="T97">. Taisyklių tikslas – nustatyti 2023–2027 metų susietosios pajamų paramos už pienines karves, kuria palaikomos pieninių veisli</text:span><text:span text:style-name="T98">ų karvių laikytojų pajamos,<text:s/></text:span><text:span text:style-name="T99">didinamas ūkių konkurencingumas ir tvarumas</text:span><text:span text:style-name="T100">, skyrimo tvarką ir reikalavimu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Susietoji pajamų parama</text:span><text:span text:style-name="T109"><text:s/></text:span><text:span text:style-name="T110">už pienines karves<text:s/></text:span><text:span text:style-name="T111">– susietoji parama, mokama pareiškėjui už<text:s/></text:span><text:span text:style-name="T112">Ūkinių gyvūnų registre įregistruotas</text:span><text:span text:style-name="T113"><text:s/>ir<text:s/></text:span><text:span text:style-name="T114">nustatytą laiką valdoje išlaikytas</text:span><text:span text:style-name="T115"> pieninių veislių karves,<text:s/></text:span>siekiant palaikyti pareiškėjų pajamų lygį ir užtikrinti pieno gamybos tęstinumą bei tvarumą<text:span text:style-name="T116">.<text:s/></text:span></text:p>
      <text:p text:style-name="P117"><text:span text:style-name="T118">4.2</text:span><text:span text:style-name="T119">.</text:span><text:span text:style-name="T120"><text:s/></text:span><text:span text:style-name="T121">Žemės ūkio valda<text:s/></text:span><text:span text:style-name="T122">(toliau – valda)</text:span><text:span text:style-name="T123"><text:s/>– žemės ūkio veiklo</text:span><text:span text:style-name="T124">s ar alternatyviosios veiklos subjekto plėtojamos žemės ūkio veiklos ir (ar) alternatyviosios veiklos gamybos vienetų visuma, susijusi bendrais teisiniais, technologiniais ir ekonominiais santykiais.</text:span></text:p>
      <text:p text:style-name="P125"><text:span text:style-name="T126">4.3</text:span><text:span text:style-name="T127">.<text:s/></text:span><text:span text:style-name="T128">Žemės ūkio v</text:span><text:span text:style-name="T129">aldos valdytojas<text:s/></text:span>(toliau – valdos valdytojas)<text:span text:style-name="T130"><text:s/></text:span>–<text:span text:style-name="T131"><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32"><text:span text:style-name="T133">4.4</text:span><text:span text:style-name="T134">.<text:s/></text:span><text:span text:style-name="T135">Kitos šiose taisyklėse vartojamos sąvokos apibrėžtos reglamente Nr. 2021/2115, reglamente Nr. 2021/2116, reglamente Nr. 2022/1172 ir<text:s/></text:span><text:span text:style-name="T136">Paramos už žemės ūkio naudmenas ir kitus plotus bei<text:s/></text:span><text:span text:style-name="T137">ūkinius gyvūnus paraiškos ir tiesioginių išmokų administravimo bei kontrolės taisyklėse,<text:s/></text:span><text:span text:style-name="T138">patvirtintose Lietuvos Respublikos žemės ūkio ministro 2023 m. vasario 20 d. įsakymu Nr. 3D-92 „Dėl<text:s/></text:span><text:span text:style-name="T139">Paramos už žemės ūkio naudmenas ir kitus plotus bei ūkinius gyvūnus</text:span><text:span text:style-name="T140"><text:s/>paraiškos ir tiesioginių išmokų administravimo bei kontrolės taisyklių</text:span><text:span text:style-name="T141"><text:s/>patvirtinimo“<text:s/></text:span><text:span text:style-name="T142">(toliau – Tiesioginių išmokų taisyklės).</text:span></text:p>
      <text:p text:style-name="Normal"/>
      <text:p text:style-name="P143"><text:span text:style-name="T144">II</text:span><text:span text:style-name="T145"><text:s/>SKYRIUS</text:span></text:p>
      <text:p text:style-name="P146"><text:span text:style-name="T147">PARAMOS DYDžiai IR REIKALAVIMAI paramai GAUTI</text:span></text:p>
      <text:p text:style-name="P148"/>
      <text:p text:style-name="P149"><text:span text:style-name="T150">5</text:span><text:span text:style-name="T151">. Parama mokama Lietuvos Respublikos žemės ūkio ir kaimo<text:s/></text:span><text:span text:style-name="T152">verslo registre registruotiems valdos valdytojams, atitinkantiems visus šiuos reikalavimus:</text:span></text:p>
      <text:p text:style-name="P153"><text:span text:style-name="T154">5.1</text:span><text:span text:style-name="T155">. vadovaudamiesi<text:s/></text:span><text:span text:style-name="T156">Tiesioginių išmokų taisyklėmis,</text:span><text:span text:style-name="T157"><text:s/></text:span><text:span text:style-name="T158">einamaisiais metais pateikė Nacionalinei mokėjimo agentūrai prie Žemės ūkio ministerijos (toliau – Agentūra) paraiškas gauti paramą už deklaruotus plotus (toliau – paraiška) ir šiose paraiškose nurodė, jog prašo skirti susietąją paramą už pienines karves.<text:s/></text:span><text:span text:style-name="T159">Valdos partneriai valdoje gali būti užregistruoti ne vėliau kaip iki einamųjų metų balandžio 30 d. (imtinai);<text:s/></text:span></text:p>
      <text:p text:style-name="P160"><text:span text:style-name="T161">5.2</text:span><text:span text:style-name="T162">.<text:s/></text:span><text:span text:style-name="T163">už Ūkinių gyvūnų registre (toliau – ŪGR) įregistruotas valdos<text:s/></text:span><text:span text:style-name="T164">valdytojo ir (ar) partnerių vardu ir<text:s/></text:span><text:span text:style-name="T165">nepertraukiamai išlaikytas valdoje<text:s/></text:span><text:span text:style-name="T166">ei</text:span><text:span text:style-name="T167">namųjų metų gegužės 1 d.– birželio 30 d. (imtinai) (toliau –išlaikymo laikotarpis)<text:s/></text:span><text:span text:style-name="T168">pienines karves</text:span><text:span text:style-name="T169">;<text:s/></text:span></text:p>
      <text:p text:style-name="P170">5.3. jeigu ŪGR yra nustatyta tvarka įregistruoti duomenys apie pieninės karvės prieauglio atvedimą arba<text:s/><text:span text:style-name="T171">gaišimą (negyvo prieauglio atvedimą arba išsime</text:span><text:span text:style-name="T172">timą)</text:span><text:s/>per paskutinius 18 mėnesių iki einamųjų metų balandžio 30 d. Jeigu per minėtus 18 mėnesių pieninė karvė ŪGR buvo registruota kitos valdos valdytojo ir (ar) partnerio vardu, laikoma, kad šis reikalavimas įvykdytas, jeigu prieauglio atvedimas arba gaišimas užregistruotas ŪGR bet kurios valdos valdytojo ir (ar) partnerio vardu per minėtus 18 mėnesių.<text:s/></text:p>
      <text:p text:style-name="P173"><text:span text:style-name="T174">6</text:span><text:span text:style-name="T175">. Pieninių karvių veislės (</text:span><text:span text:style-name="T176">žalųjų, juodmargių, kitų pieninių, vietinių)</text:span><text:span text:style-name="T177"><text:s/></text:span><text:span text:style-name="T178">nurodytos Galvijų veislių klasifikatoriuje, patvirtintame VĮ<text:s/></text:span>Žemės ūkio informacijos ir kaimo verslo centro<text:s/><text:span text:style-name="T179">generalinio direktoriaus<text:s/></text:span><text:span text:style-name="T180">2012 m. kovo 28 d. įsakymu Nr. 1V-30 „Dėl Ūkinių gyvūnų registro klasifikatorių patvirtinimo“,<text:s/></text:span><text:span text:style-name="T181">ir skelbiamu VĮ Žemės ūkio duomenų centro<text:s/></text:span><text:span text:style-name="T182">(toliau – Centras)<text:s/></text:span>tinklalapyje<text:s/><text:span text:style-name="T183">http://www.vic.lt/gpsas-apskaita/galviju-veisliu-klasifikatorius/</text:span>.</text:p>
      <text:p text:style-name="P184"><text:span text:style-name="T185">7</text:span><text:span text:style-name="T186">. Parama valdos valdytojams pradedama mokėti nuo einamųjų metų gruodžio 1 d. ir turi būti išmokėta ne vėliau kaip iki kitų metų birželio 30 d., išskyrus atvejus, kai paraiškose nustaty</text:span><text:span text:style-name="T187">tos klaidos.</text:span></text:p>
      <text:p text:style-name="P188"><text:span text:style-name="T189">8</text:span><text:span text:style-name="T190">. Paramos dydžiai yra diferencijuojami pagal valdoje įregistruotų pieninių veislių karvių skaičių pagal 4 pakopas, kurios nustatytos Strateginiame plane:</text:span>1 pakopa – už pirmąsias 10 karvių (imtinai), 2 pakopa – už 11–50-tąją karves (imtinai), 3 pakopa – už 51–150-tąją karves (imtinai) bei 4 pakopa – nuo 151 karvės ir daugiau už likusias karves. Priskiriant išmokos dydį už pieninę karvę, pieninės karvės išdėstomos atsitiktine tvarka<text:span text:style-name="T191">.<text:s/></text:span>Paramos dydžiai<text:span text:style-name="T192"><text:s/>apskaičiuojami vadovaujantis 2023</text:span><text:span text:style-name="T193">–</text:span><text:span text:style-name="T194">2027 metų</text:span><text:span text:style-name="T195"><text:s/>susietosios pajamų paramos už pienines karves išmokų dydžių apskaičiavimo metodika, patvirtinta<text:s/></text:span><text:span text:style-name="T196">Lietuvos Respublikos<text:s/></text:span><text:span text:style-name="T197">žemės ūkio ministro 2023 m. rugpjūčio 3 d. įsakymu Nr. 3D-525 „Dėl 2023</text:span><text:span text:style-name="T198">–</text:span><text:span text:style-name="T199">2027 metų susietosios pajamų paramos už pienines karves išmokų dyd</text:span><text:span text:style-name="T200">žių apskaičiavimo metodikos patvirtinimo</text:span><text:span text:style-name="T201">“</text:span><text:span text:style-name="T202">. Paramos dalies avansu dydis ir mokėjimo tvarka gali būti nustatoma atskiru Lietuvos Respublikos žemės ūkio ministro įsakymu.</text:span></text:p>
      <text:p text:style-name="P203"><text:span text:style-name="T204">Papildoma 10 Eur išmoka už pieninę karvę einamaisiais metais skiriama valdos valdytojui,</text:span><text:span text:style-name="T205"><text:s/>atitinkančiam 5 punkto reikalavimus, jeigu<text:s/></text:span><text:span text:style-name="T206">laikytojo tiriamoji pieninių gyvūnų banda dalyvavo produktyvumo tyrimuose, vadovaujantis Pieninių gyvūnų produktyvumo tyrimų organizavimo taisyklėmis, patvirtintomis Lietuvos Respublikos žemės ūkio ministro 2009<text:s/></text:span><text:span text:style-name="T207">m. gruodžio 7 d. įsakymu Nr. 3D-934 „Dėl Pieninių gyvūnų produktyvumo tyrimų organizavimo taisyklių patvirtinimo“, nepertraukiamai nuo praėjusių metų gegužės 1 d. iki einamųjų metų balandžio 30 d. (toliau – išmoka už GPK).</text:span><text:s/></text:p>
      <text:p text:style-name="P208">Punkto pakeitimai:</text:p>
      <text:p text:style-name="P209"><text:span text:style-name="T210">Nr.<text:s/></text:span><text:a xlink:href="https://www.e-tar.lt/portal/legalAct.html?documentId=1177b9c0cf0111eea5a28c81c82193a8" office:target-frame-name="_top" xlink:show="replace"><text:span text:style-name="T211">3D-123</text:span></text:a><text:span text:style-name="T212">, 2024-02-19, paskelbta TAR 2024-02-19, i. k. 2024-03027</text:span></text:p>
      <text:p text:style-name="Normal"/>
      <text:p text:style-name="P213"><text:span text:style-name="T214">8</text:span><text:span text:style-name="T215">1</text:span><text:span text:style-name="T216">. Papildoma 30 Eur išmoka už pieninę karvę einamaisiais metais skiriama valdos valdytojui, atitin</text:span><text:span text:style-name="T217">kančiam 5 punkto reikalavimus, jeigu laikytojas buvo pripažintos žemės ūkio kooperatinės bendrovės (kooperatyvo) (toliau – Kooperatyvas) narys nepertraukiamai nuo praėjusių metų gegužės 1 d. iki einamųjų metų balandžio 30 d. ir tuo pačiu laikotarpiu šiam K</text:span><text:span text:style-name="T218">ooperatyvui pardavė pieną perdirbti. Kooperatyvai turi būti pripažinti vadovaujantis Lietuvos Respublikos žemės ūkio ministro 2016 m. liepos 22 d. įsakymu Nr.<text:s/></text:span>3D-435<text:span text:style-name="T219"><text:s/>„</text:span><text:span text:style-name="T220">Dėl Kooperatinių bendrovių (kooperatyvų) pripažinimo žemės ūkio kooperatinėmis bendrovėmi</text:span><text:span text:style-name="T221">s (kooperatyvais) tvarkos aprašo patvirtinimo“ bei užregistruoti Centre pieno supirkėjais, vadovaujantis Lietuvos Respublikos žemės ūkio ministro 2001 m. gegužės 9 d. įsakymu Nr.146 „Dėl Pieno supirkimo taisyklių patvirtinimo“.<text:s/></text:span><text:span text:style-name="T222">Išmoka gali būti skiriama už</text:span><text:span text:style-name="T223"><text:s/>ne daugiau kaip<text:s/></text:span>150 pieninių karvių vienam valdos valdytojui.<text:s/></text:p>
      <text:p text:style-name="P224">Papildyta punktu:</text:p>
      <text:p text:style-name="P225"><text:span text:style-name="T226">Nr.<text:s/></text:span><text:a xlink:href="https://www.e-tar.lt/portal/legalAct.html?documentId=1177b9c0cf0111eea5a28c81c82193a8" office:target-frame-name="_top" xlink:show="replace"><text:span text:style-name="T227">3D-123</text:span></text:a><text:span text:style-name="T228">, 2024-02-19, paskelbta TAR 2024-02-19, i. k. 2024-03027</text:span></text:p>
      <text:p text:style-name="Normal"/>
      <text:p text:style-name="P229"><text:span text:style-name="T230">9</text:span><text:span text:style-name="T231">.<text:s/></text:span><text:span text:style-name="T232">Tikslūs paramos dydžiai nustatomi ne vėliau kaip iki einamųjų metų spalio 1 d.</text:span><text:span text:style-name="T233"><text:s/></text:span><text:span text:style-name="T234">atskiru Lietuvos Respublikos žemės ūkio ministro įsakymu po lėšų, skirtų iš Europos Sąjungos biudžeto, patikslinimo ir gavus informaciją iš Centro pagal šių taisyklių 13.1 papun</text:span><text:span text:style-name="T235">ktį.</text:span></text:p>
      <text:p text:style-name="P236"><text:span text:style-name="T237">10</text:span><text:span text:style-name="T238">. Žemės ūkio ministerija (toliau – ŽŪM), patvirtinusi tikslius paramos dydžius, apie tai raštu informuoja Centrą ir Agentūrą.<text:s/></text:span></text:p>
      <text:p text:style-name="P239"><text:span text:style-name="T240">11</text:span><text:span text:style-name="T241">. Valdos valdytojai ir jų partneriai privalo laikytis<text:s/></text:span><text:span text:style-name="T242">Ūkinių gyvūnų laikymo vietų registravimo ir jose laikomų ū</text:span><text:span text:style-name="T243">kinių gyvūnų ženklinimo ir apskaitos tvarkos apraš</text:span><text:span text:style-name="T244">o, patvirtinto Lietuvos Respublikos žemės ūkio ministro 2003 m. birželio 16 d. įsakymu Nr. 3D-234 „</text:span><text:span text:style-name="T245">Dėl Ūkinių gyvūnų laikymo vietų registravimo ir jose laikomų ūkinių gyvūnų ženklinimo ir apskaitos tvarkos<text:s/></text:span><text:span text:style-name="T246">aprašo patvirtinimo</text:span><text:span text:style-name="T247">“ (</text:span><text:span text:style-name="T248">toliau<text:s/></text:span><text:span text:style-name="T249">–<text:s/></text:span><text:span text:style-name="T250">Aprašas</text:span><text:span text:style-name="T251">),</text:span><text:span text:style-name="T252"><text:s/>reikalavimų ir v</text:span><text:span text:style-name="T253">aldymo reikalavimų,<text:s/></text:span><text:span text:style-name="T254">patvirtintų atskiru Lietuvos Respublikos žemės ūkio ministro įsakymu<text:s/></text:span><text:span text:style-name="T255">(toliau – Valdymo reikalavimai), bei<text:s/></text:span><text:span text:style-name="T256">Žemės ūkio naudmenų geros agrarinės ir aplinkosaugos būklės reikalavimų,<text:s/></text:span><text:span text:style-name="T257">patvirtintų atskiru Lietuvos Respublikos žemės ūkio ministro įsakymu (</text:span><text:span text:style-name="T258">toliau – GAAB reikalavimai).</text:span></text:p>
      <text:p text:style-name="P259"><text:span text:style-name="T260">12</text:span><text:span text:style-name="T261">. Parama neskiriama valdos valdytojams:</text:span></text:p>
      <text:p text:style-name="P262"><text:span text:style-name="T263">12.1</text:span><text:span text:style-name="T264">. kurie patys arba jų sutuoktiniai yra patvirtinti paramos gavėjai pagal Kaimo plėtros 2004–2006 metų<text:s/></text:span><text:span text:style-name="T265">plano priemonę „Ankstyvo pasitraukimo iš prekinės žemės ūkio gamybos rėmimas“ ir Lietuvos kaimo plėtros 2007–2013 metų programos priemonę „Ankstyvas pasitraukimas iš prekinės žemės ūkio gamybos“;</text:span></text:p>
      <text:p text:style-name="P266"><text:span text:style-name="T267">12.2</text:span><text:span text:style-name="T268">. už pieninę karvę, jeigu ŪGR nėra duomenų apie<text:s/></text:span>pieninės karvės prieauglio atvedimą arba<text:s/><text:span text:style-name="T269">gaišimą (negyvo prieauglio atvedimą arba išsimetimą)</text:span><text:s/>per paskutinius<text:span text:style-name="T270">18 mėnesių iki einamųjų metų balandžio 30 d., kaip nustatyta šių taisyklių 5.3 papunktyje;</text:span></text:p>
      <text:p text:style-name="P271"><text:span text:style-name="T272">12.3</text:span><text:span text:style-name="T273">. už pieninę karvę, jeigu</text:span><text:span text:style-name="T274"><text:s/></text:span><text:span text:style-name="T275">valdos valdytojas ar j</text:span><text:span text:style-name="T276">o partneris<text:s/></text:span><text:span text:style-name="T277">duomenis apie pieninės karvės perkėlimą ir (ar) kaitą pateikė ŪGR  pavėluotai (viršijus Apraše nustatytą 7 kalendorinių dienų terminą, kuris skaičiuojamas<text:s/></text:span><text:span text:style-name="T278">nuo sekančios dienos po įvykio</text:span><text:span text:style-name="T279">) pieninės karvės išlaikymo laikotarpiu ir taikomos sankcij</text:span><text:span text:style-name="T280">os pagal šių taisyklių IV skyriaus nuostatas;</text:span></text:p>
      <text:p text:style-name="P281"><text:span text:style-name="T282">12.4</text:span><text:span text:style-name="T283">.<text:s/></text:span><text:span text:style-name="T284">už pieninę karvę,</text:span><text:span text:style-name="T285"><text:s/>jeigu pieninė karvė buvo parduota ar dovanota kitos valdos valdytojui ir (ar) partneriui einamųjų metų gegužės 1 d.– birželio 30 d. laikotarpiu;</text:span></text:p>
      <text:p text:style-name="P286"><text:span text:style-name="T287">12.5</text:span><text:span text:style-name="T288">. jei padalinta valda,<text:s/></text:span><text:span text:style-name="T289">siekia</text:span><text:span text:style-name="T290">nt gauti didesnę paramos sumą</text:span><text:span text:style-name="T291">. Atitiktis šiam reikalavimui vertinama pagal<text:s/></text:span><text:span text:style-name="T292">Pareiškėjų sąsajų ir galimo žemės ūkio valdų skaidymo nustatymo metodiką,<text:s/></text:span><text:span text:style-name="T293">patvirtintą Lietuvos Respublikos žemės ūkio ministro 2020 m. kovo 5 d. įsakymu Nr. 3D-154 „Dėl</text:span><text:span text:style-name="T294"><text:s/>P</text:span><text:span text:style-name="T295">areiškėjų s</text:span><text:span text:style-name="T296">ąsajų ir galimo žemės ūkio valdų skaidymo nustatymo metodikos patvirtinimo“</text:span><text:span text:style-name="T297"><text:s/>(toliau – Metodika).</text:span><text:span text:style-name="T298"><text:s/>Jeigu parama (arba jos dalis) jau išmokėta, tuomet išmokėta parama (arba jos dalis) yra susigrąžinama;</text:span></text:p>
      <text:p text:style-name="P299"><text:span text:style-name="T300">12.6</text:span><text:span text:style-name="T301">. pagal šių taisyklių 8</text:span><text:span text:style-name="T302">1</text:span><text:span text:style-name="T303"><text:s/>punktą, jeigu pienas nu</text:span><text:span text:style-name="T304">statytu laikotarpiu buvo parduodamas kitiems supirkėjams, o ne išskirtinai kooperatyvui, kurio narys jis yra.</text:span><text:s/></text:p>
      <text:p text:style-name="P305">Papildyta papunkčiu:</text:p>
      <text:p text:style-name="P306"><text:span text:style-name="T307">Nr.<text:s/></text:span><text:a xlink:href="https://www.e-tar.lt/portal/legalAct.html?documentId=1177b9c0cf0111eea5a28c81c82193a8" office:target-frame-name="_top" xlink:show="replace"><text:span text:style-name="T308">3D-123</text:span></text:a><text:span text:style-name="T309">, 2024-02-19,<text:s/></text:span><text:span text:style-name="T310">paskelbta TAR 2024-02-19, i. k. 2024-03027</text:span></text:p>
      <text:p text:style-name="Normal"/>
      <text:p text:style-name="P311"><text:span text:style-name="T312">III</text:span><text:span text:style-name="T313"><text:s/>SKYRIUS</text:span></text:p>
      <text:p text:style-name="P314"><text:span text:style-name="T315">INFORMACIJOS teikimo IR APDOROJIMO TVARKA</text:span></text:p>
      <text:p text:style-name="P316"/>
      <text:p text:style-name="P317"><text:span text:style-name="T318">13</text:span><text:span text:style-name="T319">. Centras:</text:span></text:p>
      <text:p text:style-name="P320"><text:span text:style-name="T321">13.1</text:span><text:span text:style-name="T322">.<text:s/></text:span><text:span text:style-name="T323">gavęs iš ŽŪM informaciją apie<text:s/></text:span><text:span text:style-name="T324">skirtas lėšas 2023–2027 metams ir<text:s/></text:span><text:span text:style-name="T325">vadovaudamasis paramos dydžių apskaičiavimo metodika, patvir</text:span><text:span text:style-name="T326">tinta atskiru Lietuvos Respublikos žemės ūkio ministro įsakymu, apskaičiuoja ir iki einamųjų metų rugpjūčio 15 d., raštu bei elektroniniu paštu ŽŪM pateikia apskaičiuotus paramos dydžius ir<text:s/></text:span>šių taisyklių 1 priede nustatytos formos suvestinę<text:span text:style-name="T327">;</text:span></text:p>
      <text:p text:style-name="P328"><text:span text:style-name="T329">13.2</text:span><text:span text:style-name="T330">. gavę</text:span><text:span text:style-name="T331">s iš ŽŪM informaciją apie atskiru Lietuvos Respublikos žemės ūkio ministro įsakymu patvirtintus paramos dydžius, per 10 darbo dienų nuo minėto įsakymo įsigaliojimo elektroninėmis priemonėmis perduoda duomenis Agentūrai (šių taisyklių 2 ir 3 prieduose nusta</text:span><text:span text:style-name="T332">tytos formos suvestines);</text:span></text:p>
      <text:p text:style-name="P333"><text:span text:style-name="T334">13.3</text:span><text:span text:style-name="T335">. per 10 darbo dienų nuo 13.2 papunktyje nurodytų duomenų perdavimo Agentūrai elektroniniu būdu pateikia duomenis apie valdų valdytojus, kuriems skirta parama, savivaldybėms, kurios informuoja valdų valdytojus, jeigu jie k</text:span><text:span text:style-name="T336">reipiasi dėl minėtos informacijos į savivaldybę;</text:span></text:p>
      <text:p text:style-name="P337"><text:span text:style-name="T338">13.4</text:span><text:span text:style-name="T339">.<text:s/></text:span><text:span text:style-name="T340">gavęs</text:span><text:span text:style-name="T341"><text:s/>šių taisyklių 14.1 papunktyje nurodytus<text:s/></text:span><text:span text:style-name="T342">sąrašus ir vadovaudamasis turimais duomenimis, ŪGR sudaro sąrašuose nurodytiems valdų valdytojams ir jų partneriams priklausančių pieninių</text:span><text:span text:style-name="T343"><text:s/>karvių,<text:s/></text:span><text:span text:style-name="T344">tink</text:span><text:span text:style-name="T345">amų susietajai paramai už pienines karves gauti,<text:s/></text:span><text:span text:style-name="T346">sąrašą;</text:span></text:p>
      <text:p text:style-name="P347"><text:span text:style-name="T348">13.5</text:span><text:span text:style-name="T349">. iki 2024 m. gegužės 31 d. (imtinai) atlieka reikiamus pakeitimus Pieno apskaitos informacinėje sistemoje (toliau – PAIS), kad kooperatyvai galėtų įvesti duomenis pagal šių taisyklių<text:s/></text:span><text:span text:style-name="T350">15</text:span><text:span text:style-name="T351">1</text:span><text:span text:style-name="T352">.2<text:s/></text:span><text:span text:style-name="T353">papunktį.</text:span><text:s/></text:p>
      <text:p text:style-name="P354">Papildyta papunkčiu:</text:p>
      <text:p text:style-name="P355"><text:span text:style-name="T356">Nr.<text:s/></text:span><text:a xlink:href="https://www.e-tar.lt/portal/legalAct.html?documentId=1177b9c0cf0111eea5a28c81c82193a8" office:target-frame-name="_top" xlink:show="replace"><text:span text:style-name="T357">3D-123</text:span></text:a><text:span text:style-name="T358">, 2024-02-19, paskelbta TAR 2024-02-19, i. k. 2024-03027</text:span></text:p>
      <text:p text:style-name="Normal"/>
      <text:p text:style-name="P359"><text:span text:style-name="T360">14</text:span><text:span text:style-name="T361">. Agentūra:</text:span></text:p>
      <text:p text:style-name="P362"><text:span text:style-name="T363">14.1</text:span><text:span text:style-name="T364">. iki einamųjų metų kovo 31 d.,<text:s/></text:span><text:span text:style-name="T365">remiantis Agentūros atlikta praėjusių metų rizikos analize, sudaro</text:span><text:span text:style-name="T366"><text:s/>patikrai vietoje atrinktų valdų valdytojų</text:span><text:span text:style-name="T367">, laikančių pienines karves, sąrašą ir jį pateikia Centrui bei VMVT. Papildomas sąrašas pateikiamas ne vėliau kaip iki einamųjų metų liepos 30 d. Pr</text:span><text:span text:style-name="T368">ireikus atlikti papildomas patikras vietoje nuo einamųjų metų rugsėjo 1 d., teikia papildomus sąrašus pagal poreikį;</text:span></text:p>
      <text:p text:style-name="P369"><text:span text:style-name="T370">14.2</text:span><text:span text:style-name="T371">.<text:s/></text:span><text:span text:style-name="T372">iki einamųjų metų rugpjūčio 1 d. pateikia Centrui asmenų, kurie yra patvirtinti paramos gavėjai pagal Kaimo plėtros 2004–2006 met</text:span><text:span text:style-name="T373">ų plano priemonę „Ankstyvo pasitraukimo iš prekinės žemės ūkio gamybos rėmimas“ ir Lietuvos kaimo plėtros 2007–2013 metų programos priemonę „Ankstyvas pasitraukimas iš prekinės žemės ūkio gamybos“,</text:span><text:span text:style-name="T374"><text:s/></text:span><text:span text:style-name="T375">sąrašus;</text:span></text:p>
      <text:p text:style-name="P376"><text:span text:style-name="T377">14.3</text:span><text:span text:style-name="T378">. iki einamųjų metų rugsėjo 15 d. pateiki</text:span><text:span text:style-name="T379">a Centrui valdos valdytojų, kurie, vadovaudamiesi T</text:span><text:span text:style-name="T380">iesioginių išmokų taisyklėmis,</text:span><text:span text:style-name="T381"><text:s/>paraiškas Agentūrai pateikė pasibaigus plotų deklaravimo laikotarpiui ir paraiškose nurodė, jog prašo skirti susietąją paramą už pienines karves, sąrašus;</text:span></text:p>
      <text:p text:style-name="P382"><text:span text:style-name="T383">14.4</text:span><text:span text:style-name="T384">. gavusi iš</text:span><text:span text:style-name="T385"><text:s/>Centro elektroninėmis ryšio priemonėmis duomenis, nurodytus 13.2  papunktyje</text:span><text:span text:style-name="T386">:</text:span></text:p>
      <text:p text:style-name="P387"><text:span text:style-name="T388">14.4.1</text:span><text:span text:style-name="T389">. atsižvelgdama į procentinį neatitikimų dydį, apskaičiuotą pagal šių taisyklių 22 punktą,</text:span><text:span text:style-name="T390"><text:s/></text:span><text:span text:style-name="T391">ir vadovaudamasi šių taisyklių IV skyriaus nustatyta tvarka, apskaičiuoja galu</text:span><text:span text:style-name="T392">tines paramos sumas valdos valdytojams;</text:span><text:s/></text:p>
      <text:p text:style-name="P393"><text:span text:style-name="T394">14.4.2</text:span><text:span text:style-name="T395">. užsako ir išmoka paramos lėšas;</text:span></text:p>
      <text:p text:style-name="P396"><text:span text:style-name="T397">14.5</text:span><text:span text:style-name="T398">. prireikus siunčia valdos valdytojui pranešimą, kuriame prašo nurodyti banko sąskaitos duomenis, jeigu Agentūrai atliekant mokėjimą paaiškėja, kad duomenų apie<text:s/></text:span><text:span text:style-name="T399">valdos valdytojo sąskaitą nėra ar turimi duomenys yra netikslūs;</text:span></text:p>
      <text:p text:style-name="P400"><text:span text:style-name="T401">14.6</text:span><text:span text:style-name="T402">. iki kitų metų liepos 15 d. ŽŪM raštu pateikia informaciją apie pagal šias taisykles išmokėtas paramos sumas ir paramos gavėjų skaičių už praėjusius metus;</text:span></text:p>
      <text:p text:style-name="P403"><text:span text:style-name="T404">14.7</text:span><text:span text:style-name="T405">. baigusi administ</text:span><text:span text:style-name="T406">ruoti paramą, informaciją apie apskaičiuotą paramą bei pritaikytas sankcijas valdos valdytojui pateikia atskiru pranešimu paraiškoje pasirinktu būdu;</text:span></text:p>
      <text:p text:style-name="P407"><text:span text:style-name="T408">14.8</text:span><text:span text:style-name="T409">. siekdama viešai ir skaidriai panaudoti Europos Sąjungos paramą, interneto svetainėje www.nma.lt<text:s/></text:span><text:span text:style-name="T410">iki dar kitų metų gegužės 31 d. teisės aktuose nustatyta tvarka paskelbia paramos gavėjų sąrašus ir sumas, kurios buvo išmokėtos iš Europos žemės ūkio garantijų fondo finansiniais metais kiekvienam valdos valdytojui už savo ir (ar) partnerio vardu laikytas</text:span><text:span text:style-name="T411"><text:s/>pienines karves;</text:span></text:p>
      <text:p text:style-name="P412"><text:span text:style-name="T413">14.9</text:span><text:span text:style-name="T414">. administruojant paraiškas vadovaujasi Metodika ir priima sprendimus dėl šių taisyklių 12.5 papunkčio nuostatų taikymo.</text:span></text:p>
      <text:p text:style-name="P415"><text:span text:style-name="T416">15</text:span><text:span text:style-name="T417">.<text:s/></text:span><text:span text:style-name="T418">VMVT</text:span><text:span text:style-name="T419">:</text:span></text:p>
      <text:p text:style-name="P420"><text:span text:style-name="T421">15.1</text:span><text:span text:style-name="T422">.<text:s/></text:span><text:span text:style-name="T423">gavusi šių taisyklių 13.4 ir 14.1<text:s/></text:span><text:span text:style-name="T424">papunkčiuose<text:s/></text:span><text:span text:style-name="T425">nurodytus sąrašus, organizuoja ir atli</text:span><text:span text:style-name="T426">eka sąrašuose nurodytų valdos valdytojų ir jų partnerių laikomų pieninių karvių patikras vietoje dėl Aprašo reikalavimų laikymosi;</text:span></text:p>
      <text:p text:style-name="P427"><text:span text:style-name="T428">15.2</text:span><text:span text:style-name="T429">. įveda į ŪGR<text:s/></text:span>pagal šių taisyklių 15.1 papunktį<text:span text:style-name="T430"><text:s/></text:span><text:span text:style-name="T431">atliktų patikrų vietoje duomenis:</text:span></text:p>
      <text:p text:style-name="P432"><text:span text:style-name="T433">15.2.1</text:span><text:span text:style-name="T434">. iki einamųjų metų rugpjūč</text:span><text:span text:style-name="T435">io 31 d. pagal sąrašus pateiktus iki einamųjų metų liepos 30 d.;</text:span></text:p>
      <text:p text:style-name="P436"><text:span text:style-name="T437">15.2.2</text:span><text:span text:style-name="T438">. nuo rugsėjo 1 d. iki lapkričio 30 d. pagal sąrašus, pateiktus einamųjų metų rugsėjo 1 d.–spalio 30 d. laikotarpiu.<text:s/></text:span></text:p>
      <text:p text:style-name="P439"><text:span text:style-name="T440">15</text:span><text:span text:style-name="T441">1</text:span><text:span text:style-name="T442">. Kooperatyvai:</text:span></text:p>
      <text:p text:style-name="P443"><text:span text:style-name="T444">15</text:span><text:span text:style-name="T445">1</text:span><text:span text:style-name="T446">.1</text:span><text:span text:style-name="T447">. iki 2024 m. gegužės 15 d.<text:s/></text:span><text:span text:style-name="T448">pateikia Centrui išsamią informaciją el. paštu supirkejai@zudc.lt Excel formatu apie savo narius, kurie 2023 m. gegužės 1 d. – 2024 m. balandžio 30 d. laikotarpiu buvo Kooperatyvo nariai nepertraukiamai;</text:span></text:p>
      <text:p text:style-name="P449"><text:span text:style-name="T450">15</text:span><text:span text:style-name="T451">1</text:span><text:span text:style-name="T452">.2</text:span><text:span text:style-name="T453">. nuo 2024 m. birželio 1 d. per 8 darbo<text:s/></text:span><text:span text:style-name="T454">dienas kiekvieną mėnesį suveda išsamius duomenis į PAIS apie savo narius, kurie visą praėjusį mėnesį nepertraukiamai buvo kooperatyvo nariai ir jam pardavė pieną perdirbti.</text:span><text:s/></text:p>
      <text:p text:style-name="P455">Papildyta punktu:</text:p>
      <text:p text:style-name="P456"><text:span text:style-name="T457">Nr.<text:s/></text:span><text:a xlink:href="https://www.e-tar.lt/portal/legalAct.html?documentId=1177b9c0cf0111eea5a28c81c82193a8" office:target-frame-name="_top" xlink:show="replace"><text:span text:style-name="T458">3D-123</text:span></text:a><text:span text:style-name="T459">, 2024-02-19, paskelbta TAR 2024-02-19, i. k. 2024-03027</text:span></text:p>
      <text:p text:style-name="Normal"/>
      <text:p text:style-name="P460"><text:span text:style-name="T461">16</text:span><text:span text:style-name="T462">. Paramos lėšos užsakomos ir išmokamos Lėšų Europos Sąjungos žemės ūkio fondų ir Europos žuvininkystės fondo priemonėms įgyvendinti išmokėjimo ir<text:s/></text:span><text:span text:style-name="T463">gavimo iš Europos Komisijos taisyklių, patvirtintų Lietuvos Respublikos žemės ūkio ministro 2006 m. spalio 17 d. įsakymu Nr. 3D-403 „Dėl Lėšų Europos Sąjungos žemės ūkio fondų ir Europos Sąjungos žuvininkystės fondų priemonėms įgyvendinti išmokėjimo ir gav</text:span><text:span text:style-name="T464">imo iš Europos Komisijos taisyklių patvirtinimo“, nustatyta tvarka.</text:span></text:p>
      <text:p text:style-name="P465"/>
      <text:p text:style-name="P466"><text:span text:style-name="T467">IV</text:span><text:span text:style-name="T468"><text:s/>SKYRIUS<text:s/></text:span></text:p>
      <text:p text:style-name="P469"><text:span text:style-name="T470">paramos IR SANKCIJŲ APSKAIČIAVIMAS</text:span></text:p>
      <text:p text:style-name="P471"/>
      <text:p text:style-name="P472"><text:span text:style-name="T473">17</text:span><text:span text:style-name="T474">. Parama valdos valdytojams mokama vadovaujantis Centro atliktais bei Agentūrai pateiktais duomenimis.<text:s/></text:span></text:p>
      <text:p text:style-name="P475"><text:span text:style-name="T476">18</text:span><text:span text:style-name="T477">. Valdos valdytoj</text:span><text:span text:style-name="T478">ams, kurių valdose buvo atliktos patikros vietoje, galutinė paramos suma apskaičiuojama atsižvelgiant į patikros vietoje nustatytų pieninių karvių skaičių. Skaičiuojant galutinę paramos sumą valdos valdytojui, taip pat atsižvelgiama į partnerio valdoje atl</text:span><text:span text:style-name="T479">iktų patikrų vietose nustatytų pieninių karvių skaičių.</text:span></text:p>
      <text:p text:style-name="P480"><text:span text:style-name="T481">19</text:span><text:span text:style-name="T482">. Jeigu ŪGR įregistruotų pieninių karvių skaičius yra didesnis už skaičių,<text:s/></text:span><text:span text:style-name="T483">nustatytą vykdant administracinę kontrolę arba patikras vietoje</text:span><text:span text:style-name="T484">, parama apskaičiuojama atsižvelgiant į nustatytų<text:s/></text:span><text:span text:style-name="T485">pieninių karvių skaičių, išskyrus atvejus, išdėstytus taisyklių 20–22 punktuose. Parama negali būti skiriama už didesnį pieninių karvių skaičių, negu yra įregistruota ŪGR.</text:span><text:s/></text:p>
      <text:p text:style-name="P486"><text:span text:style-name="T487">20</text:span><text:span text:style-name="T488">. Parama (įskaitant išmoką už GPK ir išmoką pagal šių taisyklių 8</text:span><text:span text:style-name="T489">1</text:span><text:span text:style-name="T490"><text:s/>punktą) va</text:span><text:span text:style-name="T491">ldos valdytojams už savo ir (ar) partnerio vardu laikomas pienines karves sumažinama, kai nustatomi Apraše nurodytų reikalavimų nesilaikymo atvejai:</text:span><text:s/></text:p>
      <text:p text:style-name="P492">Punkto pakeitimai:</text:p>
      <text:p text:style-name="P493"><text:span text:style-name="T494">Nr.<text:s/></text:span><text:a xlink:href="https://www.e-tar.lt/portal/legalAct.html?documentId=1177b9c0cf0111eea5a28c81c82193a8" office:target-frame-name="_top" xlink:show="replace"><text:span text:style-name="T495">3D-123</text:span></text:a><text:span text:style-name="T496">, 2024-02-19, paskelbta TAR 2024-02-19, i. k. 2024-03027</text:span></text:p>
      <text:p text:style-name="P497"><text:span text:style-name="T498">20.1</text:span><text:span text:style-name="T499">. jeigu pateikus paraišką gauti paramą pagal šias taisykles nustatoma, kad ŪGR įregistruotų ir pagal šių taisyklių 19 punktą nustatytų pieninių karvių skaičius skiriasi (nu</text:span><text:span text:style-name="T500">statomi Apraše nurodytų reikalavimų nesilaikymo atvejai), paramos suma, kurią valdos valdytojas turi teisę gauti pagal šias taisykles už atitinkamą paramos mokėjimo laikotarpį, sumažinama procentiniu dydžiu, apskaičiuotu pagal šių taisyklių 22 punktą, jeig</text:span><text:span text:style-name="T501">u Apraše nurodytų reikalavimų neatitikimas nustatomas ne daugiau kaip 3 (trims) pieninėms karvėms, kurių tapatybės neįmanoma nustatyti pagal duomenis ŪGR ir (ar) galvijo pase (jei turi). Tuo atveju, kai Apraše nurodytų reikalavimų neatitinka ne daugiau kai</text:span><text:span text:style-name="T502">p trys pieninės karvės, kurių tapatybę galima nustatyti pagal duomenis ŪGR ir (ar) galvijo pase (jei turi), paramos suma, kurią valdytojas turi teisę gauti už paramos reikalavimus atitinkančius ūkinius gyvūnus, nemažinama, tačiau išmokos už šias pienines k</text:span><text:span text:style-name="T503">arves nėra skiriamos;</text:span><text:s/></text:p>
      <text:p text:style-name="P504"><text:span text:style-name="T505">20.2</text:span><text:span text:style-name="T506">. jeigu ŪGR įregistruotas ir pagal šių taisyklių 19 punktą nustatytas pieninių karvių, neatitikusių Aprašo reikalavimų, skaičiaus skirtumas yra didesnis nei 3 (trys), paramos suma, kurią valdos valdytojas turi teisę gauti pag</text:span><text:span text:style-name="T507">al šias taisykles už atitinkamą paramos mokėjimo laikotarpį, sumažinama:</text:span><text:s/></text:p>
      <text:p text:style-name="P508"><text:span text:style-name="T509">20.2.1</text:span><text:span text:style-name="T510">. procentiniu dydžiu, apskaičiuotu pagal šių taisyklių 22 punktą, jeigu procentinis neatitikimų dydis ne didesnis kaip 30 proc.;</text:span></text:p>
      <text:p text:style-name="P511"><text:span text:style-name="T512">20.2.2</text:span><text:span text:style-name="T513">. dvigubu procentiniu dydžiu, apska</text:span><text:span text:style-name="T514">ičiuotu pagal šių taisyklių 22 punktą, jeigu procentinis neatitikimų dydis yra didesnis kaip 30 proc., bet ne didesnis kaip 50 proc.</text:span><text:s/></text:p>
      <text:p text:style-name="P515"><text:span text:style-name="T516">21</text:span><text:span text:style-name="T517">. Parama valdos valdytojams už savo ir (ar) partnerio vardu laikomas pienines karves atitinkamą išmokos mokėjimo</text:span><text:span text:style-name="T518"><text:s/>laikotarpį neskiriama, jeigu pagal šių taisyklių 22 punktą apskaičiuotas procentinis dydis yra didesnis kaip 50 proc.</text:span><text:s/></text:p>
      <text:p text:style-name="P519"><text:span text:style-name="T520">22</text:span><text:span text:style-name="T521">. Procentinis neatitikimų dydis apskaičiuojamas ŪGR įregistruotų pieninių karvių skaičių ir pagal šių taisyklių 19 punktą<text:s/></text:span><text:span text:style-name="T522">nustatyto pieninių karvių skaičiaus skirtumą dalijant iš nustatyto skaičiaus.</text:span><text:s/></text:p>
      <text:p text:style-name="P523"><text:span text:style-name="T524">23</text:span><text:span text:style-name="T525">.</text:span><text:span text:style-name="T526"><text:s/>Agentūra, atlikusi valdos valdytojų ar jų partnerių administracinį patikrinimą ir (arba) vadovaudamasi VMVT<text:s/></text:span><text:span text:style-name="T527">atliktų</text:span><text:span text:style-name="T528"><text:s/>patikrų vietoje duomenimis nustačiusi, kad valdos valdytojas ar partneris nesilaikė paramos teikimo reikalavimų ir (arba) pažeidė paramos gavimo ir naudojimo sąlygas, ir (arba) nesilaikė paramos paraiškoje numatytų reikalavimų, turi teisę ankstesniais ir<text:s/></text:span><text:span text:style-name="T529">(arba) einamaisiais metais pateiktas paraiškas administruoti iš naujo bei priimti sprendimus dėl reikalavimo grąžinti visą ar dalį išmokėtos paramos sumos ir (arba) taikyti kitas poveikio priemones už su prašoma arba gauta parama susijusių įsipareigojimų n</text:span><text:span text:style-name="T530">evykdymą ir (arba) nustatytų reikalavimų nesilaikymą.</text:span></text:p>
      <text:p text:style-name="P531"><text:span text:style-name="T532">24</text:span><text:span text:style-name="T533">.<text:s/></text:span><text:span text:style-name="T534">Už GAAB reikalavimų ir Valdymo reikalavimų pažeidimus sankcijos skaičiuojamos pagal</text:span><text:span text:style-name="T535"><text:s/>Sankcijų už paramos sąlygos pažeidimą taikymo metodiką</text:span><text:span text:style-name="T536">,<text:s/></text:span><text:span text:style-name="T537">patvirtintą atskiru Lietuvos Respublikos žemės ūkio mi</text:span><text:span text:style-name="T538">nistro įsakymu.</text:span></text:p>
      <text:p text:style-name="P539"><text:span text:style-name="T540">25</text:span><text:span text:style-name="T541">. Valdos valdytojas ir (ar) partneris privalo ne vėliau kaip per 48 val. nuo informavimo apie planuojamą pieninių karvių patikrą vietoje sudaryti tinkamas sąlygas VMVT pareigūnams ją atlikti. Jei valdos valdytojas ir (ar) partneris VM</text:span><text:span text:style-name="T542">VT pareigūnams neleido atlikti pieninių karvių patikros vietoje, siekiant suskaičiuoti laikomas karves ir</text:span><text:span text:style-name="T543"><text:s/>patikrinti vietoje esančių ir ŪGR <text:s/>įregistruotų karvių duomenis,<text:s/></text:span><text:span text:style-name="T544"><text:s/>arba nesudarė kitų tinkamų sąlygų patikrai atlikti (neleido pažymėti specialiomis pr</text:span><text:span text:style-name="T545">iemonėmis, neatskyrė ūkinių gyvūnų grupėmis, nesuvarė į aptvarus ir pan.), parama už pienines karves valdos valdytojui nemokama.</text:span><text:s/></text:p>
      <text:p text:style-name="P546"><text:span text:style-name="T547">26</text:span><text:span text:style-name="T548">. Teisė į paramą neprarandama ir pieninė karvė laikoma tinkama paramai gauti:</text:span></text:p>
      <text:p text:style-name="P549"><text:span text:style-name="T550">26.1</text:span><text:span text:style-name="T551">. jei patikros vietoje metu yra nust</text:span><text:span text:style-name="T552">atoma, kad:</text:span></text:p>
      <text:p text:style-name="P553"><text:span text:style-name="T554">26.1.1</text:span><text:span text:style-name="T555">. pieninė karvė turi<text:s/></text:span>vieną iš dviejų įsagų ir pagal duomenis ŪGR ar galvijo pase (jei turi) <text:s/>galima nustatyti jos tapatybę;</text:p>
      <text:p text:style-name="P556">26.1.2. pieninė karvė yra vienintelė valdoje arba bandoje, neturinti abiejų ausų įsagų, tačiau jos tapatybę<text:s/>galima  nustatyti pagal duomenis ŪGR ar galvijo pase (jei turi), bet su sąlyga, jeigu laikytojas (valdos valdytojas ar partneris) pateikė įrodymų, kad jau yra užsakęs ausų įsagus (pinigų pavedimo kvitą ar mokėjimo įvykdymą pagrindžiantį dokumentą kompiuterinėje laikmenoje) iki patikros vietoje atlikimo;<text:s/></text:p>
      <text:p text:style-name="P557"><text:span text:style-name="T558">26.2</text:span><text:span text:style-name="T559">. jei išlaikymo laikotarpiu valdos valdytojas ar valdos partneris duomenis apie pieninės karvės perkėlimą ir (ar) kaitą pateikė ŪGR ne vėliau kaip per 7 kalendorines dienas (skaičiuojant nuo sekan</text:span><text:span text:style-name="T560">čios dienos po įvykio) Apraše nustatytais būdais;</text:span></text:p>
      <text:p text:style-name="P561"><text:span text:style-name="T562">26.3</text:span><text:span text:style-name="T563">.</text:span><text:span text:style-name="T564"><text:s/>jei šių taisyklių reikalavimai neįvykdomi dėl aplinkybių, nepriklausančių nuo valdos valdytojo valios</text:span><text:span text:style-name="T565"><text:s/>ir išimtinių aplinkybių, nurodytų<text:s/></text:span><text:span text:style-name="T566">reglamente (ES) Nr. 2021/2116</text:span><text:span text:style-name="T567">. Tokiais atvejais valdos valdy</text:span><text:span text:style-name="T568">tojas per 15 darbo dienų nuo tos dienos, kai sužinojo arba galėjo sužinoti apie nuo valdos valdytojo valios nepriklausančias aplinkybes, praneša raštu Agentūrai apie minėtas aplinkybes, kartu pateikdamas tai įrodančius dokumentus.</text:span></text:p>
      <text:p text:style-name="P569"/>
      <text:p text:style-name="P570"><text:span text:style-name="T571">V</text:span><text:span text:style-name="T572"><text:s/>SKYRIUS</text:span></text:p>
      <text:p text:style-name="P573"><text:span text:style-name="T574">PAPILDOMOS NUOSTATOS</text:span></text:p>
      <text:p text:style-name="P575"/>
      <text:p text:style-name="P576"><text:span text:style-name="T577">27</text:span><text:span text:style-name="T578">. Valdos valdytojas, Paraiškoje nurodęs, jog prašo skirti paramą, laiku negavęs paramos, ne vėliau kaip iki kitų metų birželio 1 d. gali raštu kreiptis į Agentūrą ar Centrą dėl informacijos suteikimo apie paramos neskyrimo aplin</text:span><text:span text:style-name="T579">kybes.</text:span><text:s/></text:p>
      <text:p text:style-name="P580"><text:span text:style-name="T581">28</text:span><text:span text:style-name="T582">. Valdos valdytojui, atitikusiam šių taisyklių nustatytus reikalavimus, mirus, įpėdinis, gavęs paveldėjimo teisės liudijimą<text:s/></text:span><text:span text:style-name="T583">ir (ar) įregistruotas valdos valdytoju,<text:s/></text:span><text:span text:style-name="T584">pateikia Agentūrai laisvos formos prašymą dėl paramos skyrimo ir paveldėjimo f</text:span><text:span text:style-name="T585">akto patvirtinimo dokumento kopiją, o prašyme nurodo banko pavadinimą, kodą ir sąskaitos bei valdos numerį.</text:span></text:p>
      <text:p text:style-name="P586"><text:span text:style-name="T587">29</text:span><text:span text:style-name="T588">. Jeigu valdos perėmėjas, gavęs paveldėjimo dokumentus, perėmė valdą ir (ar) pienines karves einamaisiais metais, jis pateikia Centrui laisvos</text:span><text:span text:style-name="T589"><text:s/>formos prašymą dėl paramos skyrimo ir paveldėjimo fakto patvirtinimo dokumento kopiją, o prašyme nurodo banko pavadinimą, kodą ir sąskaitos bei valdos numerį.</text:span><text:s/>Jeigu yra keli įpėdiniai, taip pat turi būti pateikti rašytiniai kitų įpėdinių sutikimai dėl paramos perleidimo vienam įpėdiniui.</text:p>
      <text:p text:style-name="P590"><text:span text:style-name="T591">30</text:span><text:span text:style-name="T592">. Valdos valdytojui, atitikusiam šių taisyklių nustatytus reikalavimus, perduodant visą valdą, perėmėjas, įregistruotas valdos valdytoju, pateikia Agentūrai laisvos formos prašymą dėl paramos skyrimo</text:span><text:span text:style-name="T593"><text:s/></text:span><text:span text:style-name="T594">ir prideda fakto</text:span><text:span text:style-name="T595"><text:s/>patvirtinimo dokumentų kopijas bei nurodo banko pavadinimą, kodą ir sąskaitos numerį. Parama skiriama valdos perėmėjui, jei valdos perdavėjas neturi įsiskolinimų Agentūrai,</text:span><text:span text:style-name="T596"><text:s/></text:span><text:span text:style-name="T597">Lietuvos Respublikos valstybės biudžetui bei Valstybinio socialinio draudimo fondo</text:span><text:span text:style-name="T598"><text:s/>biudžetui ir nėra gavęs paramos.</text:span></text:p>
      <text:p text:style-name="P599"><text:span text:style-name="T600">31</text:span><text:span text:style-name="T601">. Valdos išregistravimo atveju, kai valda išregistruojama iki einamųjų metų gruodžio 31 d., valdos valdytojas nebetenka teisės į jam priklausiusią paramą, o tais atvejais, kai parama ar jos dalis iki einamųjų metų gr</text:span><text:span text:style-name="T602">uodžio 31 d. valdos valdytojui jau išmokėta, jis privalo paramą grąžinti.</text:span></text:p>
      <text:p text:style-name="P603"/>
      <text:p text:style-name="P604"><text:span text:style-name="T605">VI</text:span><text:span text:style-name="T606"><text:s/>SKYRIUS</text:span></text:p>
      <text:p text:style-name="P607"><text:span text:style-name="T608">ATSAKOMYBĖ</text:span></text:p>
      <text:p text:style-name="P609"/>
      <text:p text:style-name="P610"><text:span text:style-name="T611">32</text:span><text:span text:style-name="T612">. Už pateiktos informacijos teisingumą atsako ją pateikę valdos valdytojai ir (ar) partneriai.</text:span></text:p>
      <text:p text:style-name="P613">33.<text:s/><text:span text:style-name="T614">Už duomenų, susijusių su parama, parengimą<text:s/></text:span><text:span text:style-name="T615">bei pateikimą VMVT ir Agentūrai pagal su Agentūra suderintais funkcijų atlikimo tvarkos aprašais atsako Centras.</text:span></text:p>
      <text:p text:style-name="P616"><text:span text:style-name="T617">34</text:span><text:span text:style-name="T618">. Už</text:span><text:span text:style-name="T619"><text:s/></text:span><text:span text:style-name="T620">pakankamą<text:s/></text:span><text:span text:style-name="T621">valdų valdytojų</text:span><text:span text:style-name="T622">, laikančių pienines karves, skaičiaus ir pieninių karvių skaičiaus atrinkimą</text:span><text:span text:style-name="T623"><text:s/>patikroms vietoje atlikti,</text:span><text:span text:style-name="T624"><text:s/></text:span><text:span text:style-name="T625">sankcijų ir galutinių paramos sumų apskaičiavimą, paramos pervedimą valdų valdytojams ir pervestų lėšų apskaitą atsako Agentūra.</text:span></text:p>
      <text:p text:style-name="P626"><text:span text:style-name="T627">35</text:span><text:span text:style-name="T628">. Už šiose<text:s/></text:span>taisyklėse nustatytų<text:span text:style-name="T629"><text:s/></text:span><text:span text:style-name="T630">patikrų vietoje atlikimą ir informacijos apie jas pateikimą Centrui pagal su Agentūra sud</text:span><text:span text:style-name="T631">erintais<text:s/></text:span><text:span text:style-name="T632">šių funkcijų atlikimo tvarkos aprašais atsako VMVT.</text:span></text:p>
      <text:p text:style-name="P633"><text:span text:style-name="T634">36</text:span><text:span text:style-name="T635">. Valdos valdytojai, gavę paramą neteisėtai, arba asmenys, prisidėję prie neteisėto paramos gavimo (sąmoningai patvirtino klaidingus duomenis), atsako teisės aktų nustatyta tvarka.</text:span></text:p>
      <text:p text:style-name="P636"><text:span text:style-name="T637">37</text:span><text:span text:style-name="T638">.<text:s/></text:span><text:span text:style-name="T639">Asmenys, pažeidę šių taisyklių reikalavimus, atsako teisės aktų nustatyta tvarka.</text:span></text:p>
      <text:p text:style-name="P640">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641"><text:span text:style-name="T642">VII</text:span><text:span text:style-name="T643"><text:s/>SKYRIUS</text:span></text:p>
      <text:p text:style-name="P644"><text:span text:style-name="T645">bAIGIAMOSIOS NUOSTATOS</text:span></text:p>
      <text:p text:style-name="P646"/>
      <text:p text:style-name="P647"><text:span text:style-name="T648">39</text:span><text:span text:style-name="T649">. Agentūros, Centro, VMVT sprendimai arba veiksmai (neveikimas) gali būti skundž</text:span><text:span text:style-name="T650">iami Viešojo administravimo įstatymo nustatyta tvarka tam pačiam viešojo administravimo subjektui arba aukštesniam pagal pavaldumą viešojo administravimo subjektui, arba Lietuvos Respublikos ikiteisminio administracinių ginčų nagrinėjimo tvarkos įstatymo n</text:span><text:span text:style-name="T651">ustatyta tvarka administracinių ginčų komisijai, arba Lietuvos Respublikos administracinių bylų teisenos įstatymo nustatyta tvarka administraciniam teismui per vieną mėnesį nuo sprendimo ar informacijos gavimo dienos.</text:span></text:p>
      <text:p text:style-name="P652"><text:span text:style-name="T653">_________________</text:span></text:p>
      <text:p text:style-name="P654">2023–2027 metų susietosios pajamų paramos už<text:s/></text:p>
      <text:p text:style-name="P660">pienines karves administravimo taisyklių</text:p>
      <text:p text:style-name="P661"><text:span text:style-name="T662">1</text:span><text:span text:style-name="T663"><text:s/>priedas</text:span></text:p>
      <text:p text:style-name="P664"/>
      <text:p text:style-name="P665"/>
      <text:h text:style-name="P666" text:outline-level="5"><text:span text:style-name="T667">(Suvestinės forma)</text:span></text:h>
      <text:p text:style-name="P668"/>
      <text:h text:style-name="P669" text:outline-level="5">VĮ ŽEMĖS ŪKIO duomenų centras</text:h>
      <text:p text:style-name="P670"/>
      <text:p text:style-name="P671"/>
      <text:p text:style-name="P672"><text:span text:style-name="T673">DUOMENŲ APIE<text:s/></text:span><text:span text:style-name="T674">____________</text:span><text:span text:style-name="T675">METŲ<text:s/></text:span><text:span text:style-name="T676">PIEninES karves, TINKAMAS<text:s/></text:span><text:span text:style-name="T677">SUSIETAJAI PAJAMŲ PARAMAI UŽ PIENINES KARVES GAUTI, IR paramos dydžius SUVESTINĖ</text:span></text:p>
      <text:p text:style-name="P678"/>
      <text:p text:style-name="P679"/>
      <text:p text:style-name="P680">________________ <text:s text:c="3"/>Nr. _______</text:p>
      <text:p text:style-name="P681">(data)<text:s/></text:p>
      <text:p text:style-name="P682">Vilnius</text:p>
      <text:p text:style-name="Normal"/>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Normal"/>
          </table:table-cell>
          <table:table-cell table:style-name="TableCell689">
            <text:p text:style-name="P690">Pieninių karvių skaičius</text:p>
          </table:table-cell>
          <table:table-cell table:style-name="TableCell691">
            <text:p text:style-name="P692">Paramos dydis už pieninę karvę, Eur</text:p>
          </table:table-cell>
        </table:table-row>
        <table:table-row table:style-name="TableRow693">
          <table:table-cell table:style-name="TableCell694">
            <text:p text:style-name="Normal">1 pakopa</text:p>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2 pakopa</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3 pakopa</text:p>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4 pakopa</text:p>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Iš viso:</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P715">iš jų tinkamos gauti išmoką už GPK</text:p>
          </table:table-cell>
          <table:table-cell table:style-name="TableCell716">
            <text:p text:style-name="Normal"/>
          </table:table-cell>
          <table:table-cell table:style-name="TableCell717">
            <text:p text:style-name="P718">X</text:p>
          </table:table-cell>
        </table:table-row>
        <table:table-row table:style-name="TableRow719">
          <table:table-cell table:style-name="TableCell720">
            <text:p text:style-name="P721">iš jų tinkamos gauti išmoką esant kooperatyvo nariu</text:p>
          </table:table-cell>
          <table:table-cell table:style-name="TableCell722">
            <text:p text:style-name="Normal"/>
          </table:table-cell>
          <table:table-cell table:style-name="TableCell723">
            <text:p text:style-name="P724">X</text:p>
          </table:table-cell>
        </table:table-row>
      </table:table>
      <text:p text:style-name="Normal"/>
      <text:p text:style-name="P725"/>
      <text:p text:style-name="P726">Generalinis direktorius<text:tab/><text:tab/><text:tab/><text:tab/><text:tab/>(Parašas)<text:tab/><text:tab/><text:s text:c="13"/><text:tab/><text:tab/><text:tab/><text:tab/>(Vardas ir pavardė)<text:s/></text:p>
      <text:p text:style-name="P727">Priedo pakeitimai:</text:p>
      <text:p text:style-name="P728"><text:span text:style-name="T729">Nr.<text:s/></text:span><text:a xlink:href="https://www.e-tar.lt/portal/legalAct.html?documentId=1177b9c0cf0111eea5a28c81c82193a8" office:target-frame-name="_top" xlink:show="replace"><text:span text:style-name="T730">3D-123</text:span></text:a><text:span text:style-name="T731">, 2024-02-19, paskelbta TAR 2024-02-19, i. k. 2024-03027</text:span></text:p>
      <text:p text:style-name="Normal"/>
      <text:p text:style-name="P732">2023–2027 metų susietosios pajamų paramos<text:s/>už<text:s/></text:p>
      <text:p text:style-name="P738">pienines karves administravimo taisyklių</text:p>
      <text:p text:style-name="P739"><text:span text:style-name="T740">2</text:span><text:span text:style-name="T741"><text:s/>priedas</text:span></text:p>
      <text:p text:style-name="P742"/>
      <text:p text:style-name="P743"/>
      <text:h text:style-name="P744" text:outline-level="5"><text:span text:style-name="T745">(Suvestinės forma)</text:span></text:h>
      <text:p text:style-name="P746"/>
      <text:h text:style-name="P747" text:outline-level="5">VĮ ŽEMĖS ŪKIO duomenų centras</text:h>
      <text:p text:style-name="P748"/>
      <text:p text:style-name="P749"/>
      <text:p text:style-name="P750"><text:span text:style-name="T751">DUOMENŲ apie</text:span><text:span text:style-name="T752">____________</text:span><text:span text:style-name="T753">METŲ<text:s/></text:span><text:span text:style-name="T754">valdos valdytojŲ IR (AR) PARTNERIŲ tinkamAS PIENINES KARVES susietajai PAJAMŲ paramai UŽ PIEninES karves GAUTI<text:s/></text:span><text:span text:style-name="T755">SUVESTINĖ</text:span></text:p>
      <text:p text:style-name="P756"/>
      <text:p text:style-name="P757">________________ <text:s text:c="3"/>Nr. _______</text:p>
      <text:p text:style-name="P758">(data)<text:s/></text:p>
      <text:p text:style-name="P759">Vilnius</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ext:p text:style-name="P773"/>
          </table:table-cell>
          <table:table-cell table:style-name="TableCell774">
            <text:p text:style-name="P775">Valdos valdytojo vardas</text:p>
          </table:table-cell>
          <table:table-cell table:style-name="TableCell776">
            <text:p text:style-name="P777">Valdos valdytojo pavardė / įmonės pavadinimas</text:p>
          </table:table-cell>
          <table:table-cell table:style-name="TableCell778">
            <text:p text:style-name="P779">Valdos valdytojo asmens kodas / įmonės kodas</text:p>
          </table:table-cell>
          <table:table-cell table:style-name="TableCell780">
            <text:p text:style-name="P781">Valdos Nr.</text:p>
            <text:p text:style-name="P782"/>
            <text:p text:style-name="P783"/>
          </table:table-cell>
          <table:table-cell table:style-name="TableCell784">
            <text:p text:style-name="P785">Savivaldybės kodas</text:p>
            <text:p text:style-name="P786"/>
          </table:table-cell>
          <table:table-cell table:style-name="TableCell787">
            <text:p text:style-name="P788"><text:span text:style-name="T789">Pieninės karvės individualus Nr.</text:span></text:p>
            <text:p text:style-name="P790"/>
          </table:table-cell>
          <table:table-cell table:style-name="TableCell791">
            <text:p text:style-name="P792"><text:span text:style-name="T793">Ar<text:s/></text:span><text:span text:style-name="T794">pieninė karvė atitinka reikalavimus išmokai už GPK (Taip / Ne)</text:span></text:p>
          </table:table-cell>
          <table:table-cell table:style-name="TableCell795">
            <text:p text:style-name="P796">Ar pieninė karvė atitinka reikalavimus išmokai esant kooperatyvo nariu (Taip / Ne)</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7</text:p>
          </table:table-cell>
          <table:table-cell table:style-name="TableCell812">
            <text:p text:style-name="P813">8</text:p>
          </table:table-cell>
          <table:table-cell table:style-name="TableCell814">
            <text:p text:style-name="P815">9</text:p>
          </table:table-cell>
        </table:table-row>
        <table:table-row table:style-name="TableRow816">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
      <text:p text:style-name="P866"/>
      <text:p text:style-name="P867"><text:span text:style-name="T868">Generalinis direktorius</text:span><text:span text:style-name="T869"><text:tab/></text:span><text:span text:style-name="T870"><text:tab/></text:span><text:span text:style-name="T871"><text:tab/></text:span><text:span text:style-name="T872"><text:tab/></text:span><text:span text:style-name="T873"><text:tab/>(Parašas)</text:span><text:span text:style-name="T874"><text:tab/></text:span><text:span text:style-name="T875"><text:tab/></text:span><text:span text:style-name="T876"><text:s text:c="13"/></text:span><text:span text:style-name="T877"><text:tab/></text:span><text:span text:style-name="T878"><text:tab/></text:span><text:span text:style-name="T879"><text:tab/></text:span><text:span text:style-name="T880"><text:tab/>(Vardas ir pavardė)<text:s/></text:span></text:p>
      <text:p text:style-name="P881"/>
      <text:p text:style-name="P882">Priedo pakeitimai:</text:p>
      <text:p text:style-name="P883"><text:span text:style-name="T884">Nr.<text:s/></text:span><text:a xlink:href="https://www.e-tar.lt/portal/legalAct.html?documentId=1177b9c0cf0111eea5a28c81c82193a8" office:target-frame-name="_top" xlink:show="replace"><text:span text:style-name="T885">3D-123</text:span></text:a><text:span text:style-name="T886">, 2024-02-19, paskelbta TAR 2024-02-19, i. k. 2024-03027</text:span></text:p>
      <text:p text:style-name="Normal"/>
      <text:p text:style-name="P887">2023–2027 metų susietosios pajamų paramos už<text:s/></text:p>
      <text:p text:style-name="P893">pienines karves administravimo taisyklių</text:p>
      <text:p text:style-name="P894"><text:span text:style-name="T895">3</text:span><text:span text:style-name="T896"><text:s/>priedas</text:span></text:p>
      <text:p text:style-name="P897"/>
      <text:p text:style-name="P898"/>
      <text:p text:style-name="P899"/>
      <text:p text:style-name="P900"/>
      <text:h text:style-name="P901" text:outline-level="5"><text:span text:style-name="T902">(Suvestinės forma)</text:span></text:h>
      <text:h text:style-name="P903" text:outline-level="5"><text:span text:style-name="T904">VĮ ŽEMĖS ŪKIO DUOMENŲ centras</text:span></text:h>
      <text:p text:style-name="Normal"/>
      <text:p text:style-name="P905"><text:span text:style-name="T906">DUOMENŲ APIE<text:s/></text:span><text:span text:style-name="T907">____________</text:span><text:span text:style-name="T908">METŲ<text:s/></text:span><text:span text:style-name="T909">VALDOS VALDYTOJŲ IR (AR) PARTNERIŲ PAVĖLUOTAI ŪKINIŲ GYVŪNŲ REGISTRE<text:s/></text:span><text:span text:style-name="T910">REGISTRUOTĄ PIENINIŲ KARVIŲ PERKĖLIMĄ IR (AR) KAITĄ IŠLAIKYMO LAIKOTARPIU SUVESTINĖ</text:span></text:p>
      <text:p text:style-name="Normal"/>
      <text:p text:style-name="P911">____________________ <text:s text:c="3"/>Nr. _____</text:p>
      <text:p text:style-name="P912">(data)</text:p>
      <text:p text:style-name="P913">Vilniu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Eil. Nr.</text:p>
          </table:table-cell>
          <table:table-cell table:style-name="TableCell931" table:number-rows-spanned="2">
            <text:p text:style-name="P932">Savivaldybės kodas</text:p>
          </table:table-cell>
          <table:table-cell table:style-name="TableCell933" table:number-rows-spanned="2">
            <text:p text:style-name="P934">Savivaldybė</text:p>
          </table:table-cell>
          <table:table-cell table:style-name="TableCell935" table:number-rows-spanned="2">
            <text:p text:style-name="P936">Seniūnija</text:p>
          </table:table-cell>
          <table:table-cell table:style-name="TableCell937" table:number-rows-spanned="2">
            <text:p text:style-name="P938">Vietovė</text:p>
          </table:table-cell>
          <table:table-cell table:style-name="TableCell939" table:number-rows-spanned="2">
            <text:p text:style-name="P940">Valdos valdytojo vardas</text:p>
          </table:table-cell>
          <table:table-cell table:style-name="TableCell941" table:number-rows-spanned="2">
            <text:p text:style-name="P942">Valdos valdytojo pavardė (įmonės<text:s/>pavadinimas)</text:p>
          </table:table-cell>
          <table:table-cell table:style-name="TableCell943" table:number-rows-spanned="2">
            <text:p text:style-name="P944">Valdos valdytojo asmens kodas (įmonės kodas)</text:p>
          </table:table-cell>
          <table:table-cell table:style-name="TableCell945" table:number-rows-spanned="2">
            <text:p text:style-name="P946">Valdos Nr.</text:p>
          </table:table-cell>
          <table:table-cell table:style-name="TableCell947" table:number-columns-spanned="3">
            <text:p text:style-name="P948">Informacija apie ūkinį gyvūną</text:p>
          </table:table-cell>
          <table:covered-table-cell/>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Ūkinio gyvūno individualus Nr.</text:p>
          </table:table-cell>
          <table:table-cell table:style-name="TableCell961">
            <text:p text:style-name="P962">Pavėluoto įvykio data</text:p>
          </table:table-cell>
          <table:table-cell table:style-name="TableCell963">
            <text:p text:style-name="P964">Aprašymas</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cell table:style-name="TableCell986">
            <text:p text:style-name="P987">11</text:p>
          </table:table-cell>
          <table:table-cell table:style-name="TableCell988">
            <text:p text:style-name="P989">12</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Generalinis direktorius <text:s text:c="83"/>(Parašas)<text:tab/><text:tab/><text:s text:c="12"/><text:tab/><text:tab/><text:s text:c="14"/>(Vardas ir pavardė)</text:p>
      <text:p text:style-name="P1068"/>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žemės ūkio ministerija, Įsakymas</text:span></text:p>
      <text:p text:style-name="P1078"><text:span text:style-name="T1079">Nr.<text:s/></text:span><text:a xlink:href="https://www.e-tar.lt/portal/legalAct.html?documentId=1177b9c0cf0111eea5a28c81c82193a8" office:target-frame-name="_top" xlink:show="replace"><text:span text:style-name="T1080">3D-123</text:span></text:a><text:span text:style-name="T1081">, 2024-02-19, paskelbta TAR 2024-02-19, i. k. 2024-03027</text:span></text:p>
      <text:p text:style-name="P1082"><text:span text:style-name="T1083">Dėl žemės ūkio ministro 2023 m. vasario 24 d. įsakymo Nr. 3D-103 „Dėl 2023–2027 metų susietosios<text:s/></text:span><text:span text:style-name="T1084">pajamų paramos už pienines karves administrav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55"><text:page-number text:fixed="false">4</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33"><text:page-number text:fixed="false">4</text:page-number></text:p>
        <text:p text:style-name="P734"/>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888"><text:page-number text:fixed="false">4</text:page-number></text:p>
        <text:p text:style-name="P889"/>
      </style:header>
      <style:footer>
        <text:p text:style-name="P890"/>
      </style:footer>
    </style:master-page>
    <style:master-page style:next-style-name="MP4" style:name="MPF4" style:page-layout-name="PL4">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06:25:00Z</meta:creation-date>
    <dc:date>2024-02-21T06:25:00Z</dc:date>
    <meta:template xlink:href="Normal.dotm" xlink:type="simple"/>
    <meta:editing-cycles>1</meta:editing-cycles>
    <meta:editing-duration>PT0S</meta:editing-duration>
    <meta:document-statistic meta:page-count="3" meta:paragraph-count="443" meta:word-count="4160" meta:character-count="32839" meta:row-count="856" meta:non-whitespace-character-count="29122"/>
  </office:meta>
</office:document-meta>
</file>