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5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28" style:parent-style-name="Normal" style:family="paragraph">
      <style:paragraph-properties fo:keep-together="always" fo:widows="0" fo:orphans="0" fo:text-align="justify"/>
      <style:text-properties style:font-size-complex="12pt" fo:hyphenate="false"/>
    </style:style>
    <style:style style:name="P29" style:parent-style-name="Normal" style:family="paragraph">
      <style:paragraph-properties fo:keep-together="always" fo:widows="0" fo:orphans="0" fo:text-align="justify"/>
      <style:text-properties style:font-size-complex="12pt" fo:hyphenate="false"/>
    </style:style>
    <style:style style:name="P30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margin-left="3.5in" fo:text-indent="0.5in">
        <style:tab-stops/>
      </style:paragraph-properties>
      <style:text-properties fo:hyphenate="false"/>
    </style:style>
    <style:style style:name="P53" style:parent-style-name="Normal" style:master-page-name="MPF1" style:family="paragraph">
      <style:paragraph-properties fo:widows="0" fo:orphans="0" fo:break-before="page" fo:margin-left="3.9375in" style:page-number="1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 fo:widows="0" fo:orphans="0" fo:margin-left="3.9375in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fo:margin-left="3.9375in">
        <style:tab-stops/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fo:margin-left="3.9375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widows="0" fo:orphans="0" fo:text-align="end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66" style:parent-style-name="Normal" style:family="paragraph">
      <style:paragraph-properties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1972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1972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1972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1972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1972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1972in"/>
      <style:text-properties fo:hyphenate="false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1972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1972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1972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1972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1972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1972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1972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1972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1972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1972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1972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1972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1972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1972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1972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0.1972in">
        <style:tab-stops/>
      </style:paragraph-properties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1" style:parent-style-name="Normal" style:family="paragraph">
      <style:paragraph-properties fo:widows="0" fo:orphans="0" fo:text-align="justify"/>
      <style:text-properties style:font-weight-complex="bold" fo:text-transform="uppercase" style:font-size-complex="12pt" fo:hyphenate="false"/>
    </style:style>
    <style:style style:name="P212" style:parent-style-name="Normal" style:family="paragraph">
      <style:paragraph-properties fo:widows="0" fo:orphans="0" fo:text-align="justify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widows="0" fo:orphans="0" fo:text-align="justify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widows="0" fo:orphans="0" fo:text-align="justify" fo:text-indent="0.5in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text-indent="0.5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9-01</text:span></text:p>
      <text:p text:style-name="P8"/>
      <text:p text:style-name="P9"><text:span text:style-name="T10">Įsakymas paskelbtas: TAR 2021-12-27, i. k. 2021-2709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 VAIKO UGDYMO IR<text:s/></text:span><text:span text:style-name="T22">UGDYMOSI POREIKIŲ, PAŽANGOS ĮVERTINIMO </text:span></text:p>
      <text:p text:style-name="P23"><text:span text:style-name="T24">TVARKOS APRAŠO PATVIRTINIMO</text:span></text:p>
      <text:p text:style-name="P25"/>
      <text:p text:style-name="P26">2021 m. gruodžio 27 <text:s/>d. Nr. V-2306</text:p>
      <text:p text:style-name="P27">Vilnius</text:p>
      <text:p text:style-name="P28"/>
      <text:p text:style-name="P29"/>
      <text:p text:style-name="P30"><text:span text:style-name="T31">Vadovaudamasi Lietuvos Respublikos švietimo įstatymo 8 straipsnio 3 dalimi:</text:span></text:p>
      <text:p text:style-name="P32"><text:span text:style-name="T33">1</text:span><text:span text:style-name="T34">. T v i r t i n u Vaiko ugdymo ir ugdymosi poreikių, pažangos</text:span><text:span text:style-name="T35"><text:s/>įvertinimo tvarkos aprašą (pridedama).</text:span></text:p>
      <text:p text:style-name="P36"><text:span text:style-name="T37">2</text:span><text:span text:style-name="T38">. N<text:s/></text:span><text:span text:style-name="T39">ustatau</text:span><text:span text:style-name="T40">, kad šis įsakymas įsigalioja 2022 m. sausio 1 d.</text:span></text:p>
      <text:p text:style-name="P41"/>
      <text:p text:style-name="P42"/>
      <text:p text:style-name="P43"/>
      <text:p text:style-name="P44"><text:span text:style-name="T45">Švietimo, mokslo ir sporto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15"/>Jurgita Šiugždinienė</text:span></text:p>
      <text:p text:style-name="P52"/>
      <text:soft-page-break/>
      <text:p text:style-name="P53">PATVIRTINTA</text:p>
      <text:p text:style-name="P59">Lietuvos Respublikos švietimo,</text:p>
      <text:p text:style-name="P60">mokslo ir sporto ministro</text:p>
      <text:p text:style-name="P61">2021 m. gruodžio 27 d. įsakymu Nr. V-2306</text:p>
      <text:p text:style-name="P62"/>
      <text:p text:style-name="P63"/>
      <text:p text:style-name="P64"><text:span text:style-name="T65">VAIKO UGDYMO IR UGDYMOSI POREIKIŲ, PAŽANGOS ĮVERTINIMO<text:s/></text:span></text:p>
      <text:p text:style-name="P66"><text:span text:style-name="T67">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Vaiko ugdymo ir ugdymosi poreikių, pažangos įvertinimo tvarkos aprašas (toliau – Aprašas) nustato<text:s/></text:span><text:span text:style-name="T79">ugdymo ir ugdymosi poreikių, pažangos vertinimo eigą</text:span><text:span text:style-name="T80"><text:s/>vaiko, kuriam priešmokyklinis ugdymas:</text:span></text:p>
      <text:p text:style-name="P81"><text:span text:style-name="T82">1.1</text:span><text:span text:style-name="T83">. buvo pradėtas teikti anksčiau tėvų (globėjų) sprendimu, bet</text:span><text:span text:style-name="T84"><text:s/>ne anksčiau, negu vaikui tais kalendoriniais metais iki rugsėjo 1 d. sueina 5 metai (toliau – Vaikas)</text:span><text:span text:style-name="T85">;</text:span></text:p>
      <text:p text:style-name="P86"><text:span text:style-name="T87">1.2</text:span><text:span text:style-name="T88">. gali būti pradedamas teikti, kai vaikui tais kalendoriniais metais 5 metai sueina nuo gegužės 1 d. iki rugsėjo 1 d.</text:span><text:s/></text:p>
      <text:p text:style-name="P89">Punkto pakeitimai:</text:p>
      <text:p text:style-name="P90"><text:span text:style-name="T91">Nr.<text:s/></text:span><text:a xlink:href="https://www.e-tar.lt/portal/legalAct.html?documentId=43ae8e90f5e211ec8fa7d02a65c371ad" office:target-frame-name="_top" xlink:show="replace"><text:span text:style-name="T92">V-1050</text:span></text:a><text:span text:style-name="T93">, 2022-06-27, paskelbta TAR 2022-06-27, i. k. 2022-13646</text:span></text:p>
      <text:p text:style-name="Normal"/>
      <text:p text:style-name="P94"><text:span text:style-name="T95">2</text:span><text:span text:style-name="T96">. Vaiko ugdymo ir ugdymosi poreikių bei pažangos vertinimas vykdomas, jeigu tėvai (globėja</text:span><text:span text:style-name="T97">i):</text:span></text:p>
      <text:p text:style-name="P98"><text:span text:style-name="T99">2.1</text:span><text:span text:style-name="T100">. nesutinka su priešmokyklinio ugdymo mokytojo (-ų) ar jungtinės grupės ikimokyklinio ugdymo mokytojo (-ų) (toliau – Mokytojas) išvada dėl tolimesnio Vaiko ugdymo galimybių, pateikta rekomendacijoje (toliau – Rekomendacija), parengtoje vadovaujant</text:span><text:span text:style-name="T101">is Priešmokyklinio ugdymo tvarkos aprašu, patvirtintu Lietuvos Respublikos švietimo, mokslo ir sporto ministro 2013 m. lapkričio 21 d. įsakymu Nr. V-1106 „Dėl Priešmokyklinio ugdymo tvarkos aprašo patvirtinimo;</text:span><text:s/></text:p>
      <text:p text:style-name="P102">Papunkčio pakeitimai:</text:p>
      <text:p text:style-name="P103"><text:span text:style-name="T104">Nr.<text:s/></text:span><text:a xlink:href="https://www.e-tar.lt/portal/legalAct.html?documentId=842ec0d0608811efafbb8694c098bac5" office:target-frame-name="_top" xlink:show="replace"><text:span text:style-name="T105">V-899</text:span></text:a><text:span text:style-name="T106">, 2024-08-22, paskelbta TAR 2024-08-22, i. k. 2024-14741</text:span></text:p>
      <text:p text:style-name="Normal"/>
      <text:p text:style-name="P107"><text:span text:style-name="T108">2.2</text:span><text:span text:style-name="T109">. nusprendžia pradėti ugdyti vaiką, kuriam tais kalendoriniais metais 5 metai sueina nuo gegužės 1 d. iki<text:s/></text:span><text:span text:style-name="T110">rugsėjo 1 d., pagal priešmokyklinio ugdymo bendrąją programą.</text:span><text:s/></text:p>
      <text:p text:style-name="P111">Punkto pakeitimai:</text:p>
      <text:p text:style-name="P112"><text:span text:style-name="T113">Nr.<text:s/></text:span><text:a xlink:href="https://www.e-tar.lt/portal/legalAct.html?documentId=43ae8e90f5e211ec8fa7d02a65c371ad" office:target-frame-name="_top" xlink:show="replace"><text:span text:style-name="T114">V-1050</text:span></text:a><text:span text:style-name="T115">, 2022-06-27, paskelbta TAR 2022-06-27, i. k. 2022-13646</text:span></text:p>
      <text:p text:style-name="Normal"/>
      <text:p text:style-name="P116"><text:span text:style-name="T117">3</text:span><text:span text:style-name="T118">.</text:span><text:span text:style-name="T119"><text:tab/>Apraše vartojamos sąvokos apibrėžtos Lietuvos Respublikos švietimo įstatyme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VAIKO, KURIAM PRIEŠMOKYKLINIS UGDYMAS BUVO PRADĖTAS TEIKTI VADOVAUJANTIS APRAŠO 1.1 PAPUNKČIU, UGDYMO IR UGDYMOSI, PAŽANGOS VERTINIMO EIGA<text:s/></text:span></text:p>
      <text:p text:style-name="P126"/>
      <text:p text:style-name="P127">Pakeistas<text:s/>skyriaus pavadinimas:</text:p>
      <text:p text:style-name="P128"><text:span text:style-name="T129">Nr.<text:s/></text:span><text:a xlink:href="https://www.e-tar.lt/portal/legalAct.html?documentId=43ae8e90f5e211ec8fa7d02a65c371ad" office:target-frame-name="_top" xlink:show="replace"><text:span text:style-name="T130">V-1050</text:span></text:a><text:span text:style-name="T131">, 2022-06-27, paskelbta TAR 2022-06-27, i. k. 2022-13646</text:span></text:p>
      <text:p text:style-name="Normal"/>
      <text:p text:style-name="P132"><text:span text:style-name="T133">4</text:span><text:span text:style-name="T134">.</text:span><text:span text:style-name="T135"><text:tab/>Tėvams (globėjams) nesutikus su Rekomendacijoje pateikta išvada</text:span><text:span text:style-name="T136"><text:s/>dėl tolimesnio Vaiko ugdymo galimybių</text:span><text:span text:style-name="T137">, jie<text:s/></text:span><text:span text:style-name="T138">įstaigai, kitam švietimo teikėjui (toliau – Mokykla)</text:span><text:span text:style-name="T139"><text:s/>ar laisvajam mokytojui raštu pateikia prašymą (laisvos formos) (toliau – Prašymas) dėl<text:s/></text:span><text:span text:style-name="T140">Vaiko ugdymo ir ugdymosi poreikių, pažangos įvertinimo.</text:span></text:p>
      <text:p text:style-name="P141"><text:span text:style-name="T142">5</text:span><text:span text:style-name="T143">.</text:span><text:span text:style-name="T144"><text:tab/></text:span><text:span text:style-name="T145">Laisvasis</text:span><text:span text:style-name="T146"><text:s/>mokytojas, gavęs tėvų (globėjų) Prašymą, ne vėliau kaip per 3 darbo dienas po Prašymo gavimo Prašyme nurodytu elektroninio pašto adresu ar telefono numeriu informuoja tėvus (globėjus) dėl būtinumo per 3 darbo dienas, bet ne vėliau kaip iki rugpjūčio 14 d.</text:span><text:span text:style-name="T147"><text:s/>imtinai, kreiptis į Pedagoginę psichologinę tarnybą (toliau – Tarnyba).</text:span></text:p>
      <text:p text:style-name="P148"><text:span text:style-name="T149">6</text:span><text:span text:style-name="T150">.</text:span><text:span text:style-name="T151"><text:tab/>Mokykla, gavusi tėvų (globėjų) Prašymą, atlieka Vaiko ugdymo ir ugdymosi poreikių, pažangos vertinimą</text:span><text:span text:style-name="T152">:</text:span></text:p>
      <text:p text:style-name="P153"><text:span text:style-name="T154">6.1</text:span><text:span text:style-name="T155">. Mokykla ne vėliau kaip per 3 darbo dienas teikia Rekomendaciją Mok</text:span><text:span text:style-name="T156">yklos vaiko gerovės komisijai (toliau – Komisija);</text:span></text:p>
      <text:p text:style-name="P157"><text:span text:style-name="T158">6.2</text:span><text:span text:style-name="T159">. Komisija ne vėliau kaip per 10 darbo dienų organizuoja posėdį, kuriame privalo dalyvauti Mokytojas (išskyrus laisvąjį mokytoją) ir tėvai (globėjai). Apie Komisijos organizuojamą posėdžio datą ir l</text:span><text:span text:style-name="T160">aiką ne vėliau kaip prieš 3 darbo dienas Prašyme nurodytu elektroninio pašto adresu ar telefono numeriu informuojami tėvai (globėjai) ir Mokytojas (išskyrus laisvąjį mokytoją). Tėvams (globėjams) neatvykus į Komisijos posėdį, sprendimas<text:s/></text:span><text:span text:style-name="T161">dėl tolesnio Vaiko<text:s/></text:span><text:span text:style-name="T162">ugdymo<text:s/></text:span><text:span text:style-name="T163">pagal priešmokyklinio ugdymo bendrąją programą arba pagal pradinio ugdymo programą</text:span><text:span text:style-name="T164"><text:s/></text:span><text:span text:style-name="T165">priimamas be jų.</text:span></text:p>
      <text:p text:style-name="P166"><text:span text:style-name="T167">7</text:span><text:span text:style-name="T168">. Tuo atveju, kai tėvai (globėjai) nesutinka su Komisijos sprendimu, ne vėliau kaip per 3 darbo dienas nuo Komisijos sprendimo gavimo dienos,<text:s/></text:span><text:span text:style-name="T169">bet ne vėliau kaip iki rugpjūčio 14 d. imtinai, kreipiasi į Tarnybą dėl Vaiko papildomo vertinimo<text:s/></text:span><text:span text:style-name="T170">–</text:span><text:span text:style-name="T171"><text:s/>brandumo mokytis pagal pradinio ugdymo programą (toliau – Įvertinimas). Šis punktas netaikomas tėvams (globėjams), kurių Vaiką ugdė laisvasis mokytojas.</text:span></text:p>
      <text:p text:style-name="P172"><text:span text:style-name="T173">8</text:span><text:span text:style-name="T174">. Tėvai (globėjai) Tarnybai pateikia šiuos dokumentus:</text:span></text:p>
      <text:p text:style-name="P175"><text:span text:style-name="T176">8.1</text:span><text:span text:style-name="T177">. prašymą dėl Vaiko Įvertinimo, nurodant Vaiko vardą, pavardę ir gimimo datą;</text:span></text:p>
      <text:p text:style-name="P178"><text:span text:style-name="T179">8.2</text:span><text:span text:style-name="T180">. Rekomendaciją;</text:span></text:p>
      <text:p text:style-name="P181"><text:span text:style-name="T182">8.3</text:span><text:span text:style-name="T183">. Komisijos posėdžio protokolo išrašą su Komisijos sprendimu. Jei Vaiką ugdė laisvasi</text:span><text:span text:style-name="T184">s mokytojas, šio dokumento pateikti nereikia.</text:span></text:p>
      <text:p text:style-name="P185"><text:span text:style-name="T186">9</text:span><text:span text:style-name="T187">. Įvertinimas Tarnyboje atliekamas nuo gegužės 1 d. iki rugpjūčio 31 d.<text:s/></text:span><text:span text:style-name="T188">Įvertinimą atlieka Tarnybos psichologai (toliau – Psichologas), taikydami standartizuotas ir adaptuotas Lietuvoje metodikas.</text:span><text:span text:style-name="T189"><text:s/></text:span></text:p>
      <text:p text:style-name="P190"><text:span text:style-name="T191">10</text:span><text:span text:style-name="T192">. Psichologui rekomendavus, Tarnybos specialistai atlieka papildomus Vaiko pažintinių, kalbinių gebėjimų įvertinimus.</text:span></text:p>
      <text:p text:style-name="P193"><text:span text:style-name="T194">11</text:span><text:span text:style-name="T195">. Tarnyba, atlikusi Įvertinimą, parengia Išvadą-rekomendaciją (pagal pridedamą priedą) dėl tolesnio Vaiko ugdymo.</text:span></text:p>
      <text:p text:style-name="P196"><text:span text:style-name="T197">12</text:span><text:span text:style-name="T198">. Gavę Tarn</text:span><text:span text:style-name="T199">ybos Išvadą-rekomendaciją, sprendimą dėl tolesnio Vaiko ugdymosi pagal priešmokyklinio ugdymo bendrąją programą ar mokymosi pagal pradinio ugdymo programą priima tėvai (globėjai).</text:span></text:p>
      <text:p text:style-name="P200"/>
      <text:p text:style-name="P201"><text:span text:style-name="T202">III</text:span><text:span text:style-name="T203"><text:s/>SKYRIUS</text:span></text:p>
      <text:p text:style-name="P204"><text:span text:style-name="T205">VAIKO</text:span><text:span text:style-name="T206">, KURIAM PRIEŠMOKYKLINIS UGDYMAS<text:s/></text:span><text:span text:style-name="T207">GALI BŪTI<text:s/></text:span><text:span text:style-name="T208">PRADEDAMAS</text:span><text:span text:style-name="T209"><text:s/>TEIKTI VADOVAUJANTIS APRAŠO 1.2 PAPUNKČIU,<text:s/></text:span><text:span text:style-name="T210">UGDYMO IR UGDYMOSI, PAŽANGOS VERTINIMO eiga</text:span></text:p>
      <text:p text:style-name="P211"/>
      <text:p text:style-name="P212"><text:span text:style-name="T213">13</text:span><text:span text:style-name="T214">. Tuo atveju, kai tėvai (globėjai) nusprendžia pagal priešmokyklinio ugdymo bendrąją programą pradėti ugdyti vaiką, kuriam tais kalendoriniais metais 5</text:span><text:span text:style-name="T215"><text:s/>metai sueina nuo gegužės 1 d. iki rugsėjo 1 d., ne vėliau kaip iki rugpjūčio 14 d. imtinai kreipiasi į Tarnybą dėl vaiko, kuriam tais kalendoriniais metais 5 metai sueina nuo gegužės 1 d. iki rugsėjo 1 d., Įvertinimo.</text:span></text:p>
      <text:p text:style-name="P216"><text:span text:style-name="T217">14</text:span><text:span text:style-name="T218">. Tėvai (globėjai) pateikia Tar</text:span><text:span text:style-name="T219">nybai prašymą dėl vaiko, kuriam tais kalendoriniais metais 5 metai sueina nuo gegužės 1 d. iki rugsėjo 1 d., Įvertinimo, nurodydami vaiko, kuriam tais kalendoriniais metais 5 metai sueina nuo gegužės 1 d. iki rugsėjo 1 d., vardą, pavardę ir gimimo datą.</text:span></text:p>
      <text:p text:style-name="P220"><text:span text:style-name="T221">15</text:span><text:span text:style-name="T222">.<text:s/></text:span><text:span text:style-name="T223">Įvertinimas Tarnyboje atliekamas nuo gegužės 1 d. iki rugpjūčio 31 d. Įvertinimą atlieka Tarnybos psichologai (toliau – Psichologas), taikydami standartizuotas ir adaptuotas Lietuvoje metodikas</text:span><text:span text:style-name="T224">.</text:span></text:p>
      <text:p text:style-name="P225"><text:span text:style-name="T226">16</text:span><text:span text:style-name="T227">.<text:s/></text:span><text:span text:style-name="T228">Psichologui rekomendavus, Tarnybos specialistai</text:span><text:span text:style-name="T229"><text:s/>atlieka papildomus vaiko, kuriam tais kalendoriniais metais 5 metai sueina nuo gegužės 1 d. iki rugsėjo 1 d., pažintinių, kalbinių gebėjimų įvertinimus.</text:span></text:p>
      <text:p text:style-name="P230"><text:span text:style-name="T231">17</text:span><text:span text:style-name="T232">.<text:s/></text:span><text:span text:style-name="T233">Tarnyba, atlikusi Įvertinimą, parengia išvadą-rekomendaciją (pagal pridedamą priedą) dėl toles</text:span><text:span text:style-name="T234">nio vaiko, kuriam tais kalendoriniais metais 5 metai sueina nuo gegužės 1 d. iki rugsėjo 1 d., ugdymo.</text:span></text:p>
      <text:p text:style-name="P235"><text:span text:style-name="T236">18</text:span><text:span text:style-name="T237">. Gavę Tarnybos išvadą-rekomendaciją, sprendimą dėl tolesnio vaiko, kuriam tais kalendoriniais metais 5 metai sueina nuo gegužės 1 d. iki rugsėjo 1</text:span><text:span text:style-name="T238"><text:s/>d., ugdymosi pagal ikimokyklinio ar priešmokyklinio ugdymo bendrąją programą priima tėvai (globėjai).</text:span><text:s/></text:p>
      <text:p text:style-name="P239">Papildyta skyriumi:</text:p>
      <text:p text:style-name="P240"><text:span text:style-name="T241">Nr.<text:s/></text:span><text:a xlink:href="https://www.e-tar.lt/portal/legalAct.html?documentId=43ae8e90f5e211ec8fa7d02a65c371ad" office:target-frame-name="_top" xlink:show="replace"><text:span text:style-name="T242">V-1050</text:span></text:a><text:span text:style-name="T243">, 2022-06-27, paskelbt</text:span><text:span text:style-name="T244">a TAR 2022-06-27, i. k. 2022-13646</text:span></text:p>
      <text:p text:style-name="Normal"/>
      <text:p text:style-name="P245"><text:span text:style-name="T246">_______________________________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švietimo, mokslo ir sporto ministerija, Įsakymas</text:span></text:p>
      <text:p text:style-name="P256"><text:span text:style-name="T257">Nr.<text:s/></text:span><text:a xlink:href="https://www.e-tar.lt/portal/legalAct.html?documentId=43ae8e90f5e211ec8fa7d02a65c371ad" office:target-frame-name="_top" xlink:show="replace"><text:span text:style-name="T258">V-1050</text:span></text:a><text:span text:style-name="T259">, 2022-06-27, paskelbta TAR 2022-06-27, i. k. 2022-13646</text:span></text:p>
      <text:p text:style-name="P260"><text:span text:style-name="T261">Dėl švietimo, mokslo ir sporto ministro 2021 m. gruodžio 27 d. įsakymo Nr. V-2306 „Dėl Vaiko ugdy</text:span><text:span text:style-name="T262">mo ir ugdymosi poreikių, pažangos įvertinimo tvarkos aprašo patvirtinimo“ pakeitimo</text:span></text:p>
      <text:p text:style-name="P263"/>
      <text:p text:style-name="P264"><text:span text:style-name="T265">2.</text:span></text:p>
      <text:p text:style-name="P266"><text:span text:style-name="T267">Lietuvos Respublikos švietimo, mokslo ir sporto ministerija, Įsakymas</text:span></text:p>
      <text:p text:style-name="P268"><text:span text:style-name="T269">Nr.<text:s/></text:span><text:a xlink:href="https://www.e-tar.lt/portal/legalAct.html?documentId=842ec0d0608811efafbb8694c098bac5" office:target-frame-name="_top" xlink:show="replace"><text:span text:style-name="T270">V-899</text:span></text:a><text:span text:style-name="T271">, 2024-08-22, paskelbta TAR 2024-08-22, i. k. 2024-14741</text:span></text:p>
      <text:p text:style-name="P272"><text:span text:style-name="T273">Dėl švietimo, mokslo ir sporto ministro 2021 m. gruodžio 27 d. įsakymo Nr. V-2306 „Dėl Vaiko ugdymo ir ugdymosi poreikių, pažangos įvertinimo tvarkos aprašo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45b5c31-28d6-4b72-811c-96ef5cc3e7c3</dc:title>
    <meta:initial-creator>igrigaraviciene</meta:initial-creator>
    <dc:creator>adlibuser</dc:creator>
    <meta:creation-date>2024-08-23T04:33:00Z</meta:creation-date>
    <dc:date>2024-08-23T04:3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49" meta:word-count="1164" meta:character-count="8637" meta:row-count="242" meta:non-whitespace-character-count="7522"/>
  </office:meta>
</office:document-meta>
</file>