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gsw" fo:country="FR"/>
    </style:style>
    <style:style style:name="T102" style:parent-style-name="DefaultParagraphFont" style:family="text">
      <style:text-properties style:font-size-complex="12pt" fo:language="gsw" fo:country="FR"/>
    </style:style>
    <style:style style:name="T103" style:parent-style-name="DefaultParagraphFont" style:family="text">
      <style:text-properties style:font-size-complex="12pt" fo:language="gsw" fo:country="FR"/>
    </style:style>
    <style:style style:name="T104" style:parent-style-name="DefaultParagraphFont" style:family="text">
      <style:text-properties style:font-size-complex="12pt" fo:language="gsw" fo:country="FR"/>
    </style:style>
    <style:style style:name="T105" style:parent-style-name="DefaultParagraphFont" style:family="text">
      <style:text-properties fo:font-weight="bold" style:font-weight-asian="bold" style:font-weight-complex="bold" fo:color="#FF0000" style:font-size-complex="12pt" fo:language="gsw" fo:country="FR"/>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anguage="gsw" fo:country="FR"/>
    </style:style>
    <style:style style:name="T110" style:parent-style-name="DefaultParagraphFont" style:family="text">
      <style:text-properties fo:color="#000000" fo:language="gsw" fo:country="FR"/>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center" style:vertical-align="baseline" fo:line-height="14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center" style:vertical-align="baseline" fo:line-height="145%"/>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45%" fo:text-indent="0.5in"/>
    </style:style>
    <style:style style:name="P130" style:parent-style-name="Normal" style:family="paragraph">
      <style:paragraph-properties style:punctuation-wrap="simple" fo:text-align="justify" style:vertical-align="baseline" fo:line-height="145%" fo:text-indent="0.3937in"/>
    </style:style>
    <style:style style:name="P131" style:parent-style-name="Normal" style:family="paragraph">
      <style:paragraph-properties style:punctuation-wrap="simple" fo:text-align="justify" style:vertical-align="baseline" fo:line-height="145%"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45%"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45%" fo:text-indent="0.3937in"/>
    </style:style>
    <style:style style:name="P140" style:parent-style-name="Normal" style:family="paragraph">
      <style:paragraph-properties style:punctuation-wrap="simple" fo:text-align="justify" style:vertical-align="baseline" fo:line-height="145%"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45%"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45%" fo:text-indent="0.3937in"/>
    </style:style>
    <style:style style:name="P149" style:parent-style-name="Normal" style:family="paragraph">
      <style:paragraph-properties style:punctuation-wrap="simple" fo:text-align="justify" style:vertical-align="baseline" fo:line-height="145%" fo:text-indent="0.5in"/>
    </style:style>
    <style:style style:name="P150" style:parent-style-name="Normal" style:family="paragraph">
      <style:paragraph-properties style:punctuation-wrap="simple" fo:text-align="center" style:vertical-align="baseline" fo:line-height="14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6" style:parent-style-name="Normal" style:family="paragraph">
      <style:paragraph-properties fo:text-align="justify" style:vertical-align="middle" fo:line-height="140%" fo:text-indent="0.3937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style:punctuation-wrap="simple" fo:text-align="justify" style:vertical-align="baseline" fo:line-height="140%"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middle" fo:line-height="145%"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45%"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45%"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4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4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4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45%" fo:text-indent="0.2583in"/>
      <style:text-properties fo:hyphenate="fal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3" style:parent-style-name="Normal" style:family="paragraph">
      <style:paragraph-properties fo:text-align="justify" style:vertical-align="middle" fo:line-height="145%" fo:text-indent="0.3937in"/>
      <style:text-properties fo:hyphenate="false"/>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45%" fo:text-indent="0.3937in"/>
      <style:text-properties fo:hyphenate="false"/>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style:vertical-align="middle" fo:line-height="145%" fo:text-indent="0.3937in"/>
      <style:text-properties fo:hyphenate="false"/>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text-align="justify" style:vertical-align="middle" fo:line-height="145%" fo:text-indent="0.3937in"/>
      <style:text-properties fo:hyphenate="false"/>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45%" fo:text-indent="0.3937in"/>
      <style:text-properties fo:hyphenate="false"/>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text-align="center" style:vertical-align="middle" fo:line-height="145%"/>
      <style:text-properties fo:hyphenate="false"/>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45%"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45%"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font-size="10pt" style:font-size-asian="10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font-size="10pt" style:font-size-asian="10pt" fo:language="en" fo:country="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4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fo:letter-spacing="-0.0013in" style:font-size-complex="12pt" style:language-asian="lt" style:country-asian="LT"/>
    </style:style>
    <style:style style:name="T285" style:parent-style-name="DefaultParagraphFont" style:family="text">
      <style:text-properties fo:font-weight="bold" style:font-weight-asian="bold" fo:letter-spacing="-0.0013in" style:font-size-complex="12pt" style:language-asian="lt" style:country-asian="LT"/>
    </style:style>
    <style:style style:name="P286" style:parent-style-name="Normal" style:family="paragraph">
      <style:paragraph-properties fo:text-align="center" style:vertical-align="middle"/>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9" style:parent-style-name="Normal" style:family="paragraph">
      <style:paragraph-properties fo:text-align="justify" style:vertical-align="middle" fo:line-height="145%"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4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4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4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4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45%"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45%"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40%" fo:text-indent="0.3937in"/>
      <style:text-properties fo:hyphenate="false"/>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style:vertical-align="middle" fo:line-height="145%" fo:text-indent="0.3937in"/>
      <style:text-properties fo:hyphenate="false"/>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complex="Courier New" fo:color="#000000" style:font-size-complex="12pt" style:language-asian="lt" style:country-asian="LT"/>
    </style:style>
    <style:style style:name="T385" style:parent-style-name="DefaultParagraphFont" style:family="text">
      <style:text-properties style:font-name-complex="Courier New" fo:color="#000000" style:font-size-complex="12pt" style:language-asian="lt" style:country-asian="LT"/>
    </style:style>
    <style:style style:name="T386" style:parent-style-name="DefaultParagraphFont" style:family="text">
      <style:text-properties style:font-name-complex="Courier New"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complex="Courier New"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4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line-height="145%"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middle" fo:line-height="145%"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middle"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middle" fo:line-height="150%"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middle" fo:line-height="150%" fo:text-indent="0.3937in"/>
      <style:text-properties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vertical-align="middle"/>
      <style:text-properties fo:hyphenate="false"/>
    </style:style>
    <style:style style:name="T506" style:parent-style-name="DefaultParagraphFont" style:family="text">
      <style:text-properties fo:font-weight="bold" style:font-weight-asian="bold" fo:letter-spacing="-0.0013in" style:font-size-complex="12pt" style:language-asian="lt" style:country-asian="LT"/>
    </style:style>
    <style:style style:name="T507" style:parent-style-name="DefaultParagraphFont" style:family="text">
      <style:text-properties fo:font-weight="bold" style:font-weight-asian="bold" fo:letter-spacing="-0.0013in" style:font-size-complex="12pt" style:language-asian="lt" style:country-asian="LT"/>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11" style:parent-style-name="Normal" style:family="paragraph">
      <style:paragraph-properties style:punctuation-wrap="simple" fo:text-align="justify" style:vertical-align="baseline" fo:line-height="145%" fo:text-indent="0.393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middle" fo:line-height="145%" fo:text-indent="0.3937in"/>
      <style:text-properties fo:hyphenate="false"/>
    </style:style>
    <style:style style:name="T537" style:parent-style-name="DefaultParagraphFont" style:family="text">
      <style:text-properties fo:color="#000000" style:font-size-complex="12pt" fo:language="en" fo:country="GB" style:language-asian="lt" style:country-asian="LT"/>
    </style:style>
    <style:style style:name="T538" style:parent-style-name="DefaultParagraphFont" style:family="text">
      <style:text-properties fo:color="#000000" style:font-size-complex="12pt" fo:language="en" fo:country="GB"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language="en" fo:country="GB"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middle" fo:line-height="145%"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45%" fo:text-indent="0.3937in"/>
      <style:text-properties fo:hyphenate="false"/>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fo:font-size="10pt" style:font-size-asian="10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fo:font-size="10pt" style:font-size-asian="10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line-height="145%" fo:text-indent="0.393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P604" style:parent-style-name="Normal" style:family="paragraph">
      <style:paragraph-properties style:punctuation-wrap="simple" fo:text-align="justify" style:vertical-align="baseline" fo:line-height="145%" fo:text-indent="0.393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P608" style:parent-style-name="Normal" style:family="paragraph">
      <style:paragraph-properties style:punctuation-wrap="simple" fo:text-align="justify" style:vertical-align="baseline" fo:line-height="145%" fo:text-indent="0.3937in"/>
    </style:style>
    <style:style style:name="T609" style:parent-style-name="DefaultParagraphFont" style:family="text">
      <style:text-properties fo:letter-spacing="0.0027in" style:font-size-complex="12pt" fo:language="en" fo:country="GB"/>
    </style:style>
    <style:style style:name="T610" style:parent-style-name="DefaultParagraphFont" style:family="text">
      <style:text-properties fo:letter-spacing="0.0027in" style:font-size-complex="12pt" fo:language="en" fo:country="GB"/>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GB"/>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middle" fo:line-height="145%" fo:text-indent="0.3937in"/>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line-height="145%"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line-height="145%" fo:text-indent="0.3937in"/>
      <style:text-properties fo:hyphenate="false"/>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line-height="145%"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45%" fo:text-indent="0.3937in"/>
    </style:style>
    <style:style style:name="T706" style:parent-style-name="DefaultParagraphFont" style:family="text">
      <style:text-properties style:font-weight-complex="bold" style:font-size-complex="12pt" fo:language="en" fo:country="GB"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style>
    <style:style style:name="P711" style:parent-style-name="Normal" style:family="paragraph">
      <style:paragraph-properties style:punctuation-wrap="simple" fo:text-align="justify" style:vertical-align="baseline" fo:line-height="145%" fo:text-indent="0.3937in"/>
      <style:text-properties fo:letter-spacing="0.002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font-weight="bold" style:font-weight-asian="bold" fo:letter-spacing="-0.0013in" style:font-size-complex="12pt" style:language-asian="lt" style:country-asian="LT"/>
    </style:style>
    <style:style style:name="T724" style:parent-style-name="DefaultParagraphFont" style:family="text">
      <style:text-properties fo:font-weight="bold" style:font-weight-asian="bold" fo:letter-spacing="-0.0013in" style:font-size-complex="12pt" style:language-asian="lt" style:country-asian="LT"/>
    </style:style>
    <style:style style:name="P725" style:parent-style-name="Normal" style:family="paragraph">
      <style:paragraph-properties fo:text-align="center" style:vertical-align="middle"/>
      <style:text-properties fo:hyphenate="false"/>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8" style:parent-style-name="Normal" style:family="paragraph">
      <style:paragraph-properties fo:text-align="justify" style:vertical-align="middle" fo:line-height="144%"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middle" fo:line-height="140%" fo:text-indent="0.3937in"/>
      <style:text-properties fo:hyphenate="false"/>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2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etter-spacing="-0.0027in"/>
    </style:style>
    <style:style style:name="T758" style:parent-style-name="DefaultParagraphFont" style:family="text">
      <style:text-properties fo:font-weight="bold" style:font-weight-asian="bold" style:font-weight-complex="bold"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letter-spacing="-0.002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line-height="140%"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line-height="140%" fo:text-indent="0.3937in"/>
      <style:text-properties fo:hyphenate="false"/>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P814" style:parent-style-name="Normal" style:family="paragraph">
      <style:paragraph-properties style:punctuation-wrap="simple" fo:text-align="justify" style:vertical-align="baseline" fo:line-height="150%" fo:text-indent="0.3937in"/>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style:font-name-complex="Arial"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letter-spacing="0.002in"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fo:font-weight="bold" style:font-weight-asian="bold" fo:letter-spacing="-0.0013in" style:font-size-complex="12pt" style:language-asian="lt" style:country-asian="LT"/>
    </style:style>
    <style:style style:name="T837" style:parent-style-name="DefaultParagraphFont" style:family="text">
      <style:text-properties fo:font-weight="bold" style:font-weight-asian="bold" fo:letter-spacing="-0.0013in" style:font-size-complex="12pt" style:language-asian="lt" style:country-asian="LT"/>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weight="bold" style:font-weight-asian="bold"/>
    </style:style>
    <style:style style:name="P840" style:parent-style-name="Normal" style:family="paragraph">
      <style:paragraph-properties style:punctuation-wrap="simple" fo:text-align="center" style:vertical-align="baseline" fo:text-indent="0.2166in"/>
      <style:text-properties fo:font-weight="bold" style:font-weight-asian="bold"/>
    </style:style>
    <style:style style:name="P841" style:parent-style-name="Normal" style:family="paragraph">
      <style:paragraph-properties fo:text-align="justify" style:vertical-align="middle" fo:line-height="145%"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line-height="145%"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P860" style:parent-style-name="Normal" style:family="paragraph">
      <style:paragraph-properties fo:text-align="justify" style:vertical-align="middle" fo:line-height="145%" fo:text-indent="0.3937in"/>
      <style:text-properties fo:hyphenate="false"/>
    </style:style>
    <style:style style:name="T861" style:parent-style-name="DefaultParagraphFont" style:family="text">
      <style:text-properties fo:letter-spacing="-0.0006in"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P864" style:parent-style-name="Normal" style:family="paragraph">
      <style:paragraph-properties fo:text-align="justify" style:vertical-align="middle" fo:line-height="145%" fo:text-indent="0.3937in"/>
      <style:text-properties fo:hyphenate="false"/>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06in"/>
    </style:style>
    <style:style style:name="T871" style:parent-style-name="DefaultParagraphFont" style:family="text">
      <style:text-properties fo:letter-spacing="-0.0006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06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line-height="145%"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line-height="145%"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06in" style:font-size-complex="12pt" style:language-asian="lt" style:country-asian="LT"/>
    </style:style>
    <style:style style:name="T922" style:parent-style-name="DefaultParagraphFont" style:family="text">
      <style:text-properties fo:letter-spacing="-0.0006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letter-spacing="-0.0006in" style:font-size-complex="12pt" style:language-asian="lt" style:country-asian="LT"/>
    </style:style>
    <style:style style:name="P925" style:parent-style-name="Normal" style:family="paragraph">
      <style:paragraph-properties fo:text-align="justify" style:vertical-align="middle" fo:line-height="145%"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line-height="145%"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line-height="145%"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middle" fo:line-height="150%"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45%"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line-height="150%"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line-height="150%"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line-height="150%"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fo:font-size="10pt" style:font-size-asian="10pt" fo:language="en" fo:country="U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fo:font-size="10pt" style:font-size-asian="10pt" fo:language="en" fo:country="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line-height="145%"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middle" fo:line-height="150%"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line-height="150%"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line-height="150%"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middle" fo:line-height="150%"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middle" fo:line-height="150%"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line-height="150%"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line-height="145%"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line-height="150%"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line-height="150%"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2in" style:font-size-complex="12pt" style:language-asian="lt" style:country-asian="LT"/>
    </style:style>
    <style:style style:name="P1101" style:parent-style-name="Normal" style:family="paragraph">
      <style:paragraph-properties fo:text-align="justify" style:vertical-align="middle" fo:line-height="145%"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line-height="145%" fo:text-indent="0.3937in"/>
      <style:text-properties fo:hyphenate="false"/>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P1116" style:parent-style-name="Normal" style:family="paragraph">
      <style:paragraph-properties fo:text-align="justify" style:vertical-align="middle" fo:line-height="145%" fo:text-indent="0.3937in"/>
      <style:text-properties fo:hyphenate="false"/>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P1120" style:parent-style-name="Normal" style:family="paragraph">
      <style:paragraph-properties fo:text-align="justify" style:vertical-align="middle"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line-height="145%" fo:text-indent="0.3937in"/>
      <style:text-properties fo:hyphenate="false"/>
    </style:style>
    <style:style style:name="T1129" style:parent-style-name="DefaultParagraphFont" style:family="text">
      <style:text-properties fo:letter-spacing="0.002in" style:font-size-complex="12pt" style:language-asian="lt" style:country-asian="LT"/>
    </style:style>
    <style:style style:name="T1130" style:parent-style-name="DefaultParagraphFont" style:family="text">
      <style:text-properties fo:letter-spacing="0.002in" style:font-size-complex="12pt" style:language-asian="lt" style:country-asian="LT"/>
    </style:style>
    <style:style style:name="P1131" style:parent-style-name="Normal" style:family="paragraph">
      <style:paragraph-properties fo:text-align="justify" style:vertical-align="middle" fo:line-height="145%" fo:text-indent="0.3937in"/>
      <style:text-properties fo:hyphenate="false"/>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line-height="145%" fo:text-indent="0.3937in"/>
      <style:text-properties fo:hyphenate="false"/>
    </style:style>
    <style:style style:name="T1141" style:parent-style-name="DefaultParagraphFont" style:family="text">
      <style:text-properties fo:letter-spacing="0.002in" style:font-size-complex="12pt" style:language-asian="lt" style:country-asian="LT"/>
    </style:style>
    <style:style style:name="T1142" style:parent-style-name="DefaultParagraphFont" style:family="text">
      <style:text-properties fo:letter-spacing="0.002in" style:font-size-complex="12pt" style:language-asian="lt" style:country-asian="LT"/>
    </style:style>
    <style:style style:name="T1143" style:parent-style-name="DefaultParagraphFont" style:family="text">
      <style:text-properties fo:letter-spacing="0.002in" style:font-size-complex="12pt" style:language-asian="lt" style:country-asian="LT"/>
    </style:style>
    <style:style style:name="P1144" style:parent-style-name="Normal" style:family="paragraph">
      <style:paragraph-properties fo:text-align="justify" style:vertical-align="middle" fo:line-height="145%" fo:text-indent="0.2166in"/>
      <style:text-properties fo:hyphenate="false"/>
    </style:style>
    <style:style style:name="P1145" style:parent-style-name="Normal" style:family="paragraph">
      <style:paragraph-properties fo:text-align="center" style:vertical-align="middle"/>
      <style:text-properties fo:hyphenate="false"/>
    </style:style>
    <style:style style:name="T1146" style:parent-style-name="DefaultParagraphFont" style:family="text">
      <style:text-properties fo:font-weight="bold" style:font-weight-asian="bold" fo:letter-spacing="-0.0013in" style:font-size-complex="12pt" style:language-asian="lt" style:country-asian="LT"/>
    </style:style>
    <style:style style:name="T1147" style:parent-style-name="DefaultParagraphFont" style:family="text">
      <style:text-properties fo:font-weight="bold" style:font-weight-asian="bold" fo:letter-spacing="-0.0013in" style:font-size-complex="12pt" style:language-asian="lt" style:country-asian="LT"/>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52" style:parent-style-name="Normal" style:family="paragraph">
      <style:paragraph-properties fo:text-align="justify" style:vertical-align="middle" fo:line-height="14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fo:letter-spacing="-0.0027in" style:font-size-complex="12pt" style:text-underline-color="#0000FF" style:language-asian="lt" style:country-asian="LT"/>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text-underline-color="#0000FF"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line-height="145%"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middle" fo:line-height="145%"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line-height="145%"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middle" fo:line-height="145%"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line-height="145%" fo:text-indent="0.2166in"/>
      <style:text-properties fo:hyphenate="false"/>
    </style:style>
    <style:style style:name="P1204" style:parent-style-name="Normal" style:family="paragraph">
      <style:paragraph-properties fo:text-align="center" style:vertical-align="middle"/>
      <style:text-properties fo:hyphenate="false"/>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fo:letter-spacing="-0.0013in" style:font-size-complex="12pt" style:language-asian="lt" style:country-asian="LT"/>
    </style:style>
    <style:style style:name="P1208" style:parent-style-name="Normal" style:family="paragraph">
      <style:paragraph-properties fo:text-align="center" style:vertical-align="middle"/>
      <style:text-properties fo:hyphenate="false"/>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11" style:parent-style-name="Normal" style:family="paragraph">
      <style:paragraph-properties style:punctuation-wrap="simple" fo:text-align="justify" style:vertical-align="baseline" fo:line-height="150%" fo:text-indent="0.3937in"/>
    </style:style>
    <style:style style:name="P1212" style:parent-style-name="Normal" style:family="paragraph">
      <style:paragraph-properties style:punctuation-wrap="simple" fo:text-align="justify" style:vertical-align="baseline" fo:line-height="150%"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line-height="15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baseline" fo:line-height="150%" fo:text-indent="0.3937in"/>
    </style:style>
    <style:style style:name="P1260" style:parent-style-name="Normal" style:family="paragraph">
      <style:paragraph-properties fo:text-align="justify" style:vertical-align="middle" fo:line-height="145%"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line-height="145%"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line-height="145%"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line-height="145%" fo:text-indent="0.3937in"/>
      <style:text-properties fo:hyphenate="false"/>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vertical-align="middle"/>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fo:letter-spacing="-0.0013in" style:font-size-complex="12pt" style:language-asian="lt" style:country-asian="LT"/>
    </style:style>
    <style:style style:name="P1280" style:parent-style-name="Normal" style:family="paragraph">
      <style:paragraph-properties fo:text-align="center" style:vertical-align="middle"/>
      <style:text-properties fo:hyphenate="false"/>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84" style:parent-style-name="Normal" style:family="paragraph">
      <style:paragraph-properties style:punctuation-wrap="simple" fo:text-align="justify" style:vertical-align="baseline" fo:line-height="150%" fo:text-indent="0.3937in"/>
    </style:style>
    <style:style style:name="T1285" style:parent-style-name="DefaultParagraphFont" style:family="text">
      <style:text-properties style:font-weight-complex="bold" style:font-size-complex="12pt" fo:language="en" fo:country="US"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fo:color="#000000" style:font-size-complex="12pt" fo:language="en" fo:country="GB" style:language-asian="lt" style:country-asian="LT"/>
    </style:style>
    <style:style style:name="T1306" style:parent-style-name="DefaultParagraphFont" style:family="text">
      <style:text-properties fo:color="#000000" style:font-size-complex="12pt" fo:language="en" fo:country="GB"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language="en" fo:country="GB"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style:punctuation-wrap="simple" fo:text-align="justify" style:vertical-align="middle" fo:line-height="145%" fo:text-indent="0.3937in"/>
      <style:text-properties fo:hyphenate="false"/>
    </style:style>
    <style:style style:name="T1320" style:parent-style-name="DefaultParagraphFont" style:family="text">
      <style:text-properties fo:color="#000000" style:font-size-complex="12pt" fo:language="en" fo:country="GB" style:language-asian="lt" style:country-asian="LT"/>
    </style:style>
    <style:style style:name="T1321" style:parent-style-name="DefaultParagraphFont" style:family="text">
      <style:text-properties fo:color="#000000" style:font-size-complex="12pt" fo:language="en" fo:country="GB"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fo:language="en" fo:country="GB" style:language-asian="lt" style:country-asian="LT"/>
    </style:style>
    <style:style style:name="P1324" style:parent-style-name="Normal" style:family="paragraph">
      <style:paragraph-properties style:punctuation-wrap="simple" fo:text-align="justify" style:vertical-align="middle" fo:line-height="145%" fo:text-indent="0.3937in"/>
      <style:text-properties style:font-size-complex="12pt" style:language-asian="lt" style:country-asian="LT" fo:hyphenate="false"/>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vertical-align="middle" fo:line-height="150%"/>
      <style:text-properties fo:hyphenate="false"/>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vertical-align="middle" fo:line-height="150%"/>
      <style:text-properties fo:hyphenate="false"/>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40" style:parent-style-name="Normal" style:family="paragraph">
      <style:paragraph-properties fo:text-align="justify" style:vertical-align="middle" fo:line-height="145%"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line-height="150%"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line-height="145%" fo:text-indent="0.3937in"/>
      <style:text-properties fo:hyphenate="false"/>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line-height="145%"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middle" fo:line-height="145%"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line-height="145%"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line-height="145%" fo:text-indent="0.3937in"/>
      <style:text-properties fo:hyphenate="false"/>
    </style:style>
    <style:style style:name="T1398" style:parent-style-name="DefaultParagraphFont" style:family="text">
      <style:text-properties fo:letter-spacing="-0.0034in" style:font-size-complex="12pt" style:language-asian="lt" style:country-asian="LT"/>
    </style:style>
    <style:style style:name="T1399" style:parent-style-name="DefaultParagraphFont" style:family="text">
      <style:text-properties fo:letter-spacing="-0.0034in" style:font-size-complex="12pt" style:language-asian="lt" style:country-asian="LT"/>
    </style:style>
    <style:style style:name="T1400" style:parent-style-name="DefaultParagraphFont" style:family="text">
      <style:text-properties fo:letter-spacing="-0.0034in" style:font-size-complex="12pt" style:language-asian="lt" style:country-asian="LT"/>
    </style:style>
    <style:style style:name="P1401" style:parent-style-name="Normal" style:family="paragraph">
      <style:paragraph-properties fo:text-align="justify" style:vertical-align="middle"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06in" style:font-size-complex="12pt" style:language-asian="lt" style:country-asian="LT"/>
    </style:style>
    <style:style style:name="P1405" style:parent-style-name="Normal" style:family="paragraph">
      <style:paragraph-properties fo:text-align="justify" style:vertical-align="middle" fo:line-height="145%"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middle" fo:line-height="145%"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punctuation-wrap="simple" fo:text-align="justify" style:vertical-align="baseline" fo:line-height="145%"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middle" fo:line-height="145%"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middle" fo:line-height="145%"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line-height="145%" fo:text-indent="0.2166in"/>
      <style:text-properties fo:hyphenate="false"/>
    </style:style>
    <style:style style:name="P1470" style:parent-style-name="Normal" style:family="paragraph">
      <style:paragraph-properties fo:text-align="center" style:vertical-align="middle"/>
      <style:text-properties fo:hyphenate="false"/>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fo:letter-spacing="-0.0013in" style:font-size-complex="12pt" style:language-asian="lt" style:country-asian="LT"/>
    </style:style>
    <style:style style:name="P1473" style:parent-style-name="Normal" style:family="paragraph">
      <style:paragraph-properties fo:text-align="center" style:vertical-align="middle"/>
      <style:text-properties fo:hyphenate="false"/>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76" style:parent-style-name="Normal" style:family="paragraph">
      <style:paragraph-properties fo:text-align="justify" style:vertical-align="middle" fo:line-height="145%"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middle" fo:line-height="150%"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line-height="145%"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style:punctuation-wrap="simple" fo:text-align="justify" style:vertical-align="middle"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style:punctuation-wrap="simple" fo:text-align="justify" style:vertical-align="middle" fo:line-height="145%" fo:text-indent="0.3937in"/>
      <style:text-properties fo:color="#000000" style:font-size-complex="12pt" fo:background-color="#FFFF00" style:language-asian="lt" style:country-asian="LT" fo:hyphenate="false"/>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vertical-align="middle"/>
      <style:text-properties fo:hyphenate="false"/>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fo:letter-spacing="-0.0013in" style:font-size-complex="12pt" style:language-asian="lt" style:country-asian="LT"/>
    </style:style>
    <style:style style:name="P1550" style:parent-style-name="Normal" style:family="paragraph">
      <style:paragraph-properties fo:text-align="center" style:vertical-align="middle"/>
      <style:text-properties fo:hyphenate="false"/>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53" style:parent-style-name="Normal" style:family="paragraph">
      <style:paragraph-properties fo:text-align="justify" style:vertical-align="middle" fo:line-height="145%"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style:punctuation-wrap="simple" fo:text-align="center" style:vertical-align="baseline" fo:line-height="145%"/>
    </style:style>
    <style:style style:name="P1558" style:parent-style-name="Normal" style:family="paragraph">
      <style:paragraph-properties style:punctuation-wrap="simple" fo:text-align="justify" style:vertical-align="baseline" fo:line-height="150%"/>
    </style:style>
    <style:style style:name="P1559" style:parent-style-name="Normal" style:family="paragraph">
      <style:text-properties style:font-name-asian="MS Mincho" fo:font-weight="bold" style:font-weight-asian="bold"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21 iki 2023-08-14</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soft-page-break/>
      <text:p text:style-name="P53"><text:span text:style-name="T54">pavaduojantis žemės ūkio ministrą<text:s/></text:span><text:span text:style-name="T55"><text:tab/><text:s text:c="10"/></text:span><text:span text:style-name="T56"><text:s text:c="7"/>Kęstutis Trečiokas</text:span></text:p>
      <text:soft-page-break/>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pan><text:span text:style-name="T67"><text:s/>„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p</text:span><text:span text:style-name="T82">askutiniais pakeitimais, padarytais</text:span><text:span text:style-name="T83"><text:s/></text:span><text:span text:style-name="T84">2021 m. sausio 19 d. Komisijos deleguotuoju reglamentu (ES) Nr. 2021/399</text:span><text:span text:style-name="T85">, 2014 m. liepos 17 d. Komisijos reglamentu (ES) Nr. 808/2014, nustatančiu Europos Parlamento ir Tarybos reglamento (EB) Nr. 1305/2013 dėl paramos k</text:span><text:span text:style-name="T86">aimo plėtrai, teikiamos<text:s/></text:span><text:soft-page-break/><text:span text:style-name="T87">Europos žemės ūkio fondo kaimo plėtrai (EŽŪFKP) lėšomis, taikymo taisykles</text:span>,<text:s/><text:span text:style-name="T88">su paskutiniais pakeitimais, padarytais<text:s/></text:span><text:span text:style-name="T89">2021 m. sausio 26 d. <text:s/>Komisijos įgyvendinimo reglamentu (ES)</text:span><text:s/>Nr.<text:s/><text:span text:style-name="T90">2021/73,</text:span><text:span text:style-name="T91"><text:s/></text:span><text:span text:style-name="T92">2014 m. kovo 11 d. Komisijos deleguotuoju<text:s/></text:span><text:span text:style-name="T93">reglamentu (ES) Nr. 807/2014, nustatančiu Europos Parlamento ir Tarybos reglamento (EB) Nr. 1305/2013 dėl paramos kaimo plėtrai, teikiamos Europos žemės ūkio fondo kaimo plėtrai (EŽŪFKP) lėšomis, pereinamojo laikotarpio nuostatas,<text:s/></text:span><text:span text:style-name="T94">su paskutiniais pakeitima</text:span><text:span text:style-name="T95">is, padarytais 2018 m. spalio 30 d. Komisijos deleguotuoju reglamentu (ES) Nr. 2019/94,</text:span><text:span text:style-name="T96"><text:s/></text:span><text:span text:style-name="T97">2013 m. gruodžio 17 d. Europos Parlamento ir Tarybos reglamentu (ES) Nr. 1303/2013, kuriuo nustatomos Europos regioninės plėtros fondui, Europos socialiniam fondui, San</text:span><text:span text:style-name="T98">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99">taikytinos bendrosios nuostatos ir panaikinamas Tarybos reglamentas (EB) Nr. 1083/2006 su paskutiniais pakeitimais, padarytais</text:span><text:s/><text:span text:style-name="T100">2020 m. gruodžio 23 d. Europos Parlamento ir Tarybos reglamentu (ES) Nr. 2020/2221,</text:span><text:s/><text:span text:style-name="T101">2020 m. gruodžio 23 d. Europos Parlamento ir<text:s/></text:span><text:span text:style-name="T102">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03">lamentai (ES) Nr. 1305/2013, (ES) Nr.<text:s/></text:span><text:soft-page-break/><text:span text:style-name="T104">1306/2013 ir (ES) Nr. 1307/2013, kiek tai susiję su 2021 m. ir 2022 m. ištekliais ir taikymu, ir Reglamentas (ES) Nr. 1308/2013, kiek tai susiję su 2021 m. ir 2022 m. ištekliais ir tokios paramos skirstymu,</text:span><text:span text:style-name="T105"><text:s/></text:span><text:span text:style-name="T106">Lietuvos ka</text:span><text:span text:style-name="T107">imo plėtros 2014–2020 metų programa, patvirtinta 2015 m. vasario 13 d. Europos Komisijos sprendimu C(2015)842 (toliau – Programa), Lietuvos Respublikos Vyriausybės 2014 m. liepos 22 d. nutarimu Nr. 722 „Dėl valstybės institucijų ir įstaigų, savivaldybių ir</text:span><text:span text:style-name="T108"><text:s/>kitų juridinių asmenų, atsakingų už Lietuvos kaimo plėtros 2014–2020 pro</text:span><text:span text:style-name="T109">gramos įgyvendinimą, paskyrimo“ bei Lietuvos kaimo plėtros 2014–2020 metų programos administravimo taisyklėmis, patvirtintomis Lietuvos Respublikos žemės ūkio ministro 2014 m. rugpjūč</text:span><text:span text:style-name="T110">io 26 d. įsakymu Nr. 3D-507 „Dėl Lietuvos kaimo plėtros 2014–2020 metų programos administravimo taisyklių patvirtinimo“ (toliau – Administravimo taisyklės).</text:span><text:s/></text:p>
      <text:p text:style-name="P111">Punkto pakeitimai:</text:p>
      <text:p text:style-name="P112"><text:span text:style-name="T113">Nr.<text:s/></text:span><text:a xlink:href="https://www.e-tar.lt/portal/legalAct.html?documentId=06116130390911e69101aaab2992cbcd" office:target-frame-name="_top" xlink:show="replace"><text:span text:style-name="T114">3D-377</text:span></text:a><text:span text:style-name="T115">, 2016-06-21, paskelbta TAR 2016-06-23, i. k. 2016-17502</text:span></text:p>
      <text:p text:style-name="P116"><text:span text:style-name="T117">Nr.<text:s/></text:span><text:a xlink:href="https://www.e-tar.lt/portal/legalAct.html?documentId=7933f000c46511eba2bad9a0748ee64d" office:target-frame-name="_top" xlink:show="replace"><text:span text:style-name="T118">3D-369</text:span></text:a><text:span text:style-name="T119">, 2021-06-03, paskelbta TAR 2021-06-03, i. k. 2021-12755</text:span></text:p>
      <text:p text:style-name="P120"><text:span text:style-name="T121">Nr.<text:s/></text:span><text:a xlink:href="https://www.e-tar.lt/portal/legalAct.html?documentId=ddadba802be811ecad73e69048767e8c" office:target-frame-name="_top" xlink:show="replace"><text:span text:style-name="T122">3D-637</text:span></text:a><text:span text:style-name="T123">, 2021-10-13, paskelbta TAR 2021-10-13, i. k. 2021-21387</text:span></text:p>
      <text:p text:style-name="Normal"/>
      <text:p text:style-name="P124"><text:span text:style-name="T125">II</text:span><text:span text:style-name="T126"><text:s/>SKYRIUS</text:span></text:p>
      <text:p text:style-name="P127"><text:span text:style-name="T128">SUTRUMPINIMAI IR SĄVOKOS</text:span></text:p>
      <text:p text:style-name="P129"/>
      <text:p text:style-name="P130">2. Šiose Taisyklėse vartojami sutrumpinimai:</text:p>
      <text:p text:style-name="P131">2.1.<text:s/><text:span text:style-name="T132">Agentūra</text:span><text:s/>– Nacionalinė mokėjimo agentūra prie Žemės ūkio ministerijos;</text:p>
      <text:p text:style-name="P133">2.2.<text:s/><text:span text:style-name="T134">ES</text:span><text:s/>– Europos Sąjunga;</text:p>
      <text:p text:style-name="P135">2.3.<text:s/><text:span text:style-name="T136">EŽŪFKP</text:span><text:s/>– Europos žemės ūkio fondas kaimo plėtrai;</text:p>
      <text:p text:style-name="P137">2.4.<text:s/><text:span text:style-name="T138">Ministerija</text:span><text:s/>– Lietuvos Respublikos žemės ūkio ministerija.</text:p>
      <text:p text:style-name="P139">3. Taisyklėse vartojamos sąvokos:</text:p>
      <text:p text:style-name="P140">3.1.<text:s/><text:span text:style-name="T141">įkainis</text:span><text:s/>– Ministerijos patvirtinta kaina, už kurią galima įsigyti įrangos, technikos, mechanizmų, prekių, paslaugų ir (arba) darbų. Įkainis nustatomas eurais be pridėtinės vertės mokesčio;</text:p>
      <text:p text:style-name="P142">3.2.<text:s/><text:span text:style-name="T143">miško savininkų kooperatyvas<text:s/></text:span>– kooperatinė bendrovė, kurios ne mažiau kaip 5 nariai įstatymų nustatyta tvarka yra įgiję nuosavybės teisę į Lietuvos Respublikos teritorijoje esančius miško žemės sklypus;</text:p>
      <text:p text:style-name="P144">3.3.<text:s/><text:span text:style-name="T145">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text:s/><text:soft-page-break/>„Bendradarbiavimas“ veiklos sritį „EIP veiklos grupėms kurtis ir jų veiklai vystyti“, tinkamos finansuoti net ir tuo atveju, jei remiantis jų rezultatais nėra padaroma išlaidų);</text:p>
      <text:p text:style-name="P146">3.4.<text:s/><text:span text:style-name="T147">Žemės ūkio ministerijos informacinė sistema</text:span><text:s/>(toliau – ŽŪMIS) – prie Lietuvos Respublikos žemės ūkio ministerijos reguliavimo srities priskirtų institucijų ir įstaigų teikiamų paslaugų informacinė sistema.</text:p>
      <text:p text:style-name="P148">4. Kitos<text:s/>šiose Taisyklėse vartojamos sąvokos apibrėžtos Administravimo taisyklėse ir kituose Lietuvos Respublikos ir ES teisės aktuose.</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5</text:span><text:span text:style-name="T158">.</text:span><text:span text:style-name="T159"><text:s/>P</text:span><text:span text:style-name="T160">riemonės „Investicijos į miško plotų plėtrą ir</text:span><text:span text:style-name="T161"><text:s/>miškų gyvybingumo gerinimą“ veiklos srities „Investicijos, kuriomis didinamas miškų ekosistemų atsparumas ir aplinkosauginė vertė“ (toliau – priemonės veiklos sritis) p</text:span><text:span text:style-name="T162">rioritetai</text:span><text:span text:style-name="T163">:</text:span></text:p>
      <text:p text:style-name="P164"><text:span text:style-name="T165">5.1</text:span><text:span text:style-name="T166">.<text:s/></text:span>atkurti, išsaugoti ir pagerinti nuo miškininkystės priklausančias ekosistemas.</text:p>
      <text:p text:style-name="P167"><text:span text:style-name="T168">6</text:span><text:span text:style-name="T169">. P</text:span><text:span text:style-name="T170">riemonės veiklos srities t</text:span><text:span text:style-name="T171">ikslinės sritys:<text:s/></text:span></text:p>
      <text:p text:style-name="P172"><text:span text:style-name="T173">6.1</text:span><text:span text:style-name="T174">.<text:s/></text:span><text:span text:style-name="T175">bioįvairovės, aukštos gamtinės vertės medynų atstatymas ir išsaugojimas</text:span><text:span text:style-name="T176">;</text:span></text:p>
      <text:p text:style-name="P177"><text:span text:style-name="T178">6.2</text:span><text:span text:style-name="T179">.<text:s/></text:span><text:span text:style-name="T180">veiklų, prisidedančių prie aplinkai palankių ūkininkavimo sistemų, augalijos ir gyvūnijos zonų miškuos</text:span><text:span text:style-name="T181">e kūrimo ir (arba) jų priežiūros gerinimo, skatinimas.</text:span></text:p>
      <text:p text:style-name="P182"><text:span text:style-name="T183">7</text:span><text:span text:style-name="T184">. P</text:span><text:span text:style-name="T185">riemonės veiklos srities k</text:span><text:span text:style-name="T186">ompleksiniai tikslai:</text:span></text:p>
      <text:p text:style-name="P187"><text:span text:style-name="T188">7.1</text:span><text:span text:style-name="T189">.<text:s/></text:span><text:span text:style-name="T190">didinti miškų ekosistemų atsparumą ir aplinkosauginę vertę ir skatinti ekosistemų atkūrimą bei priežiūrą</text:span><text:span text:style-name="T191">;</text:span></text:p>
      <text:p text:style-name="P192"><text:span text:style-name="T193">7.2</text:span><text:span text:style-name="T194">. neigiamo klimato<text:s/></text:span><text:span text:style-name="T195">kaitos poveikio švelninimas.</text:span></text:p>
      <text:p text:style-name="P196"/>
      <text:p text:style-name="P197"><text:span text:style-name="T198">IV</text:span><text:span text:style-name="T199"><text:s/>SKYRIUS</text:span></text:p>
      <text:p text:style-name="P200"><text:span text:style-name="T201">REMIAMA VEIKLA</text:span></text:p>
      <text:p text:style-name="P202"/>
      <text:p text:style-name="P203"><text:span text:style-name="T204">8</text:span><text:span text:style-name="T205">. Pagal priemonės veiklos sritį remiama veikla, kuri vykdoma kaimo vietovėje:</text:span></text:p>
      <text:p text:style-name="P206"><text:span text:style-name="T207">8.1.</text:span><text:span text:style-name="T208"><text:s/>Neteko galios nuo 2019-06-21</text:span></text:p>
      <text:p text:style-name="P209">Punkto naikinimas:</text:p>
      <text:p text:style-name="P210"><text:span text:style-name="T211">Nr.<text:s/></text:span><text:a xlink:href="https://www.e-tar.lt/portal/legalAct.html?documentId=4aa17b20935911e9ae2e9d61b1f977b3" office:target-frame-name="_top" xlink:show="replace"><text:span text:style-name="T212">3D-383</text:span></text:a><text:span text:style-name="T213">, 2019-06-20, paskelbta TAR 2019-06-20, i. k. 2019-09978</text:span></text:p>
      <text:p text:style-name="Normal"/>
      <text:p text:style-name="P214"><text:span text:style-name="T215">8.2</text:span><text:span text:style-name="T216">. Pamiškių formavimas;</text:span></text:p>
      <text:p text:style-name="P217"><text:span text:style-name="T218">8.3</text:span><text:span text:style-name="T219">. Miškuose esančių saugomų natūralių buveinių ar saugomų<text:s/></text:span><text:span text:style-name="T220">rūšių buveinių atkūrimas arba būdingos miško struktūros palaikymas;</text:span></text:p>
      <text:p text:style-name="P221"><text:span text:style-name="T222">8.4</text:span><text:span text:style-name="T223">. Nevietinių medžių rūšių medynų (kai nevietinės medžių rūšys medyne yra vyraujančios) pertvarkymas (rekonstrukcija) į vietinių medžių rūšių medynus;</text:span></text:p>
      <text:p text:style-name="P224"><text:span text:style-name="T225">8.5</text:span><text:span text:style-name="T226">. Jaunuolynų (iki 20 met</text:span><text:span text:style-name="T227">ų amžiaus) ugdymas;</text:span><text:s/></text:p>
      <text:p text:style-name="P228">Punkto pakeitimai:</text:p>
      <text:p text:style-name="P229"><text:span text:style-name="T230">Nr.<text:s/></text:span><text:a xlink:href="https://www.e-tar.lt/portal/legalAct.html?documentId=31342600785311e8ae2bfd1913d66d57" office:target-frame-name="_top" xlink:show="replace"><text:span text:style-name="T231">3D-407</text:span></text:a><text:span text:style-name="T232">, 2018-06-25, paskelbta TAR 2018-06-26, i. k. 2018-10463</text:span></text:p>
      <text:p text:style-name="Normal"/>
      <text:p text:style-name="P233"><text:span text:style-name="T234">8.6</text:span><text:span text:style-name="T235">.<text:s/></text:span><text:span text:style-name="T236">Vidinės miškotvarkos ir Miško želdinimo i</text:span><text:span text:style-name="T237">r žėlimo projektų,<text:s/></text:span><text:span text:style-name="T238">kaip savarankiškos investicijos,<text:s/></text:span><text:span text:style-name="T239">rengimas</text:span><text:span text:style-name="T240">.</text:span></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9</text:span><text:span text:style-name="T250">. Pareiškėjai gali būti privačių ir valstybinių miškų valdytojai.</text:span></text:p>
      <text:p text:style-name="P251"><text:span text:style-name="T252">10</text:span><text:span text:style-name="T253">. Paramos besikreipiantys fiziniai asmenys turi būti ne jaunesni kaip 18 metų<text:s/></text:span><text:span text:style-name="T254">amžiaus.</text:span></text:p>
      <text:p text:style-name="P255"><text:span text:style-name="T256">11</text:span><text:span text:style-name="T257">.</text:span><text:span text:style-name="T258"><text:s/></text:span><text:span text:style-name="T259">Jei pareiškėjas mirė po paramos paraiškos pateikimo, paramos paraiška išregistruojama. Tuo atveju, jei paramos gavėjas mirė po sprendimo skirti paramą priėmimo ir nekilnojamasis turtas (miškas), į kurį investuojama, priklauso paramos gavėj</text:span><text:span text:style-name="T260">o</text:span><text:span text:style-name="T261"><text:s/></text:span><text:span text:style-name="T262">sutuoktiniui arba paramos gavėjui ir jo sutuoktiniui nuosavybės teise, arba paramos gavėjui</text:span><text:span text:style-name="T263"><text:s/></text:span><text:span text:style-name="T264">bendrosios dalinės nuosavybės teise, paramos paraiška gali būti išregistruojama tik gavus sutuoktinio sutikimą. Jei sutuoktinis nesutinka su paramos paraiškos išr</text:span><text:span text:style-name="T265">egistravimu, jis paramos gavėjo įsipareigojimus gali perimti, jei išpildomos Administravimo taisyklėse nurodytos sąlygos.<text:s/></text:span></text:p>
      <text:p text:style-name="P266">Punkto pakeitimai:</text:p>
      <text:p text:style-name="P267"><text:span text:style-name="T268">Nr.<text:s/></text:span><text:a xlink:href="https://www.e-tar.lt/portal/legalAct.html?documentId=31342600785311e8ae2bfd1913d66d57" office:target-frame-name="_top" xlink:show="replace"><text:span text:style-name="T269">3D-407</text:span></text:a><text:span text:style-name="T270">, 2018</text:span><text:span text:style-name="T271">-06-25, paskelbta TAR 2018-06-26, i. k. 2018-10463</text:span></text:p>
      <text:p text:style-name="Normal"/>
      <text:p text:style-name="P272"><text:span text:style-name="T273">12</text:span><text:span text:style-name="T274">. Paramos gavėjui mirus arba kitais nenugalimos jėgos (</text:span><text:span text:style-name="T275">force majeure</text:span><text:span text:style-name="T276">) ar išimtinių aplinkybių atvejais, paramos gavėjo įsipareigojimai ir teisės po sprendimo skirti paramą priėmimo gali būti<text:s/></text:span><text:span text:style-name="T277">perleidžiami pagal Administravimo taisyklėse nurodytas sąlygas.</text:span><text:s/></text:p>
      <text:p text:style-name="P278">Punkto pakeitimai:</text:p>
      <text:p text:style-name="P279"><text:span text:style-name="T280">Nr.<text:s/></text:span><text:a xlink:href="https://www.e-tar.lt/portal/legalAct.html?documentId=31342600785311e8ae2bfd1913d66d57" office:target-frame-name="_top" xlink:show="replace"><text:span text:style-name="T281">3D-407</text:span></text:a><text:span text:style-name="T282">, 2018-06-25, paskelbta TAR 2018-06-26, i. k. 2018-10463</text:span></text:p>
      <text:p text:style-name="Normal"/>
      <text:p text:style-name="P283"><text:span text:style-name="T284">VI</text:span><text:span text:style-name="T285"><text:s/>SKYRIUS</text:span></text:p>
      <text:p text:style-name="P286"><text:span text:style-name="T287">TINKAMUMO GAUTI PARAMĄ SĄLYGOS IR REIKALAVIMAI</text:span></text:p>
      <text:p text:style-name="P288"/>
      <text:p text:style-name="P289"><text:span text:style-name="T290">13</text:span><text:span text:style-name="T291">.<text:s/></text:span><text:span text:style-name="T292">Paramos paraiškos tinkamumas gauti paramą vertinamas pagal paramos paraiškos pateikimo dieną pareiškėjo pateiktus ir atitinkamais dokumentais pagrįstus duomenis, viešuosiuose registruose es</text:span><text:span text:style-name="T293">ančius duomenis, taip pat pagal dokumentus ir informaciją, gautą iš pareiškėjo po Agentūros paklausimo (-ų). Jei šie duomenys skiriasi, vadovaujamasi registruose esančiais duomenimis.</text:span></text:p>
      <text:p text:style-name="P294"><text:span text:style-name="T295">14</text:span><text:span text:style-name="T296">.<text:s/></text:span><text:span text:style-name="T297">Pareiškėjas laikomas tinkamu gauti paramą, jei atitinka šiame Ta</text:span><text:span text:style-name="T298">isyklių punkte išvardytas tinkamumo gauti paramą sąlygas ir reikalavimus. Tinkamumo gauti paramą sąlygos ir reikalavimai yra:<text:s/></text:span></text:p>
      <text:p text:style-name="P299"><text:span text:style-name="T300">14.1</text:span><text:span text:style-name="T301">. paraišką teikia subjektas, įvardytas galimu pareiškėju šių Taisyklių V skyriuje;<text:s/></text:span></text:p>
      <text:p text:style-name="P302"><text:span text:style-name="T303">14.2</text:span><text:span text:style-name="T304">. projektas atitinka šių Taisyk</text:span><text:span text:style-name="T305">lių III skyriuje nurodytus prioritetus, tikslines sritis ir prisideda prie kompleksinių tikslų įgyvendinimo;</text:span></text:p>
      <text:p text:style-name="P306"><text:span text:style-name="T307">14.3</text:span><text:span text:style-name="T308">. projekto veikla ir išlaidos yra susijusios su remiama veikla, nurodyta šių Taisyklių IV skyriuje;<text:s/></text:span></text:p>
      <text:p text:style-name="P309"><text:span text:style-name="T310">14.4</text:span><text:span text:style-name="T311">. pareiškėjas užtikrina, kad i</text:span><text:span text:style-name="T312">šlaidos, kurioms finansuoti prašoma paramos, nebuvo, nėra ir nebus finansuojamos iš kitų ES fondų ir kitų nacionalinių programų lėšų;</text:span></text:p>
      <text:p text:style-name="P313"><text:span text:style-name="T314">14.5</text:span><text:span text:style-name="T315">. pareiškėjas užtikrina tinkamą projekto finansavimo šaltinį – skolintas lėšas, paramos lėšas, nuosavas lėšas, nur</text:span><text:span text:style-name="T316">odytas ir pagrįstas paramos paraiškoje. Skolintos lėšos pagrindžiamos kartu su paramos paraiška pateikiant finansų įmonės arba kredito įstaigos paskolos suteikimo galimybės patvirtinimo dokumentus, o iki paramos sutarties pasirašymo arba sprendimo skirti p</text:span><text:span text:style-name="T317">aramą priėmimo, kai sutartis nesudaroma, paramos gavėjas turi pateikti su finansų įmone arba kredito įstaiga pasirašytą paskolos sutartį arba raštu patvirtinti, kad atitinkamą projekto dalį įgyvendins nuosavomis lėšomis.</text:span><text:span text:style-name="T318"><text:s/></text:span><text:span text:style-name="T319">Jei vykdoma taisyklių 8.5 papunktyj</text:span><text:span text:style-name="T320">e numatyta veikla, šiai veiklai finansavimo šaltinius pagrindžiančių dokumentų pateikti nereikia.</text:span><text:s/></text:p>
      <text:p text:style-name="P321">Punkto pakeitimai:</text:p>
      <text:p text:style-name="P322"><text:span text:style-name="T323">Nr.<text:s/></text:span><text:a xlink:href="https://www.e-tar.lt/portal/legalAct.html?documentId=06116130390911e69101aaab2992cbcd" office:target-frame-name="_top" xlink:show="replace"><text:span text:style-name="T324">3D-377</text:span></text:a><text:span text:style-name="T325">, 2016-06-21, paskelbta TAR<text:s/></text:span><text:span text:style-name="T326">2016-06-23, i. k. 2016-17502</text:span></text:p>
      <text:p text:style-name="P327"><text:span text:style-name="T328">Nr.<text:s/></text:span><text:a xlink:href="https://www.e-tar.lt/portal/legalAct.html?documentId=6645ee1012e111e79800e8266c1e5d1b" office:target-frame-name="_top" xlink:show="replace"><text:span text:style-name="T329">3D-205</text:span></text:a><text:span text:style-name="T330">, 2017-03-27, paskelbta TAR 2017-03-28, i. k. 2017-04945</text:span></text:p>
      <text:p text:style-name="P331"><text:span text:style-name="T332">Nr.<text:s/></text:span><text:a xlink:href="https://www.e-tar.lt/portal/legalAct.html?documentId=7933f000c46511eba2bad9a0748ee64d" office:target-frame-name="_top" xlink:show="replace"><text:span text:style-name="T333">3D-369</text:span></text:a><text:span text:style-name="T334">, 2021-06-03, paskelbta TAR 2021-06-03, i. k. 2021-12755</text:span></text:p>
      <text:p text:style-name="Normal"/>
      <text:p text:style-name="P335"><text:span text:style-name="T336">14.6</text:span><text:span text:style-name="T337">. pareiškėjas neturi įsiskolinimų Lietuvos Respublikos valstybės biudžetui ir Valstybinio socialinio draudimo fondui<text:s/></text:span><text:span text:style-name="T338">(išskyrus atvejus, kai moke</text:span><text:span text:style-name="T339">sčių, delspinigių, baudų mokėjimas atidėtas Lietuvos Respublikos teisės aktų nustatyta tvarka arba dėl šių mokesčių, delspinigių,<text:s/></text:span><text:soft-page-break/><text:span text:style-name="T340">baudų vyksta mokestinis ginčas).<text:s/></text:span><text:span text:style-name="T341">Atitiktis šiam kriterijui gali būti tikslinama paramos paraiškos vertinimo metu;</text:span></text:p>
      <text:p text:style-name="P342"><text:span text:style-name="T343">14.7</text:span><text:span text:style-name="T344">.<text:s/></text:span><text:span text:style-name="T345">pareiškėjas savo vardu, kaip valdos valdytojas, yra įregistravęs valdą Lietuvos Respublikos žemės ūkio ir kaimo verslo registre Lietuvos Respublikos žemės ūkio ir kaimo verslo registro nuostatuose, patvirtintuose Lietuvos Respublikos Vyriausybės 2002 m. ru</text:span><text:span text:style-name="T346">gpjūčio 27 d. nutarimu Nr. 1351 „Dėl Lietuvos Respublikos žemės ūkio ir kaimo verslo registro įsteigimo ir jo nuostatų patvirtinimo“, nustatyta tvarka;</text:span><text:s/></text:p>
      <text:p text:style-name="P347">Punkto pakeitimai:</text:p>
      <text:p text:style-name="P348"><text:span text:style-name="T349">Nr.<text:s/></text:span><text:a xlink:href="https://www.e-tar.lt/portal/legalAct.html?documentId=31342600785311e8ae2bfd1913d66d57" office:target-frame-name="_top" xlink:show="replace"><text:span text:style-name="T350">3D-407</text:span></text:a><text:span text:style-name="T351">, 2018-06-25, paskelbta TAR 2018-06-26, i. k. 2018-10463</text:span></text:p>
      <text:p text:style-name="Normal"/>
      <text:p text:style-name="P352"><text:span text:style-name="T353">14.8.</text:span><text:span text:style-name="T354"><text:s/>Neteko galios nuo 2019-06-21</text:span></text:p>
      <text:p text:style-name="P355">Punkto naikinimas:</text:p>
      <text:p text:style-name="P356"><text:span text:style-name="T357">Nr.<text:s/></text:span><text:a xlink:href="https://www.e-tar.lt/portal/legalAct.html?documentId=4aa17b20935911e9ae2e9d61b1f977b3" office:target-frame-name="_top" xlink:show="replace"><text:span text:style-name="T358">3D-383</text:span></text:a><text:span text:style-name="T359">, 2019-06-</text:span><text:span text:style-name="T360">20, paskelbta TAR 2019-06-20, i. k. 2019-09978</text:span></text:p>
      <text:p text:style-name="P361">Punkto pakeitimai:</text:p>
      <text:p text:style-name="P362"><text:span text:style-name="T363">Nr.<text:s/></text:span><text:a xlink:href="https://www.e-tar.lt/portal/legalAct.html?documentId=06116130390911e69101aaab2992cbcd" office:target-frame-name="_top" xlink:show="replace"><text:span text:style-name="T364">3D-377</text:span></text:a><text:span text:style-name="T365">, 2016-06-21, paskelbta TAR 2016-06-23, i. k. 2016-17502</text:span></text:p>
      <text:p text:style-name="Normal"/>
      <text:p text:style-name="P366"><text:span text:style-name="T367">14.9</text:span><text:span text:style-name="T368">. parama<text:s/></text:span><text:span text:style-name="T369">neteikiama, jei pareiškėjas turi finansinių sunkumų, t. y. pareiškėjas bankrutuoja arba yra likviduojamas;</text:span><text:s/></text:p>
      <text:p text:style-name="P370">Punkto pakeitimai:</text:p>
      <text:p text:style-name="P371"><text:span text:style-name="T372">Nr.<text:s/></text:span><text:a xlink:href="https://www.e-tar.lt/portal/legalAct.html?documentId=31342600785311e8ae2bfd1913d66d57" office:target-frame-name="_top" xlink:show="replace"><text:span text:style-name="T373">3D-407</text:span></text:a><text:span text:style-name="T374">, 2018-06-25, paskelb</text:span><text:span text:style-name="T375">ta TAR 2018-06-26, i. k. 2018-10463</text:span></text:p>
      <text:p text:style-name="Normal"/>
      <text:p text:style-name="P376"><text:span text:style-name="T377">14.10</text:span><text:span text:style-name="T378">. parama neteikiama projektams, vykdomiems ne Lietuvos Respublikos teritorijoje;</text:span></text:p>
      <text:p text:style-name="P379"><text:span text:style-name="T380">14.11</text:span><text:span text:style-name="T381">.<text:s/></text:span><text:span text:style-name="T382">nekilnojamasis turtas (miškas (miško žemė) ir (ar) statiniai), į kurį investuojama, turi priklausyti pareiškėjui nuosa</text:span><text:span text:style-name="T383">vybės teise, bendrosios dalinės arba jungtinės nuosavybės teise, būti valdomas panaudos ar kitais pagrindais ir (arba) nuomojamas nuo paramos paraiškos pateikimo dienos ne trumpesniam kaip 10 metų laikotarpiui.<text:s/></text:span><text:span text:style-name="T384">Kai nekilnojamasis turtas (miškas (miško žemė</text:span><text:span text:style-name="T385">) ir (ar) statiniai), į kurį investuojama, valdomas bendrosios dalinės arba jungtinės nuosavybės teise, vienas iš bendraturčių, teikdamas paramos paraišką, turi pateikti bendraturčių sutikimą, kuriame išdėstomas sutikimas numatytai veiklai jų nekilnojamojo</text:span><text:span text:style-name="T386"><text:s/>turto (miško (miško žemės) ir ar statinio) dalyje vykdyti.</text:span><text:span text:style-name="T387"><text:s/>Jei<text:s/></text:span><text:span text:style-name="T388">nekilnojamasis turtas (miškas (miško žemė) ir (ar) statiniai</text:span><text:span text:style-name="T389">) yra valdomas nuomos, panaudos ar kitais pagrindais, nuomos, panaudos sutartys iki paramos paraiškos pateikimo turi būti įregistruo</text:span><text:span text:style-name="T390">tos VĮ Registrų centre. Nuomos, panaudos sutartyje ar kituose valdymo teisę suteikiančiuose dokumentuose turi būti aptartos miškų ūkinės veiklos galimybės;</text:span></text:p>
      <text:p text:style-name="P391"><text:span text:style-name="T392">14.12</text:span><text:span text:style-name="T393">. kartu su paramos paraiška pateikiamas vidinės miškotvarkos projektas su suprojektuotomis<text:s/></text:span><text:span text:style-name="T394">priemonėmis, kurioms prašoma paramos, neatsižvelgiant į valdos dydį (šis punktas netaikomas vykdant taisyklių 8.4 ir 8.6 papunkčiuose numatytą veiklą ir 8.5 papunktyje numatytą veiklą, jei jaunuolynų ugdymas vykdomas pagal miškininko specialisto išduotą iš</text:span><text:span text:style-name="T395">vadą);</text:span></text:p>
      <text:p text:style-name="P396"><text:span text:style-name="T397">14.13.</text:span><text:span text:style-name="T398"><text:s/>Neteko galios nuo 2019-06-21</text:span></text:p>
      <text:p text:style-name="P399">Punkto naikinimas:</text:p>
      <text:p text:style-name="P400"><text:span text:style-name="T401">Nr.<text:s/></text:span><text:a xlink:href="https://www.e-tar.lt/portal/legalAct.html?documentId=4aa17b20935911e9ae2e9d61b1f977b3" office:target-frame-name="_top" xlink:show="replace"><text:span text:style-name="T402">3D-383</text:span></text:a><text:span text:style-name="T403">, 2019-06-20, paskelbta TAR 2019-06-20, i. k. 2019-09978</text:span></text:p>
      <text:p text:style-name="P404">Punkto pakeitimai:</text:p>
      <text:p text:style-name="P405"><text:span text:style-name="T406">Nr.<text:s/></text:span><text:a xlink:href="https://www.e-tar.lt/portal/legalAct.html?documentId=31342600785311e8ae2bfd1913d66d57" office:target-frame-name="_top" xlink:show="replace"><text:span text:style-name="T407">3D-407</text:span></text:a><text:span text:style-name="T408">, 2018-06-25, paskelbta TAR 2018-06-26, i. k. 2018-10463</text:span></text:p>
      <text:p text:style-name="Normal"/>
      <text:p text:style-name="P409"><text:span text:style-name="T410">14.14</text:span><text:span text:style-name="T411">.<text:s/></text:span><text:span text:style-name="T412">miškuose esančių saugomų natūralių buveinių ar saugomų rūšių buveinių atkūrimo arba b</text:span><text:span text:style-name="T413">ūdingos miško struktūros palaikymo darbai remiami, tik jeigu jie numatyti vidinės miškotvarkos projekte pagal nustatyta tvarka patvirtintą gamtotvarkos planą (Saugomų teritorijų strateginio planavimo dokumentų rengimo ir tvirtinimo tvarkos aprašas, patvirt</text:span><text:span text:style-name="T414">intas Lietuvos Respublikos Vyriausybės 2004 m. birželio 9 d. nutarimu Nr. 709 „Dėl Saugomų teritorijų strateginio planavimo dokumentų rengimo ir tvirtinimo tvarkos aprašo patvirtinimo“);</text:span></text:p>
      <text:p text:style-name="P415"><text:span text:style-name="T416">14.15.</text:span><text:span text:style-name="T417"><text:s/>Neteko galios nuo 2019-06-21</text:span></text:p>
      <text:p text:style-name="P418">Punkto naikinimas:</text:p>
      <text:p text:style-name="P419"><text:span text:style-name="T420">Nr.<text:s/></text:span><text:a xlink:href="https://www.e-tar.lt/portal/legalAct.html?documentId=4aa17b20935911e9ae2e9d61b1f977b3" office:target-frame-name="_top" xlink:show="replace"><text:span text:style-name="T421">3D-383</text:span></text:a><text:span text:style-name="T422">, 2019-06-20, paskelbta TAR 2019-06-20, i. k. 2019-09978</text:span></text:p>
      <text:p text:style-name="P423">Punkto pakeitimai:</text:p>
      <text:p text:style-name="P424"><text:span text:style-name="T425">Nr.<text:s/></text:span><text:a xlink:href="https://www.e-tar.lt/portal/legalAct.html?documentId=06116130390911e69101aaab2992cbcd" office:target-frame-name="_top" xlink:show="replace"><text:span text:style-name="T426">3D-377</text:span></text:a><text:span text:style-name="T427">, 2016-06-21, paskelbta TAR 2016-06-23, i. k. 2016-17502</text:span></text:p>
      <text:p text:style-name="Normal"/>
      <text:p text:style-name="P428"><text:span text:style-name="T429">14.16</text:span><text:span text:style-name="T430">. nevietinių medžių rūšių medynų pertvarkymas (rekonstrukcija) turi būti suprojektuotas vadovaujantis Miško atkūrimo ir įveisimo nuostatų, patvirtintų Lietuvos</text:span><text:span text:style-name="T431"><text:s/>Respublikos aplinkos ministro 2008 m. balandžio 14 d. įsakymu Nr. D1-199 „D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 žėlimo projektą iki 2021 m. birželio 30 d. tvirtina<text:span text:style-name="T432"><text:s/></text:span>VĮ Valstybinių miškų urėdija, nuo 2021 m. liepos 1 d. – Valstybinės miškų tarnybos (toliau – VMT) direktoriaus įgaliotas asmuo.<text:s/>Kai nevietinių medžių rūšių medynų pertvarkymas vykdomas<text:s/><text:soft-page-break/>valstybinėje žemėje, Miško želdinimo ir žėlimo projektą tvirtina valstybinių miškų valdytojo įgaliotas asmuo<text:span text:style-name="T433">;</text:span><text:s/></text:p>
      <text:p text:style-name="P434">Punkto pakeitimai:</text:p>
      <text:p text:style-name="P435"><text:span text:style-name="T436">Nr.<text:s/></text:span><text:a xlink:href="https://www.e-tar.lt/portal/legalAct.html?documentId=31342600785311e8ae2bfd1913d66d57" office:target-frame-name="_top" xlink:show="replace"><text:span text:style-name="T437">3D-407</text:span></text:a><text:span text:style-name="T438">, 2018-06-25, paskelbta TAR 2018-06-26, i. k. 2018-10463</text:span></text:p>
      <text:p text:style-name="P439"><text:span text:style-name="T440">Nr.<text:s/></text:span><text:a xlink:href="https://www.e-tar.lt/portal/legalAct.html?documentId=d02ad4e0da3211eb9f09e7df20500045" office:target-frame-name="_top" xlink:show="replace"><text:span text:style-name="T441">3D-418</text:span></text:a><text:span text:style-name="T442">, 2021-07-01, paskelbta TAR 2021-07-01, i. k. 2021-14931</text:span></text:p>
      <text:p text:style-name="Normal"/>
      <text:p text:style-name="P443"><text:span text:style-name="T444">14.17.</text:span><text:span text:style-name="T445"><text:s/>Neteko galios nuo 2019-06-21</text:span></text:p>
      <text:p text:style-name="P446">Punkto naikinimas:</text:p>
      <text:p text:style-name="P447"><text:span text:style-name="T448">Nr.<text:s/></text:span><text:a xlink:href="https://www.e-tar.lt/portal/legalAct.html?documentId=4aa17b20935911e9ae2e9d61b1f977b3" office:target-frame-name="_top" xlink:show="replace"><text:span text:style-name="T449">3D-383</text:span></text:a><text:span text:style-name="T450">, 2019-06-20, paskelbt</text:span><text:span text:style-name="T451">a TAR 2019-06-20, i. k. 2019-09978</text:span></text:p>
      <text:p text:style-name="Normal"/>
      <text:p text:style-name="P452"><text:span text:style-name="T453">14.18</text:span><text:span text:style-name="T454">. jaunuolynų ugdymas turi būti suprojektuotas vidinės miškotvarkos projekte arba pateikiama VMT registruoto specialisto, turinčio teisę rengti vidinės miškotvarkos projektus, išvada (kai pareiškėjas yra fizinis<text:s/></text:span><text:span text:style-name="T455">asmuo, išvados rengėju negali būti pats pareiškėjas), kurios <text:s/>forma pateikta Taisyklių 1 priede, dėl jaunuolynų ugdymo kirtimų reikalingumo pagal Miško kirtimo taisyklių, patvirtintų Lietuvos Respublikos aplinkos ministro 2010 m. sausio 27 d. įsakymu Nr. D</text:span><text:span text:style-name="T456">1-79 „Dėl Miško kirtimų taisyklių patvirtinimo“, nuostatas. Jaunuolynų ugdymo ploto lūžio kampai pagal projekto brėžinį turi būti pažymėti stulpeliais ar kitais aiškiai matomais ženklais;</text:span><text:s/></text:p>
      <text:p text:style-name="P457">Punkto pakeitimai:</text:p>
      <text:p text:style-name="P458"><text:span text:style-name="T459">Nr.<text:s/></text:span><text:a xlink:href="https://www.e-tar.lt/portal/legalAct.html?documentId=06116130390911e69101aaab2992cbcd" office:target-frame-name="_top" xlink:show="replace"><text:span text:style-name="T460">3D-377</text:span></text:a><text:span text:style-name="T461">, 2016-06-21, paskelbta TAR 2016-06-23, i. k. 2016-17502</text:span></text:p>
      <text:p text:style-name="P462"><text:span text:style-name="T463">Nr.<text:s/></text:span><text:a xlink:href="https://www.e-tar.lt/portal/legalAct.html?documentId=6645ee1012e111e79800e8266c1e5d1b" office:target-frame-name="_top" xlink:show="replace"><text:span text:style-name="T464">3D-205</text:span></text:a><text:span text:style-name="T465">, 2017-03-27, paskelbta TAR 201</text:span><text:span text:style-name="T466">7-03-28, i. k. 2017-04945</text:span></text:p>
      <text:p text:style-name="P467"><text:span text:style-name="T468">Nr.<text:s/></text:span><text:a xlink:href="https://www.e-tar.lt/portal/legalAct.html?documentId=d02ad4e0da3211eb9f09e7df20500045" office:target-frame-name="_top" xlink:show="replace"><text:span text:style-name="T469">3D-418</text:span></text:a><text:span text:style-name="T470">, 2021-07-01, paskelbta TAR 2021-07-01, i. k. 2021-14931</text:span></text:p>
      <text:p text:style-name="Normal"/>
      <text:p text:style-name="P471"><text:span text:style-name="T472">14.19</text:span><text:span text:style-name="T473">. parama jaunuolynų ugdymui neteikiama, jei jaunuolynų<text:s/></text:span><text:span text:style-name="T474">ugdymas projektuojamas ne miško žemėje (ploto priskyrimo miško žemei faktą Agentūra tikrina VĮ Registrų centre arba Lietuvos Respublikos miškų valstybės kadastre). Tame pačiame plote parama jaunuolynų ugdymui gali būti teikiama tik du kartus per Programos<text:s/></text:span><text:span text:style-name="T475">įgyvendinimo laikotarpį. Antrą kartą parama jaunuolynų ugdymui tame pačiame plote gali būti teikiama, jei paraiška pakartotiniam jaunuolynų ugdymui pateikta praėjus ne mažiau kaip trejiems metams po ankstesnio jaunuolynų ugdymo. Jei parama jaunuolynų ugdym</text:span><text:span text:style-name="T476">ui vieną kartą jau buvo skirta, trejų metų laikotarpio terminas skaičiuojamas nuo pareiškėjui išmokėtos galutinės paramos sumos iki naujos paraiškos pateikimo dienos pagal veiklą, nurodytą taisyklių 8.5 papunktyje;</text:span><text:s/></text:p>
      <text:p text:style-name="P477"/>
      <text:p text:style-name="P478">Punkto pakeitimai:</text:p>
      <text:p text:style-name="P479"><text:span text:style-name="T480">Nr.<text:s/></text:span><text:a xlink:href="https://www.e-tar.lt/portal/legalAct.html?documentId=6645ee1012e111e79800e8266c1e5d1b" office:target-frame-name="_top" xlink:show="replace"><text:span text:style-name="T481">3D-205</text:span></text:a><text:span text:style-name="T482">, 2017-03-27, paskelbta TAR 2017-03-28, i. k. 2017-04945</text:span></text:p>
      <text:p text:style-name="P483"><text:span text:style-name="T484">Nr.<text:s/></text:span><text:a xlink:href="https://www.e-tar.lt/portal/legalAct.html?documentId=31342600785311e8ae2bfd1913d66d57" office:target-frame-name="_top" xlink:show="replace"><text:span text:style-name="T485">3D-407</text:span></text:a><text:span text:style-name="T486">, 2018-06-25, paskelbta TAR 2018-06-26, i. k. 2018-10463</text:span></text:p>
      <text:p text:style-name="P487"><text:span text:style-name="T488">Nr.<text:s/></text:span><text:a xlink:href="https://www.e-tar.lt/portal/legalAct.html?documentId=7933f000c46511eba2bad9a0748ee64d" office:target-frame-name="_top" xlink:show="replace"><text:span text:style-name="T489">3D-369</text:span></text:a><text:span text:style-name="T490">, 2021-06-03, paskelbta TAR 2021-06-03, i. k. 2021-12755</text:span></text:p>
      <text:p text:style-name="Normal"/>
      <text:p text:style-name="P491"><text:span text:style-name="T492">14.20.</text:span><text:span text:style-name="T493"><text:s/>Neteko galios</text:span><text:span text:style-name="T494"><text:s/>nuo 2019-06-21</text:span></text:p>
      <text:p text:style-name="P495">Papunkčio naikinimas:</text:p>
      <text:p text:style-name="P496"><text:span text:style-name="T497">Nr.<text:s/></text:span><text:a xlink:href="https://www.e-tar.lt/portal/legalAct.html?documentId=4aa17b20935911e9ae2e9d61b1f977b3" office:target-frame-name="_top" xlink:show="replace"><text:span text:style-name="T498">3D-383</text:span></text:a><text:span text:style-name="T499">, 2019-06-20, paskelbta TAR 2019-06-20, i. k. 2019-09978</text:span></text:p>
      <text:p text:style-name="P500">Papildyta papunkčiu:</text:p>
      <text:p text:style-name="P501"><text:span text:style-name="T502">Nr.<text:s/></text:span><text:a xlink:href="https://www.e-tar.lt/portal/legalAct.html?documentId=6645ee1012e111e79800e8266c1e5d1b" office:target-frame-name="_top" xlink:show="replace"><text:span text:style-name="T503">3D-205</text:span></text:a><text:span text:style-name="T504">, 2017-03-27, paskelbta TAR 2017-03-28, i. k. 2017-04945</text:span></text:p>
      <text:p text:style-name="Normal"/>
      <text:p text:style-name="P505"><text:span text:style-name="T506">VII</text:span><text:span text:style-name="T507"><text:s/>SKYRIUS</text:span></text:p>
      <text:p text:style-name="P508"><text:span text:style-name="T509">ĮSIPAREIGOJIMAI</text:span></text:p>
      <text:p text:style-name="P510"/>
      <text:p text:style-name="P511"><text:span text:style-name="T512">15</text:span><text:span text:style-name="T513">. Pareiškėjas prisiima šiuos įsipareigojimus:</text:span></text:p>
      <text:p text:style-name="P514"><text:span text:style-name="T515">15.1.</text:span><text:span text:style-name="T516"><text:s/>Neteko galios nuo 2019-06-21</text:span></text:p>
      <text:p text:style-name="P517">Punkto naikinimas:</text:p>
      <text:p text:style-name="P518"><text:span text:style-name="T519">Nr.<text:s/></text:span><text:a xlink:href="https://www.e-tar.lt/portal/legalAct.html?documentId=4aa17b20935911e9ae2e9d61b1f977b3" office:target-frame-name="_top" xlink:show="replace"><text:span text:style-name="T520">3D-383</text:span></text:a><text:span text:style-name="T521">, 2019-06-20, paskelbta TAR 2019-06-20, i. k. 2019-09978</text:span></text:p>
      <text:p text:style-name="P522">Punkto pakeitimai:</text:p>
      <text:p text:style-name="P523"><text:span text:style-name="T524">Nr.<text:s/></text:span><text:a xlink:href="https://www.e-tar.lt/portal/legalAct.html?documentId=06116130390911e69101aaab2992cbcd" office:target-frame-name="_top" xlink:show="replace"><text:span text:style-name="T525">3D-377</text:span></text:a><text:span text:style-name="T526">, 2016-06-21, paskelbta TAR 2016-06-23, i. k. 2016-17502</text:span></text:p>
      <text:p text:style-name="P527"><text:span text:style-name="T528">Nr.<text:s/></text:span><text:a xlink:href="https://www.e-tar.lt/portal/legalAct.html?documentId=6645ee1012e111e79800e8266c1e5d1b" office:target-frame-name="_top" xlink:show="replace"><text:span text:style-name="T529">3D-205</text:span></text:a><text:span text:style-name="T530">, 2017</text:span><text:span text:style-name="T531">-03-27, paskelbta TAR 2017-03-28, i. k. 2017-04945</text:span></text:p>
      <text:p text:style-name="P532"><text:span text:style-name="T533">Nr.<text:s/></text:span><text:a xlink:href="https://www.e-tar.lt/portal/legalAct.html?documentId=31342600785311e8ae2bfd1913d66d57" office:target-frame-name="_top" xlink:show="replace"><text:span text:style-name="T534">3D-407</text:span></text:a><text:span text:style-name="T535">, 2018-06-25, paskelbta TAR 2018-06-26, i. k. 2018-10463</text:span></text:p>
      <text:p text:style-name="Normal"/>
      <text:p text:style-name="P536"><text:span text:style-name="T537">15.2</text:span><text:span text:style-name="T538">.<text:s/></text:span><text:span text:style-name="T539">nekeisti projekto įgyvendinimo vietos ir sąlygų (vykdyti numatytą veiklą) nuo <text:s/>sprendimo skirti paramą priėmimo iki projekto įgyvendinimo</text:span><text:span text:style-name="T540"><text:s/></text:span><text:span text:style-name="T541">laikotarpio pabaigos</text:span><text:span text:style-name="T542">;</text:span></text:p>
      <text:p text:style-name="P543">Punkto pakeitimai:</text:p>
      <text:p text:style-name="P544"><text:span text:style-name="T545">Nr.<text:s/></text:span><text:a xlink:href="https://www.e-tar.lt/portal/legalAct.html?documentId=06116130390911e69101aaab2992cbcd" office:target-frame-name="_top" xlink:show="replace"><text:span text:style-name="T546">3D-377</text:span></text:a><text:span text:style-name="T547">, 2016-06-21, paskelbta TAR 2016-06-23, i. k. 2016-17502</text:span></text:p>
      <text:p text:style-name="P548"><text:span text:style-name="T549">Nr.<text:s/></text:span><text:a xlink:href="https://www.e-tar.lt/portal/legalAct.html?documentId=6645ee1012e111e79800e8266c1e5d1b" office:target-frame-name="_top" xlink:show="replace"><text:span text:style-name="T550">3D-205</text:span></text:a><text:span text:style-name="T551">, 2017-03-27, paskelbta TAR 2017-03-28, i. k. 2017-04945</text:span></text:p>
      <text:p text:style-name="P552"><text:span text:style-name="T553">Nr.<text:s/></text:span><text:a xlink:href="https://www.e-tar.lt/portal/legalAct.html?documentId=4aa17b20935911e9ae2e9d61b1f977b3" office:target-frame-name="_top" xlink:show="replace"><text:span text:style-name="T554">3D-383</text:span></text:a><text:span text:style-name="T555">, 2019-06-20, paskelbta TAR 2019-06-20, i. k. 2019-09978</text:span></text:p>
      <text:p text:style-name="Normal"/>
      <text:p text:style-name="P556"><text:span text:style-name="T557">15.3</text:span><text:span text:style-name="T558">. neparduoti i</text:span><text:span text:style-name="T559">r kitaip neperleisti kitam asmeniui už paramos lėšas įgyto turto nuo sprendimo skirti paramą priėmimo iki projekto įgyvendinimo</text:span><text:span text:style-name="T560"><text:s/></text:span><text:span text:style-name="T561">laikotarpio pabaigos. Leidimą įkeisti turtą finansų įmonėms arba kredito įstaigoms Agentūra gali suteikti tik tiems paramos gavė</text:span><text:span text:style-name="T562">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text:span><text:span text:style-name="T563">edito įstaigai, kuri suteikė paskolą projektui įgyvendinti. Įkeičiamas turtas turi būti skirtas užtikrinti paskolos, kuria finansuojamas projekto įgyvendinimas, grąžinimą;</text:span></text:p>
      <text:p text:style-name="P564">Punkto pakeitimai:</text:p>
      <text:p text:style-name="P565"><text:span text:style-name="T566">Nr.<text:s/></text:span><text:a xlink:href="https://www.e-tar.lt/portal/legalAct.html?documentId=06116130390911e69101aaab2992cbcd" office:target-frame-name="_top" xlink:show="replace"><text:span text:style-name="T567">3D-377</text:span></text:a><text:span text:style-name="T568">, 2016-06-21, paskelbta TAR 2016-06-23, i. k. 2016-17502</text:span></text:p>
      <text:p text:style-name="P569"><text:span text:style-name="T570">Nr.<text:s/></text:span><text:a xlink:href="https://www.e-tar.lt/portal/legalAct.html?documentId=6645ee1012e111e79800e8266c1e5d1b" office:target-frame-name="_top" xlink:show="replace"><text:span text:style-name="T571">3D-205</text:span></text:a><text:span text:style-name="T572">, 2017-03-27, paskelbta TAR 2017-03-28, i. k. 20</text:span><text:span text:style-name="T573">17-04945</text:span></text:p>
      <text:p text:style-name="P574"><text:span text:style-name="T575">Nr.<text:s/></text:span><text:a xlink:href="https://www.e-tar.lt/portal/legalAct.html?documentId=4aa17b20935911e9ae2e9d61b1f977b3" office:target-frame-name="_top" xlink:show="replace"><text:span text:style-name="T576">3D-383</text:span></text:a><text:span text:style-name="T577">, 2019-06-20, paskelbta TAR 2019-06-20, i. k. 2019-09978</text:span></text:p>
      <text:p text:style-name="Normal"/>
      <text:p text:style-name="P578"><text:span text:style-name="T579">15.4</text:span><text:span text:style-name="T580">.</text:span><text:span text:style-name="T581"><text:s/></text:span><text:span text:style-name="T582">viešinti paramą,</text:span><text:span text:style-name="T583"><text:s/></text:span><text:span text:style-name="T584">kaip numatyta Suteiktos paramos pagal Lietuvos kaimo<text:s/></text:span><text:span text:style-name="T585">plėtros 2014–2020 metų programą viešinimo taisyklėse, patvirtintose Lietuvos Respublikos žemės ūkio ministro 2014 m. gruodžio 3 d. įsakymu Nr. 3D-925 „Dėl Suteiktos paramos pagal Lietuvos kaimo plėtros 2014–2020 metų programą viešinimo taisyklių patvirtini</text:span><text:span text:style-name="T586">mo“;</text:span></text:p>
      <text:p text:style-name="P587"><text:span text:style-name="T588">15.5.</text:span><text:span text:style-name="T589"><text:s/>Neteko galios nuo 2019-06-21</text:span></text:p>
      <text:p text:style-name="P590">Punkto naikinimas:</text:p>
      <text:p text:style-name="P591"><text:span text:style-name="T592">Nr.<text:s/></text:span><text:a xlink:href="https://www.e-tar.lt/portal/legalAct.html?documentId=4aa17b20935911e9ae2e9d61b1f977b3" office:target-frame-name="_top" xlink:show="replace"><text:span text:style-name="T593">3D-383</text:span></text:a><text:span text:style-name="T594">, 2019-06-20, paskelbta TAR 2019-06-20, i. k. 2019-09978</text:span></text:p>
      <text:p text:style-name="P595">Punkto pakeitimai:</text:p>
      <text:p text:style-name="P596"><text:span text:style-name="T597">Nr.<text:s/></text:span><text:a xlink:href="https://www.e-tar.lt/portal/legalAct.html?documentId=31342600785311e8ae2bfd1913d66d57" office:target-frame-name="_top" xlink:show="replace"><text:span text:style-name="T598">3D-407</text:span></text:a><text:span text:style-name="T599">, 2018-06-25, paskelbta TAR 2018-06-26, i. k. 2018-10463</text:span></text:p>
      <text:p text:style-name="Normal"/>
      <text:p text:style-name="P600"><text:span text:style-name="T601">15.6</text:span><text:span text:style-name="T602">. sudaryti sąlygas asmenims, turintiems teisę audituoti ir (arba) kontroliuoti, tikrinti, kai</text:span><text:span text:style-name="T603">p vykdoma veikla, laikomasi sąlygų, už ką buvo skirta parama, kaip yra vykdomas projektas ir (arba) kaip vykdoma veikla po lėšų projektui įgyvendinti skyrimo ir (arba) projekto įgyvendinimo pabaigos;</text:span></text:p>
      <text:p text:style-name="P604"><text:span text:style-name="T605">15.7</text:span><text:span text:style-name="T606">. teikti visą informaciją ir duomenis, reikaling</text:span><text:span text:style-name="T607">us statistikos tikslams ir Programos įgyvendinimo stebėsenai bei reikalingiems vertinimams atlikti;</text:span></text:p>
      <text:p text:style-name="P608"><text:span text:style-name="T609">15.8</text:span><text:span text:style-name="T610">.<text:s/></text:span><text:span text:style-name="T611">projekto įgyvendinimo laikotarpiu užtikrinti projekto atitiktį projektų atrankos kriterijams, numatytiems Taisyklių 43.1, 43.6<text:s/></text:span>ir 43.7<text:s/><text:span text:style-name="T612"><text:s/>papunkčiuo</text:span><text:span text:style-name="T613">se, jei už juos buvo suteikta balų</text:span><text:span text:style-name="T614">;</text:span></text:p>
      <text:p text:style-name="P615">Punkto pakeitimai:</text:p>
      <text:p text:style-name="P616"><text:span text:style-name="T617">Nr.<text:s/></text:span><text:a xlink:href="https://www.e-tar.lt/portal/legalAct.html?documentId=06116130390911e69101aaab2992cbcd" office:target-frame-name="_top" xlink:show="replace"><text:span text:style-name="T618">3D-377</text:span></text:a><text:span text:style-name="T619">, 2016-06-21, paskelbta TAR 2016-06-23, i. k. 2016-17502</text:span></text:p>
      <text:p text:style-name="P620"><text:span text:style-name="T621">Nr.<text:s/></text:span><text:a xlink:href="https://www.e-tar.lt/portal/legalAct.html?documentId=4aa17b20935911e9ae2e9d61b1f977b3" office:target-frame-name="_top" xlink:show="replace"><text:span text:style-name="T622">3D-383</text:span></text:a><text:span text:style-name="T623">, 2019-06-20, paskelbta TAR 2019-06-20, i. k. 2019-09978</text:span></text:p>
      <text:p text:style-name="Normal"/>
      <text:p text:style-name="P624">15.9. kartu su mokėjimo prašymu, jei vykdoma Taisyklių 8.5 papunktyje nurodyta veikla, pateikti VMT pažymą apie jaunuolynų ugdymo kirtimų atitiktį Miško kirtimų taisyklių reikalavimams;<text:s/></text:p>
      <text:p text:style-name="P625">Punkto pakeitimai:</text:p>
      <text:p text:style-name="P626"><text:span text:style-name="T627">Nr.<text:s/></text:span><text:a xlink:href="https://www.e-tar.lt/portal/legalAct.html?documentId=4aa17b20935911e9ae2e9d61b1f977b3" office:target-frame-name="_top" xlink:show="replace"><text:span text:style-name="T628">3D-383</text:span></text:a><text:span text:style-name="T629">, 2019-06-20, paskelbta TAR 2019-0</text:span><text:span text:style-name="T630">6-20, i. k. 2019-09978</text:span></text:p>
      <text:p text:style-name="P631"><text:span text:style-name="T632">Nr.<text:s/></text:span><text:a xlink:href="https://www.e-tar.lt/portal/legalAct.html?documentId=d02ad4e0da3211eb9f09e7df20500045" office:target-frame-name="_top" xlink:show="replace"><text:span text:style-name="T633">3D-418</text:span></text:a><text:span text:style-name="T634">, 2021-07-01, paskelbta TAR 2021-07-01, i. k. 2021-14931</text:span></text:p>
      <text:p text:style-name="Normal"/>
      <text:p text:style-name="P635"><text:span text:style-name="T636">15.10.</text:span><text:span text:style-name="T637"><text:s/>Neteko galios nuo 2019-06-21</text:span></text:p>
      <text:p text:style-name="P638">Papunkčio naikinimas:</text:p>
      <text:p text:style-name="P639"><text:span text:style-name="T640">Nr.<text:s/></text:span><text:a xlink:href="https://www.e-tar.lt/portal/legalAct.html?documentId=4aa17b20935911e9ae2e9d61b1f977b3" office:target-frame-name="_top" xlink:show="replace"><text:span text:style-name="T641">3D-383</text:span></text:a><text:span text:style-name="T642">, 2019-06-20, paskelbta TAR 2019-06-20, i. k. 2019-09978</text:span></text:p>
      <text:p text:style-name="P643">Papildyta papunkčiu:</text:p>
      <text:p text:style-name="P644"><text:span text:style-name="T645">Nr.<text:s/></text:span><text:a xlink:href="https://www.e-tar.lt/portal/legalAct.html?documentId=06116130390911e69101aaab2992cbcd" office:target-frame-name="_top" xlink:show="replace"><text:span text:style-name="T646">3D-377</text:span></text:a><text:span text:style-name="T647">, 2016-06-21, paskelbta TAR 2016-06-23, i. k. 2016-17502</text:span></text:p>
      <text:p text:style-name="P648">Papunkčio pakeitimai:</text:p>
      <text:p text:style-name="P649"><text:span text:style-name="T650">Nr.<text:s/></text:span><text:a xlink:href="https://www.e-tar.lt/portal/legalAct.html?documentId=6645ee1012e111e79800e8266c1e5d1b" office:target-frame-name="_top" xlink:show="replace"><text:span text:style-name="T651">3D-205</text:span></text:a><text:span text:style-name="T652">, 2017-03-27, paskelbta TAR<text:s/></text:span><text:span text:style-name="T653">2017-03-28, i. k. 2017-04945</text:span></text:p>
      <text:p text:style-name="Normal"/>
      <text:p text:style-name="P654"><text:span text:style-name="T655">15.11</text:span><text:span text:style-name="T656">. jei vykdoma Taisyklių 8.4 papunktyje nurodyta veikla, kartu su pirmuoju mokėjimo prašymu pateikti miško dauginamosios medžiagos kilmės sertifikato kopiją ir sodmenų įsigijimo dokumentus (jei pareiškėjas / paramos ga</text:span><text:span text:style-name="T657">vėjas miško sodmenų nepirko, jis privalo pateikti jų krovinio važtaraštį ar perdavimo–priėmimo aktą);</text:span><text:s/></text:p>
      <text:p text:style-name="P658">Papildyta papunkčiu:</text:p>
      <text:p text:style-name="P659"><text:span text:style-name="T660">Nr.<text:s/></text:span><text:a xlink:href="https://www.e-tar.lt/portal/legalAct.html?documentId=06116130390911e69101aaab2992cbcd" office:target-frame-name="_top" xlink:show="replace"><text:span text:style-name="T661">3D-377</text:span></text:a><text:span text:style-name="T662">, 2016-06-21, paskelbta<text:s/></text:span><text:span text:style-name="T663">TAR 2016-06-23, i. k. 2016-17502</text:span></text:p>
      <text:p text:style-name="P664">Papunkčio pakeitimai:</text:p>
      <text:p text:style-name="P665"><text:span text:style-name="T666">Nr.<text:s/></text:span><text:a xlink:href="https://www.e-tar.lt/portal/legalAct.html?documentId=ddadba802be811ecad73e69048767e8c" office:target-frame-name="_top" xlink:show="replace"><text:span text:style-name="T667">3D-637</text:span></text:a><text:span text:style-name="T668">, 2021-10-13, paskelbta TAR 2021-10-13, i. k. 2021-21387</text:span></text:p>
      <text:p text:style-name="Normal"/>
      <text:p text:style-name="P669"><text:span text:style-name="T670">15.12</text:span><text:span text:style-name="T671">. jei vykdoma Taisyklių 8.</text:span><text:span text:style-name="T672">5 papunktyje nurodyta veikla, atlikti jaunuolynų ugdymo kirtimus, laikantis Miško kirtimų taisyklių reikalavimų;</text:span><text:s/></text:p>
      <text:p text:style-name="P673">Papildyta papunkčiu:</text:p>
      <text:p text:style-name="P674"><text:span text:style-name="T675">Nr.<text:s/></text:span><text:a xlink:href="https://www.e-tar.lt/portal/legalAct.html?documentId=06116130390911e69101aaab2992cbcd" office:target-frame-name="_top" xlink:show="replace"><text:span text:style-name="T676">3D-377</text:span></text:a><text:span text:style-name="T677">, 2016-06-21,</text:span><text:span text:style-name="T678"><text:s/>paskelbta TAR 2016-06-23, i. k. 2016-17502</text:span></text:p>
      <text:p text:style-name="Normal"/>
      <text:p text:style-name="P679"><text:span text:style-name="T680">15.13.</text:span><text:span text:style-name="T681"><text:s/>Neteko galios nuo 2019-06-21</text:span></text:p>
      <text:p text:style-name="P682">Papunkčio naikinimas:</text:p>
      <text:p text:style-name="P683"><text:span text:style-name="T684">Nr.<text:s/></text:span><text:a xlink:href="https://www.e-tar.lt/portal/legalAct.html?documentId=4aa17b20935911e9ae2e9d61b1f977b3" office:target-frame-name="_top" xlink:show="replace"><text:span text:style-name="T685">3D-383</text:span></text:a><text:span text:style-name="T686">, 2019-06-20, paskelbta TAR 2019-06-20, i.<text:s/></text:span><text:span text:style-name="T687">k. 2019-09978</text:span></text:p>
      <text:p text:style-name="P688">Papildyta papunkčiu:</text:p>
      <text:p text:style-name="P689"><text:span text:style-name="T690">Nr.<text:s/></text:span><text:a xlink:href="https://www.e-tar.lt/portal/legalAct.html?documentId=06116130390911e69101aaab2992cbcd" office:target-frame-name="_top" xlink:show="replace"><text:span text:style-name="T691">3D-377</text:span></text:a><text:span text:style-name="T692">, 2016-06-21, paskelbta TAR 2016-06-23, i. k. 2016-17502</text:span></text:p>
      <text:p text:style-name="Normal"/>
      <text:p text:style-name="P693"><text:span text:style-name="T694">15.14</text:span><text:span text:style-name="T695">. jei vykdoma Taisyklių 8.5 papunktyje<text:s/></text:span><text:span text:style-name="T696">nurodyta veikla,</text:span><text:span text:style-name="T697"><text:s/></text:span><text:span text:style-name="T698">jaunuolynų ugdymo ploto lūžio kampus pagal projekto brėžinį pažymėti stulpeliais ar kitais aiškiai matomais ženklais.</text:span><text:span text:style-name="T699"><text:s/></text:span></text:p>
      <text:p text:style-name="P700">Papildyta papunkčiu:</text:p>
      <text:p text:style-name="P701"><text:span text:style-name="T702">Nr.<text:s/></text:span><text:a xlink:href="https://www.e-tar.lt/portal/legalAct.html?documentId=6645ee1012e111e79800e8266c1e5d1b" office:target-frame-name="_top" xlink:show="replace"><text:span text:style-name="T703">3D-205</text:span></text:a><text:span text:style-name="T704">, 2017-03-27, paskelbta TAR 2017-03-28, i. k. 2017-04945</text:span></text:p>
      <text:p text:style-name="Normal"/>
      <text:p text:style-name="P705"><text:span text:style-name="T706">15¹</text:span><text:span text:style-name="T707">.</text:span><text:span text:style-name="T708"><text:s/></text:span><text:span text:style-name="T709">2014–2020 metų laikotarpiu priimtoms ir administruojamoms paramos paraiškoms</text:span><text:span text:style-name="T710"><text:s/>pagal Taisyklių 8.2–8.6 papunkčiuose nurodytas veiklas kontrolės laikotarpis netaikomas.</text:span><text:s/></text:p>
      <text:p text:style-name="P711"/>
      <text:p text:style-name="P712">Papildyta<text:s/>punktu:</text:p>
      <text:p text:style-name="P713"><text:span text:style-name="T714">Nr.<text:s/></text:span><text:a xlink:href="https://www.e-tar.lt/portal/legalAct.html?documentId=4aa17b20935911e9ae2e9d61b1f977b3" office:target-frame-name="_top" xlink:show="replace"><text:span text:style-name="T715">3D-383</text:span></text:a><text:span text:style-name="T716">, 2019-06-20, paskelbta TAR 2019-06-20, i. k. 2019-09978</text:span></text:p>
      <text:p text:style-name="P717">Punkto pakeitimai:</text:p>
      <text:p text:style-name="P718"><text:span text:style-name="T719">Nr.<text:s/></text:span><text:a xlink:href="https://www.e-tar.lt/portal/legalAct.html?documentId=1851e7f0b15c11eab9d9cd0c85e0b745" office:target-frame-name="_top" xlink:show="replace"><text:span text:style-name="T720">3D-456</text:span></text:a><text:span text:style-name="T721">, 2020-06-18, paskelbta TAR 2020-06-18, i. k. 2020-13385</text:span></text:p>
      <text:p text:style-name="Normal"/>
      <text:p text:style-name="P722"><text:span text:style-name="T723">VIII</text:span><text:span text:style-name="T724"><text:s/>SKYRIUS</text:span></text:p>
      <text:p text:style-name="P725"><text:span text:style-name="T726">PARAMOS DYDIS IR INTENSYVUMAS</text:span></text:p>
      <text:p text:style-name="P727"/>
      <text:p text:style-name="P728"><text:span text:style-name="T729">16</text:span><text:span text:style-name="T730">. Suteikiamos paramos dydis skaičiuojamas atsižvelgiant į tinkamas finansuoti projekto išlaidas be</text:span><text:span text:style-name="T731"><text:s/>PVM.</text:span></text:p>
      <text:p text:style-name="P732"><text:span text:style-name="T733">17.</text:span><text:span text:style-name="T734"><text:s/>Neteko galios nuo 2020-06-19</text:span></text:p>
      <text:p text:style-name="P735">Punkto naikinimas:</text:p>
      <text:p text:style-name="P736"><text:span text:style-name="T737">Nr.<text:s/></text:span><text:a xlink:href="https://www.e-tar.lt/portal/legalAct.html?documentId=1851e7f0b15c11eab9d9cd0c85e0b745" office:target-frame-name="_top" xlink:show="replace"><text:span text:style-name="T738">3D-456</text:span></text:a><text:span text:style-name="T739">, 2020-06-18, paskelbta TAR 2020-06-18, i. k. 2020-13385</text:span></text:p>
      <text:p text:style-name="Normal"/>
      <text:p text:style-name="P740"><text:span text:style-name="T741">18</text:span><text:span text:style-name="T742">.<text:s/></text:span><text:span text:style-name="T743">Pagal priemonės veiklo</text:span><text:span text:style-name="T744">s sritį</text:span><text:span text:style-name="T745"><text:s/>didžiausias galimas<text:s/></text:span><text:span text:style-name="T746">paramos intensyvumas vienam projektui, kai vykdoma taisyklių 8.2–8.4 ir 8.6 papunkčiuose nurodyta veikla, 90 proc. visų tinkamų finansuoti išlaidų (išskyrus atvejus, kai prašoma mažesnio paramos intensyvumo)</text:span><text:span text:style-name="T747">;</text:span></text:p>
      <text:p text:style-name="P748">Punkto pakeitimai:</text:p>
      <text:p text:style-name="P749"><text:span text:style-name="T750">Nr.<text:s/></text:span><text:a xlink:href="https://www.e-tar.lt/portal/legalAct.html?documentId=4aa17b20935911e9ae2e9d61b1f977b3" office:target-frame-name="_top" xlink:show="replace"><text:span text:style-name="T751">3D-383</text:span></text:a><text:span text:style-name="T752">, 2019-06-20, paskelbta TAR 2019-06-20, i. k. 2019-09978</text:span></text:p>
      <text:p text:style-name="Normal"/>
      <text:p text:style-name="P753"><text:span text:style-name="T754">19</text:span><text:span text:style-name="T755">. Kai vykdoma taisyklių 8.5 papunktyje nurodyta veikla, parama skiriama mokant <text:s/></text:span><text:span text:style-name="T756">vienkartinę nustatyto dydžio kompensacinę išmoką už planuojamą išugdyti jaunuolyno hektarą – 365 Eur. </text:span><text:span text:style-name="T757">Kompensacinės išmokos dydis taikomas nuo 2023 metų</text:span><text:span text:style-name="T758"><text:s/></text:span><text:span text:style-name="T759">pateiktoms<text:s/></text:span><text:span text:style-name="T760">paraiškoms.</text:span><text:s/></text:p>
      <text:p text:style-name="P761">Punkto pakeitimai:</text:p>
      <text:p text:style-name="P762"><text:span text:style-name="T763">Nr.<text:s/></text:span><text:a xlink:href="https://www.e-tar.lt/portal/legalAct.html?documentId=4aa17b20935911e9ae2e9d61b1f977b3" office:target-frame-name="_top" xlink:show="replace"><text:span text:style-name="T764">3D-383</text:span></text:a><text:span text:style-name="T765">, 2019-06-20, paskelbta TAR 2019-06-20, i. k. 2019-09978</text:span></text:p>
      <text:p text:style-name="P766"><text:span text:style-name="T767">Nr.<text:s/></text:span><text:a xlink:href="https://www.e-tar.lt/portal/legalAct.html?documentId=23c2c2a0c81b11ea997c9ee767e856b4" office:target-frame-name="_top" xlink:show="replace"><text:span text:style-name="T768">3D-544</text:span></text:a><text:span text:style-name="T769">, 2020-07-17, paskelbta TAR 2020-07-17, i.<text:s/></text:span><text:span text:style-name="T770">k. 2020-16007</text:span></text:p>
      <text:p text:style-name="P771"><text:span text:style-name="T772">Nr.<text:s/></text:span><text:a xlink:href="https://www.e-tar.lt/portal/legalAct.html?documentId=8a1407c0b80111ed8df094f359a60216" office:target-frame-name="_top" xlink:show="replace"><text:span text:style-name="T773">3D-114</text:span></text:a><text:span text:style-name="T774">, 2023-03-01, paskelbta TAR 2023-03-01, i. k. 2023-03720</text:span></text:p>
      <text:p text:style-name="P775"><text:span text:style-name="T776">Nr.<text:s/></text:span><text:a xlink:href="https://www.e-tar.lt/portal/legalAct.html?documentId=6cb8aa700f6111ee9f7ec2ffce8b47bc" office:target-frame-name="_top" xlink:show="replace"><text:span text:style-name="T777">3D-404</text:span></text:a><text:span text:style-name="T778">, 2023-06-20, paskelbta TAR 2023-06-20, i. k. 2023-12244</text:span></text:p>
      <text:p text:style-name="Normal"/>
      <text:p text:style-name="P779"><text:span text:style-name="T780">20</text:span><text:span text:style-name="T781">. Pareiškėjas per vieną paramos paraiškų teikimo etapą gali pateikti tik vieną paramos paraišką.</text:span></text:p>
      <text:p text:style-name="P782"><text:span text:style-name="T783">21.</text:span><text:span text:style-name="T784"><text:s/>Neteko galios nuo 2019-06-21</text:span></text:p>
      <text:p text:style-name="P785">Punkto naikinimas:</text:p>
      <text:p text:style-name="P786"><text:span text:style-name="T787">Nr.<text:s/></text:span><text:a xlink:href="https://www.e-tar.lt/portal/legalAct.html?documentId=4aa17b20935911e9ae2e9d61b1f977b3" office:target-frame-name="_top" xlink:show="replace"><text:span text:style-name="T788">3D-383</text:span></text:a><text:span text:style-name="T789">, 2019-06-20, paskelbta TAR 2019-06-20, i. k. 2019-09978</text:span></text:p>
      <text:p text:style-name="P790">Punkto pakeitimai:</text:p>
      <text:p text:style-name="P791"><text:span text:style-name="T792">Nr.<text:s/></text:span><text:a xlink:href="https://www.e-tar.lt/portal/legalAct.html?documentId=06116130390911e69101aaab2992cbcd" office:target-frame-name="_top" xlink:show="replace"><text:span text:style-name="T793">3D-377</text:span></text:a><text:span text:style-name="T794">, 2016-06-21, paskelbta TAR 2016-06-23, i. k. 2016-17502</text:span></text:p>
      <text:p text:style-name="Normal"/>
      <text:p text:style-name="P795"><text:span text:style-name="T796">22.</text:span><text:span text:style-name="T797"><text:s/>Neteko galios nuo 2019-06-21</text:span></text:p>
      <text:p text:style-name="P798">Punkto naikinimas:</text:p>
      <text:p text:style-name="P799"><text:span text:style-name="T800">Nr.<text:s/></text:span><text:a xlink:href="https://www.e-tar.lt/portal/legalAct.html?documentId=4aa17b20935911e9ae2e9d61b1f977b3" office:target-frame-name="_top" xlink:show="replace"><text:span text:style-name="T801">3D-383</text:span></text:a><text:span text:style-name="T802">, 2019</text:span><text:span text:style-name="T803">-06-20, paskelbta TAR 2019-06-20, i. k. 2019-09978</text:span></text:p>
      <text:p text:style-name="P804">Punkto pakeitimai:</text:p>
      <text:p text:style-name="P805"><text:span text:style-name="T806">Nr.<text:s/></text:span><text:a xlink:href="https://www.e-tar.lt/portal/legalAct.html?documentId=06116130390911e69101aaab2992cbcd" office:target-frame-name="_top" xlink:show="replace"><text:span text:style-name="T807">3D-377</text:span></text:a><text:span text:style-name="T808">, 2016-06-21, paskelbta TAR 2016-06-23, i. k. 2016-17502</text:span></text:p>
      <text:p text:style-name="Normal"/>
      <text:p text:style-name="P809"><text:span text:style-name="T810">23</text:span><text:span text:style-name="T811">. Jei pareiškė</text:span><text:span text:style-name="T812">jas naudojasi finansinių institucijų išduotais kreditais projektui, kuriam prašoma paramos, finansuoti ir pareiškėjui teikiama valstybės pagalba, kompensuojant dalį finansinei institucijai sumokėtų palūkanų ir (arba) dalį garantinio užmokesčio, didžiausia<text:s/></text:span><text:span text:style-name="T813">bendra paramos, skiriamos pagal Taisykles, ir valstybės pagalbos lėšų suma bei intensyvumas vienam projektui ir jo tinkamoms finansuoti išlaidoms negali viršyti Taisyklėse nustatytų dydžių.<text:s/></text:span></text:p>
      <text:p text:style-name="P814"><text:span text:style-name="T815">24</text:span><text:span text:style-name="T816">.<text:s/></text:span><text:span text:style-name="T817">Parama skiriama nepažeidžiant<text:s/></text:span><text:span text:style-name="T818">nereikšmingos (</text:span><text:span text:style-name="T819">de minimis</text:span><text:span text:style-name="T820">)</text:span><text:span text:style-name="T821"><text:s/>pagalbos reikalavimų, vadovaujantis<text:s/></text:span><text:span text:style-name="T822">2013 m. gruodžio 18 d. Komisijos reglamentu</text:span><text:span text:style-name="T823"><text:s/>(ES) Nr. 1407/2013 dėl Sutarties veikimo 107 ir 108 straipsnių taikymo nereikšmingai (</text:span><text:span text:style-name="T824">de minimis)</text:span><text:span text:style-name="T825"><text:s/>pagalbai.<text:s/></text:span><text:span text:style-name="T826">Bendra pagalbos suma, suteikiama tai pačiai įmonei, negali viršyti<text:s/></text:span><text:span text:style-name="T827">200 000 Eur (du šimtai tūkstančių eurų)</text:span><text:span text:style-name="T828"><text:s/>per trejų fiskalinių metų laikotarpį.</text:span><text:s/></text:p>
      <text:p text:style-name="P829">Punkto pakeitimai:</text:p>
      <text:p text:style-name="P830"><text:span text:style-name="T831">Nr.<text:s/></text:span><text:a xlink:href="https://www.e-tar.lt/portal/legalAct.html?documentId=8a1407c0b80111ed8df094f359a60216" office:target-frame-name="_top" xlink:show="replace"><text:span text:style-name="T832">3D-114</text:span></text:a><text:span text:style-name="T833">, 2023-03-01, paskelbta TAR 2023-03-01, i. k. 2023</text:span><text:span text:style-name="T834">-03720</text:span></text:p>
      <text:p text:style-name="Normal"/>
      <text:p text:style-name="P835"><text:span text:style-name="T836">IX</text:span><text:span text:style-name="T837"><text:s/>SKYRIUS</text:span></text:p>
      <text:p text:style-name="P838"><text:span text:style-name="T839">TINKAMOS IR NETINKAMOS FINANSUOTI IŠLAIDOS</text:span></text:p>
      <text:p text:style-name="P840"/>
      <text:p text:style-name="P841"><text:span text:style-name="T842">25</text:span><text:span text:style-name="T843">. Projekto įgyvendinimo trukmė turi būti nurodyta paramos paraiškoje ir negali viršyti 24 mėnesių laikotarpio nuo paramos sutarties pasirašymo dienos arba sprendimo skirti paramą priėmimo, kai sutartis nesudaroma (išskyrus Taisyklių 8.5 papunktyje nurodytą</text:span><text:span text:style-name="T844"><text:s/>veiklą – įvykdyti jaunuolynų ugdymo kirtimus ir pateikti mokėjimo prašymą privaloma per 12 mėnesių nuo <text:s/>sprendimo skirti paramą priėmimo).</text:span><text:span text:style-name="T845"><text:s/></text:span></text:p>
      <text:p text:style-name="P846">Punkto pakeitimai:</text:p>
      <text:p text:style-name="P847"><text:span text:style-name="T848">Nr.<text:s/></text:span><text:a xlink:href="https://www.e-tar.lt/portal/legalAct.html?documentId=06116130390911e69101aaab2992cbcd" office:target-frame-name="_top" xlink:show="replace"><text:span text:style-name="T849">3D-377</text:span></text:a><text:span text:style-name="T850">, 2016-06-21, paskelbta TAR 2016-06-23, i. k. 2016-17502</text:span></text:p>
      <text:p text:style-name="P851"><text:span text:style-name="T852">Nr.<text:s/></text:span><text:a xlink:href="https://www.e-tar.lt/portal/legalAct.html?documentId=6645ee1012e111e79800e8266c1e5d1b" office:target-frame-name="_top" xlink:show="replace"><text:span text:style-name="T853">3D-205</text:span></text:a><text:span text:style-name="T854">, 2017-03-27, paskelbta TAR 2017-03-28, i. k. 2017-04945</text:span></text:p>
      <text:p text:style-name="Normal"/>
      <text:p text:style-name="P855"><text:span text:style-name="T856">26</text:span><text:span text:style-name="T857">.<text:s/></text:span><text:span text:style-name="T858">Projekte turi</text:span><text:span text:style-name="T859"><text:s/>būti numatytos visos išlaidos, kurios yra susijusios su projekto įgyvendinimu ir numatyta vykdyti veikla. Tinkamos finansuoti išlaidos turi būti išvardytos pagal išlaidų kategorijas.</text:span></text:p>
      <text:p text:style-name="P860"><text:span text:style-name="T861">27</text:span><text:span text:style-name="T862">. Perkamos prekės turi būti naujos, nenaudotos, atitinkančios Liet</text:span><text:span text:style-name="T863">uvos Respublikos ir ES teisės aktų nustatytus reikalavimus.<text:s/></text:span></text:p>
      <text:p text:style-name="P864"><text:span text:style-name="T865">28</text:span><text:span text:style-name="T866">. Paramos lėšomis finansuojamos tik tinkamos finansuoti ir projektui įgyvendinti būtinos išlaidos, ir ne daugiau nei numatytas paramos dydis ir intensyvumas.<text:s/></text:span></text:p>
      <text:p text:style-name="P867">29.<text:s/><text:span text:style-name="T868">Jei iki paramos paraiš</text:span><text:span text:style-name="T869">kos pateikimo prekių, paslaugų ir (arba) darbų pirkimai neatlikti, tinkamų finansuoti išlaidų sumai pagrįsti turi būti pateikiami trys skirtingų tiekėjų komerciniai pasiūlymai<text:s/></text:span>ir (arba)<text:s/><text:span text:style-name="T870">galimų tiekėjų interneto tinklalapių ekrano nuotraukos (angl. „Print S</text:span><text:span text:style-name="T871">creen“)</text:span><text:span text:style-name="T872"><text:s/></text:span><text:span text:style-name="T873">su nurodytomis kainomis<text:s/></text:span><text:span text:style-name="T874">(su lygiaverčiais išlaidų pagrindines technines savybes apibūdinančiais techniniais parametrais, kurie negali skirtis daugiau kaip 10 proc. nuo mažiausią kainą pasiūliusio tiekėjo komerciniame pasiūlyme nurodytų techninių pa</text:span><text:span text:style-name="T875">rametrų), kuriais (-iomis)</text:span><text:span text:style-name="T876"><text:s/></text:span><text:span text:style-name="T877">grindžiama visa prašoma paramos suma, o tinkama finansuoti išlaidų suma nustatoma pagal mažiausią kiekvienos investicijos pasiūlytą kainą (jei komercinis pasiūlymas pateiktas daugiau nei vienai investicijai, turi būti pasirenkama</text:span><text:span text:style-name="T878"><text:s/>kiekvienos investicijos mažiausia kaina, neatsižvelgiant į bendrą visų komerciniame pasiūlyme nurodytų investicijų kainą). Kai pareiškėjo pateiktuose komerciniuose pasiūlymuose nurodyta prekės (paslaugos) ar darbų kaina yra 10 proc. didesnė, nei atitinkam</text:span><text:span text:style-name="T879">os rinkoje egzistuojančios prekės (paslaugos) ar darbų kainos, atliekami Administravimo taisyklėse nurodyti veiksmai. Šis punktas netaikomas kreipiantis paramos vykdyti Taisyklių 8.5 papunktyje nurodytą veiklą.</text:span><text:s/></text:p>
      <text:p text:style-name="P880">Punkto pakeitimai:</text:p>
      <text:p text:style-name="P881"><text:span text:style-name="T882">Nr.<text:s/></text:span><text:a xlink:href="https://www.e-tar.lt/portal/legalAct.html?documentId=06116130390911e69101aaab2992cbcd" office:target-frame-name="_top" xlink:show="replace"><text:span text:style-name="T883">3D-377</text:span></text:a><text:span text:style-name="T884">, 2016-06-21, paskelbta TAR 2016-06-23, i. k. 2016-17502</text:span></text:p>
      <text:p text:style-name="P885"><text:span text:style-name="T886">Nr.<text:s/></text:span><text:a xlink:href="https://www.e-tar.lt/portal/legalAct.html?documentId=6645ee1012e111e79800e8266c1e5d1b" office:target-frame-name="_top" xlink:show="replace"><text:span text:style-name="T887">3D-205</text:span></text:a><text:span text:style-name="T888">, 2017-03-27, paskelbta TAR 2017-03-28, i. k. 2017-04945</text:span></text:p>
      <text:p text:style-name="P889"><text:span text:style-name="T890">Nr.<text:s/></text:span><text:a xlink:href="https://www.e-tar.lt/portal/legalAct.html?documentId=31342600785311e8ae2bfd1913d66d57" office:target-frame-name="_top" xlink:show="replace"><text:span text:style-name="T891">3D-407</text:span></text:a><text:span text:style-name="T892">, 2018-06-25, paskelbta TAR 2018-06-26, i. k. 2018-10463</text:span></text:p>
      <text:p text:style-name="P893"><text:span text:style-name="T894">Nr.<text:s/></text:span><text:a xlink:href="https://www.e-tar.lt/portal/legalAct.html?documentId=4aa17b20935911e9ae2e9d61b1f977b3" office:target-frame-name="_top" xlink:show="replace"><text:span text:style-name="T895">3D-383</text:span></text:a><text:span text:style-name="T896">, 2019-06-20, paskelbta TAR 2019-06-20, i. k. 2019-09978</text:span></text:p>
      <text:p text:style-name="P897"><text:span text:style-name="T898">Nr.<text:s/></text:span><text:a xlink:href="https://www.e-tar.lt/portal/legalAct.html?documentId=9c0835f037dc11ed8f29d3fe82f0301a" office:target-frame-name="_top" xlink:show="replace"><text:span text:style-name="T899">3D-550</text:span></text:a><text:span text:style-name="T900">, 2022</text:span><text:span text:style-name="T901">-09-19, paskelbta TAR 2022-09-19, i. k. 2022-19047</text:span></text:p>
      <text:p text:style-name="Normal"/>
      <text:p text:style-name="P902"><text:span text:style-name="T903">29</text:span><text:span text:style-name="T904">1</text:span><text:span text:style-name="T905">. Perkant prekes, paslaugas, kurių vertė nesiekia 58 000 Eur be PVM, ar perkant darbus – nesiekia 145 000 Eur be PVM (išskyrus atvejus, kai pagal teisės aktų nuostatas reikia atlikti pirkimų proced</text:span><text:span text:style-name="T906">ūras), mažiausią kainą nurodančio komercinio pasiūlymo konkretūs pagrindines technines savybes apibūdinantys techniniai parametrai bus įrašomi į paramos sutartį ar sprendimą dėl paramos skyrimo. Šis punktas taikomas paraiškoms, pateiktoms nuo 2017 m. geguž</text:span><text:span text:style-name="T907">ės 2 d.</text:span><text:s/></text:p>
      <text:p text:style-name="P908">Papildyta punktu:</text:p>
      <text:p text:style-name="P909"><text:span text:style-name="T910">Nr.<text:s/></text:span><text:a xlink:href="https://www.e-tar.lt/portal/legalAct.html?documentId=6645ee1012e111e79800e8266c1e5d1b" office:target-frame-name="_top" xlink:show="replace"><text:span text:style-name="T911">3D-205</text:span></text:a><text:span text:style-name="T912">, 2017-03-27, paskelbta TAR 2017-03-28, i. k. 2017-04945</text:span></text:p>
      <text:p text:style-name="P913">Punkto pakeitimai:</text:p>
      <text:p text:style-name="P914"><text:span text:style-name="T915">Nr.<text:s/></text:span><text:a xlink:href="https://www.e-tar.lt/portal/legalAct.html?documentId=31342600785311e8ae2bfd1913d66d57" office:target-frame-name="_top" xlink:show="replace"><text:span text:style-name="T916">3D-407</text:span></text:a><text:span text:style-name="T917">, 2018-06-25, paskelbta TAR 2018-06-26, i. k. 2018-10463</text:span></text:p>
      <text:p text:style-name="Normal"/>
      <text:p text:style-name="P918"><text:span text:style-name="T919">30</text:span><text:span text:style-name="T920">. Jei<text:s/></text:span><text:span text:style-name="T921">prekių, paslaugų ir (arba) darbų pirkimai (bendrųjų išlaidų atveju) atlikti iki paramos paraiškos pateikimo, pareiškėjas<text:s/></text:span><text:span text:style-name="T922">pirkimų dokumentų kopijas turi pateikti kartu su paramos paraiška.</text:span><text:span text:style-name="T923"><text:s/></text:span><text:span text:style-name="T924"><text:s/></text:span></text:p>
      <text:p text:style-name="P925"><text:span text:style-name="T926">31</text:span><text:span text:style-name="T927">. Tinkamomis finansuoti pripažįstamos išlaidos:</text:span></text:p>
      <text:p text:style-name="P928"><text:span text:style-name="T929">31.1</text:span><text:span text:style-name="T930">. būtinos projektui vykdyti ir numatytos paramos paraiškoje pagal Taisyklių 32 punktą;</text:span></text:p>
      <text:p text:style-name="P931"><text:span text:style-name="T932">31.2</text:span><text:span text:style-name="T933">. realiai suplanuotos, pagrįstos</text:span><text:span text:style-name="T934"><text:s/>ir neviršijančios vidutinių rinkos kainų;</text:span></text:p>
      <text:p text:style-name="P935"><text:span text:style-name="T936">31.3</text:span><text:span text:style-name="T937">. patirtos (apmokėtos) po paramos paraiškos pateikimo dienos. Tačiau šios išlaidos nefinansuojamos, jeigu parama projektui neskiriama arba išlaidos nėra nurodytos tinkamų finansuoti išlaidų sąraše pagal ši</text:span><text:span text:style-name="T938">ų Taisyklių 32 punktą arba jei jos padarytos nesilaikant pirkimo procedūrų, numatytų teisės aktuose (išskyrus kreipiantis paramos vykdyti taisyklių 8.5 papunktyje nurodytai veiklai, kuriai parama skiriama mokant nustatyto dydžio kompensacinę išmoką);</text:span><text:span text:style-name="T939"><text:s/></text:span></text:p>
      <text:p text:style-name="P940">Punkto pakeitimai:</text:p>
      <text:p text:style-name="P941"><text:span text:style-name="T942">Nr.<text:s/></text:span><text:a xlink:href="https://www.e-tar.lt/portal/legalAct.html?documentId=6645ee1012e111e79800e8266c1e5d1b" office:target-frame-name="_top" xlink:show="replace"><text:span text:style-name="T943">3D-205</text:span></text:a><text:span text:style-name="T944">, 2017-03-27, paskelbta TAR 2017-03-28, i. k. 2017-04945</text:span></text:p>
      <text:p text:style-name="P945"><text:span text:style-name="T946">Nr.<text:s/></text:span><text:a xlink:href="https://www.e-tar.lt/portal/legalAct.html?documentId=7933f000c46511eba2bad9a0748ee64d" office:target-frame-name="_top" xlink:show="replace"><text:span text:style-name="T947">3D-369</text:span></text:a><text:span text:style-name="T948">, 2021-06-03, paskelbta TAR 2021-06-03, i. k. 2021-12755</text:span></text:p>
      <text:p text:style-name="Normal"/>
      <text:p text:style-name="P949"><text:span text:style-name="T950">31.4</text:span><text:span text:style-name="T951">. bendrosios išlaidos (išskyrus, kai paramos kreipiamasi vykdyti taisyklių 8.5 papunktyje nurodytai veiklai), kurios yra tiesiogiai susijusios su projekto par</text:span><text:span text:style-name="T952">engimu ir administravimu ir <text:s/>yra patirtos ne anksčiau kaip prieš vienerius metus iki paramos paraiškos pateikimo dienos. Tačiau, jei parama projektui neskiriama arba jei pirkimai atlikti nesilaikant pirkimo procedūrų, numatytų teisės aktuose, bendrosios iš</text:span><text:span text:style-name="T953">laidos nefinansuojamos;</text:span><text:span text:style-name="T954"><text:s/></text:span></text:p>
      <text:p text:style-name="P955">Punkto pakeitimai:</text:p>
      <text:p text:style-name="P956"><text:span text:style-name="T957">Nr.<text:s/></text:span><text:a xlink:href="https://www.e-tar.lt/portal/legalAct.html?documentId=6645ee1012e111e79800e8266c1e5d1b" office:target-frame-name="_top" xlink:show="replace"><text:span text:style-name="T958">3D-205</text:span></text:a><text:span text:style-name="T959">, 2017-03-27, paskelbta TAR 2017-03-28, i. k. 2017-04945</text:span></text:p>
      <text:p text:style-name="Normal"/>
      <text:p text:style-name="P960"><text:span text:style-name="T961">31.5</text:span><text:span text:style-name="T962">. faktiškai padarytos ir paramos<text:s/></text:span><text:span text:style-name="T963">gavėjo apskaitoje užfiksuotos išlaidos, pagrįstos dokumentų originalais arba nustatyta tvarka patvirtintomis kopijomis ir kurios gali būti nustatytos patikros vietoje metu. Šis punktas netaikomas kreipiantis paramos vykdyti taisyklių 8.5 papunktyje nurodyt</text:span><text:span text:style-name="T964">ai veiklai;</text:span></text:p>
      <text:p text:style-name="P965"><text:span text:style-name="T966">31.6</text:span><text:span text:style-name="T967">. kreipiantis paramos taisyklių 8.5 papunktyje nurodytai veiklai <text:s/>tinkamos finansuoti išlaidos apskaičiuojamos kiekvienam projektui pagal numatomą vykdyti jaunuolynų ugdymo plotą.<text:s/></text:span></text:p>
      <text:p text:style-name="P968"><text:span text:style-name="T969">32</text:span><text:span text:style-name="T970">. Tinkamų finansuoti išlaidų kategorijos:</text:span></text:p>
      <text:p text:style-name="P971"><text:span text:style-name="T972">32.1.</text:span><text:span text:style-name="T973"><text:s/>Neteko galios nuo 2019-06-21</text:span></text:p>
      <text:p text:style-name="P974">Punkto naikinimas:</text:p>
      <text:p text:style-name="P975"><text:span text:style-name="T976">Nr.<text:s/></text:span><text:a xlink:href="https://www.e-tar.lt/portal/legalAct.html?documentId=4aa17b20935911e9ae2e9d61b1f977b3" office:target-frame-name="_top" xlink:show="replace"><text:span text:style-name="T977">3D-383</text:span></text:a><text:span text:style-name="T978">, 2019-06-20, paskelbta TAR 2019-06-20, i. k. 2019-09978</text:span></text:p>
      <text:p text:style-name="Normal"/>
      <text:p text:style-name="P979"><text:span text:style-name="T980">32.2</text:span><text:span text:style-name="T981">. pamiškių (iki 25 m pločio miško</text:span><text:span text:style-name="T982"><text:s/>juosta nuo miško krašto) <text:s/>formavimo išlaidos:</text:span></text:p>
      <text:p text:style-name="P983"><text:span text:style-name="T984">32.2.1</text:span><text:span text:style-name="T985">. <text:s/>medžių ir krūmų kirtimas;</text:span></text:p>
      <text:p text:style-name="P986"><text:span text:style-name="T987">32.2.2</text:span><text:span text:style-name="T988">. krūmų sodinimas, siekiant suformuoti neigiamam vėjo poveikiui atsparius medynus. Kompensuojamas tik šių krūmų rūšių sodmenų įsigijimas ir sodinimas:</text:span><text:span text:style-name="T989"><text:s/></text:span><text:span text:style-name="T990">europinis o</text:span><text:span text:style-name="T991">žekšnis – Euonymus europaea L., paprastasis erškėtis – Rosa canina L., paprastasis lazdynas – Corylus avellana L., paprastasis putinas – Viburnum opulus L., paprastasis sausmedis – Lonicera xylosteum L., paprastasis šermukšnis – Sorbus aucuparia L., papras</text:span><text:span text:style-name="T992">toji ieva – Padus avium Mill., paprastasis šaltekšnis – Frangula alnus Mill., vienapiestė gudobelė – Crataegus monogyna Jacq., grauželinė gudobelė – Crataegus laevigata (Poir) DC, miškinė gudobelė – Crataegus rhipidophylla Gand.;</text:span></text:p>
      <text:p text:style-name="P993"><text:span text:style-name="T994">32.2.3</text:span><text:span text:style-name="T995">. ornitochorinių</text:span><text:span text:style-name="T996"><text:s/>medžių ir krūmų sodinimas. Kompensuojamas tik šių medžių ir krūmų rūšių sodmenų įsigijimas ir sodinimas</text:span><text:span text:style-name="T997"><text:s/></text:span><text:span text:style-name="T998">vienapiestė gudobelė – Crataegus monogyna Jacq., grauželinė gudobelė – Crataegus laevigata (Poir) DC, miškinė gudobelė – Crataegus rhipidophylla Gand.,</text:span><text:span text:style-name="T999"><text:s/>paprastoji ieva – Padus avium Mill., paprastasis kadagys – Juniperus communis L., paprastasis lazdynas – Corylus avellana L., paprastasis putinas – Viburnum opulus L., paprastasis raugerškis – Berberis vulgaris L., paprastasis sausmedis – Lonicera xyloste</text:span><text:span text:style-name="T1000">um L., raudonoji sedula – Cornus sanguinea L., juodasis serbentas – Ribes nigrum L., kalninis serbentas – Ribes alpinum L., miškinė kriaušė – Pyrus pyraster Burgsd.., miškinė obelis – Malus sylvestris (L.) Mill., paprastasis šaltekšnis – Frangula alnus Mil</text:span><text:span text:style-name="T1001">l., paprastasis šermukšnis – Sorbus aucuparia L., dygioji šunobelė – Rhamnus catharticus L., paprastasis erškėtis – Rosa canina L.</text:span><text:s/></text:p>
      <text:p text:style-name="P1002">Punkto pakeitimai:</text:p>
      <text:p text:style-name="P1003"><text:span text:style-name="T1004">Nr.<text:s/></text:span><text:a xlink:href="https://www.e-tar.lt/portal/legalAct.html?documentId=31342600785311e8ae2bfd1913d66d57" office:target-frame-name="_top" xlink:show="replace"><text:span text:style-name="T1005">3D-407</text:span></text:a><text:span text:style-name="T1006">, 2018-06-25, paskelbta TAR 2018-06-26, i. k. 2018-10463</text:span></text:p>
      <text:p text:style-name="Normal"/>
      <text:p text:style-name="P1007"><text:span text:style-name="T1008">32.3</text:span><text:span text:style-name="T1009">. miškuose esančių saugomų natūralių buveinių ar saugomų rūšių buveinių atkūrimo arba būdingos miško struktūros palaikymo išlaidos (miško laukymių, aikščių, pelkių ir kitų plotų saugoj</text:span><text:span text:style-name="T1010">imas nuo apaugimo sumedėjusia augmenija, sumedėjusios augalijos (menkaverčių medžių ir krūmų) atžalų iškirtimas ir pašalinimas iš teritorijos, kraštovaizdžio formavimo kirtimai, nendrių kirtimas, hidrologinio režimo reguliavimas, saugomų rūšių buveinių atk</text:span><text:span text:style-name="T1011">ūrimo darbai, saugomų rūšių dirbtinių veisimosi vietų įrengimas, invazinių rūšių gausos reguliavimas, lankymosi ir veiklos reguliavimas bei saugomų rūšių trikdymą mažinančių priemonių įrengimas, kiti biologinės įvairovės palaikymo darbai numatyti gamtotvar</text:span><text:span text:style-name="T1012">kos plane);</text:span></text:p>
      <text:p text:style-name="P1013">Punkto pakeitimai:</text:p>
      <text:p text:style-name="P1014"><text:span text:style-name="T1015">Nr.<text:s/></text:span><text:a xlink:href="https://www.e-tar.lt/portal/legalAct.html?documentId=6645ee1012e111e79800e8266c1e5d1b" office:target-frame-name="_top" xlink:show="replace"><text:span text:style-name="T1016">3D-205</text:span></text:a><text:span text:style-name="T1017">, 2017-03-27, paskelbta TAR 2017-03-28, i. k. 2017-04945</text:span></text:p>
      <text:p text:style-name="Normal"/>
      <text:p text:style-name="P1018"><text:span text:style-name="T1019">32.4</text:span><text:span text:style-name="T1020">. nevietinių medžių rūšių medynų (kai ne vietinės m</text:span><text:span text:style-name="T1021">edžių rūšys medyne yra vyraujančios) pertvarkymo (rekonstrukcijos) į vietinių medžių rūšių medynus išlaidos:</text:span></text:p>
      <text:p text:style-name="P1022"><text:span text:style-name="T1023">32.4.1</text:span><text:span text:style-name="T1024">. nelikvidinės medienos sutvarkymas;</text:span></text:p>
      <text:p text:style-name="P1025"><text:span text:style-name="T1026">32.4.2</text:span><text:span text:style-name="T1027">. dirvos paruošimas;</text:span></text:p>
      <text:p text:style-name="P1028"><text:span text:style-name="T1029">32.4.3</text:span><text:span text:style-name="T1030">. sodmenų įsigijimas;<text:s/></text:span></text:p>
      <text:p text:style-name="P1031"><text:span text:style-name="T1032">32.4.4</text:span><text:span text:style-name="T1033">. sodmenų transportavimas;<text:s/></text:span></text:p>
      <text:p text:style-name="P1034"><text:span text:style-name="T1035">32.4.5</text:span><text:span text:style-name="T1036">. sodmenų sodinimas;</text:span></text:p>
      <text:p text:style-name="P1037"><text:span text:style-name="T1038">32.4.6</text:span><text:span text:style-name="T1039">. sodmenų apsaugos priemonės (tvoros arba repelentai);</text:span></text:p>
      <text:p text:style-name="P1040"><text:span text:style-name="T1041">32.4.7</text:span><text:span text:style-name="T1042">. priešgaisrinių mineralizuotų juostų įrengimas;</text:span><text:s/></text:p>
      <text:p text:style-name="P1043">Punkto pakeitimai:</text:p>
      <text:p text:style-name="P1044"><text:span text:style-name="T1045">Nr.<text:s/></text:span><text:a xlink:href="https://www.e-tar.lt/portal/legalAct.html?documentId=06116130390911e69101aaab2992cbcd" office:target-frame-name="_top" xlink:show="replace"><text:span text:style-name="T1046">3D-377</text:span></text:a><text:span text:style-name="T1047">, 2016-06-21, paskelbta TAR 2016-06-23, i. k. 2016-17502</text:span></text:p>
      <text:p text:style-name="Normal"/>
      <text:p text:style-name="P1048"><text:span text:style-name="T1049">32.5</text:span><text:span text:style-name="T1050">. jaunuolynų (iki 20 metų amžiaus) ugdymo išlaidos (darbai turi būti vykdomi po paraiškos pateikimo ir atlikti per 12 mėnesių nuo sprendimo skirti paramą<text:s/></text:span><text:span text:style-name="T1051">priėmimo.</text:span><text:span text:style-name="T1052"><text:s/></text:span><text:span text:style-name="T1053">Darbų atlikimo data nustatoma remiantis<text:s/></text:span><text:span text:style-name="T1054">VMT pažymos apie jaunuolynų ugdymo kirtimų atitiktį Miško kirtimų taisyklių reikalavimams išdavimo data</text:span><text:span text:style-name="T1055">);</text:span><text:s/></text:p>
      <text:p text:style-name="P1056">Punkto pakeitimai:</text:p>
      <text:p text:style-name="P1057"><text:span text:style-name="T1058">Nr.<text:s/></text:span><text:a xlink:href="https://www.e-tar.lt/portal/legalAct.html?documentId=06116130390911e69101aaab2992cbcd" office:target-frame-name="_top" xlink:show="replace"><text:span text:style-name="T1059">3D-377</text:span></text:a><text:span text:style-name="T1060">, 2016-06-21, paskelbta TAR 2016-06-23, i. k. 2016-17502</text:span></text:p>
      <text:p text:style-name="P1061"><text:span text:style-name="T1062">Nr.<text:s/></text:span><text:a xlink:href="https://www.e-tar.lt/portal/legalAct.html?documentId=6645ee1012e111e79800e8266c1e5d1b" office:target-frame-name="_top" xlink:show="replace"><text:span text:style-name="T1063">3D-205</text:span></text:a><text:span text:style-name="T1064">, 2017-03-27, paskelbta TAR 2017-03-28, i. k. 2017-04945</text:span></text:p>
      <text:p text:style-name="P1065"><text:span text:style-name="T1066">Nr.<text:s/></text:span><text:a xlink:href="https://www.e-tar.lt/portal/legalAct.html?documentId=8a1407c0b80111ed8df094f359a60216" office:target-frame-name="_top" xlink:show="replace"><text:span text:style-name="T1067">3D-114</text:span></text:a><text:span text:style-name="T1068">, 2023-03-01, paskelbta TAR 2023-03-01, i. k. 2023-03720</text:span></text:p>
      <text:p text:style-name="Normal"/>
      <text:p text:style-name="P1069"><text:span text:style-name="T1070">32.6</text:span><text:span text:style-name="T1071">. vidinės miškotvarkos ir Miško želdinimo ir žėlimo projekto (ų) (kaip savarankiškos investicijos) parengimo ar tikslinimo išlaidos<text:s/></text:span><text:span text:style-name="T1072">(tinkamos finansuoti, jei jame numatytos pagal šią veiklos sritį remtinos išlaidos)</text:span><text:span text:style-name="T1073">;</text:span></text:p>
      <text:p text:style-name="P1074"><text:span text:style-name="T1075">32.7</text:span><text:span text:style-name="T1076">. bendrosios išlaidos (išskyrus</text:span><text:span text:style-name="T1077">, kai paramos kreipiamasi vykdyti taisyklių 8.5 papunktyje nurodytai veiklai). Finansuojama bendrųjų išlaidų dalis gali būti ne daugiau kaip 10 proc. kitų tinkamų finansuoti projekto išlaidų vertės be pridėtinės vertės mokesčio (PVM) ir tinkamų finansuoti<text:s/></text:span><text:span text:style-name="T1078">bendrųjų išlaidų suma – <text:s/>ne didesnė kaip <text:s/>1 800 Eur (vienas tūkstantis aštuoni šimtai <text:s/>eurų) be pridėtinės vertės mokesčio (PVM). Projekto viešinimo išlaidos finansuojamos vadovaujantis Suteiktos paramos pagal Lietuvos kaimo plėtros 2014–2020 metų programą</text:span><text:span text:style-name="T1079"><text:s/>viešinimo taisyklėmis.</text:span><text:span text:style-name="T1080"><text:s/></text:span></text:p>
      <text:p text:style-name="P1081">Punkto pakeitimai:</text:p>
      <text:p text:style-name="P1082"><text:span text:style-name="T1083">Nr.<text:s/></text:span><text:a xlink:href="https://www.e-tar.lt/portal/legalAct.html?documentId=06116130390911e69101aaab2992cbcd" office:target-frame-name="_top" xlink:show="replace"><text:span text:style-name="T1084">3D-377</text:span></text:a><text:span text:style-name="T1085">, 2016-06-21, paskelbta TAR 2016-06-23, i. k. 2016-17502</text:span></text:p>
      <text:p text:style-name="P1086"><text:span text:style-name="T1087">Nr.<text:s/></text:span><text:a xlink:href="https://www.e-tar.lt/portal/legalAct.html?documentId=6645ee1012e111e79800e8266c1e5d1b" office:target-frame-name="_top" xlink:show="replace"><text:span text:style-name="T1088">3D-205</text:span></text:a><text:span text:style-name="T1089">, 2017-03-27, paskelbta TAR 2017-03-28, i. k. 2017-04945</text:span></text:p>
      <text:p text:style-name="Normal"/>
      <text:p text:style-name="P1090"><text:span text:style-name="T1091">33</text:span><text:span text:style-name="T1092">. Netinkamos finansuoti išlaidos:</text:span></text:p>
      <text:p text:style-name="P1093"><text:span text:style-name="T1094">33.1</text:span><text:span text:style-name="T1095">. išlaidos, nesusijusios su projektu ir remiama veikla ir neįvardytos šių Taisyklių 32<text:s/></text:span><text:span text:style-name="T1096">punkte;</text:span></text:p>
      <text:p text:style-name="P1097"><text:span text:style-name="T1098">33.2</text:span><text:span text:style-name="T1099">. išlaidos ar jų dalis, patirtos perkant prekes, darbus ar paslaugas, nesilaikant pirkimo procedūrų, numatytų teisės aktuose, išskyrus atvejus, kai yra nust</text:span><text:span text:style-name="T1100">atyti įkainiai;</text:span></text:p>
      <text:p text:style-name="P1101"><text:span text:style-name="T1102">33.3</text:span><text:span text:style-name="T1103">. išlaidos, viršijančios Ministerijos 2014–2020 metų laikota</text:span><text:span text:style-name="T1104">rpiui nustatytus įkainius, jei tokie įkainiai nustatyti. Jei pagal pateiktus komercinius pasiūlymus išlaidų vertė yra didesnė už nustatytus įkainius, finansuojama pagal nustatytus įkainius. Jei pagal pateiktus komercinius pasiūlymus išlaidų vertė yra mažes</text:span><text:span text:style-name="T1105">nė negu pagal nustatytus įkainius ir neviršija vidutinės rinkos kainos, finansuojama pagal pasiūlyme pateiktą kainą;</text:span><text:span text:style-name="T1106"><text:s/></text:span></text:p>
      <text:p text:style-name="P1107">Punkto pakeitimai:</text:p>
      <text:p text:style-name="P1108"><text:span text:style-name="T1109">Nr.<text:s/></text:span><text:a xlink:href="https://www.e-tar.lt/portal/legalAct.html?documentId=6645ee1012e111e79800e8266c1e5d1b" office:target-frame-name="_top" xlink:show="replace"><text:span text:style-name="T1110">3D-205</text:span></text:a><text:span text:style-name="T1111">, 2017-03-2</text:span><text:span text:style-name="T1112">7, paskelbta TAR 2017-03-28, i. k. 2017-04945</text:span></text:p>
      <text:p text:style-name="Normal"/>
      <text:p text:style-name="P1113"><text:span text:style-name="T1114">33.4</text:span><text:span text:style-name="T1115">. investicijos į turtą, kurio valdymo (naudojimo) teisė pareiškėjui apribota, t. y. <text:s/>turtas areštuotas;</text:span></text:p>
      <text:p text:style-name="P1116"><text:span text:style-name="T1117">33.5</text:span><text:span text:style-name="T1118">. jaunuolynų ugdymas plotuose, kuriuose miškas įveistas pagal Lietuvos kaimo plėtros 2014</text:span><text:span text:style-name="T1119">–2020 metų programos priemonės „Investicijos į miško plotų plėtrą ir miškų gyvybingumo gerinimą“ veiklos sritį „Miško veisimas“;</text:span></text:p>
      <text:p text:style-name="P1120"><text:span text:style-name="T1121">33.6</text:span><text:span text:style-name="T1122">. išlaidos jaunuolynų ugdymui ne miško žemėje ir plotuose, už kurių ugdymą parama buvo skirta jau du kartus;</text:span><text:s/></text:p>
      <text:p text:style-name="P1123">Punkto pakeitimai:</text:p>
      <text:p text:style-name="P1124"><text:span text:style-name="T1125">Nr.<text:s/></text:span><text:a xlink:href="https://www.e-tar.lt/portal/legalAct.html?documentId=31342600785311e8ae2bfd1913d66d57" office:target-frame-name="_top" xlink:show="replace"><text:span text:style-name="T1126">3D-407</text:span></text:a><text:span text:style-name="T1127">, 2018-06-25, paskelbta TAR 2018-06-26, i. k. 2018-10463</text:span></text:p>
      <text:p text:style-name="Normal"/>
      <text:p text:style-name="P1128"><text:span text:style-name="T1129">33.7</text:span><text:span text:style-name="T1130">. priežiūros, veiklos ir einamosios išlaidos.</text:span></text:p>
      <text:p text:style-name="P1131"><text:span text:style-name="T1132">33.8</text:span><text:span text:style-name="T1133">. išlaidos, kurių<text:s/></text:span><text:span text:style-name="T1134">technines savybes apibūdinantys techniniai parametrai skiriasi nuo nurodytų paramos sutartyje ar sprendime dėl paramos skyrimo, jei jos patirtos perkant prekes, paslaugas ir (ar) darbus pagal Taisyklių 29¹ punkto nuostatas.</text:span><text:s/></text:p>
      <text:p text:style-name="P1135">Papildyta papunkčiu:</text:p>
      <text:p text:style-name="P1136"><text:span text:style-name="T1137">Nr.<text:s/></text:span><text:a xlink:href="https://www.e-tar.lt/portal/legalAct.html?documentId=6645ee1012e111e79800e8266c1e5d1b" office:target-frame-name="_top" xlink:show="replace"><text:span text:style-name="T1138">3D-205</text:span></text:a><text:span text:style-name="T1139">, 2017-03-27, paskelbta TAR 2017-03-28, i. k. 2017-04945</text:span></text:p>
      <text:p text:style-name="Normal"/>
      <text:p text:style-name="P1140"><text:span text:style-name="T1141">34</text:span><text:span text:style-name="T1142">. Pirkimo ir (arba) importo pridėtinės vertės mokestis (PVM), kurį paramos gavėjas pagal Lie</text:span><text:span text:style-name="T1143">tuvos Respublikos pridėtinės vertės mokesčio įstatymą turi ar galėtų turėti galimybę įtraukti į PVM atskaitą (net jei tokio PVM paramos gavėjas į atskaitą neįtraukė), yra netinkamas finansuoti iš paramos lėšų.</text:span></text:p>
      <text:p text:style-name="P1144"/>
      <text:p text:style-name="P1145"><text:span text:style-name="T1146">X</text:span><text:span text:style-name="T1147"><text:s/>SKYRIUS</text:span></text:p>
      <text:p text:style-name="P1148"><text:span text:style-name="T1149">PARAMOS PARAIŠKŲ TEIKIMO<text:s/></text:span><text:span text:style-name="T1150">TVARKA</text:span></text:p>
      <text:p text:style-name="P1151"/>
      <text:p text:style-name="P1152"><text:span text:style-name="T1153">35</text:span><text:span text:style-name="T1154">. Paramos paraiškos forma pateikiama šių Taisyklių 2 priede<text:s/></text:span><text:span text:style-name="T1155">ir skelbiamos Ministerijos ir Agentūros interneto svetainėse adresais:<text:s/></text:span><text:span text:style-name="T1156">www.zum.lt</text:span><text:span text:style-name="T1157"><text:s/></text:span><text:span text:style-name="T1158">ir<text:s/></text:span><text:span text:style-name="T1159">www.nma.lt</text:span><text:span text:style-name="T1160">.</text:span></text:p>
      <text:p text:style-name="P1161"><text:span text:style-name="T1162">36</text:span><text:span text:style-name="T1163">. Paramos paraiška ir (arba) dokumentai turi būti pildomi lietuvių kalba. Kita<text:s/></text:span><text:span text:style-name="T1164">kalba užpildytos paramos paraiškos ir jų priedai nepriimami.</text:span></text:p>
      <text:p text:style-name="P1165"><text:span text:style-name="T1166">37</text:span><text:span text:style-name="T1167">. Paramos paraiška ir jos priedai turi būti užpildyti kompiuteriu. Ranka užpildytos paramos paraiškos nepriimamos.</text:span><text:span text:style-name="T1168"><text:s/></text:span></text:p>
      <text:p text:style-name="P1169">Punkto pakeitimai:</text:p>
      <text:p text:style-name="P1170"><text:span text:style-name="T1171">Nr.<text:s/></text:span><text:a xlink:href="https://www.e-tar.lt/portal/legalAct.html?documentId=6645ee1012e111e79800e8266c1e5d1b" office:target-frame-name="_top" xlink:show="replace"><text:span text:style-name="T1172">3D-205</text:span></text:a><text:span text:style-name="T1173">, 2017-03-27, paskelbta TAR 2017-03-28, i. k. 2017-04945</text:span></text:p>
      <text:p text:style-name="Normal"/>
      <text:p text:style-name="P1174"><text:span text:style-name="T1175">38</text:span><text:span text:style-name="T1176">. Paraiškos Agentūrai teikiamos užpildant ŽŪMIS elektroninę dokumento formą, naudojantis ŽŪMIS portalo interneto prieiga adresu https://zu</text:span><text:span text:style-name="T1177">mis.lt Administravimo taisyklėse nustatyta tvarka. Kitais būdais (pvz., paštu, per kurjerį arba faksu ir t. t.) pateiktos paraiškos nepriimamos.</text:span><text:s/></text:p>
      <text:p text:style-name="P1178">Punkto pakeitimai:</text:p>
      <text:p text:style-name="P1179"><text:span text:style-name="T1180">Nr.<text:s/></text:span><text:a xlink:href="https://www.e-tar.lt/portal/legalAct.html?documentId=6645ee1012e111e79800e8266c1e5d1b" office:target-frame-name="_top" xlink:show="replace"><text:span text:style-name="T1181">3D-205</text:span></text:a><text:span text:style-name="T1182">, 2017-03-27, paskelbta TAR 2017-03-28, i. k. 2017-04945</text:span></text:p>
      <text:p text:style-name="P1183"><text:span text:style-name="T1184">Nr.<text:s/></text:span><text:a xlink:href="https://www.e-tar.lt/portal/legalAct.html?documentId=31342600785311e8ae2bfd1913d66d57" office:target-frame-name="_top" xlink:show="replace"><text:span text:style-name="T1185">3D-407</text:span></text:a><text:span text:style-name="T1186">, 2018-06-25, paskelbta TAR 2018-06-26, i. k. 2018-10463</text:span></text:p>
      <text:p text:style-name="Normal"/>
      <text:p text:style-name="P1187"><text:span text:style-name="T1188">39</text:span><text:span text:style-name="T1189">. Paramos<text:s/></text:span><text:span text:style-name="T1190">paraiškų pildymas, registravimas ir vertinimas atliekamas Administravimo taisyklių nustatyta tvarka.</text:span></text:p>
      <text:p text:style-name="P1191"><text:span text:style-name="T1192">40.</text:span><text:span text:style-name="T1193"><text:s/>Neteko galios nuo 2018-06-27</text:span></text:p>
      <text:p text:style-name="P1194">Punkto naikinimas:</text:p>
      <text:p text:style-name="P1195"><text:span text:style-name="T1196">Nr.<text:s/></text:span><text:a xlink:href="https://www.e-tar.lt/portal/legalAct.html?documentId=31342600785311e8ae2bfd1913d66d57" office:target-frame-name="_top" xlink:show="replace"><text:span text:style-name="T1197">3D-407</text:span></text:a><text:span text:style-name="T1198">, 2018-06-25, paskelbta TAR 2018-06-26, i. k. 2018-10463</text:span></text:p>
      <text:p text:style-name="Normal"/>
      <text:p text:style-name="P1199"><text:span text:style-name="T1200">41</text:span><text:span text:style-name="T1201">. Paramos paraiškos tinkamumo skirti paramą vertinimo metu nustatoma, ar projektas tinkamas gauti paramą iš EŽŪFKP ir bendrojo finansavimo lėšų, numatytų Lietuvos Respublikos valstybės<text:s/></text:span><text:span text:style-name="T1202">biudžete, ir galima paramos suma, suapvalinta iki sveikųjų skaičių.<text:s/></text:span></text:p>
      <text:p text:style-name="P1203"/>
      <text:p text:style-name="P1204"><text:span text:style-name="T1205">XI</text:span><text:span text:style-name="T1206"><text:s/></text:span><text:span text:style-name="T1207">SKYRIUS</text:span></text:p>
      <text:p text:style-name="P1208"><text:span text:style-name="T1209">PROJEKTŲ ATRANKOS KRITERIJAI</text:span></text:p>
      <text:p text:style-name="P1210"/>
      <text:p text:style-name="P1211">42. Projektų atrankos vertinimas atliekamas Administravimo taisyklių nustatyta tvarka.<text:s/></text:p>
      <text:p text:style-name="P1212"><text:span text:style-name="T1213">43</text:span><text:span text:style-name="T1214">. Atrankos kriterijai:<text:s/></text:span></text:p>
      <text:p text:style-name="P1215"><text:span text:style-name="T1216">43.1</text:span><text:span text:style-name="T1217">.<text:s/></text:span><text:span text:style-name="T1218">pareiškėjas yra privataus miško savininkas arba miško savininkų kooperatyvas – suteikiami 25 balai;</text:span></text:p>
      <text:p text:style-name="P1219"><text:span text:style-name="T1220">43.2</text:span><text:span text:style-name="T1221">. Projekte numatytas ne vietinių medžių rūšių pakeitimas vietinėmis ne mažesniame kaip 0,5 ha plote – suteikiama 10 balų;</text:span></text:p>
      <text:p text:style-name="P1222"><text:span text:style-name="T1223">43.3</text:span><text:span text:style-name="T1224">. Prašoma paramos<text:s/></text:span><text:span text:style-name="T1225">miškuose esančių saugomų natūralių buveinių ar saugomų rūšių buveinių atkūrimo arba būdingos miško struktūros palaikymo darbams (Taisyklių 8.3 papunktyje numatyta veikla):</text:span></text:p>
      <text:p text:style-name="P1226"><text:span text:style-name="T1227">43.3.1</text:span><text:span text:style-name="T1228">. kai projektas skirtas tik šiai veiklai – suteikiama 20 balų;</text:span></text:p>
      <text:p text:style-name="P1229"><text:span text:style-name="T1230">43.3.2</text:span><text:span text:style-name="T1231">. k</text:span><text:span text:style-name="T1232">ai projekte numatyta ne tik ši veikla – suteikiama 10 balų;</text:span></text:p>
      <text:p text:style-name="P1233"><text:span text:style-name="T1234">43.4</text:span><text:span text:style-name="T1235">. Prašoma paramos jaunuolynų ugdymui:</text:span></text:p>
      <text:p text:style-name="P1236"><text:span text:style-name="T1237">43.4.1</text:span><text:span text:style-name="T1238">. kai projektas skirtas tik jaunuolynų ugdymui – suteikiama 20 balų;</text:span></text:p>
      <text:p text:style-name="P1239"><text:span text:style-name="T1240">43.4.2</text:span><text:span text:style-name="T1241">. kai projekte numatytas ne tik jaunuolynų ugdymas – suteikia</text:span><text:span text:style-name="T1242">ma 10 balų;</text:span></text:p>
      <text:p text:style-name="P1243"><text:span text:style-name="T1244">43.5</text:span><text:span text:style-name="T1245">. Pareiškėjas prašo mažesnio paramos intensyvumo, nei nustatytas galimas didžiausias paramos intensyvumas (išskyrus jaunuolynų ugdymą), už kiekvieną sumažintą procentinį punktą pareiškėjui suteikiamas 1 balas, bet ne daugiau kaip 15 b</text:span><text:span text:style-name="T1246">alų;</text:span></text:p>
      <text:p text:style-name="P1247"><text:span text:style-name="T1248">43.6</text:span><text:span text:style-name="T1249">. Pareiškėjas yra miško savininkų asociacijos arba miško savininkų kooperatyvo narys – suteikiami 5 balai;</text:span></text:p>
      <text:p text:style-name="P1250"><text:span text:style-name="T1251">43.7</text:span><text:span text:style-name="T1252">. Miškas, į kurį investuojama, yra sertifikuotas pagal tarptautiniu mastu pripažintą miškų sertifikavimo sistemą – suteikiami 5<text:s/></text:span><text:span text:style-name="T1253">balai.</text:span><text:s/></text:p>
      <text:p text:style-name="P1254">Punkto pakeitimai:</text:p>
      <text:p text:style-name="P1255"><text:span text:style-name="T1256">Nr.<text:s/></text:span><text:a xlink:href="https://www.e-tar.lt/portal/legalAct.html?documentId=06116130390911e69101aaab2992cbcd" office:target-frame-name="_top" xlink:show="replace"><text:span text:style-name="T1257">3D-377</text:span></text:a><text:span text:style-name="T1258">, 2016-06-21, paskelbta TAR 2016-06-23, i. k. 2016-17502</text:span></text:p>
      <text:p text:style-name="Normal"/>
      <text:p text:style-name="P1259">44. Privalomas mažiausias projektų atrankos balų skaičius<text:s/>– 30 balų. Jei projektų atrankos vertinimo metu nustatoma, kad projektui neskirta privalomo mažiausio 30 balų skaičiaus, paramos paraiška atmetama.</text:p>
      <text:p text:style-name="P1260"><text:span text:style-name="T1261">45</text:span><text:span text:style-name="T1262">. Paramos paraiškų atrankos pirmumo eilės sudarymas atliekamas Administravimo taisyklėse nustatyta<text:s/></text:span><text:span text:style-name="T1263">tvarka. Papildomas paramos paraiškų atrankos vertinimas atliekamas, reitinguojant pareiškėjus:</text:span></text:p>
      <text:p text:style-name="P1264"><text:span text:style-name="T1265">45.1</text:span><text:span text:style-name="T1266">. pagal pareiškėjus, kurie nėra gavę ES investicinės paramos žemės ūkiui ir kaimo plėtrai pagal Lietuvos kaimo plėtros 2007–2013 metų programą;</text:span></text:p>
      <text:p text:style-name="P1267"><text:span text:style-name="T1268">45.2</text:span><text:span text:style-name="T1269">.<text:s/></text:span><text:span text:style-name="T1270">pagal mažiausią prašomą paramos sumą.</text:span><text:s/></text:p>
      <text:p text:style-name="P1271"/>
      <text:p text:style-name="P1272">Punkto pakeitimai:</text:p>
      <text:p text:style-name="P1273"><text:span text:style-name="T1274">Nr.<text:s/></text:span><text:a xlink:href="https://www.e-tar.lt/portal/legalAct.html?documentId=31342600785311e8ae2bfd1913d66d57" office:target-frame-name="_top" xlink:show="replace"><text:span text:style-name="T1275">3D-407</text:span></text:a><text:span text:style-name="T1276">, 2018-06-25, paskelbta TAR 2018-06-26, i. k. 2018-10463</text:span></text:p>
      <text:p text:style-name="Normal"/>
      <text:p text:style-name="P1277"><text:span text:style-name="T1278">XII</text:span><text:span text:style-name="T1279"><text:s/>SKYRIUS</text:span></text:p>
      <text:p text:style-name="P1280"><text:span text:style-name="T1281">PARAMOS PAR</text:span><text:span text:style-name="T1282">AIŠKŲ TVIRTINIMAS IR PARAMOS SUTARČIŲ SUDARYMAS</text:span></text:p>
      <text:p text:style-name="P1283"/>
      <text:p text:style-name="P1284"><text:span text:style-name="T1285">46</text:span><text:span text:style-name="T1286">.</text:span><text:span text:style-name="T1287"><text:s/></text:span><text:span text:style-name="T1288">Sprendimą pagal Taisyklių 8.2–8.6 papunkčiuose nurodytas veiklas dėl paramos skyrimo arba neskyrimo  priima Mokėjimo agentūros direktorius arba direktoriaus įgaliotas asmuo, vadovaudamasis projektų v</text:span><text:span text:style-name="T1289">ertinimo rezultatais.</text:span><text:span text:style-name="T1290"><text:s/></text:span>Apie priimtą sprendimą Agentūra informuoja Ministeriją per 5 darbo dienas nuo jo priėmimo dienos.<text:s/></text:p>
      <text:p text:style-name="P1291">Punkto pakeitimai:</text:p>
      <text:p text:style-name="P1292"><text:span text:style-name="T1293">Nr.<text:s/></text:span><text:a xlink:href="https://www.e-tar.lt/portal/legalAct.html?documentId=1851e7f0b15c11eab9d9cd0c85e0b745" office:target-frame-name="_top" xlink:show="replace"><text:span text:style-name="T1294">3D-456</text:span></text:a><text:span text:style-name="T1295">, 2020-0</text:span><text:span text:style-name="T1296">6-18, paskelbta TAR 2020-06-18, i. k. 2020-13385</text:span></text:p>
      <text:p text:style-name="Normal"/>
      <text:p text:style-name="P1297">47. Agentūra<text:s/><text:span text:style-name="T1298">sprendimą dėl paramos skyrimo arba neskyrimo  įformina ir apie jį pareiškėjai informuojami Administravimo taisyklėse nustatyta tvarka.</text:span></text:p>
      <text:p text:style-name="P1299">Punkto pakeitimai:</text:p>
      <text:p text:style-name="P1300"><text:span text:style-name="T1301">Nr.<text:s/></text:span><text:a xlink:href="https://www.e-tar.lt/portal/legalAct.html?documentId=1851e7f0b15c11eab9d9cd0c85e0b745" office:target-frame-name="_top" xlink:show="replace"><text:span text:style-name="T1302">3D-456</text:span></text:a><text:span text:style-name="T1303">, 2020-06-18, paskelbta TAR 2020-06-18, i. k. 2020-13385</text:span></text:p>
      <text:p text:style-name="Normal"/>
      <text:p text:style-name="P1304"><text:span text:style-name="T1305">48</text:span><text:span text:style-name="T1306">.<text:s/></text:span><text:span text:style-name="T1307">Priėmusi sprendimą suteikti paramą, Agentūra, vadovaudamasi Administravimo taisyklių nus</text:span><text:span text:style-name="T1308">tatyta tvarka, paramos sutarties nesudaro</text:span><text:span text:style-name="T1309">.</text:span></text:p>
      <text:p text:style-name="P1310">Punkto pakeitimai:</text:p>
      <text:p text:style-name="P1311"><text:span text:style-name="T1312">Nr.<text:s/></text:span><text:a xlink:href="https://www.e-tar.lt/portal/legalAct.html?documentId=6645ee1012e111e79800e8266c1e5d1b" office:target-frame-name="_top" xlink:show="replace"><text:span text:style-name="T1313">3D-205</text:span></text:a><text:span text:style-name="T1314">, 2017-03-27, paskelbta TAR 2017-03-28, i. k. 2017-04945</text:span></text:p>
      <text:p text:style-name="P1315"><text:span text:style-name="T1316">Nr.<text:s/></text:span><text:a xlink:href="https://www.e-tar.lt/portal/legalAct.html?documentId=4aa17b20935911e9ae2e9d61b1f977b3" office:target-frame-name="_top" xlink:show="replace"><text:span text:style-name="T1317">3D-383</text:span></text:a><text:span text:style-name="T1318">, 2019-06-20, paskelbta TAR 2019-06-20, i. k. 2019-09978</text:span></text:p>
      <text:p text:style-name="Normal"/>
      <text:p text:style-name="P1319"><text:span text:style-name="T1320">49</text:span><text:span text:style-name="T1321">.<text:s/></text:span><text:span text:style-name="T1322">Pareiškėjas tampa paramos gavėju, kai priimamas sprendimas suteikti paramą</text:span><text:span text:style-name="T1323">.</text:span></text:p>
      <text:p text:style-name="P1324"/>
      <text:p text:style-name="P1325">Punkto pakeitimai:</text:p>
      <text:p text:style-name="P1326"><text:span text:style-name="T1327">Nr.<text:s/></text:span><text:a xlink:href="https://www.e-tar.lt/portal/legalAct.html?documentId=6645ee1012e111e79800e8266c1e5d1b" office:target-frame-name="_top" xlink:show="replace"><text:span text:style-name="T1328">3D-205</text:span></text:a><text:span text:style-name="T1329">, 2017-03-27, paskelbta TAR 2017-03-28, i. k. 2017-04945</text:span></text:p>
      <text:p text:style-name="P1330"><text:span text:style-name="T1331">Nr.<text:s/></text:span><text:a xlink:href="https://www.e-tar.lt/portal/legalAct.html?documentId=4aa17b20935911e9ae2e9d61b1f977b3" office:target-frame-name="_top" xlink:show="replace"><text:span text:style-name="T1332">3D-383</text:span></text:a><text:span text:style-name="T1333">, 2019-06-20, paskelbta TAR 2019-06-20, i. k. 2019-09978</text:span></text:p>
      <text:p text:style-name="Normal"/>
      <text:p text:style-name="P1334"><text:span text:style-name="T1335">XIII</text:span><text:span text:style-name="T1336"><text:s/>SKYRIUS</text:span></text:p>
      <text:p text:style-name="P1337"><text:span text:style-name="T1338">MOKĖJIMO PRAŠYMO TEIKIMO, ADMINISTRAVIMO IR PARAMOS IŠMOKĖJIMO TVARKA</text:span></text:p>
      <text:p text:style-name="P1339"/>
      <text:p text:style-name="P1340"><text:span text:style-name="T1341">50</text:span><text:span text:style-name="T1342">. Paramos gavėjas po kiekvieno projekto įgyvendinimo etapo, kaip numatyta paramos sutartyje arba paraiškoje, pateikia nustatytos formos mokėjimo prašymą Administravimo taisyklėse nustatyta tvarka. Jei projekte numatytos statybos, jos turi būti vykdomos vie</text:span><text:span text:style-name="T1343">nu etapu be tarpinių mokėjimų, tačiau, jei technologiškai statybas galima išskirti į kelis etapus, gali būti pateikiami keli mokėjimo prašymai. Jei numatyta kelių atskirų statinių statyba, ji gali būti vykdoma etapais, ir mokėjimo prašymas pateikiamas užba</text:span><text:span text:style-name="T1344">igus kiekvieną statybų etapą.</text:span><text:span text:style-name="T1345"><text:s/></text:span></text:p>
      <text:p text:style-name="P1346">Punkto pakeitimai:</text:p>
      <text:p text:style-name="P1347"><text:span text:style-name="T1348">Nr.<text:s/></text:span><text:a xlink:href="https://www.e-tar.lt/portal/legalAct.html?documentId=6645ee1012e111e79800e8266c1e5d1b" office:target-frame-name="_top" xlink:show="replace"><text:span text:style-name="T1349">3D-205</text:span></text:a><text:span text:style-name="T1350">, 2017-03-27, paskelbta TAR 2017-03-28, i. k. 2017-04945</text:span></text:p>
      <text:p text:style-name="Normal"/>
      <text:p text:style-name="P1351"><text:span text:style-name="T1352">51</text:span><text:span text:style-name="T1353">. Mokėjimo prašymus kartu su reiki</text:span><text:span text:style-name="T1354">amais priedais iš paramos gavėjų priima ir registruoja Agentūros Kaimo plėtros ir paramos regionams departamento teritoriniai paramos administravimo skyriai adresais, nurodytais interneto svetainėje<text:s/></text:span><text:span text:style-name="T1355">www.nma.lt</text:span><text:span text:style-name="T1356">. Taip pat<text:s/></text:span><text:span text:style-name="T1357">šie dokumentai gali būti pateikiami<text:s/></text:span><text:span text:style-name="T1358">ir per ŽŪMIS.</text:span><text:s/></text:p>
      <text:p text:style-name="P1359">Punkto pakeitimai:</text:p>
      <text:p text:style-name="P1360"><text:span text:style-name="T1361">Nr.<text:s/></text:span><text:a xlink:href="https://www.e-tar.lt/portal/legalAct.html?documentId=7933f000c46511eba2bad9a0748ee64d" office:target-frame-name="_top" xlink:show="replace"><text:span text:style-name="T1362">3D-369</text:span></text:a><text:span text:style-name="T1363">, 2021-06-03, paskelbta TAR 2021-06-03, i. k. 2021-12755</text:span></text:p>
      <text:p text:style-name="Normal"/>
      <text:p text:style-name="P1364"><text:span text:style-name="T1365">51¹. Paraiškų, pateiktų nuo 2017 m. mokėjimo prašymai<text:s/></text:span><text:span text:style-name="T1366">kartu su reikiamais priedais turi būti pateikti tik per ŽŪMIS asmeniškai ar per įgaliotą asmenį (juridiniai asmenys dokumentus per ŽŪMIS gali teikti tik per įgaliotą fizinį asmenį).</text:span><text:s/></text:p>
      <text:p text:style-name="P1367">Papildyta punktu:</text:p>
      <text:p text:style-name="P1368"><text:span text:style-name="T1369">Nr.<text:s/></text:span><text:a xlink:href="https://www.e-tar.lt/portal/legalAct.html?documentId=6645ee1012e111e79800e8266c1e5d1b" office:target-frame-name="_top" xlink:show="replace"><text:span text:style-name="T1370">3D-205</text:span></text:a><text:span text:style-name="T1371">, 2017-03-27, paskelbta TAR 2017-03-28, i. k. 2017-04945</text:span></text:p>
      <text:p text:style-name="Normal"/>
      <text:p text:style-name="P1372"><text:span text:style-name="T1373">52</text:span><text:span text:style-name="T1374">. Paramos gavėjas mokėjimo prašymą ir susijusius dokumentus turi užpildyti lietuvių kalba.</text:span><text:span text:style-name="T1375"><text:s/>Kita kalba užpildyti mokėjimo prašymai ir jų priedai nepriimami.<text:s/></text:span></text:p>
      <text:p text:style-name="P1376"><text:span text:style-name="T1377">53</text:span><text:span text:style-name="T1378">. Mokėjimo prašymai turi būti pateikti laiku paramos sutartyje arba paraiškoje numatytais terminais, asmeniškai ar per įgaliotą asmenį. Kitais būdais (pvz., paštu, faksu arba elektron</text:span><text:span text:style-name="T1379">iniu paštu) arba kitais adresais pateikti mokėjimo prašymai nebus priimami.</text:span><text:span text:style-name="T1380"><text:s/></text:span></text:p>
      <text:p text:style-name="P1381">Punkto pakeitimai:</text:p>
      <text:p text:style-name="P1382"><text:span text:style-name="T1383">Nr.<text:s/></text:span><text:a xlink:href="https://www.e-tar.lt/portal/legalAct.html?documentId=6645ee1012e111e79800e8266c1e5d1b" office:target-frame-name="_top" xlink:show="replace"><text:span text:style-name="T1384">3D-205</text:span></text:a><text:span text:style-name="T1385">, 2017-03-27, paskelbta TAR 2017-03-28, i. k. 2017-0</text:span><text:span text:style-name="T1386">4945</text:span></text:p>
      <text:p text:style-name="Normal"/>
      <text:p text:style-name="P1387"><text:span text:style-name="T1388">54</text:span><text:span text:style-name="T1389">. Mokėjimo prašymą pateikus pavėluotai, yra taikomos sankcijos. Sankcijos dėl pavėluoto mokėjimo prašymo pateikimo nustatomos vadovaujantis Sankcijų už teisės aktų nuostatų pažeidimus įgyvendinant Lietuvos kaimo plėtros 2014–2020 metų programos</text:span><text:span text:style-name="T1390"><text:s/>priemones taikymo metodika, patvirtinta Lietuvos Respublikos žemės ūkio ministro 2014 m. gruodžio 4 d. įsakymu Nr. 3D-929 „Dėl Sankcijų už teisės aktų nuostatų pažeidimus įgyvendinant Lietuvos kaimo plėtros 2014–2020 metų programos priemones taikymo metod</text:span><text:span text:style-name="T1391">ikos patvirtinimo“ (toliau – Sankcijų už teisės aktų nuostatų pažeidimus įgyvendinant Lietuvos kaimo plėtros 2014–2020 metų programos priemones taikymo metodika).</text:span><text:s/></text:p>
      <text:p text:style-name="P1392">Punkto pakeitimai:</text:p>
      <text:p text:style-name="P1393"><text:span text:style-name="T1394">Nr.<text:s/></text:span><text:a xlink:href="https://www.e-tar.lt/portal/legalAct.html?documentId=31342600785311e8ae2bfd1913d66d57" office:target-frame-name="_top" xlink:show="replace"><text:span text:style-name="T1395">3D-407</text:span></text:a><text:span text:style-name="T1396">, 2018-06-25, paskelbta TAR 2018-06-26, i. k. 2018-10463</text:span></text:p>
      <text:p text:style-name="Normal"/>
      <text:p text:style-name="P1397"><text:span text:style-name="T1398">55</text:span><text:span text:style-name="T1399">. Jeigu paramos gavėjas dėl pateisinamų priežasčių nori pratęsti mokėjimo prašymo pateikimo terminą arba paskirstyti paramos objektus tarp paramos dalių, jis</text:span><text:span text:style-name="T1400"><text:s/>iki atitinkamo termino pabaigos turi Agentūrai raštu pateikti argumentuotą prašymą dėl termino pratęsimo arba dėl paramos objektų paskirstymo tarp paramos dalių.<text:s/></text:span></text:p>
      <text:p text:style-name="P1401"><text:span text:style-name="T1402">56</text:span><text:span text:style-name="T1403">. Mokėjimo prašymai vertinami Administravimo taisyklių nustatyta tvarka</text:span><text:span text:style-name="T1404">.<text:s/></text:span></text:p>
      <text:p text:style-name="P1405"><text:span text:style-name="T1406">57</text:span><text:span text:style-name="T1407">.<text:s/></text:span><text:span text:style-name="T1408">Paramos gavėjų atsiskaitymai su tiekėjais turi vykti tik per finansų įmones arba kredito įstaigas.</text:span><text:span text:style-name="T1409"><text:s/></text:span></text:p>
      <text:p text:style-name="P1410">Punkto pakeitimai:</text:p>
      <text:p text:style-name="P1411"><text:span text:style-name="T1412">Nr.<text:s/></text:span><text:a xlink:href="https://www.e-tar.lt/portal/legalAct.html?documentId=6645ee1012e111e79800e8266c1e5d1b" office:target-frame-name="_top" xlink:show="replace"><text:span text:style-name="T1413">3D-205</text:span></text:a><text:span text:style-name="T1414">, 2017-03-27, paskelbta TAR 2</text:span><text:span text:style-name="T1415">017-03-28, i. k. 2017-04945</text:span></text:p>
      <text:p text:style-name="Normal"/>
      <text:p text:style-name="P1416"><text:span text:style-name="T1417">58</text:span><text:span text:style-name="T1418">. Šiai priemonei taikomas išlaidų kompensavimo mokėjimo būdas.</text:span></text:p>
      <text:p text:style-name="P1419"><text:span text:style-name="T1420">59</text:span><text:span text:style-name="T1421">. Taikant išlaidų kompensavimo mokėjimo būdą, paramos gavėjas pradeda įgyvendinti projektą iš nuosavų arba skolintų lėšų ir</text:span><text:span text:style-name="T1422"><text:s/></text:span><text:span text:style-name="T1423">paraiškoje nustatytu periodi</text:span><text:span text:style-name="T1424">škumu Agentūrai teikia mokėjimo prašymus Administravimo taisyklėse nustatyta tvarka, kuriuose deklaruoja patirtas ir apmokėtas išlaidas, pridėdamas išlaidų pagrindimo ir apmokėjimo įrodymo dokumentus. Jei vykdoma Taisyklių 8.5 papunktyje numatyta veikla, k</text:span><text:span text:style-name="T1425">artu su mokėjimo prašymu turi būti pateikta VMT pažyma apie jaunuolynų ugdymo kirtimų atitiktį Miško kirtimų taisyklių reikalavimams, o išlaidų pagrindimą ir apmokėjimo įrodymo dokumentų pateikti nereikia.</text:span><text:s/></text:p>
      <text:p text:style-name="P1426">Punkto pakeitimai:</text:p>
      <text:p text:style-name="P1427"><text:span text:style-name="T1428">Nr.<text:s/></text:span><text:a xlink:href="https://www.e-tar.lt/portal/legalAct.html?documentId=6645ee1012e111e79800e8266c1e5d1b" office:target-frame-name="_top" xlink:show="replace"><text:span text:style-name="T1429">3D-205</text:span></text:a><text:span text:style-name="T1430">, 2017-03-27, paskelbta TAR 2017-03-28, i. k. 2017-04945</text:span></text:p>
      <text:p text:style-name="P1431"><text:span text:style-name="T1432">Nr.<text:s/></text:span><text:a xlink:href="https://www.e-tar.lt/portal/legalAct.html?documentId=4aa17b20935911e9ae2e9d61b1f977b3" office:target-frame-name="_top" xlink:show="replace"><text:span text:style-name="T1433">3D-383</text:span></text:a><text:span text:style-name="T1434">, 2019-06-20,</text:span><text:span text:style-name="T1435"><text:s/>paskelbta TAR 2019-06-20, i. k. 2019-09978</text:span></text:p>
      <text:p text:style-name="P1436"><text:span text:style-name="T1437">Nr.<text:s/></text:span><text:a xlink:href="https://www.e-tar.lt/portal/legalAct.html?documentId=d02ad4e0da3211eb9f09e7df20500045" office:target-frame-name="_top" xlink:show="replace"><text:span text:style-name="T1438">3D-418</text:span></text:a><text:span text:style-name="T1439">, 2021-07-01, paskelbta TAR 2021-07-01, i. k. 2021-14931</text:span></text:p>
      <text:p text:style-name="Normal"/>
      <text:p text:style-name="P1440"><text:span text:style-name="T1441">59</text:span><text:span text:style-name="T1442">1</text:span><text:span text:style-name="T1443">. Vykdant Taisyklių 8.5 papunktyje<text:s/></text:span><text:span text:style-name="T1444">nurodytą veiklą, parama mokama už plotą, ne didesnį nei nurodytas paramos paraiškoje ir nustatytą patikros vietoje metu. Kai dėl stulpeliais ar aiškiai matomais ženklais nepažymėto ugdomo jaunuolyno sklypo ribų patikros vietoje metu yra nustatytas mažesnis</text:span><text:span text:style-name="T1445"><text:s/>plotas už paramos paraiškoje nurodytą plotą, parama mokama pagal faktinį patikros metu nustatytą plotą.</text:span><text:s/></text:p>
      <text:p text:style-name="P1446">Papildyta punktu:</text:p>
      <text:p text:style-name="P1447"><text:span text:style-name="T1448">Nr.<text:s/></text:span><text:a xlink:href="https://www.e-tar.lt/portal/legalAct.html?documentId=06116130390911e69101aaab2992cbcd" office:target-frame-name="_top" xlink:show="replace"><text:span text:style-name="T1449">3D-377</text:span></text:a><text:span text:style-name="T1450">, 2016-06-21, paskelbta<text:s/></text:span><text:span text:style-name="T1451">TAR 2016-06-23, i. k. 2016-17502</text:span></text:p>
      <text:p text:style-name="Normal"/>
      <text:p text:style-name="P1452"><text:span text:style-name="T1453">60</text:span><text:span text:style-name="T1454">. Paramos gavėjas gali pateikti iki keturių mokėjimo prašymų.<text:s/></text:span></text:p>
      <text:p text:style-name="P1455"><text:span text:style-name="T1456">61</text:span><text:span text:style-name="T1457">. Baigęs įgyvendinti projektą, paramos gavėjas pateikia Agentūrai galutinį mokėjimo prašymą, kuriame deklaruoja visas per laikotarpį nuo paskutinio</text:span><text:span text:style-name="T1458"><text:s/>mokėjimo prašymo patirtas ir apmokėtas tinkamas finansuoti išlaidas bei galutinę projekto įgyvendinimo ataskaitą<text:s/></text:span><text:span text:style-name="T1459">(patirtų ir apmokėtų tinkamų finansuoti išlaidų deklaruoti nereikia, kai vykdoma tik taisyklių 8.5 papunktyje numatyta veikla)</text:span><text:span text:style-name="T1460">.</text:span><text:s/></text:p>
      <text:p text:style-name="P1461">Punkto pakeitimai:</text:p>
      <text:p text:style-name="P1462"><text:span text:style-name="T1463">Nr.<text:s/></text:span><text:a xlink:href="https://www.e-tar.lt/portal/legalAct.html?documentId=06116130390911e69101aaab2992cbcd" office:target-frame-name="_top" xlink:show="replace"><text:span text:style-name="T1464">3D-377</text:span></text:a><text:span text:style-name="T1465">, 2016-06-21, paskelbta TAR 2016-06-23, i. k. 2016-17502</text:span></text:p>
      <text:p text:style-name="Normal"/>
      <text:p text:style-name="P1466"><text:span text:style-name="T1467">62</text:span><text:span text:style-name="T1468">. Paramos lėšos išmokamos Administravimo taisyklių nustatyta tvarka.</text:span></text:p>
      <text:p text:style-name="P1469"/>
      <text:p text:style-name="P1470"><text:span text:style-name="T1471">XIV</text:span><text:span text:style-name="T1472"><text:s/>SKYRIUS</text:span></text:p>
      <text:p text:style-name="P1473"><text:span text:style-name="T1474">SANKCIJOS</text:span></text:p>
      <text:p text:style-name="P1475"/>
      <text:p text:style-name="P1476"><text:span text:style-name="T1477">63</text:span><text:span text:style-name="T1478">. Netinkamai įgyvendinančiam (įgyvendinusiam) projektą paramos gavėjui gali būti taikomos ES ir Lietuvos Respublikos teisės aktuose numatytos sankcijos. Gali būti taikomos tokios sankcijos: paramos sumažinimas, paramos teikimo<text:s/></text:span><text:span text:style-name="T1479">sustabdymas ir (arba) nutraukimas, sutarties nutraukimas ir (arba) reikalavimas grąžinti visą ar dalį sumokėtos paramos; apribojimas teikti paraiškas; kitos poveikio priemonės dėl su gauta arba prašoma parama susijusių įsipareigojimų nevykdymo ir (arba) nu</text:span><text:span text:style-name="T1480">statytų reikalavimų nesilaikymo.</text:span></text:p>
      <text:p text:style-name="P1481"><text:span text:style-name="T1482">64</text:span><text:span text:style-name="T1483">. Detali sankcijų apskaičiavimo ir taikymo tvarka nustatyta Sankcijų už teisės aktų nuostatų pažeidimus įgyvendinant Lietuvos kaimo plėtros 2014–2020 metų programos priemones taikymo metodikoje.</text:span></text:p>
      <text:p text:style-name="P1484"><text:span text:style-name="T1485">65.</text:span><text:span text:style-name="T1486"><text:s/>Neteko galios nu</text:span><text:span text:style-name="T1487">o 2018-06-27</text:span></text:p>
      <text:p text:style-name="P1488">Punkto naikinimas:</text:p>
      <text:p text:style-name="P1489"><text:span text:style-name="T1490">Nr.<text:s/></text:span><text:a xlink:href="https://www.e-tar.lt/portal/legalAct.html?documentId=31342600785311e8ae2bfd1913d66d57" office:target-frame-name="_top" xlink:show="replace"><text:span text:style-name="T1491">3D-407</text:span></text:a><text:span text:style-name="T1492">, 2018-06-25, paskelbta TAR 2018-06-26, i. k. 2018-10463</text:span></text:p>
      <text:p text:style-name="Normal"/>
      <text:p text:style-name="P1493"><text:span text:style-name="T1494">66.</text:span><text:span text:style-name="T1495"><text:s/>Neteko galios nuo 2019-06-21</text:span></text:p>
      <text:p text:style-name="P1496">Punkto naikinimas:</text:p>
      <text:p text:style-name="P1497"><text:span text:style-name="T1498">Nr.<text:s/></text:span><text:a xlink:href="https://www.e-tar.lt/portal/legalAct.html?documentId=4aa17b20935911e9ae2e9d61b1f977b3" office:target-frame-name="_top" xlink:show="replace"><text:span text:style-name="T1499">3D-383</text:span></text:a><text:span text:style-name="T1500">, 2019-06-20, paskelbta TAR 2019-06-20, i. k. 2019-09978</text:span></text:p>
      <text:p text:style-name="P1501">Punkto pakeitimai:</text:p>
      <text:p text:style-name="P1502"><text:span text:style-name="T1503">Nr.<text:s/></text:span><text:a xlink:href="https://www.e-tar.lt/portal/legalAct.html?documentId=31342600785311e8ae2bfd1913d66d57" office:target-frame-name="_top" xlink:show="replace"><text:span text:style-name="T1504">3D-407</text:span></text:a><text:span text:style-name="T1505">, 2018-06-25, paskelbta TAR 2018-06-26, i. k. 2018-10463</text:span></text:p>
      <text:p text:style-name="Normal"/>
      <text:p text:style-name="P1506"><text:span text:style-name="T1507">67</text:span><text:span text:style-name="T1508">. Jei VMT nustato, kad jaunuolynų ugdymo kirtimas neatliktas arba atliktas nesilaikant Miško kirtimų taisyklių reikalavimų, paramos gavėjas turi sugrąžinti išmo</text:span><text:span text:style-name="T1509">kėtą paramą už tą ploto dalį, kurioje kirtimai nebuvo įvykdyti arba jie įvykdyti nesilaikant Miško kirtimų taisyklių reikalavimų.</text:span><text:s/></text:p>
      <text:p text:style-name="P1510">Punkto pakeitimai:</text:p>
      <text:p text:style-name="P1511"><text:span text:style-name="T1512">Nr.<text:s/></text:span><text:a xlink:href="https://www.e-tar.lt/portal/legalAct.html?documentId=4aa17b20935911e9ae2e9d61b1f977b3" office:target-frame-name="_top" xlink:show="replace"><text:span text:style-name="T1513">3D-383</text:span></text:a><text:span text:style-name="T1514">, 2019-06-20, paskelbta TAR 2019-06-20, i. k. 2019-09978</text:span></text:p>
      <text:p text:style-name="P1515"><text:span text:style-name="T1516">Nr.<text:s/></text:span><text:a xlink:href="https://www.e-tar.lt/portal/legalAct.html?documentId=d02ad4e0da3211eb9f09e7df20500045" office:target-frame-name="_top" xlink:show="replace"><text:span text:style-name="T1517">3D-418</text:span></text:a><text:span text:style-name="T1518">, 2021-07-01, paskelbta TAR 2021-07-01, i. k. 2021-14931</text:span></text:p>
      <text:p text:style-name="Normal"/>
      <text:p text:style-name="P1519"><text:span text:style-name="T1520">67</text:span><text:span text:style-name="T1521">1</text:span><text:span text:style-name="T1522">. Jei vykdant Taisyk</text:span><text:span text:style-name="T1523">lių 8.5 papunktyje nurodytą veiklą patikros vietoje metu ugdomo jaunuolyno plotas nepažymėtas stulpeliais ar aiškiai matomais ženklais, plotas matuojamas pagal natūralias ugdomo jaunuolyno ribas, o parama mokama pagal faktinį patikros metu nustatytą plotą.</text:span><text:span text:style-name="T1524"><text:s/>Jei neįmanoma nustatyti ugdomo jaunuolyno ploto natūralių ribų, matavimai nevykdomi bei parama už tokį plotą neteikiama.</text:span><text:s/></text:p>
      <text:p text:style-name="P1525">Papildyta punktu:</text:p>
      <text:p text:style-name="P1526"><text:span text:style-name="T1527">Nr.<text:s/></text:span><text:a xlink:href="https://www.e-tar.lt/portal/legalAct.html?documentId=06116130390911e69101aaab2992cbcd" office:target-frame-name="_top" xlink:show="replace"><text:span text:style-name="T1528">3D-377</text:span></text:a><text:span text:style-name="T1529">, 2016-</text:span><text:span text:style-name="T1530">06-21, paskelbta TAR 2016-06-23, i. k. 2016-17502</text:span></text:p>
      <text:p text:style-name="Normal"/>
      <text:p text:style-name="P1531"><text:span text:style-name="T1532">67</text:span><text:span text:style-name="T1533">2</text:span><text:span text:style-name="T1534">. Jei vykdant Taisyklių 8.4 papunktyje nurodytą veiklą, kartu su pirmuoju mokėjimo prašymu nepateikiama miško dauginamosios medžiagos kilmės sertifikato kopija ir sodmenų įsigijimo dokumentai, param</text:span><text:span text:style-name="T1535">a šiai veiklos sričiai neteikiama.</text:span><text:s/></text:p>
      <text:p text:style-name="P1536"/>
      <text:p text:style-name="P1537">Papildyta punktu:</text:p>
      <text:p text:style-name="P1538"><text:span text:style-name="T1539">Nr.<text:s/></text:span><text:a xlink:href="https://www.e-tar.lt/portal/legalAct.html?documentId=06116130390911e69101aaab2992cbcd" office:target-frame-name="_top" xlink:show="replace"><text:span text:style-name="T1540">3D-377</text:span></text:a><text:span text:style-name="T1541">, 2016-06-21, paskelbta TAR 2016-06-23, i. k. 2016-17502</text:span></text:p>
      <text:p text:style-name="P1542">Punkto pakeitimai:</text:p>
      <text:p text:style-name="P1543"><text:span text:style-name="T1544">Nr.<text:s/></text:span><text:a xlink:href="https://www.e-tar.lt/portal/legalAct.html?documentId=ddadba802be811ecad73e69048767e8c" office:target-frame-name="_top" xlink:show="replace"><text:span text:style-name="T1545">3D-637</text:span></text:a><text:span text:style-name="T1546">, 2021-10-13, paskelbta TAR 2021-10-13, i. k. 2021-21387</text:span></text:p>
      <text:p text:style-name="Normal"/>
      <text:p text:style-name="P1547"><text:span text:style-name="T1548">XV</text:span><text:span text:style-name="T1549"><text:s/>SKYRIUS</text:span></text:p>
      <text:p text:style-name="P1550"><text:span text:style-name="T1551">BAIGIAMOSIOS NUOSTATOS</text:span></text:p>
      <text:p text:style-name="P1552"/>
      <text:p text:style-name="P1553"><text:span text:style-name="T1554">68</text:span><text:span text:style-name="T1555">. Projektų įgyvendinimo priežiūra ir tikrinimas,<text:s/></text:span><text:span text:style-name="T1556">apskundimo tvarka atliekama Administravimo taisyklių nustatyta tvarka.</text:span></text:p>
      <text:p text:style-name="P1557">___________________</text:p>
      <text:p text:style-name="P1558"/>
      <text:p text:style-name="Normal"/>
      <text:p text:style-name="Normal"/>
      <text:p text:style-name="Normal"/>
      <text:p text:style-name="P1559">Priedų pakeitimai:</text:p>
      <text:p text:style-name="Normal"/>
      <text:p text:style-name="P1560">2 priedas</text:p>
      <text:p text:style-name="P1561">Priedo pakeitimai:</text:p>
      <text:p text:style-name="P1562"><text:span text:style-name="T1563">Nr.<text:s/></text:span><text:a xlink:href="https://www.e-tar.lt/portal/legalAct.html?documentId=06116130390911e69101aaab2992cbcd" office:target-frame-name="_top" xlink:show="replace"><text:span text:style-name="T1564">3D-377</text:span></text:a><text:span text:style-name="T1565">, 2016-06-21, paskelbta TAR 2016-06-23, i. k. 2016-17502</text:span></text:p>
      <text:p text:style-name="P1566"><text:span text:style-name="T1567">Nr.<text:s/></text:span><text:a xlink:href="https://www.e-tar.lt/portal/legalAct.html?documentId=6645ee1012e111e79800e8266c1e5d1b" office:target-frame-name="_top" xlink:show="replace"><text:span text:style-name="T1568">3D-205</text:span></text:a><text:span text:style-name="T1569">, 2017-03-27, paskelbta TAR 2017-03-28, i. k. 2017-04945</text:span></text:p>
      <text:p text:style-name="P1570"><text:span text:style-name="T1571">Nr.<text:s/></text:span><text:a xlink:href="https://www.e-tar.lt/portal/legalAct.html?documentId=31342600785311e8ae2bfd1913d66d57" office:target-frame-name="_top" xlink:show="replace"><text:span text:style-name="T1572">3D-407</text:span></text:a><text:span text:style-name="T1573">, 2018-06-25, paskelbta TAR 2018-06-26, i. k. 2018-10463</text:span></text:p>
      <text:p text:style-name="P1574"><text:span text:style-name="T1575">Nr.<text:s/></text:span><text:a xlink:href="https://www.e-tar.lt/portal/legalAct.html?documentId=4aa17b20935911e9ae2e9d61b1f977b3" office:target-frame-name="_top" xlink:show="replace"><text:span text:style-name="T1576">3D-383</text:span></text:a><text:span text:style-name="T1577">, 2019-06-2</text:span><text:span text:style-name="T1578">0, paskelbta TAR 2019-06-20, i. k. 2019-09978</text:span></text:p>
      <text:p text:style-name="P1579"><text:span text:style-name="T1580">Nr.<text:s/></text:span><text:a xlink:href="https://www.e-tar.lt/portal/legalAct.html?documentId=23c2c2a0c81b11ea997c9ee767e856b4" office:target-frame-name="_top" xlink:show="replace"><text:span text:style-name="T1581">3D-544</text:span></text:a><text:span text:style-name="T1582">, 2020-07-17, paskelbta TAR 2020-07-17, i. k. 2020-16007</text:span></text:p>
      <text:p text:style-name="P1583"><text:span text:style-name="T1584">Nr.<text:s/></text:span><text:a xlink:href="https://www.e-tar.lt/portal/legalAct.html?documentId=7933f000c46511eba2bad9a0748ee64d" office:target-frame-name="_top" xlink:show="replace"><text:span text:style-name="T1585">3D-369</text:span></text:a><text:span text:style-name="T1586">, 2021-06-03, paskelbta TAR 2021-06-03, i. k. 2021-12755</text:span></text:p>
      <text:p text:style-name="P1587"><text:span text:style-name="T1588">Nr.<text:s/></text:span><text:a xlink:href="https://www.e-tar.lt/portal/legalAct.html?documentId=d02ad4e0da3211eb9f09e7df20500045" office:target-frame-name="_top" xlink:show="replace"><text:span text:style-name="T1589">3D-418</text:span></text:a><text:span text:style-name="T1590">, 2021-07-01, paskelbta TAR 2021-07-01, i. k. 2021-14931</text:span></text:p>
      <text:p text:style-name="P1591"><text:span text:style-name="T1592">Nr.<text:s/></text:span><text:a xlink:href="https://www.e-tar.lt/portal/legalAct.html?documentId=ddadba802be811ecad73e69048767e8c" office:target-frame-name="_top" xlink:show="replace"><text:span text:style-name="T1593">3D-637</text:span></text:a><text:span text:style-name="T1594">, 2021-10-13, paskelbta TAR 2021-10-13, i. k. 2021-21387</text:span></text:p>
      <text:p text:style-name="P1595"><text:span text:style-name="T1596">Nr.<text:s/></text:span><text:a xlink:href="https://www.e-tar.lt/portal/legalAct.html?documentId=9c0835f037dc11ed8f29d3fe82f0301a" office:target-frame-name="_top" xlink:show="replace"><text:span text:style-name="T1597">3D-550</text:span></text:a><text:span text:style-name="T1598">, 2022-09-19, paskelbta TAR 2022-09-19, i. k. 2022-19047</text:span></text:p>
      <text:p text:style-name="P1599"><text:span text:style-name="T1600">Nr.<text:s/></text:span><text:a xlink:href="https://www.e-tar.lt/portal/legalAct.html?documentId=8a1407c0b80111ed8df094f359a60216" office:target-frame-name="_top" xlink:show="replace"><text:span text:style-name="T1601">3D-114</text:span></text:a><text:span text:style-name="T1602">, 2023</text:span><text:span text:style-name="T1603">-03-01, paskelbta TAR 2023-03-01, i. k. 2023-03720</text:span></text:p>
      <text:p text:style-name="P1604"><text:span text:style-name="T1605">Nr.<text:s/></text:span><text:a xlink:href="https://www.e-tar.lt/portal/legalAct.html?documentId=6cb8aa700f6111ee9f7ec2ffce8b47bc" office:target-frame-name="_top" xlink:show="replace"><text:span text:style-name="T1606">3D-404</text:span></text:a><text:span text:style-name="T1607">, 2023-06-20, paskelbta TAR 2023-06-20, i. k. 2023-12244</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text:s/></text:span><text:span text:style-name="T1617">žemės ūkio ministerija, Įsakymas</text:span></text:p>
      <text:p text:style-name="P1618"><text:span text:style-name="T1619">Nr.<text:s/></text:span><text:a xlink:href="https://www.e-tar.lt/portal/legalAct.html?documentId=06116130390911e69101aaab2992cbcd" office:target-frame-name="_top" xlink:show="replace"><text:span text:style-name="T1620">3D-377</text:span></text:a><text:span text:style-name="T1621">, 2016-06-21, paskelbta TAR 2016-06-23, i. k. 2016-17502</text:span></text:p>
      <text:p text:style-name="P1622"><text:span text:style-name="T1623">Dėl žemės ūkio ministro 2015 m. gegužės 27 d. įsakymo Nr.<text:s/></text:span><text:span text:style-name="T1624">3D-418 „Dėl Lietuvos kaimo plėtros 2014–2020 metų programos priemonės „Investicijos į miško plotų plėtrą ir miškų gyvybingumo gerinimą“ veiklos srities „Investicijos, kuriomis didinamas miškų ekosistemų atsparumas ir aplinkosauginė vertė“ įgyvendinimo tais</text:span><text:span text:style-name="T1625">yklių, patvirtinimo“ pakeitimo</text:span></text:p>
      <text:p text:style-name="P1626"/>
      <text:p text:style-name="P1627"><text:span text:style-name="T1628">2.</text:span></text:p>
      <text:p text:style-name="P1629"><text:span text:style-name="T1630">Lietuvos Respublikos žemės ūkio ministerija, Įsakymas</text:span></text:p>
      <text:p text:style-name="P1631"><text:span text:style-name="T1632">Nr.<text:s/></text:span><text:a xlink:href="https://www.e-tar.lt/portal/legalAct.html?documentId=6645ee1012e111e79800e8266c1e5d1b" office:target-frame-name="_top" xlink:show="replace"><text:span text:style-name="T1633">3D-205</text:span></text:a><text:span text:style-name="T1634">, 2017-03-27, paskelbta TAR 2017-03-28, i. k. 2017-04945</text:span></text:p>
      <text:p text:style-name="P1635"><text:span text:style-name="T1636">Dė</text:span><text:span text:style-name="T1637">l žemės ūkio ministro 2015 m. gegužės 27 d. įsakymo Nr. 3D-418 „Dėl Lietuvos kaimo plėtros 2014–2020 metų programos priemonės „Investicijos į miško plotų plėtrą ir miškų gyvybingumo gerinimą“ veiklos srities „Investicijos, kuriomis didinamas miškų ekosiste</text:span><text:span text:style-name="T1638">mų atsparumas ir aplinkosauginė vertė“ įgyvendinimo taisyklių patvirtinimo“ pakeitimo</text:span></text:p>
      <text:p text:style-name="P1639"/>
      <text:p text:style-name="P1640"><text:span text:style-name="T1641">3.</text:span></text:p>
      <text:p text:style-name="P1642"><text:span text:style-name="T1643">Lietuvos Respublikos žemės ūkio ministerija, Įsakymas</text:span></text:p>
      <text:p text:style-name="P1644"><text:span text:style-name="T1645">Nr.<text:s/></text:span><text:a xlink:href="https://www.e-tar.lt/portal/legalAct.html?documentId=31342600785311e8ae2bfd1913d66d57" office:target-frame-name="_top" xlink:show="replace"><text:span text:style-name="T1646">3D-407</text:span></text:a><text:span text:style-name="T1647">, 20</text:span><text:span text:style-name="T1648">18-06-25, paskelbta TAR 2018-06-26, i. k. 2018-10463</text:span></text:p>
      <text:p text:style-name="P1649"><text:span text:style-name="T1650">Dėl žemės ūkio ministro 2015 m. gegužės 27 d. įsakymo Nr. 3D-418 „Dėl Lietuvos kaimo plėtros 2014–2020 metų programos priemonės „Investicijos į miško plotų plėtrą ir miškų gyvybingumo gerinimą“ veiklos s</text:span><text:span text:style-name="T1651">rities „Investicijos, kuriomis didinamas miškų ekosistemų atsparumas ir aplinkosauginė vertė“ įgyvendinimo taisyklių patvirtinimo“ pakeitimo</text:span></text:p>
      <text:p text:style-name="P1652"/>
      <text:p text:style-name="P1653"><text:span text:style-name="T1654">4.</text:span></text:p>
      <text:p text:style-name="P1655"><text:span text:style-name="T1656">Lietuvos Respublikos žemės ūkio ministerija, Įsakymas</text:span></text:p>
      <text:p text:style-name="P1657"><text:span text:style-name="T1658">Nr.<text:s/></text:span><text:a xlink:href="https://www.e-tar.lt/portal/legalAct.html?documentId=4aa17b20935911e9ae2e9d61b1f977b3" office:target-frame-name="_top" xlink:show="replace"><text:span text:style-name="T1659">3D-383</text:span></text:a><text:span text:style-name="T1660">, 2019-06-20, paskelbta TAR 2019-06-20, i. k. 2019-09978</text:span></text:p>
      <text:p text:style-name="P1661"><text:span text:style-name="T1662">Dėl žemės ūkio ministro 2015 m. gegužės 27 d. įsakymo Nr. 3D-418 „Dėl Lietuvos kaimo plėtros 2014</text:span><text:span text:style-name="T1663">–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664"/>
      <text:p text:style-name="P1665"><text:span text:style-name="T1666">5.</text:span></text:p>
      <text:p text:style-name="P1667"><text:span text:style-name="T1668">Lietu</text:span><text:span text:style-name="T1669">vos Respublikos žemės ūkio ministerija, Įsakymas</text:span></text:p>
      <text:p text:style-name="P1670"><text:span text:style-name="T1671">Nr.<text:s/></text:span><text:a xlink:href="https://www.e-tar.lt/portal/legalAct.html?documentId=1851e7f0b15c11eab9d9cd0c85e0b745" office:target-frame-name="_top" xlink:show="replace"><text:span text:style-name="T1672">3D-456</text:span></text:a><text:span text:style-name="T1673">, 2020-06-18, paskelbta TAR 2020-06-18, i. k. 2020-13385</text:span></text:p>
      <text:p text:style-name="P1674"><text:span text:style-name="T1675">Dėl žemės ūkio ministro 2015 m. gegužės 27</text:span><text:span text:style-name="T1676"><text:s/>d. įsakymo Nr. 3D-418 „Dėl Lietuvos kaimo plėtros 2014–2020 metų programos priemonės „Investicijos į miško plotų plėtrą ir miškų gyvybingumo gerinimą“ veiklos srities „Investicijos, kuriomis didinamas miškų ekosistemų atsparumas ir aplinkosauginė vertė“ į</text:span><text:span text:style-name="T1677">gyvendinimo taisyklių patvirtinimo“ pakeitimo</text:span></text:p>
      <text:p text:style-name="P1678"/>
      <text:p text:style-name="P1679"><text:span text:style-name="T1680">6.</text:span></text:p>
      <text:p text:style-name="P1681"><text:span text:style-name="T1682">Lietuvos Respublikos žemės ūkio ministerija, Įsakymas</text:span></text:p>
      <text:p text:style-name="P1683"><text:span text:style-name="T1684">Nr.<text:s/></text:span><text:a xlink:href="https://www.e-tar.lt/portal/legalAct.html?documentId=23c2c2a0c81b11ea997c9ee767e856b4" office:target-frame-name="_top" xlink:show="replace"><text:span text:style-name="T1685">3D-544</text:span></text:a><text:span text:style-name="T1686">, 2020-07-17, paskelbta TAR 2020-07-17, i.<text:s/></text:span><text:span text:style-name="T1687">k. 2020-16007</text:span></text:p>
      <text:p text:style-name="P1688"><text:span text:style-name="T1689">Dėl žemės ūkio ministro 2015 m. gegužės 27 d. įsakymo Nr. 3D-418 „Dėl Lietuvos kaimo plėtros 2014–2020 metų programos priemonės „Investicijos į miško plotų plėtrą ir miškų gyvybingumo gerinimą“ veiklos srities „Investicijos, kuriomis didinama</text:span><text:span text:style-name="T1690">s miškų ekosistemų atsparumas ir aplinkosauginė vertė“ įgyvendinimo taisyklių patvirtinimo“ pakeitimo</text:span></text:p>
      <text:p text:style-name="P1691"/>
      <text:p text:style-name="P1692"><text:span text:style-name="T1693">7.</text:span></text:p>
      <text:p text:style-name="P1694"><text:span text:style-name="T1695">Lietuvos Respublikos žemės ūkio ministerija, Įsakymas</text:span></text:p>
      <text:p text:style-name="P1696"><text:span text:style-name="T1697">Nr.<text:s/></text:span><text:a xlink:href="https://www.e-tar.lt/portal/legalAct.html?documentId=7933f000c46511eba2bad9a0748ee64d" office:target-frame-name="_top" xlink:show="replace"><text:span text:style-name="T1698">3D-369</text:span></text:a><text:span text:style-name="T1699">, 2021-06-03, paskelbta TAR 2021-06-03, i. k. 2021-12755</text:span></text:p>
      <text:p text:style-name="P1700"><text:span text:style-name="T1701">Dėl žemės ūkio ministro 2015 m. gegužės 27 d. įsakymo Nr. 3D-418 „Dėl Lietuvos kaimo plėtros 2014–2020 metų programos priemonės „Investicijos į miško plotų plėtrą ir miškų gyvybingumo ger</text:span><text:span text:style-name="T1702">inimą“ veiklos srities „Investicijos, kuriomis didinamas miškų ekosistemų atsparumas ir aplinkosauginė vertė“ įgyvendinimo taisyklių patvirtinimo“ pakeitimo</text:span></text:p>
      <text:p text:style-name="P1703"/>
      <text:p text:style-name="P1704"><text:span text:style-name="T1705">8.</text:span></text:p>
      <text:p text:style-name="P1706"><text:span text:style-name="T1707">Lietuvos Respublikos žemės ūkio ministerija, Įsakymas</text:span></text:p>
      <text:p text:style-name="P1708"><text:span text:style-name="T1709">Nr.<text:s/></text:span><text:a xlink:href="https://www.e-tar.lt/portal/legalAct.html?documentId=d02ad4e0da3211eb9f09e7df20500045" office:target-frame-name="_top" xlink:show="replace"><text:span text:style-name="T1710">3D-418</text:span></text:a><text:span text:style-name="T1711">, 2021-07-01, paskelbta TAR 2021-07-01, i. k. 2021-14931</text:span></text:p>
      <text:p text:style-name="P1712"><text:span text:style-name="T1713">Dėl žemės ūkio ministro 2015 m. gegužės 27 d. įsakymo Nr. 3D-418 „Dėl Lietuvos kaimo plėtros 2014–2020 metų programos priemonės „Inv</text:span><text:span text:style-name="T1714">esticijos į miško plotų plėtrą ir miškų gyvybingumo gerinimą“ veiklos srities „Investicijos, kuriomis didinamas miškų ekosistemų atsparumas ir aplinkosauginė vertė“ įgyvendinimo taisyklių patvirtinimo“ pakeitimo</text:span></text:p>
      <text:p text:style-name="P1715"/>
      <text:p text:style-name="P1716"><text:span text:style-name="T1717">9.</text:span></text:p>
      <text:p text:style-name="P1718"><text:span text:style-name="T1719">Lietuvos Respublikos žemės ūkio minister</text:span><text:span text:style-name="T1720">ija, Įsakymas</text:span></text:p>
      <text:p text:style-name="P1721"><text:span text:style-name="T1722">Nr.<text:s/></text:span><text:a xlink:href="https://www.e-tar.lt/portal/legalAct.html?documentId=ddadba802be811ecad73e69048767e8c" office:target-frame-name="_top" xlink:show="replace"><text:span text:style-name="T1723">3D-637</text:span></text:a><text:span text:style-name="T1724">, 2021-10-13, paskelbta TAR 2021-10-13, i. k. 2021-21387</text:span></text:p>
      <text:p text:style-name="P1725"><text:span text:style-name="T1726">Dėl žemės ūkio ministro 2015 m. gegužės 27 d. įsakymo Nr. 3D-418 „Dėl Lietuvo</text:span><text:span text:style-name="T1727">s kaimo plėtros 2014–2020 metų programos priemonės „Investicijos į miško plotų plėtrą ir miškų gyvybingumo gerinimą“ veiklos srities „Investicijos, kuriomis didinamas miškų ekosistemų atsparumas ir aplinkosauginė vertė“ įgyvendinimo taisyklių patvirtinimo“</text:span><text:span text:style-name="T1728"><text:s/>pakeitimo</text:span></text:p>
      <text:p text:style-name="P1729"/>
      <text:p text:style-name="P1730"><text:span text:style-name="T1731">10.</text:span></text:p>
      <text:p text:style-name="P1732"><text:span text:style-name="T1733">Lietuvos Respublikos žemės ūkio ministerija, Įsakymas</text:span></text:p>
      <text:p text:style-name="P1734"><text:span text:style-name="T1735">Nr.<text:s/></text:span><text:a xlink:href="https://www.e-tar.lt/portal/legalAct.html?documentId=9c0835f037dc11ed8f29d3fe82f0301a" office:target-frame-name="_top" xlink:show="replace"><text:span text:style-name="T1736">3D-550</text:span></text:a><text:span text:style-name="T1737">, 2022-09-19, paskelbta TAR 2022-09-19, i. k. 2022-19047</text:span></text:p>
      <text:p text:style-name="P1738"><text:span text:style-name="T1739">Dėl žemės ūkio<text:s/></text:span><text:span text:style-name="T1740">ministro 2015 m. gegužės 27 d. įsakymo Nr. 3D-418 „Dėl Lietuvos kaimo plėtros 2014–2020 metų programos priemonės „Investicijos į miško plotų plėtrą ir miškų gyvybingumo gerinimą“ veiklos srities „Investicijos, kuriomis didinamas miškų ekosistemų atsparumas</text:span><text:span text:style-name="T1741"><text:s/>ir aplinkosauginė vertė“ įgyvendinimo taisyklių patvirtinimo“ pakeitimo</text:span></text:p>
      <text:p text:style-name="P1742"/>
      <text:p text:style-name="P1743"><text:span text:style-name="T1744">11.</text:span></text:p>
      <text:p text:style-name="P1745"><text:span text:style-name="T1746">Lietuvos Respublikos žemės ūkio ministerija, Įsakymas</text:span></text:p>
      <text:p text:style-name="P1747"><text:span text:style-name="T1748">Nr.<text:s/></text:span><text:a xlink:href="https://www.e-tar.lt/portal/legalAct.html?documentId=8a1407c0b80111ed8df094f359a60216" office:target-frame-name="_top" xlink:show="replace"><text:span text:style-name="T1749">3D-114</text:span></text:a><text:span text:style-name="T1750">, 2023-03-01, pa</text:span><text:span text:style-name="T1751">skelbta TAR 2023-03-01, i. k. 2023-03720</text:span></text:p>
      <text:p text:style-name="P1752"><text:span text:style-name="T1753">Dėl žemės ūkio ministro 2015 m. gegužės 27 d. įsakymo Nr. 3D-418 „Dėl Lietuvos kaimo plėtros 2014–2020 metų programos priemonės „Investicijos į miško plotų plėtrą ir miškų gyvybingumo gerinimą“ veiklos srities „Inve</text:span><text:span text:style-name="T1754">sticijos, kuriomis didinamas miškų ekosistemų atsparumas ir aplinkosauginė vertė“ įgyvendinimo taisyklių patvirtinimo“ pakeitimo</text:span></text:p>
      <text:p text:style-name="P1755"/>
      <text:p text:style-name="P1756"><text:span text:style-name="T1757">12.</text:span></text:p>
      <text:p text:style-name="P1758"><text:span text:style-name="T1759">Lietuvos Respublikos žemės ūkio ministerija, Įsakymas</text:span></text:p>
      <text:p text:style-name="P1760"><text:span text:style-name="T1761">Nr.<text:s/></text:span><text:a xlink:href="https://www.e-tar.lt/portal/legalAct.html?documentId=6cb8aa700f6111ee9f7ec2ffce8b47bc" office:target-frame-name="_top" xlink:show="replace"><text:span text:style-name="T1762">3D-404</text:span></text:a><text:span text:style-name="T1763">, 2023-06-20, paskelbta TAR 2023-06-20, i. k. 2023-12244</text:span></text:p>
      <text:p text:style-name="P1764"><text:span text:style-name="T1765">Dėl žemės ūkio ministro 2015 m. gegužės 27 d. įsakymo Nr. 3D-418 „Dėl Lietuvos kaimo plėtros 2014</text:span><text:span text:style-name="T1766">–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16</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6T06:04:00Z</meta:creation-date>
    <dc:date>2023-08-16T06:04:00Z</dc:date>
    <meta:template xlink:href="Normal.dotm" xlink:type="simple"/>
    <meta:editing-cycles>1</meta:editing-cycles>
    <meta:editing-duration>PT0S</meta:editing-duration>
    <meta:document-statistic meta:page-count="17" meta:paragraph-count="821" meta:word-count="9057" meta:character-count="74722" meta:row-count="3166" meta:non-whitespace-character-count="66486"/>
  </office:meta>
</office:document-meta>
</file>