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909in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5909in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5909in" fo:background-color="#FFFFFF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letter-spacing="0.0416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5909in" fo:background-color="#FFFFFF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5909in" fo:background-color="#FFFFFF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letter-spacing="0.0416in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fo:letter-spacing="0.0277in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widows="0" fo:orphans="0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1-07-14:</text:span></text:p>
      <text:p text:style-name="P10"><text:span text:style-name="T11">Kalėjimų departamentas prie Lietuvos Respublikos teisingumo ministerijos, Įsakymas</text:span></text:p>
      <text:p text:style-name="P12"><text:span text:style-name="T13">Nr.<text:s/></text:span><text:a xlink:href="https://www.e-tar.lt/portal/legalAct.html?documentId=8764f7a0e3e111eb9f09e7df20500045" office:target-frame-name="_top" xlink:show="replace"><text:span text:style-name="T14">V-237</text:span></text:a><text:span text:style-name="T15">, 2021-07-13, paskelbta TAR<text:s/></text:span><text:span text:style-name="T16">2021-07-13, i. k. 2021-15837</text:span></text:p>
      <text:p text:style-name="P17"><text:span text:style-name="T18">Dėl asmenų, kuriems paskirta kardomoji priemonė – suėmimas, skyrimo į kardomąją priemonę – suėmimą vykdančias įstaigas</text:span></text:p>
      <text:p text:style-name="P19"/>
      <text:p text:style-name="P20"><text:span text:style-name="T21">Suvestinė redakcija nuo 2019-08-29 iki 2021-07-13</text:span></text:p>
      <text:p text:style-name="P22"/>
      <text:p text:style-name="P23"><text:span text:style-name="T24">Įsakymas paskelbtas: TAR 2019-05-15, i. k. 2019-07692</text:span></text:p>
      <text:p text:style-name="P25"/>
      <text:p text:style-name="P26"/>
      <text:p text:style-name="P27"><text:span text:style-name="T28"><draw:frame draw:style-name="a1" draw:name="Picture 1" text:anchor-type="as-char" svg:x="0in" svg:y="0in" svg:width="0.59167in" svg:height="0.6in" style:rel-width="scale" style:rel-height="scale"><draw:image xlink:href="media/image1.png" xlink:type="simple" xlink:show="embed" xlink:actuate="onLoad"/><svg:title/><svg:desc/></draw:frame></text:span></text:p>
      <text:p text:style-name="P29">KALĖJIMŲ DEPARTAMENTO<text:s/></text:p>
      <text:p text:style-name="P30">PRIE LIETUVOS RESPUBLIKOS TEISINGUMO MINISTERIJOS</text:p>
      <text:p text:style-name="P31">DIREKTORIUS</text:p>
      <text:p text:style-name="P32"/>
      <text:p text:style-name="P33">ĮSAKYMAS</text:p>
      <text:p text:style-name="P34">DĖL ASMENŲ, KURIEMS PASKIRTA KARDOMOJI PRIEMONĖ – SUĖMIMAS, SKYRIMO Į KARDOMĄJĄ PRIEMONĘ – SUĖMIMĄ VYKDANČIAS ĮSTAIGAS</text:p>
      <text:p text:style-name="P35"/>
      <text:p text:style-name="P36">2019 m. gegužės 15 d. Nr. V-204</text:p>
      <text:p text:style-name="P37">Vilnius</text:p>
      <text:p text:style-name="P38"/>
      <text:p text:style-name="P39"/>
      <text:p text:style-name="P40"><text:span text:style-name="T41">Siekdamas reglamentuoti asmenų, kuriems paskirta kardomoji priemonė – suėmimas (toliau – suėmimas), skyrimą į suėmimą vykdančias įstaigas bei užtikrinti Lukiškių tardymo izoliatoriuje-kalėjime laikomų asmenų iškėlimo į kitas laisvės atėmimo vietų įstaig</text:span><text:span text:style-name="T42">as plano, patvirtinto Lietuvos Respublikos teisingumo ministro 2018 m. gruodžio 28 d. įsakymu Nr. V-282 „Dėl Lukiškių tardymo izoliatoriuje-kalėjime laikomų asmenų iškėlimo į kitas laisvės atėmimo vietų įstaigas plano patvirtinimo“, sklandų įgyvendinimą:</text:span></text:p>
      <text:p text:style-name="P43"><text:span text:style-name="T44">1</text:span><text:span text:style-name="T45">.</text:span><text:span text:style-name="T46"><text:tab/></text:span><text:span text:style-name="T47">Nustata</text:span><text:span text:style-name="T48">u, kad asmenys, kuriems paskirtas suėmimas, skiriami į šias suėmimą vykdančias įstaigas:</text:span></text:p>
      <text:p text:style-name="P49"><text:span text:style-name="T50">1.1</text:span><text:span text:style-name="T51">.<text:s/></text:span><text:span text:style-name="T52">į Kauno tardymo izoliatorių – pilnamečiai asmenys, kuriems suėmimą skyrė Vilniaus, Utenos, Alytaus, Marijampolės ir Kauno apskrityse esantys<text:s/></text:span><text:span text:style-name="T53">teismai (išskyrus Šiaulių apylinkės teismo Raseinių rūmus) ir Marijampolės apylinkės teismo Jurbarko rūmai;</text:span><text:s/></text:p>
      <text:p text:style-name="P54">Papunkčio pakeitimai:</text:p>
      <text:p text:style-name="P55"><text:span text:style-name="T56">Nr.<text:s/></text:span><text:a xlink:href="https://www.e-tar.lt/portal/legalAct.html?documentId=29780220878d11e993ffd4361ddf8976" office:target-frame-name="_top" xlink:show="replace"><text:span text:style-name="T57">V-224</text:span></text:a><text:span text:style-name="T58">, 2019-06-05, pask</text:span><text:span text:style-name="T59">elbta TAR 2019-06-05, i. k. 2019-09129</text:span></text:p>
      <text:p text:style-name="P60"><text:span text:style-name="T61">Nr.<text:s/></text:span><text:a xlink:href="https://www.e-tar.lt/portal/legalAct.html?documentId=4e4a0f50c99411e9929af1b9eea48566" office:target-frame-name="_top" xlink:show="replace"><text:span text:style-name="T62">V-294</text:span></text:a><text:span text:style-name="T63">, 2019-08-28, paskelbta TAR 2019-08-28, i. k. 2019-13605</text:span></text:p>
      <text:p text:style-name="Normal"/>
      <text:p text:style-name="P64"><text:span text:style-name="T65">1.2</text:span><text:span text:style-name="T66"><text:tab/>į Kauno nepilnamečių tardymo izoliatorių-pat</text:span><text:span text:style-name="T67">aisos namus – nepilnamečiai asmenys, kuriems paskirtas suėmimas;</text:span></text:p>
      <text:p text:style-name="P68"><text:span text:style-name="T69">1.3</text:span><text:span text:style-name="T70">. į Šiaulių tardymo izoliatorių – pilnamečiai asmenys, kuriems suėmimą skyrė Šiaulių, Klaipėdos, Panevėžio, Tauragės (išskyrus Marijampolės apylinkės teismo Jurbarko rūmus) ir Telšių a</text:span><text:span text:style-name="T71">pskrityse esantys teismai bei Šiaulių apylinkės teismo Raseinių rūmai, taip pat asmenys, kurių baudžiamosios bylos išnagrinėtos pirmosios instancijos teismuose ir kuriems iki nuosprendžio įsiteisėjimo skirtas suėmimas;</text:span><text:s/></text:p>
      <text:p text:style-name="P72">Papunkčio pakeitimai:</text:p>
      <text:p text:style-name="P73"><text:span text:style-name="T74">Nr.<text:s/></text:span><text:a xlink:href="https://www.e-tar.lt/portal/legalAct.html?documentId=4e4a0f50c99411e9929af1b9eea48566" office:target-frame-name="_top" xlink:show="replace"><text:span text:style-name="T75">V-294</text:span></text:a><text:span text:style-name="T76">, 2019-08-28, paskelbta TAR 2019-08-28, i. k. 2019-13605</text:span></text:p>
      <text:p text:style-name="Normal"/>
      <text:p text:style-name="P77"><text:span text:style-name="T78">1.4</text:span><text:span text:style-name="T79">. į Pravieniškių pataisos namų-atvirosios kolonijos 3-ią sektorių – pilnamečiai asmenys (vyrai), k</text:span><text:span text:style-name="T80">uriems suėmimą skyrė Vilniaus apskrityje esantys teismai;</text:span><text:s/></text:p>
      <text:p text:style-name="P81">Papunkčio pakeitimai:</text:p>
      <text:p text:style-name="P82"><text:span text:style-name="T83">Nr.<text:s/></text:span><text:a xlink:href="https://www.e-tar.lt/portal/legalAct.html?documentId=29780220878d11e993ffd4361ddf8976" office:target-frame-name="_top" xlink:show="replace"><text:span text:style-name="T84">V-224</text:span></text:a><text:span text:style-name="T85">, 2019-06-05, paskelbta TAR 2019-06-05, i. k. 2019-09129</text:span></text:p>
      <text:p text:style-name="P86"><text:span text:style-name="T87">Nr.<text:s/></text:span><text:a xlink:href="https://www.e-tar.lt/portal/legalAct.html?documentId=4e4a0f50c99411e9929af1b9eea48566" office:target-frame-name="_top" xlink:show="replace"><text:span text:style-name="T88">V-294</text:span></text:a><text:span text:style-name="T89">, 2019-08-28, paskelbta TAR 2019-08-28, i. k. 2019-13605</text:span></text:p>
      <text:p text:style-name="Normal"/>
      <text:p text:style-name="P90"><text:span text:style-name="T91">1.5</text:span><text:span text:style-name="T92"><text:tab/></text:span><text:span text:style-name="T93"><text:s/>į Laisvės atėmimo vietų ligoninę – asmenys, kuriems reikalingas stacionarinis ištyrimas ir gydymas, ir asmenys, sergantys aktyvia tuberkulioze arba kuriems reikalingas stacionarinis ištyrimas dėl tuberkuliozės.</text:span></text:p>
      <text:p text:style-name="P94"><text:span text:style-name="T95">2</text:span><text:span text:style-name="T96">.</text:span><text:span text:style-name="T97"><text:tab/></text:span><text:span text:style-name="T98">N u s t a t a u, kad:</text:span></text:p>
      <text:p text:style-name="P99"><text:span text:style-name="T100">2.1</text:span><text:span text:style-name="T101">. Vilnia</text:span><text:span text:style-name="T102">us pataisos namuose, Lukiškių skg. 6, Vilniuje, laikomi asmenys, kuriems paskirtas suėmimas, perkeliami į suėmimą vykdančias įstaigas vadovaujantis šio įsakymo 1 punktu;</text:span></text:p>
      <text:p text:style-name="P103"><text:span text:style-name="T104">2.2</text:span><text:span text:style-name="T105">. atskiru Kalėjimų departamento prie Lietuvos Respublikos teisingumo ministerij</text:span><text:span text:style-name="T106">os direktoriaus arba jo pavaduotojo rašytiniu nurodymu asmenys, kuriems paskirtas suėmimas, gali būti laikomi suėmimą vykdančiose įstaigose neatsižvelgiant į 1 punkte nustatytą tvarką;</text:span></text:p>
      <text:p text:style-name="P107"><text:span text:style-name="T108">2.3</text:span><text:span text:style-name="T109"><text:s/>Vilniaus pataisos namuose, Rasų g. 8, Vilnius, atsižvelgus į la</text:span><text:span text:style-name="T110">isvų vietų skaičių, gali būti laikomi Lietuvos Respublikos suėmimo vykdymo įstatymo 7 straipsnio 1 dalies 2, 4 ir 5 punktuose nurodyti asmenys, nuteistieji, kurie perduoti į Lietuvos Respubliką toliau atlikti terminuoto laisvės atėmimo ar laisvės atėmimo i</text:span><text:span text:style-name="T111">ki gyvos galvos bausmę, – iki šių nuteistųjų pasiuntimo į areštines ar pataisos įstaigas, taip pat suimtieji, laikinai perkelti iš kitų kardomąją priemonę – suėmimą vykdančių įstaigų dėl jų pristatymo į teismų posėdžius, Vilniaus pataisos namų direktoriaus</text:span><text:span text:style-name="T112"><text:s/>suderinimu – Lietuvos Respublikos suėmimo vykdymo įstatymo 7 straipsnio 1 dalies 1 punkte nurodyti asmenys;</text:span><text:s/></text:p>
      <text:p text:style-name="P113">Papildyta papunkčiu:</text:p>
      <text:p text:style-name="P114"><text:span text:style-name="T115">Nr.<text:s/></text:span><text:a xlink:href="https://www.e-tar.lt/portal/legalAct.html?documentId=29780220878d11e993ffd4361ddf8976" office:target-frame-name="_top" xlink:show="replace"><text:span text:style-name="T116">V-224</text:span></text:a><text:span text:style-name="T117">, 2019-06-05, pask</text:span><text:span text:style-name="T118">elbta TAR 2019-06-05, i. k. 2019-09129</text:span></text:p>
      <text:p text:style-name="Normal"/>
      <text:p text:style-name="P119"><text:span text:style-name="T120">2.4</text:span><text:span text:style-name="T121"><text:s/>Asmenys, kurių baudžiamosios bylos išnagrinėtos pirmosios instancijos teismuose ir kuriems iki nuosprendžio įsiteisėjimo paskirtas suėmimas, suėmimą vykdančios įstaigos vadovo sprendimu, atsižvelgiant į laisv</text:span><text:span text:style-name="T122">ės atėmimo vietų įstaigų galimybes laikomiems asmenims užtikrinti teisės aktų nustatytas jų laikymo sąlygas, gali būti perkeliami į kitas laisvės atėmimo vietų įstaigas, kuriose jie toliau laikomi pagal Lietuvos Respublikos suėmimo vykdymo įstatymo nuostat</text:span><text:span text:style-name="T123">as. Apie planuojamą asmenų perkėlimą suėmimą vykdančių institucijų vadovai informuoja teismus, kurių žinioje yra atitinkamos baudžiamosios bylos, bei Kalėjimų departamentą prie Lietuvos Respublikos teisingumo ministerijos.</text:span><text:s/></text:p>
      <text:p text:style-name="P124">Papildyta papunkčiu:</text:p>
      <text:p text:style-name="P125"><text:span text:style-name="T126">Nr.<text:s/></text:span><text:a xlink:href="https://www.e-tar.lt/portal/legalAct.html?documentId=29780220878d11e993ffd4361ddf8976" office:target-frame-name="_top" xlink:show="replace"><text:span text:style-name="T127">V-224</text:span></text:a><text:span text:style-name="T128">, 2019-06-05, paskelbta TAR 2019-06-05, i. k. 2019-09129</text:span></text:p>
      <text:p text:style-name="Normal"/>
      <text:p text:style-name="P129"><text:span text:style-name="T130">3</text:span><text:span text:style-name="T131">.</text:span><text:span text:style-name="T132"><text:tab/></text:span><text:span text:style-name="T133">Pripažįstu</text:span><text:span text:style-name="T134"><text:s/>netekusiu galios Kalėjimų departamento prie Lietuvos Respublikos teisingumo m</text:span><text:span text:style-name="T135">inisterijos direktoriaus 2007 m. gegužės 5 d. įsakymą Nr. V-121 „Dėl asmenų, kuriems paskirta kardomoji priemonė – suėmimas, skyrimo į kardomąją priemonę – suėmimą vykdančias įstaigas“ su visais pakeitimais ir papildymais.</text:span></text:p>
      <text:p text:style-name="P136"><text:span text:style-name="T137">4</text:span><text:span text:style-name="T138">.</text:span><text:span text:style-name="T139"><text:tab/></text:span><text:span text:style-name="T140">P a v e d u Kalėjimų depar</text:span><text:span text:style-name="T141">tamento prie Lietuvos Respublikos teisingumo ministerijos Veiklos organizavimo skyriui šį įsakymą teisės aktų nustatyta tvarka paskelbti Teisės aktų registre bei intraneto ir interneto svetainėse</text:span><text:span text:style-name="T142"><text:s/>ir su šiuo įsakymu supažindinti<text:s/></text:span><text:span text:style-name="T143">laisvės atėmimo vietų įstaigų vadovus.<text:s/></text:span></text:p>
      <text:p text:style-name="P144"><text:span text:style-name="T145">5</text:span><text:span text:style-name="T146">.</text:span><text:span text:style-name="T147"><text:tab/></text:span><text:span text:style-name="T148">Įpareigoj</text:span><text:span text:style-name="T149">u</text:span><text:span text:style-name="T150"><text:s/></text:span><text:span text:style-name="T151">laisvės atėmimo vietų įstaigų vadovus užtikrinti, kad su šiuo įsakymu galėtų susipažinti suimtieji ir nuteistieji bei į Pasimatymų, siuntinių ir perdavimų priėmimo biurus ateinantys suimtųjų ir nute</text:span><text:span text:style-name="T152">istųjų lankytojai.<text:s/></text:span></text:p>
      <text:p text:style-name="P153"/>
      <text:p text:style-name="P154"/>
      <text:p text:style-name="P155"/>
      <text:soft-page-break/>
      <text:p text:style-name="P156">Direktorius<text:tab/><text:s/>Virginijus Kulikauskas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Kalėjimų departamentas prie Lietuvos Respublikos teisingumo ministerijos, Įsakymas</text:span></text:p>
      <text:p text:style-name="P167"><text:span text:style-name="T168">Nr.<text:s/></text:span><text:a xlink:href="https://www.e-tar.lt/portal/legalAct.html?documentId=29780220878d11e993ffd4361ddf8976" office:target-frame-name="_top" xlink:show="replace"><text:span text:style-name="T169">V-224</text:span></text:a><text:span text:style-name="T170">, 2019-06-05, paskelbta TAR 2019-06-05, i. k. 2019-09129</text:span></text:p>
      <text:p text:style-name="P171"><text:span text:style-name="T172">Dėl Kalėjimų departamento prie Lietuvos Respublikos teisingumo ministerijos direktoriaus 2019 m. gegužės 15 d. įsakymo Nr. V-204 „Dėl asmenų, kuriems paskirta kardomoji priemonė – suė</text:span><text:span text:style-name="T173">mimas, skyrimo į kardomąją priemonę – suėmimą vykdančias įstaigas“ pakeitimo</text:span></text:p>
      <text:p text:style-name="P174"/>
      <text:p text:style-name="P175"><text:span text:style-name="T176">2.</text:span></text:p>
      <text:p text:style-name="P177"><text:span text:style-name="T178">Kalėjimų departamentas prie Lietuvos Respublikos teisingumo ministerijos, Įsakymas</text:span></text:p>
      <text:p text:style-name="P179"><text:span text:style-name="T180">Nr.<text:s/></text:span><text:a xlink:href="https://www.e-tar.lt/portal/legalAct.html?documentId=4e4a0f50c99411e9929af1b9eea48566" office:target-frame-name="_top" xlink:show="replace"><text:span text:style-name="T181">V-294</text:span></text:a><text:span text:style-name="T182">, 2019-08-28, paskelbta TAR 2019-08-28, i. k. 2019-13605</text:span></text:p>
      <text:p text:style-name="P183"><text:span text:style-name="T184">Dėl Kalėjimų departamento prie Lietuvos Respublikos teisingumo ministerijos <text:s/>direktoriaus 2019 m. gegužės 15 d. įsakymo Nr. V-204 „Dėl asmenų, kuriems paskirta kardomoji priemonė – suė</text:span><text:span text:style-name="T185">mimas, skyrimo į kardomąją priemonę – suėmimą vykdančias įstaigas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21-07-15T07:07:00Z</meta:creation-date>
    <dc:date>2021-07-15T07:07:00Z</dc:date>
    <meta:template xlink:href="Normal.dotm" xlink:type="simple"/>
    <meta:editing-cycles>2</meta:editing-cycles>
    <meta:editing-duration>PT0S</meta:editing-duration>
    <meta:document-statistic meta:page-count="3" meta:paragraph-count="36" meta:word-count="976" meta:character-count="7590" meta:row-count="166" meta:non-whitespace-character-count="6650"/>
  </office:meta>
</office:document-meta>
</file>