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909in"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909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letter-spacing="0.041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909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letter-spacing="0.0416in"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277in"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style:font-size-complex="12pt"/>
    </style:style>
    <style:style style:name="P123" style:parent-style-name="Normal" style:family="paragraph">
      <style:paragraph-properties fo:widows="0" fo:orphans="0"/>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06 iki 2019-06-16</text:span></text:p>
      <text:p text:style-name="P10"/>
      <text:p text:style-name="P11"><text:span text:style-name="T12">Įsakymas paskelbtas: TAR 2019-05-15, i. k. 2019-07692</text:span></text:p>
      <text:p text:style-name="P13"/>
      <text:p text:style-name="P14"/>
      <text:p text:style-name="P15"><text:span text:style-name="T16"><draw:frame draw:style-name="a1" draw:name="Picture 1" text:anchor-type="as-char" svg:x="0in" svg:y="0in" svg:width="0.59167in" svg:height="0.6in" style:rel-width="scale" style:rel-height="scale"><draw:image xlink:href="media/image1.png" xlink:type="simple" xlink:show="embed" xlink:actuate="onLoad"/><svg:title/><svg:desc/></draw:frame></text:span></text:p>
      <text:p text:style-name="P17">KALĖJIMŲ DEPARTAMENTO<text:s/></text:p>
      <text:p text:style-name="P18">PRIE LIETUVOS RESPUBLIKOS TEISINGUMO MINISTERIJOS</text:p>
      <text:p text:style-name="P19">DIREKTORIUS</text:p>
      <text:p text:style-name="P20"/>
      <text:p text:style-name="P21">ĮSAKYMAS</text:p>
      <text:p text:style-name="P22">DĖL ASMENŲ, KURIEMS PASKIRTA KARDOMOJI PRIEMONĖ –<text:s/>SUĖMIMAS, SKYRIMO Į KARDOMĄJĄ PRIEMONĘ – SUĖMIMĄ VYKDANČIAS ĮSTAIGAS</text:p>
      <text:p text:style-name="P23"/>
      <text:p text:style-name="P24">2019 m. gegužės 15 d. Nr. V-204</text:p>
      <text:p text:style-name="P25">Vilnius</text:p>
      <text:p text:style-name="P26"/>
      <text:p text:style-name="P27"/>
      <text:p text:style-name="P28"><text:span text:style-name="T29">Siekdamas reglamentuoti asmenų, kuriems paskirta kardomoji priemonė – suėmimas (toliau – suėmimas), skyrimą į suėmimą vykdančias įstaigas bei už</text:span><text:span text:style-name="T30">tikrinti Lukiškių tardymo izoliatoriuje-kalėjime laikomų asmenų iškėlimo į kitas laisvės atėmimo vietų įstaigas plano, patvirtinto Lietuvos Respublikos teisingumo ministro 2018 m. gruodžio 28 d. įsakymu Nr. V-282 „Dėl Lukiškių tardymo izoliatoriuje-kalėjim</text:span><text:span text:style-name="T31">e laikomų asmenų iškėlimo į kitas laisvės atėmimo vietų įstaigas plano patvirtinimo“, sklandų įgyvendinimą:</text:span></text:p>
      <text:p text:style-name="P32"><text:span text:style-name="T33">1</text:span><text:span text:style-name="T34">.</text:span><text:span text:style-name="T35"><text:tab/></text:span><text:span text:style-name="T36">Nustata</text:span><text:span text:style-name="T37">u, kad asmenys, kuriems paskirtas suėmimas, skiriami į šias suėmimą vykdančias įstaigas:</text:span></text:p>
      <text:p text:style-name="P38"><text:span text:style-name="T39">1.1</text:span><text:span text:style-name="T40">. į Kauno tardymo izoliatorių – pilnameč</text:span><text:span text:style-name="T41">iai asmenys, kuriems suėmimą skyrė Utenos, Alytaus, Marijampolės ir Kauno apskrityse esantys teismai (išskyrus Šiaulių apylinkės teismo Raseinių rūmus) ir Marijampolės apylinkės teismo Jurbarko rūmai, taip pat asmenys, kuriems suėmimą skyrė Vilniaus apskri</text:span><text:span text:style-name="T42">tyje esantys teismai, esantys prokuroro arba ikiteisminio tyrimo pareigūnų žinioje;</text:span><text:s/></text:p>
      <text:p text:style-name="P43">Papunkčio pakeitimai:</text:p>
      <text:p text:style-name="P44"><text:span text:style-name="T45">Nr.<text:s/></text:span><text:a xlink:href="https://www.e-tar.lt/portal/legalAct.html?documentId=29780220878d11e993ffd4361ddf8976" office:target-frame-name="_top" xlink:show="replace"><text:span text:style-name="T46">V-224</text:span></text:a><text:span text:style-name="T47">, 2019-06-05, paskelbta TAR 2019-06-05, i.</text:span><text:span text:style-name="T48"><text:s/>k. 2019-09129</text:span></text:p>
      <text:p text:style-name="Normal"/>
      <text:p text:style-name="P49"><text:span text:style-name="T50">1.2</text:span><text:span text:style-name="T51"><text:tab/>į Kauno nepilnamečių tardymo izoliatorių-pataisos namus – nepilnamečiai asmenys, kuriems paskirtas suėmimas;</text:span></text:p>
      <text:p text:style-name="P52"><text:span text:style-name="T53">1.3</text:span><text:span text:style-name="T54"><text:tab/>į Šiaulių tardymo izoliatorių – pilnamečiai asmenys, kuriems suėmimą skyrė Šiaulių, Klaipėdos, Panevėžio, Tauragės<text:s/></text:span><text:span text:style-name="T55">(išskyrus Marijampolės apylinkės teismo Jurbarko rūmus) ir Telšių apskrityse esantys teismai bei Šiaulių apylinkės teismo Raseinių rūmai, taip pat asmenys, esantys Vilniaus apskrities teismų žinioje arba kurių baudžiamosios bylos išnagrinėtos pirmosios ins</text:span><text:span text:style-name="T56">tancijos teismuose ir kuriems iki nuosprendžio įsiteisėjimo skirtas suėmimas;</text:span></text:p>
      <text:p text:style-name="P57"><text:span text:style-name="T58">1.4</text:span><text:span text:style-name="T59">. į Pravieniškių pataisos namų-atvirosios kolonijos 3-ią sektorių – pilnamečiai asmenys (vyrai), kuriems suėmimą skyrė Vilniaus apskrityje esantys teismai, esantys prokuro</text:span><text:span text:style-name="T60">ro arba ikiteisminio tyrimo pareigūnų žinioje;</text:span><text:s/></text:p>
      <text:p text:style-name="P61">Papunkčio pakeitimai:</text:p>
      <text:p text:style-name="P62"><text:span text:style-name="T63">Nr.<text:s/></text:span><text:a xlink:href="https://www.e-tar.lt/portal/legalAct.html?documentId=29780220878d11e993ffd4361ddf8976" office:target-frame-name="_top" xlink:show="replace"><text:span text:style-name="T64">V-224</text:span></text:a><text:span text:style-name="T65">, 2019-06-05, paskelbta TAR 2019-06-05, i. k. 2019-09129</text:span></text:p>
      <text:p text:style-name="Normal"/>
      <text:p text:style-name="P66"><text:span text:style-name="T67">1.5</text:span><text:span text:style-name="T68"><text:tab/><text:s/>į Laisvės at</text:span><text:span text:style-name="T69">ėmimo vietų ligoninę – asmenys, kuriems reikalingas stacionarinis ištyrimas ir gydymas, ir asmenys, sergantys aktyvia tuberkulioze arba kuriems reikalingas stacionarinis ištyrimas dėl tuberkuliozės.</text:span></text:p>
      <text:p text:style-name="P70"><text:span text:style-name="T71">2</text:span><text:span text:style-name="T72">.</text:span><text:span text:style-name="T73"><text:tab/></text:span><text:span text:style-name="T74">N u s t a t a u, kad:</text:span></text:p>
      <text:p text:style-name="P75"><text:span text:style-name="T76">2.1</text:span><text:span text:style-name="T77">. Vilniaus pataisos n</text:span><text:span text:style-name="T78">amuose, Lukiškių skg. 6, Vilniuje, laikomi asmenys, kuriems paskirtas suėmimas, perkeliami į suėmimą vykdančias įstaigas vadovaujantis šio įsakymo 1 punktu;</text:span></text:p>
      <text:p text:style-name="P79"><text:span text:style-name="T80">2.2</text:span><text:span text:style-name="T81">. atskiru Kalėjimų departamento prie Lietuvos Respublikos teisingumo ministerijos direktoria</text:span><text:span text:style-name="T82">us arba jo pavaduotojo rašytiniu nurodymu asmenys, kuriems paskirtas suėmimas, gali būti laikomi suėmimą vykdančiose įstaigose neatsižvelgiant į 1 punkte nustatytą tvarką;</text:span></text:p>
      <text:p text:style-name="P83"><text:span text:style-name="T84">2.4</text:span><text:span text:style-name="T85"><text:s/>Asmenys, kurių baudžiamosios bylos išnagrinėtos pirmosios instancijos teismu</text:span><text:span text:style-name="T86">ose ir kuriems iki nuosprendžio įsiteisėjimo paskirtas suėmimas, suėmimą vykdančios įstaigos vadovo sprendimu, atsižvelgiant į laisvės atėmimo vietų įstaigų galimybes laikomiems asmenims užtikrinti teisės aktų nustatytas jų laikymo sąlygas, gali būti perke</text:span><text:span text:style-name="T87">liami į kitas laisvės atėmimo vietų įstaigas, kuriose jie toliau laikomi pagal Lietuvos Respublikos suėmimo vykdymo įstatymo nuostatas. Apie planuojamą asmenų perkėlimą suėmimą vykdančių institucijų vadovai informuoja teismus, kurių žinioje yra atitinkamos</text:span><text:span text:style-name="T88"><text:s/>baudžiamosios bylos, bei Kalėjimų departamentą prie Lietuvos Respublikos teisingumo ministerijos.</text:span><text:s/></text:p>
      <text:p text:style-name="P89">Papildyta papunkčiu:</text:p>
      <text:p text:style-name="P90"><text:span text:style-name="T91">Nr.<text:s/></text:span><text:a xlink:href="https://www.e-tar.lt/portal/legalAct.html?documentId=29780220878d11e993ffd4361ddf8976" office:target-frame-name="_top" xlink:show="replace"><text:span text:style-name="T92">V-224</text:span></text:a><text:span text:style-name="T93">, 2019-06-05, paskelbta TAR<text:s/></text:span><text:span text:style-name="T94">2019-06-05, i. k. 2019-09129</text:span></text:p>
      <text:p text:style-name="Normal"/>
      <text:p text:style-name="P95"><text:span text:style-name="T96">3</text:span><text:span text:style-name="T97">.</text:span><text:span text:style-name="T98"><text:tab/></text:span><text:span text:style-name="T99">Pripažįstu</text:span><text:span text:style-name="T100"><text:s/>netekusiu galios Kalėjimų departamento prie Lietuvos Respublikos teisingumo ministerijos direktoriaus 2007 m. gegužės 5 d. įsakymą Nr. V-121 „Dėl asmenų, kuriems paskirta kardomoji priemonė – suėmimas, skyrimo į kardomąją priemonę – suėmimą vykdančias įst</text:span><text:span text:style-name="T101">aigas“ su visais pakeitimais ir papildymais.</text:span></text:p>
      <text:p text:style-name="P102"><text:span text:style-name="T103">4</text:span><text:span text:style-name="T104">.</text:span><text:span text:style-name="T105"><text:tab/></text:span><text:span text:style-name="T106">P a v e d u Kalėjimų departamento prie Lietuvos Respublikos teisingumo ministerijos Veiklos organizavimo skyriui šį įsakymą teisės aktų nustatyta tvarka paskelbti Teisės aktų registre bei intraneto ir int</text:span><text:span text:style-name="T107">erneto svetainėse</text:span><text:span text:style-name="T108"><text:s/>ir su šiuo įsakymu supažindinti<text:s/></text:span><text:span text:style-name="T109">laisvės atėmimo vietų įstaigų vadovus.<text:s/></text:span></text:p>
      <text:p text:style-name="P110"><text:span text:style-name="T111">5</text:span><text:span text:style-name="T112">.</text:span><text:span text:style-name="T113"><text:tab/></text:span><text:span text:style-name="T114">Įpareigoj</text:span><text:span text:style-name="T115">u</text:span><text:span text:style-name="T116"><text:s/></text:span><text:span text:style-name="T117">laisvės atėmimo vietų įstaigų vadovus užtikrinti, kad su šiuo įsakymu galėtų susipažinti suimtieji ir nuteistieji bei į Pasimatymų, siuntinių ir per</text:span><text:span text:style-name="T118">davimų priėmimo biurus ateinantys suimtųjų ir nuteistųjų lankytojai.<text:s/></text:span></text:p>
      <text:p text:style-name="P119"/>
      <text:p text:style-name="P120"/>
      <text:p text:style-name="P121"/>
      <text:p text:style-name="P122">Direktorius<text:tab/><text:s/>Virginijus Kulikauskas</text:p>
      <text:p text:style-name="P123"/>
      <text:p text:style-name="P124"/>
      <text:p text:style-name="P125"/>
      <text:p text:style-name="P126"><text:span text:style-name="T127">Pakeitimai:</text:span></text:p>
      <text:p text:style-name="P128"/>
      <text:p text:style-name="P129"><text:span text:style-name="T130">1.</text:span></text:p>
      <text:p text:style-name="P131"><text:span text:style-name="T132">Kalėjimų departamentas prie Lietuvos Respublikos teisingumo ministerijos, Įsakymas</text:span></text:p>
      <text:p text:style-name="P133"><text:span text:style-name="T134">Nr.<text:s/></text:span><text:a xlink:href="https://www.e-tar.lt/portal/legalAct.html?documentId=29780220878d11e993ffd4361ddf8976" office:target-frame-name="_top" xlink:show="replace"><text:span text:style-name="T135">V-224</text:span></text:a><text:span text:style-name="T136">, 2019-06-05, paskelbta TAR 2019-06-05, i. k. 2019-09129</text:span></text:p>
      <text:p text:style-name="P137"><text:span text:style-name="T138">Dėl Kalėjimų departamento prie Lietuvos Respublikos teisingumo ministerijos direktoriaus 2019 m. g</text:span><text:span text:style-name="T139">egužės 15 d. įsakymo Nr. V-204 „Dėl asmenų, kuriems paskirta kardomoji priemonė – suėmimas, skyrimo į kardomąją priemonę – suėmimą vykdančias įstaigas“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user</dc:creator>
    <meta:creation-date>2019-06-06T08:22:00Z</meta:creation-date>
    <dc:date>2019-06-06T08:22:00Z</dc:date>
    <meta:template xlink:href="Normal.dotm" xlink:type="simple"/>
    <meta:editing-cycles>2</meta:editing-cycles>
    <meta:editing-duration>PT0S</meta:editing-duration>
    <meta:document-statistic meta:page-count="2" meta:paragraph-count="32" meta:word-count="683" meta:character-count="5522" meta:row-count="131" meta:non-whitespace-character-count="4871"/>
  </office:meta>
</office:document-meta>
</file>