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middle" fo:margin-right="0.0972in"/>
      <style:text-properties fo:hyphenate="fals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middle" fo:margin-right="0.0972in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margin-right="0.0972in" fo:text-indent="0.827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style="italic" style:font-style-asian="italic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RĖMIMO FONDO LĖŠOMIS FINANSUOJAMŲ PROJEKTŲ TEIKIMO GAIRIŲ PATVIRTINIMO</text:span></text:p>
      <text:p text:style-name="P9"/>
      <text:p text:style-name="P10">2014 m. spalio 16 d. Nr. ĮV-714</text:p>
      <text:p text:style-name="P11">Vilnius</text:p>
      <text:p text:style-name="P12"/>
      <text:p text:style-name="P13"><text:span text:style-name="T14">Vadovaudamasis 2013 m. gruodžio 18 d. Europos Komisijos reglamentu (ES) Nr.  1407/2013 „Dėl Sutarties dėl Europos Sąjungos 107 ir 108 straipsnių taikymo<text:s/></text:span><text:span text:style-name="T15">de minimis</text:span><text:span text:style-name="T16"><text:s/>pagalbai“ (OL 2013 L 352, p. 1), 2014 m. birželio 17 d. Europos Komisijos reglamento (ES) Nr</text:span><text:span text:style-name="T17">.  651/2014, kuriuo tam tikrų kategorijų pagalba skelbiama suderinama su vidaus rinka, taikant Sutarties 107 ir 108 straipsnius (OL 2014 L 187, p. 1) I skyriumi ir 53 ir 54 straipsniais <text:s/>bei Lietuvos Respublikos kultūros rėmimo fondo įstatymo 4 straipsnio<text:s/></text:span><text:span text:style-name="T18">3 dalimi:</text:span></text:p>
      <text:p text:style-name="P19">Neteko galios nuo 2015-09-09</text:p>
      <text:p text:style-name="P20"><text:span text:style-name="T21">Nr.<text:s/></text:span><text:a xlink:href="https://www.e-tar.lt/portal/legalAct.html?documentId=ebbd82a055e711e5825682aa0fc6b8d5" office:target-frame-name="_top" xlink:show="replace"><text:span text:style-name="T22">ĮV-559</text:span></text:a><text:span text:style-name="T23">, 2015-08-31, paskelbta TAR 2015-09-08, i. k. 2015-13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6-02-04T05:48:00Z</meta:creation-date>
    <dc:date>2016-02-04T05:48:00Z</dc:date>
    <meta:print-date>2014-10-06T12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8" meta:character-count="914" meta:row-count="25" meta:non-whitespace-character-count="786"/>
  </office:meta>
</office:document-meta>
</file>