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5437in" fo:text-indent="0.6895in">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fo:text-indent="0.6895in">
        <style:tab-stops/>
      </style:paragraph-properties>
      <style:text-properties style:font-size-complex="12pt" style:language-asian="lt" style:country-asian="LT"/>
    </style:style>
    <style:style style:name="P52" style:parent-style-name="Normal" style:family="paragraph">
      <style:paragraph-properties fo:margin-left="3.5437in" fo:text-indent="0.6895in">
        <style:tab-stops/>
      </style:paragraph-properties>
      <style:text-properties style:font-size-complex="12pt" style:language-asian="lt" style:country-asian="LT"/>
    </style:style>
    <style:style style:name="P53" style:parent-style-name="Normal" style:family="paragraph">
      <style:paragraph-properties fo:margin-left="3.5437in" fo:text-indent="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margin-left="0.1972in" fo:text-indent="0.3937in">
        <style:tab-stops/>
      </style:paragraph-properties>
    </style:style>
    <style:style style:name="P69" style:parent-style-name="Normal" style:family="paragraph">
      <style:paragraph-properties fo:text-align="justify" fo:margin-left="0.1972in" fo:text-indent="0.3937in">
        <style:tab-stops/>
      </style:paragraph-properties>
    </style:style>
    <style:style style:name="P70" style:parent-style-name="Normal" style:family="paragraph">
      <style:paragraph-properties fo:text-align="justify" fo:line-height="150%" fo:margin-left="0.1972in" fo:text-inden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1972in" fo:text-indent="0.3937in">
        <style:tab-stops/>
      </style:paragraph-properties>
    </style:style>
    <style:style style:name="P74" style:parent-style-name="Normal" style:family="paragraph">
      <style:paragraph-properties fo:text-align="justify" fo:line-height="150%" fo:margin-left="0.1972in" fo:text-indent="0.3937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line-height="150%" fo:margin-left="0.1972in" fo:text-indent="0.3937in">
        <style:tab-stops/>
      </style:paragraph-properties>
    </style:style>
    <style:style style:name="P78" style:parent-style-name="Normal" style:family="paragraph">
      <style:paragraph-properties fo:text-align="center" fo:line-height="150%" fo:margin-left="0.197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50%" fo:margin-left="0.197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fo:margin-left="0.1972in">
        <style:tab-stops/>
      </style:paragraph-properties>
      <style:text-properties fo:font-weight="bold" style:font-weight-asian="bold"/>
    </style:style>
    <style:style style:name="P84" style:parent-style-name="Normal" style:family="paragraph">
      <style:paragraph-properties fo:text-align="justify" fo:line-height="150%" fo:margin-left="0.1972in" fo:text-indent="0.3937in">
        <style:tab-stops/>
      </style:paragraph-properties>
    </style:style>
    <style:style style:name="P85" style:parent-style-name="Normal" style:family="paragraph">
      <style:paragraph-properties fo:text-align="justify" fo:line-height="150%" fo:margin-left="0.1972in" fo:text-indent="0.3937in">
        <style:tab-stops/>
      </style:paragraph-properties>
    </style:style>
    <style:style style:name="P86" style:parent-style-name="Normal" style:family="paragraph">
      <style:paragraph-properties fo:text-align="justify" fo:line-height="150%" fo:margin-left="0.1972in" fo:text-indent="0.393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margin-left="0.1972in" fo:text-indent="0.3937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style:text-properties fo:font-weight="bold" style:font-weight-asian="bold"/>
    </style:style>
    <style:style style:name="P106" style:parent-style-name="Normal" style:family="paragraph">
      <style:paragraph-properties fo:text-align="justify" fo:line-height="150%" fo:margin-left="0.1972in" fo:text-indent="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style="italic" style:font-style-asian="italic" style:font-style-complex="italic" style:font-size-complex="12pt" style:language-asian="lt" style:country-asian="LT"/>
    </style:style>
    <style:style style:name="T112" style:parent-style-name="DefaultParagraphFont" style:family="text">
      <style:text-properties style:font-name-asian="Calibri"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tyle-complex="italic" style:font-size-complex="12pt" style:language-asian="lt" style:country-asian="LT"/>
    </style:style>
    <style:style style:name="T117" style:parent-style-name="DefaultParagraphFont" style:family="text">
      <style:text-properties style:font-name-asian="Calibri" fo:font-style="italic" style:font-style-asian="italic" style:font-style-complex="italic" style:font-size-complex="12pt" style:language-asian="lt" style:country-asian="LT"/>
    </style:style>
    <style:style style:name="P118" style:parent-style-name="Normal" style:family="paragraph">
      <style:paragraph-properties fo:text-align="justify" fo:line-height="150%" fo:margin-left="0.1972in" fo:text-indent="0.3937in">
        <style:tab-stops/>
      </style:paragraph-properties>
    </style:style>
    <style:style style:name="T119" style:parent-style-name="DefaultParagraphFont" style:family="text">
      <style:text-properties style:font-name-asian="Calibri" style:font-style-complex="italic" style:font-size-complex="12pt" style:language-asian="lt" style:country-asian="LT"/>
    </style:style>
    <style:style style:name="T120" style:parent-style-name="DefaultParagraphFont" style:family="text">
      <style:text-properties style:font-name-asian="Calibri" style:font-style-complex="italic" style:font-size-complex="12pt" style:language-asian="lt" style:country-asian="LT"/>
    </style:style>
    <style:style style:name="T121" style:parent-style-name="DefaultParagraphFont" style:family="text">
      <style:text-properties style:font-name-asian="Calibri"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tyle-complex="italic" style:font-size-complex="12pt" style:language-asian="lt" style:country-asian="LT"/>
    </style:style>
    <style:style style:name="P125" style:parent-style-name="Normal" style:family="paragraph">
      <style:paragraph-properties fo:text-align="justify" fo:line-height="150%" fo:margin-left="0.1972in" fo:text-indent="0.3937in">
        <style:tab-stops/>
      </style:paragraph-properties>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line-height="150%" fo:margin-left="0.1972in" fo:text-indent="0.3937in">
        <style:tab-stops/>
      </style:paragraph-properties>
    </style:style>
    <style:style style:name="P128" style:parent-style-name="Normal" style:family="paragraph">
      <style:paragraph-properties fo:text-align="justify" fo:line-height="150%" fo:margin-left="0.1972in" fo:text-indent="0.3937in">
        <style:tab-stops/>
      </style:paragraph-properties>
    </style:style>
    <style:style style:name="P129" style:parent-style-name="Normal" style:family="paragraph">
      <style:paragraph-properties fo:text-align="justify" fo:line-height="150%" fo:margin-left="0.1972in" fo:text-indent="0.3937in">
        <style:tab-stops/>
      </style:paragraph-properties>
    </style:style>
    <style:style style:name="P130" style:parent-style-name="Normal" style:family="paragraph">
      <style:paragraph-properties fo:text-align="justify" fo:line-height="150%" fo:margin-left="0.1972in" fo:text-indent="0.3937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text-align="justify" fo:line-height="150%" fo:margin-left="0.1972in" fo:text-indent="0.3937in">
        <style:tab-stops/>
      </style:paragraph-properties>
    </style:style>
    <style:style style:name="P133" style:parent-style-name="Normal" style:family="paragraph">
      <style:paragraph-properties fo:text-align="justify" fo:line-height="150%" fo:margin-left="0.1972in" fo:text-indent="0.3937in">
        <style:tab-stops/>
      </style:paragraph-properties>
    </style:style>
    <style:style style:name="P134" style:parent-style-name="Normal" style:family="paragraph">
      <style:paragraph-properties fo:text-align="justify" fo:line-height="150%" fo:margin-left="0.1972in" fo:text-indent="0.3937in">
        <style:tab-stops/>
      </style:paragraph-properties>
    </style:style>
    <style:style style:name="P135" style:parent-style-name="Normal" style:family="paragraph">
      <style:paragraph-properties fo:text-align="justify" fo:line-height="150%" fo:margin-left="0.1972in" fo:text-indent="0.3937in">
        <style:tab-stops/>
      </style:paragraph-properties>
    </style:style>
    <style:style style:name="P136" style:parent-style-name="Normal" style:family="paragraph">
      <style:paragraph-properties fo:text-align="justify" fo:line-height="150%" fo:margin-left="0.1972in" fo:text-indent="0.3937in">
        <style:tab-stops/>
      </style:paragraph-properties>
    </style:style>
    <style:style style:name="P137" style:parent-style-name="Normal" style:family="paragraph">
      <style:paragraph-properties fo:text-align="justify" fo:line-height="150%" fo:margin-left="0.1972in" fo:text-indent="0.3937in">
        <style:tab-stops/>
      </style:paragraph-properties>
    </style:style>
    <style:style style:name="P138" style:parent-style-name="Normal" style:family="paragraph">
      <style:paragraph-properties fo:text-align="justify" fo:line-height="150%" fo:margin-left="0.1972in" fo:text-indent="0.3937in">
        <style:tab-stops/>
      </style:paragraph-properties>
    </style:style>
    <style:style style:name="T139" style:parent-style-name="DefaultParagraphFont" style:family="text">
      <style:text-properties style:text-position="super 66.6%"/>
    </style:style>
    <style:style style:name="P140" style:parent-style-name="Normal" style:family="paragraph">
      <style:paragraph-properties fo:text-align="justify" fo:line-height="150%" fo:margin-left="0.1972in" fo:text-indent="0.3937in">
        <style:tab-stops/>
      </style:paragraph-properties>
    </style:style>
    <style:style style:name="P141" style:parent-style-name="Normal" style:family="paragraph">
      <style:paragraph-properties fo:text-align="justify" fo:line-height="150%" fo:margin-left="0.1972in" fo:text-indent="0.3937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fo:text-align="justify" fo:line-height="150%" fo:margin-left="0.1972in" fo:text-indent="0.3937in">
        <style:tab-stops/>
      </style:paragraph-properties>
    </style:style>
    <style:style style:name="P144" style:parent-style-name="Normal" style:family="paragraph">
      <style:paragraph-properties fo:text-align="justify" fo:line-height="150%" fo:margin-left="0.1972in" fo:text-indent="0.3937in">
        <style:tab-stops/>
      </style:paragraph-properties>
    </style:style>
    <style:style style:name="P145" style:parent-style-name="Normal" style:family="paragraph">
      <style:paragraph-properties fo:text-align="justify" fo:line-height="150%" fo:margin-left="0.1972in" fo:text-indent="0.3937in">
        <style:tab-stops/>
      </style:paragraph-properties>
    </style:style>
    <style:style style:name="P146" style:parent-style-name="Normal" style:family="paragraph">
      <style:paragraph-properties fo:text-align="justify" fo:line-height="150%" fo:margin-left="0.1972in" fo:text-indent="0.3937in">
        <style:tab-stops/>
      </style:paragraph-properties>
    </style:style>
    <style:style style:name="P147" style:parent-style-name="Normal" style:family="paragraph">
      <style:paragraph-properties fo:text-align="justify" fo:line-height="150%" fo:margin-left="0.1972in" fo:text-indent="0.3937in">
        <style:tab-stops/>
      </style:paragraph-properties>
    </style:style>
    <style:style style:name="P148" style:parent-style-name="Normal" style:family="paragraph">
      <style:paragraph-properties fo:text-align="justify" fo:line-height="150%" fo:margin-left="0.1972in" fo:text-indent="0.3937in">
        <style:tab-stops/>
      </style:paragraph-properties>
    </style:style>
    <style:style style:name="P149" style:parent-style-name="Normal" style:family="paragraph">
      <style:paragraph-properties fo:text-align="justify" fo:line-height="150%" fo:margin-left="0.1972in" fo:text-indent="0.3937in">
        <style:tab-stops/>
      </style:paragraph-properties>
    </style:style>
    <style:style style:name="P150" style:parent-style-name="Normal" style:family="paragraph">
      <style:paragraph-properties fo:text-align="justify" fo:line-height="150%" fo:margin-left="0.1972in" fo:text-indent="0.3937in">
        <style:tab-stops/>
      </style:paragraph-properties>
    </style:style>
    <style:style style:name="P151" style:parent-style-name="Normal" style:family="paragraph">
      <style:paragraph-properties fo:text-align="justify" fo:line-height="150%" fo:margin-left="0.1972in" fo:text-indent="0.3937in">
        <style:tab-stops/>
      </style:paragraph-properties>
    </style:style>
    <style:style style:name="P152" style:parent-style-name="Normal" style:family="paragraph">
      <style:paragraph-properties fo:text-align="center" fo:line-height="150%" fo:margin-left="0.1972in" fo:text-indent="0.3937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line-height="150%" fo:margin-left="0.1972in" fo:text-indent="0.3937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159"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68" style:parent-style-name="DefaultParagraphFont" style:family="text">
      <style:text-properties style:text-position="-100% 1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171"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120% 100%" fo:language="en" fo:country="GB"/>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120% 100%" fo:language="en" fo:country="GB"/>
    </style:style>
    <style:style style:name="T219" style:parent-style-name="DefaultParagraphFont" style:family="text">
      <style:text-properties style:font-size-complex="12pt"/>
    </style:style>
    <style:style style:name="T220" style:parent-style-name="DefaultParagraphFont" style:family="text">
      <style:text-properties style:text-position="-120% 100%" fo:language="en" fo:country="GB"/>
    </style:style>
    <style:style style:name="T221" style:parent-style-name="DefaultParagraphFont" style:family="text">
      <style:text-properties style:font-size-complex="12pt"/>
    </style:style>
    <style:style style:name="T222" style:parent-style-name="DefaultParagraphFont" style:family="text">
      <style:text-properties style:text-position="-120% 100%" fo:language="en" fo:country="GB"/>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1972in" fo:text-indent="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3" style:parent-style-name="DefaultParagraphFont" style:family="text">
      <style:text-properties style:text-position="-100%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36"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50"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51"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52" style:parent-style-name="Normal" style:family="paragraph">
      <style:paragraph-properties style:punctuation-wrap="simple" fo:text-align="justify" style:vertical-align="baseline" fo:line-height="150%" fo:margin-left="0.1972in" fo:margin-right="-0.0006in" fo:text-indent="0.3937in">
        <style:tab-stops/>
      </style:paragraph-properties>
      <style:text-properties style:font-size-complex="12pt"/>
    </style:style>
    <style:style style:name="P253"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left="0.1972in" fo:text-indent="0.3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1972in" fo:text-indent="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left="0.1972in" fo:text-indent="0.3937in">
        <style:tab-stops/>
      </style:paragraph-properties>
    </style:style>
    <style:style style:name="T270" style:parent-style-name="DefaultParagraphFont" style:family="text">
      <style:text-properties style:text-position="-41.6% 1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1972in" fo:text-indent="0.3937in">
        <style:tab-stops/>
      </style:paragraph-properties>
      <style:text-properties style:font-size-complex="12pt"/>
    </style:style>
    <style:style style:name="P273" style:parent-style-name="Normal" style:family="paragraph">
      <style:paragraph-properties fo:text-align="justify" fo:line-height="150%" fo:margin-left="0.1972in" fo:text-inden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margin-left="0.1972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margin-left="0.1972in" fo:text-inden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1972in" fo:text-indent="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1972in" fo:text-indent="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1972in" fo:text-indent="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1972in" fo:text-indent="0.3937in">
        <style:tab-stops/>
      </style:paragraph-properties>
    </style:style>
    <style:style style:name="P300" style:parent-style-name="Normal" style:family="paragraph">
      <style:paragraph-properties fo:text-align="center" fo:line-height="150%" fo:margin-left="0.1972in" fo:text-indent="0.3937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06" style:parent-style-name="Normal" style:family="paragraph">
      <style:paragraph-properties fo:text-align="justify" fo:line-height="150%" fo:margin-left="0.1972in" fo:text-indent="0.3937in">
        <style:tab-stops/>
      </style:paragraph-properties>
    </style:style>
    <style:style style:name="T307" style:parent-style-name="DefaultParagraphFont" style:family="text">
      <style:text-properties style:text-position="super 66.6%"/>
    </style:style>
    <style:style style:name="P308" style:parent-style-name="Normal" style:family="paragraph">
      <style:paragraph-properties fo:text-align="justify" fo:line-height="150%" fo:margin-left="0.1972in" fo:text-indent="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tyle-complex="italic"/>
    </style:style>
    <style:style style:name="P312" style:parent-style-name="Normal" style:family="paragraph">
      <style:paragraph-properties fo:text-align="justify" fo:line-height="150%" fo:margin-left="0.1972in" fo:text-indent="0.3937in">
        <style:tab-stops/>
      </style:paragraph-properties>
    </style:style>
    <style:style style:name="P313" style:parent-style-name="Normal" style:family="paragraph">
      <style:paragraph-properties fo:text-align="justify" fo:line-height="150%" fo:margin-left="0.1972in" fo:text-indent="0.3937in">
        <style:tab-stops/>
      </style:paragraph-properties>
    </style:style>
    <style:style style:name="P314" style:parent-style-name="Normal" style:family="paragraph">
      <style:paragraph-properties fo:text-align="justify" fo:line-height="150%" fo:margin-left="0.1972in" fo:text-indent="0.3937in">
        <style:tab-stops/>
      </style:paragraph-properties>
    </style:style>
    <style:style style:name="P315" style:parent-style-name="Normal" style:family="paragraph">
      <style:paragraph-properties fo:text-align="justify" fo:line-height="150%" fo:margin-left="0.1972in" fo:text-indent="0.3937in">
        <style:tab-stops/>
      </style:paragraph-properties>
    </style:style>
    <style:style style:name="P316" style:parent-style-name="Normal" style:family="paragraph">
      <style:paragraph-properties fo:text-align="justify" fo:line-height="150%" fo:margin-left="0.1972in" fo:text-indent="0.3937in">
        <style:tab-stops/>
      </style:paragraph-properties>
    </style:style>
    <style:style style:name="P317" style:parent-style-name="Normal" style:family="paragraph">
      <style:paragraph-properties fo:text-align="justify" fo:line-height="150%" fo:margin-left="0.1972in" fo:text-indent="0.3937in">
        <style:tab-stops/>
      </style:paragraph-properties>
    </style:style>
    <style:style style:name="P318" style:parent-style-name="Normal" style:family="paragraph">
      <style:paragraph-properties fo:text-align="justify" fo:line-height="150%" fo:margin-left="0.1972in" fo:text-indent="0.3937in">
        <style:tab-stops/>
      </style:paragraph-properties>
    </style:style>
    <style:style style:name="P319" style:parent-style-name="Normal" style:family="paragraph">
      <style:paragraph-properties fo:text-align="justify" fo:line-height="150%" fo:margin-left="0.1972in" fo:text-indent="0.3937in">
        <style:tab-stops/>
      </style:paragraph-properties>
    </style:style>
    <style:style style:name="P320" style:parent-style-name="Normal" style:family="paragraph">
      <style:paragraph-properties fo:text-align="justify" fo:line-height="150%" fo:margin-left="0.1972in" fo:text-indent="0.3937in">
        <style:tab-stops/>
      </style:paragraph-properties>
    </style:style>
    <style:style style:name="P321" style:parent-style-name="Normal" style:family="paragraph">
      <style:paragraph-properties fo:text-align="justify" fo:line-height="150%" fo:margin-left="0.1972in" fo:text-indent="0.3937in">
        <style:tab-stops/>
      </style:paragraph-properties>
    </style:style>
    <style:style style:name="P322" style:parent-style-name="Normal" style:family="paragraph">
      <style:paragraph-properties fo:text-align="justify" fo:line-height="150%" fo:margin-left="0.1972in" fo:text-indent="0.3937in">
        <style:tab-stops/>
      </style:paragraph-properties>
    </style:style>
    <style:style style:name="P323" style:parent-style-name="Normal" style:family="paragraph">
      <style:paragraph-properties fo:text-align="justify" fo:line-height="150%" fo:margin-left="0.1972in" fo:text-indent="0.3937in">
        <style:tab-stops/>
      </style:paragraph-properties>
    </style:style>
    <style:style style:name="P324" style:parent-style-name="Normal" style:family="paragraph">
      <style:paragraph-properties fo:text-align="justify" fo:line-height="150%" fo:margin-left="0.1972in" fo:text-indent="0.3937in">
        <style:tab-stops/>
      </style:paragraph-properties>
    </style:style>
    <style:style style:name="P325" style:parent-style-name="Normal" style:family="paragraph">
      <style:paragraph-properties fo:text-align="justify" fo:line-height="150%" fo:margin-left="0.1972in" fo:text-indent="0.3937in">
        <style:tab-stops/>
      </style:paragraph-properties>
    </style:style>
    <style:style style:name="P326" style:parent-style-name="Normal" style:family="paragraph">
      <style:paragraph-properties fo:text-align="justify" fo:line-height="150%" fo:margin-left="0.1972in" fo:text-indent="0.3937in">
        <style:tab-stops/>
      </style:paragraph-properties>
    </style:style>
    <style:style style:name="P327" style:parent-style-name="Normal" style:family="paragraph">
      <style:paragraph-properties fo:text-align="justify" fo:line-height="150%" fo:margin-left="0.1972in" fo:text-indent="0.3937in">
        <style:tab-stops/>
      </style:paragraph-properties>
    </style:style>
    <style:style style:name="P328" style:parent-style-name="Normal" style:family="paragraph">
      <style:paragraph-properties fo:text-align="justify" fo:line-height="150%" fo:margin-left="0.1972in" fo:text-indent="0.3937in">
        <style:tab-stops/>
      </style:paragraph-properties>
    </style:style>
    <style:style style:name="P329" style:parent-style-name="Normal" style:family="paragraph">
      <style:paragraph-properties fo:text-align="justify" fo:line-height="150%" fo:margin-left="0.1972in" fo:text-indent="0.393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33"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34"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35"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3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337" style:parent-style-name="Normal" style:family="paragraph">
      <style:paragraph-properties fo:text-align="center" fo:line-height="150%" fo:margin-left="0.1972in" fo:text-indent="0.3937in">
        <style:tab-stops/>
      </style:paragraph-properties>
    </style:style>
    <style:style style:name="P338" style:parent-style-name="Normal" style:family="paragraph">
      <style:paragraph-properties fo:text-align="center" fo:line-height="150%" fo:margin-left="0.1972in" fo:text-indent="0.3937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line-height="150%" fo:margin-left="0.1972in" fo:text-indent="0.3937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line-height="150%" fo:margin-left="0.1972in" fo:text-indent="0.3937in">
        <style:tab-stops/>
      </style:paragraph-properties>
    </style:style>
    <style:style style:name="P344" style:parent-style-name="Normal" style:family="paragraph">
      <style:paragraph-properties fo:text-align="justify" fo:line-height="150%" fo:margin-left="0.1972in" fo:margin-right="0.334in" fo:text-indent="0.3937in">
        <style:tab-stops>
          <style:tab-stop style:type="left" style:position="6.595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style>
    <style:style style:name="T348" style:parent-style-name="DefaultParagraphFont" style:family="text">
      <style:text-properties style:text-position="-100% 1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text-properties style:font-size-complex="12pt"/>
    </style:style>
    <style:style style:name="P351"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text-properties style:font-size-complex="12pt"/>
    </style:style>
    <style:style style:name="P352"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style>
    <style:style style:name="P353" style:parent-style-name="Normal" style:family="paragraph">
      <style:paragraph-properties fo:text-align="justify" fo:line-height="150%" fo:margin-left="0.1972in" fo:margin-right="0.334in" fo:text-indent="0.3937in">
        <style:tab-stops>
          <style:tab-stop style:type="left" style:position="6.4965in"/>
          <style:tab-stop style:type="left" style:position="6.5951in"/>
        </style:tab-stops>
      </style:paragraph-properties>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0.1972in" fo:margin-right="0.334in" fo:text-indent="0.3937in">
        <style:tab-stops>
          <style:tab-stop style:type="left" style:position="6.496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left="0.1972in" fo:margin-right="0.334in" fo:text-indent="0.3937in">
        <style:tab-stops>
          <style:tab-stop style:type="left" style:position="6.4965in"/>
        </style:tab-stops>
      </style:paragraph-properties>
    </style:style>
    <style:style style:name="T365" style:parent-style-name="DefaultParagraphFont" style:family="text">
      <style:text-properties style:text-position="-100% 100%" style:font-size-complex="12pt"/>
    </style:style>
    <style:style style:name="P366" style:parent-style-name="Normal" style:family="paragraph">
      <style:paragraph-properties fo:text-align="justify" fo:line-height="150%" fo:margin-left="0.1972in" fo:margin-right="0.334in" fo:text-indent="0.3937in">
        <style:tab-stops>
          <style:tab-stop style:type="left" style:position="6.4965in"/>
        </style:tab-stops>
      </style:paragraph-properties>
      <style:text-properties style:font-size-complex="12pt"/>
    </style:style>
    <style:style style:name="P367" style:parent-style-name="Normal" style:family="paragraph">
      <style:paragraph-properties fo:text-align="justify" fo:line-height="150%" fo:margin-left="0.1972in" fo:margin-right="0.334in" fo:text-indent="0.3937in">
        <style:tab-stops>
          <style:tab-stop style:type="left" style:position="6.4965in"/>
        </style:tab-stops>
      </style:paragraph-properties>
      <style:text-properties style:font-size-complex="12pt"/>
    </style:style>
    <style:style style:name="P368" style:parent-style-name="Normal" style:family="paragraph">
      <style:paragraph-properties fo:text-align="justify" fo:line-height="150%" fo:margin-left="0.1972in" fo:margin-right="0.334in" fo:text-indent="0.3937in">
        <style:tab-stops>
          <style:tab-stop style:type="left" style:position="6.4965in"/>
        </style:tab-stops>
      </style:paragraph-properties>
      <style:text-properties style:font-size-complex="12pt"/>
    </style:style>
    <style:style style:name="P369" style:parent-style-name="Normal" style:family="paragraph">
      <style:paragraph-properties fo:text-align="justify" fo:line-height="150%" fo:margin-left="0.1972in" fo:margin-right="0.334in" fo:text-indent="0.3937in">
        <style:tab-stops>
          <style:tab-stop style:type="left" style:position="5.6111in"/>
        </style:tab-stops>
      </style:paragraph-properties>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margin-left="0.1972in" fo:text-inden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margin-left="0.1972in" fo:text-indent="0.3937in">
        <style:tab-stops/>
      </style:paragraph-properties>
    </style:style>
    <style:style style:name="P406" style:parent-style-name="Normal" style:family="paragraph">
      <style:paragraph-properties fo:text-align="justify" fo:line-height="150%" fo:margin-left="0.1972in" fo:text-indent="0.393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margin-left="0.1972in" fo:margin-right="0.2951in" fo:text-indent="0.3937in">
        <style:tab-stops>
          <style:tab-stop style:type="left" style:position="5.611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left="0.1972in" fo:text-indent="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1972in" fo:text-indent="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50%" fo:margin-left="0.1972in" fo:text-indent="0.3937in">
        <style:tab-stops/>
      </style:paragraph-properties>
    </style:style>
    <style:style style:name="P443" style:parent-style-name="Normal" style:family="paragraph">
      <style:paragraph-properties fo:text-align="center" fo:line-height="150%" fo:margin-left="0.1972in" fo:text-indent="0.3937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fo:line-height="150%" fo:margin-left="0.1972in" fo:text-indent="0.3937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50" style:parent-style-name="Normal" style:family="paragraph">
      <style:paragraph-properties fo:text-align="justify" fo:line-height="150%" fo:margin-left="0.1972in" fo:text-indent="0.3937in">
        <style:tab-stops/>
      </style:paragraph-properties>
    </style:style>
    <style:style style:name="P451" style:parent-style-name="Normal" style:family="paragraph">
      <style:paragraph-properties fo:text-align="justify" fo:line-height="150%" fo:margin-left="0.1972in" fo:text-indent="0.3937in">
        <style:tab-stops/>
      </style:paragraph-properties>
    </style:style>
    <style:style style:name="P452" style:parent-style-name="Normal" style:family="paragraph">
      <style:paragraph-properties fo:text-align="justify" fo:line-height="150%" fo:margin-left="0.1972in" fo:text-indent="0.3937in">
        <style:tab-stops/>
      </style:paragraph-properties>
    </style:style>
    <style:style style:name="P453" style:parent-style-name="Normal" style:family="paragraph">
      <style:paragraph-properties fo:text-align="justify" fo:line-height="150%" fo:margin-left="0.1972in" fo:text-indent="0.3937in">
        <style:tab-stops/>
      </style:paragraph-properties>
    </style:style>
    <style:style style:name="P454" style:parent-style-name="Normal" style:family="paragraph">
      <style:paragraph-properties fo:text-align="justify" fo:line-height="150%" fo:margin-left="0.1972in" fo:text-indent="0.3937in">
        <style:tab-stops/>
      </style:paragraph-properties>
    </style:style>
    <style:style style:name="P455" style:parent-style-name="Normal" style:family="paragraph">
      <style:paragraph-properties fo:text-align="justify" fo:line-height="150%" fo:margin-left="0.1972in" fo:text-indent="0.3937in">
        <style:tab-stops/>
      </style:paragraph-properties>
    </style:style>
    <style:style style:name="P456" style:parent-style-name="Normal" style:family="paragraph">
      <style:paragraph-properties fo:text-align="justify" fo:line-height="150%" fo:margin-left="0.1972in" fo:text-indent="0.3937in">
        <style:tab-stops/>
      </style:paragraph-properties>
    </style:style>
    <style:style style:name="P457" style:parent-style-name="Normal" style:family="paragraph">
      <style:paragraph-properties fo:text-align="justify" fo:line-height="150%" fo:margin-left="0.1972in" fo:text-indent="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margin-left="0.1972in" fo:text-indent="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margin-left="0.1972in" fo:text-indent="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1972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margin-left="0.1972in" fo:text-indent="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1972in" fo:text-indent="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left="0.1972in" fo:text-indent="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fo:line-height="150%" fo:margin-left="0.1972in" fo:text-indent="0.3937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line-height="150%" fo:margin-left="0.1972in" fo:text-indent="0.3937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13"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margin-left="0.1972in" fo:margin-right="0.2951in" fo:text-indent="0.3937in">
        <style:tab-stops/>
      </style:paragraph-properties>
    </style:style>
    <style:style style:name="P520" style:parent-style-name="Normal" style:family="paragraph">
      <style:paragraph-properties fo:text-align="justify" fo:line-height="150%" fo:margin-left="0.1972in" fo:margin-right="0.2951in" fo:text-indent="0.3937in">
        <style:tab-stops/>
      </style:paragraph-properties>
    </style:style>
    <style:style style:name="T521" style:parent-style-name="DefaultParagraphFont" style:family="text">
      <style:text-properties style:text-position="-116.6% 1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margin-left="0.1972in" fo:margin-right="0.2951in" fo:text-indent="0.3937in">
        <style:tab-stops/>
      </style:paragraph-properties>
    </style:style>
    <style:style style:name="P524" style:parent-style-name="Normal" style:family="paragraph">
      <style:paragraph-properties fo:text-align="justify" fo:line-height="150%" fo:margin-left="0.1972in" fo:margin-right="0.2951in" fo:text-indent="0.3937in">
        <style:tab-stops/>
      </style:paragraph-properties>
    </style:style>
    <style:style style:name="P525" style:parent-style-name="Normal" style:family="paragraph">
      <style:paragraph-properties fo:text-align="justify" fo:line-height="150%" fo:margin-left="0.1972in" fo:margin-right="0.2951in" fo:text-indent="0.3937in">
        <style:tab-stops/>
      </style:paragraph-properties>
    </style:style>
    <style:style style:name="P526" style:parent-style-name="Normal" style:family="paragraph">
      <style:paragraph-properties fo:text-align="justify" fo:line-height="150%" fo:margin-left="0.1972in" fo:margin-right="0.2951in" fo:text-indent="0.3937in">
        <style:tab-stops/>
      </style:paragraph-properties>
    </style:style>
    <style:style style:name="P527" style:parent-style-name="Normal" style:family="paragraph">
      <style:paragraph-properties fo:text-align="justify" fo:line-height="150%" fo:margin-left="0.1972in" fo:margin-right="0.2951in" fo:text-indent="0.3937in">
        <style:tab-stops/>
      </style:paragraph-properties>
    </style:style>
    <style:style style:name="P528" style:parent-style-name="Normal" style:family="paragraph">
      <style:paragraph-properties fo:text-align="justify" fo:line-height="150%" fo:margin-left="0.1972in" fo:margin-right="0.2951in" fo:text-indent="0.3937in">
        <style:tab-stops/>
      </style:paragraph-properties>
    </style:style>
    <style:style style:name="P529" style:parent-style-name="Normal" style:family="paragraph">
      <style:paragraph-properties fo:text-align="justify" fo:line-height="150%" fo:margin-left="0.1972in" fo:margin-right="0.2951in" fo:text-indent="0.3937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margin-left="0.1972in" fo:margin-right="0.2951in" fo:text-indent="0.3937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margin-left="0.1972in" fo:text-indent="0.3937in">
        <style:tab-stops/>
      </style:paragraph-properties>
    </style:style>
    <style:style style:name="P542" style:parent-style-name="Normal" style:family="paragraph">
      <style:paragraph-properties fo:text-align="justify" fo:line-height="150%" fo:margin-left="0.1972in" fo:text-indent="0.4368in">
        <style:tab-stops/>
      </style:paragraph-properties>
    </style:style>
    <style:style style:name="P543" style:parent-style-name="Normal" style:family="paragraph">
      <style:paragraph-properties fo:text-align="center" fo:line-height="150%" fo:margin-left="0.1972in" fo:text-indent="0.3937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fo:line-height="150%" fo:margin-left="0.1972in" fo:text-indent="0.3937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margin-left="0.1972in" fo:text-indent="0.3937in">
        <style:tab-stops/>
      </style:paragraph-properties>
    </style:style>
    <style:style style:name="P550" style:parent-style-name="Normal" style:family="paragraph">
      <style:paragraph-properties fo:text-align="justify" fo:line-height="150%" fo:margin-left="0.1972in" fo:text-indent="0.3937in">
        <style:tab-stops/>
      </style:paragraph-properties>
    </style:style>
    <style:style style:name="T551" style:parent-style-name="DefaultParagraphFont" style:family="text">
      <style:text-properties style:text-position="super 66.6%"/>
    </style:style>
    <style:style style:name="P552" style:parent-style-name="Normal" style:family="paragraph">
      <style:paragraph-properties fo:text-align="justify" fo:line-height="150%" fo:margin-left="0.1972in" fo:text-indent="0.3937in">
        <style:tab-stops/>
      </style:paragraph-properties>
    </style:style>
    <style:style style:name="T553" style:parent-style-name="DefaultParagraphFont" style:family="text">
      <style:text-properties style:text-position="super 66.6%"/>
    </style:style>
    <style:style style:name="P554" style:parent-style-name="Normal" style:family="paragraph">
      <style:paragraph-properties fo:text-align="justify" fo:line-height="150%" fo:margin-left="0.1972in" fo:text-indent="0.3937in">
        <style:tab-stops/>
      </style:paragraph-properties>
    </style:style>
    <style:style style:name="T555" style:parent-style-name="DefaultParagraphFont" style:family="text">
      <style:text-properties style:text-position="super 66.6%"/>
    </style:style>
    <style:style style:name="P556" style:parent-style-name="Normal" style:family="paragraph">
      <style:paragraph-properties fo:text-align="justify" fo:line-height="150%" fo:margin-left="0.1972in" fo:text-indent="0.3937in">
        <style:tab-stops/>
      </style:paragraph-properties>
    </style:style>
    <style:style style:name="P557" style:parent-style-name="Normal" style:family="paragraph">
      <style:paragraph-properties fo:text-align="justify" fo:line-height="150%" fo:margin-left="0.1972in" fo:text-indent="0.3937in">
        <style:tab-stops/>
      </style:paragraph-properties>
    </style:style>
    <style:style style:name="P558" style:parent-style-name="Normal" style:family="paragraph">
      <style:paragraph-properties fo:text-align="justify" fo:line-height="150%" fo:margin-left="0.1972in" fo:text-indent="0.3937in">
        <style:tab-stops/>
      </style:paragraph-properties>
    </style:style>
    <style:style style:name="P559" style:parent-style-name="Normal" style:family="paragraph">
      <style:paragraph-properties fo:text-align="center" fo:line-height="150%" fo:margin-left="0.1972in" fo:text-indent="0.393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fo:margin-left="0.1972in" fo:text-indent="0.3937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margin-left="0.1972in" fo:text-indent="0.3937in">
        <style:tab-stops/>
      </style:paragraph-properties>
    </style:style>
    <style:style style:name="P566" style:parent-style-name="Normal" style:family="paragraph">
      <style:paragraph-properties fo:text-align="justify" fo:line-height="150%" fo:margin-left="0.1972in" fo:text-indent="0.393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tyle-complex="italic" style:font-size-complex="12pt" style:language-asian="lt" style:country-asian="LT"/>
    </style:style>
    <style:style style:name="P570" style:parent-style-name="Normal" style:family="paragraph">
      <style:paragraph-properties fo:text-align="justify" fo:line-height="150%" fo:margin-left="0.1972in" fo:text-indent="0.3937in">
        <style:tab-stops/>
      </style:paragraph-properties>
    </style:style>
    <style:style style:name="P571" style:parent-style-name="Normal" style:family="paragraph">
      <style:paragraph-properties fo:text-align="justify" fo:line-height="150%" fo:margin-left="0.1972in" fo:text-indent="0.3937in">
        <style:tab-stops/>
      </style:paragraph-properties>
    </style:style>
    <style:style style:name="P572" style:parent-style-name="Normal" style:family="paragraph">
      <style:paragraph-properties fo:text-align="justify" fo:line-height="150%" fo:margin-left="0.1972in" fo:text-indent="0.3937in">
        <style:tab-stops/>
      </style:paragraph-properties>
    </style:style>
    <style:style style:name="P573" style:parent-style-name="Normal" style:family="paragraph">
      <style:paragraph-properties fo:text-align="justify" fo:line-height="150%" fo:margin-left="0.1972in" fo:text-indent="0.3937in">
        <style:tab-stops/>
      </style:paragraph-properties>
    </style:style>
    <style:style style:name="P574" style:parent-style-name="Normal" style:family="paragraph">
      <style:paragraph-properties fo:text-align="center" fo:line-height="150%" fo:margin-left="0.1972in" fo:text-indent="0.3937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line-height="150%" fo:margin-left="0.1972in" fo:text-indent="0.3937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80" style:parent-style-name="Normal" style:family="paragraph">
      <style:paragraph-properties fo:text-align="justify" fo:line-height="150%" fo:margin-left="0.1972in" fo:text-indent="0.3937in">
        <style:tab-stops/>
      </style:paragraph-properties>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Normal" style:family="paragraph">
      <style:paragraph-properties fo:text-align="justify" fo:line-height="150%" fo:margin-left="0.1972in" fo:text-indent="0.3937in">
        <style:tab-stops/>
      </style:paragraph-properties>
    </style:style>
    <style:style style:name="P584" style:parent-style-name="Normal" style:family="paragraph">
      <style:paragraph-properties fo:text-align="justify" fo:line-height="150%" fo:margin-left="0.1972in" fo:text-indent="0.3937in">
        <style:tab-stops/>
      </style:paragraph-properties>
    </style:style>
    <style:style style:name="P585" style:parent-style-name="Normal" style:family="paragraph">
      <style:paragraph-properties fo:text-align="justify" fo:line-height="150%" fo:margin-left="0.1972in" fo:text-indent="0.3937in">
        <style:tab-stops/>
      </style:paragraph-properties>
    </style:style>
    <style:style style:name="P586" style:parent-style-name="Normal" style:family="paragraph">
      <style:paragraph-properties fo:text-align="justify" fo:line-height="150%" fo:margin-left="0.1972in" fo:text-indent="0.3937in">
        <style:tab-stops/>
      </style:paragraph-properties>
    </style:style>
    <style:style style:name="P587" style:parent-style-name="Normal" style:family="paragraph">
      <style:paragraph-properties fo:text-align="center" fo:line-height="150%" fo:margin-left="0.1972in" fo:text-indent="0.3937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fo:line-height="150%" fo:margin-left="0.1972in" fo:text-indent="0.3937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93" style:parent-style-name="Normal" style:family="paragraph">
      <style:paragraph-properties fo:text-align="justify" fo:line-height="150%" fo:margin-left="0.1972in" fo:text-indent="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tyle-complex="italic" style:font-size-complex="12pt" style:language-asian="lt" style:country-asian="LT"/>
    </style:style>
    <style:style style:name="P597" style:parent-style-name="Normal" style:family="paragraph">
      <style:paragraph-properties fo:text-align="justify" fo:line-height="150%" fo:margin-left="0.1972in" fo:text-indent="0.3937in">
        <style:tab-stops/>
      </style:paragraph-properties>
    </style:style>
    <style:style style:name="P598" style:parent-style-name="Normal" style:family="paragraph">
      <style:paragraph-properties fo:text-align="justify" fo:line-height="150%" fo:margin-left="0.1972in" fo:text-indent="0.3937in">
        <style:tab-stops/>
      </style:paragraph-properties>
    </style:style>
    <style:style style:name="P599" style:parent-style-name="Normal" style:family="paragraph">
      <style:paragraph-properties fo:text-align="justify" fo:line-height="150%" fo:margin-left="0.1972in" fo:text-indent="0.3937in">
        <style:tab-stops/>
      </style:paragraph-properties>
    </style:style>
    <style:style style:name="P600" style:parent-style-name="Normal" style:family="paragraph">
      <style:paragraph-properties fo:text-align="justify" fo:line-height="150%" fo:margin-left="0.1972in" fo:text-indent="0.3937in">
        <style:tab-stops/>
      </style:paragraph-properties>
    </style:style>
    <style:style style:name="P601" style:parent-style-name="Normal" style:family="paragraph">
      <style:paragraph-properties fo:text-align="justify" fo:line-height="150%" fo:margin-left="0.1972in" fo:text-indent="0.3937in">
        <style:tab-stops/>
      </style:paragraph-properties>
    </style:style>
    <style:style style:name="P602" style:parent-style-name="Normal" style:family="paragraph">
      <style:paragraph-properties fo:text-align="justify" fo:line-height="150%" fo:margin-left="0.1972in" fo:text-indent="0.3937in">
        <style:tab-stops/>
      </style:paragraph-properties>
    </style:style>
    <style:style style:name="P603" style:parent-style-name="Normal" style:family="paragraph">
      <style:paragraph-properties fo:text-align="justify" fo:line-height="150%" fo:margin-left="0.1972in" fo:text-indent="0.3937in">
        <style:tab-stops/>
      </style:paragraph-properties>
    </style:style>
    <style:style style:name="P604" style:parent-style-name="Normal" style:family="paragraph">
      <style:paragraph-properties fo:text-align="justify" fo:line-height="150%" fo:margin-left="0.1972in" fo:text-indent="0.3937in">
        <style:tab-stops/>
      </style:paragraph-properties>
    </style:style>
    <style:style style:name="P605" style:parent-style-name="Normal" style:family="paragraph">
      <style:paragraph-properties fo:text-align="justify" fo:line-height="150%" fo:margin-left="0.1972in" fo:text-indent="0.3937in">
        <style:tab-stops/>
      </style:paragraph-properties>
    </style:style>
    <style:style style:name="P606" style:parent-style-name="Normal" style:family="paragraph">
      <style:paragraph-properties fo:text-align="justify" fo:line-height="150%" fo:margin-left="0.1972in" fo:text-indent="0.3937in">
        <style:tab-stops/>
      </style:paragraph-properties>
    </style:style>
    <style:style style:name="P607" style:parent-style-name="Normal" style:family="paragraph">
      <style:paragraph-properties fo:text-align="justify" fo:line-height="150%" fo:margin-left="0.1972in" fo:text-indent="0.3937in">
        <style:tab-stops/>
      </style:paragraph-properties>
    </style:style>
    <style:style style:name="P608" style:parent-style-name="Normal" style:family="paragraph">
      <style:paragraph-properties fo:text-align="justify" fo:line-height="150%" fo:margin-left="0.1972in" fo:text-indent="0.3937in">
        <style:tab-stops/>
      </style:paragraph-properties>
    </style:style>
    <style:style style:name="P609" style:parent-style-name="Normal" style:family="paragraph">
      <style:paragraph-properties fo:text-align="justify" fo:line-height="150%" fo:margin-left="0.1972in" fo:text-indent="0.3937in">
        <style:tab-stops/>
      </style:paragraph-properties>
    </style:style>
    <style:style style:name="P610" style:parent-style-name="Normal" style:family="paragraph">
      <style:paragraph-properties fo:text-align="justify" fo:line-height="150%" fo:margin-left="0.1972in" fo:text-indent="0.3937in">
        <style:tab-stops/>
      </style:paragraph-properties>
    </style:style>
    <style:style style:name="P611" style:parent-style-name="Normal" style:family="paragraph">
      <style:paragraph-properties fo:text-align="justify" fo:line-height="150%" fo:margin-left="0.1972in" fo:text-indent="0.3937in">
        <style:tab-stops/>
      </style:paragraph-properties>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margin-left="0.1972in" fo:text-indent="0.3937in">
        <style:tab-stops/>
      </style:paragraph-properties>
    </style:style>
    <style:style style:name="P614" style:parent-style-name="Normal" style:family="paragraph">
      <style:paragraph-properties fo:text-align="justify" fo:line-height="150%" fo:margin-left="0.1972in" fo:text-indent="0.3937in">
        <style:tab-stops/>
      </style:paragraph-properties>
    </style:style>
    <style:style style:name="P615" style:parent-style-name="Normal" style:family="paragraph">
      <style:paragraph-properties fo:text-align="justify" fo:line-height="150%" fo:margin-left="0.1972in" fo:text-indent="0.3937in">
        <style:tab-stops/>
      </style:paragraph-properties>
    </style:style>
    <style:style style:name="P616" style:parent-style-name="Normal" style:family="paragraph">
      <style:paragraph-properties fo:text-align="center" fo:line-height="150%" fo:margin-left="0.1972in" fo:text-indent="0.393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fo:line-height="150%" fo:margin-left="0.1972in" fo:text-indent="0.3937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text-align="center" fo:line-height="150%" fo:margin-left="0.1972in" fo:text-indent="0.3937in">
        <style:tab-stops/>
      </style:paragraph-properties>
    </style:style>
    <style:style style:name="P622" style:parent-style-name="Normal" style:family="paragraph">
      <style:paragraph-properties fo:text-align="justify" fo:line-height="150%" fo:margin-left="0.1972in" fo:text-indent="0.3937in">
        <style:tab-stops/>
      </style:paragraph-properties>
    </style:style>
    <style:style style:name="P623" style:parent-style-name="Normal" style:family="paragraph">
      <style:paragraph-properties fo:text-align="justify" fo:line-height="150%" fo:margin-left="0.1972in" fo:text-indent="0.3937in">
        <style:tab-stops/>
      </style:paragraph-properties>
    </style:style>
    <style:style style:name="P624" style:parent-style-name="Normal" style:family="paragraph">
      <style:paragraph-properties fo:text-align="justify" fo:line-height="150%" fo:margin-left="0.1972in" fo:text-indent="0.3937in">
        <style:tab-stops/>
      </style:paragraph-properties>
    </style:style>
    <style:style style:name="P625" style:parent-style-name="Normal" style:family="paragraph">
      <style:paragraph-properties fo:text-align="justify" fo:line-height="150%" fo:margin-left="0.1972in" fo:text-indent="0.3937in">
        <style:tab-stops/>
      </style:paragraph-properties>
    </style:style>
    <style:style style:name="P626" style:parent-style-name="Normal" style:family="paragraph">
      <style:paragraph-properties fo:text-align="justify" fo:line-height="150%" fo:margin-left="0.1972in" fo:text-indent="0.3937in">
        <style:tab-stops/>
      </style:paragraph-properties>
    </style:style>
    <style:style style:name="P627" style:parent-style-name="Normal" style:family="paragraph">
      <style:paragraph-properties fo:text-align="justify" fo:line-height="150%" fo:margin-left="0.1972in" fo:text-indent="0.3937in">
        <style:tab-stops/>
      </style:paragraph-properties>
    </style:style>
    <style:style style:name="P628" style:parent-style-name="Normal" style:family="paragraph">
      <style:paragraph-properties fo:text-align="justify" fo:line-height="150%" fo:margin-left="0.1972in" fo:text-indent="0.3937in">
        <style:tab-stops/>
      </style:paragraph-properties>
    </style:style>
    <style:style style:name="P629" style:parent-style-name="Normal" style:family="paragraph">
      <style:paragraph-properties fo:text-align="justify" fo:line-height="150%" fo:margin-left="0.1972in" fo:text-indent="0.3937in">
        <style:tab-stops/>
      </style:paragraph-properties>
    </style:style>
    <style:style style:name="P630" style:parent-style-name="Normal" style:family="paragraph">
      <style:paragraph-properties fo:text-align="justify" fo:line-height="150%" fo:margin-left="0.1972in" fo:text-indent="0.3937in">
        <style:tab-stops/>
      </style:paragraph-properties>
    </style:style>
    <style:style style:name="P631" style:parent-style-name="Normal" style:family="paragraph">
      <style:paragraph-properties fo:text-align="justify" fo:line-height="150%" fo:margin-left="0.1972in" fo:text-indent="0.3937in">
        <style:tab-stops/>
      </style:paragraph-properties>
    </style:style>
    <style:style style:name="P632" style:parent-style-name="Normal" style:family="paragraph">
      <style:paragraph-properties fo:text-align="justify" fo:line-height="150%" fo:margin-left="0.1972in" fo:text-indent="0.3937in">
        <style:tab-stops/>
      </style:paragraph-properties>
    </style:style>
    <style:style style:name="P633" style:parent-style-name="Normal" style:family="paragraph">
      <style:paragraph-properties fo:text-align="justify" fo:line-height="150%" fo:margin-left="0.1972in" fo:text-indent="0.3937in">
        <style:tab-stops/>
      </style:paragraph-properties>
    </style:style>
    <style:style style:name="P634" style:parent-style-name="Normal" style:family="paragraph">
      <style:paragraph-properties fo:text-align="justify" fo:line-height="150%" fo:margin-left="0.1972in" fo:text-indent="0.3937in">
        <style:tab-stops/>
      </style:paragraph-properties>
    </style:style>
    <style:style style:name="P635" style:parent-style-name="Normal" style:family="paragraph">
      <style:paragraph-properties fo:text-align="justify" fo:line-height="150%" fo:margin-left="0.1972in" fo:text-indent="0.3937in">
        <style:tab-stops/>
      </style:paragraph-properties>
    </style:style>
    <style:style style:name="T636" style:parent-style-name="DefaultParagraphFont" style:family="text">
      <style:text-properties style:font-name="Arial" style:font-name-complex="Arial" fo:color="#000000" fo:font-size="11pt" style:font-size-asian="11pt" style:font-size-complex="11pt"/>
    </style:style>
    <style:style style:name="P637" style:parent-style-name="Normal" style:family="paragraph">
      <style:paragraph-properties fo:text-align="justify" fo:line-height="150%" fo:margin-left="0.1972in" fo:text-indent="0.3937in">
        <style:tab-stops/>
      </style:paragraph-properties>
    </style:style>
    <style:style style:name="P638" style:parent-style-name="Normal" style:family="paragraph">
      <style:paragraph-properties style:punctuation-wrap="simple" fo:text-align="center" style:vertical-align="baseline" fo:line-height="115%"/>
    </style:style>
    <style:style style:name="T639" style:parent-style-name="DefaultParagraphFont" style:family="text">
      <style:text-properties style:font-name-asian="Calibri" fo:font-weight="bold" style:font-weight-asian="bold" fo:text-transform="uppercase" style:font-size-complex="12pt" style:language-asian="lt" style:country-asian="LT"/>
    </style:style>
    <style:style style:name="T640" style:parent-style-name="DefaultParagraphFont" style:family="text">
      <style:text-properties style:font-name-asian="Calibri" fo:font-weight="bold" style:font-weight-asian="bold" fo:text-transform="uppercase" style:font-size-complex="12pt" style:language-asian="lt" style:country-asian="LT"/>
    </style:style>
    <style:style style:name="P641" style:parent-style-name="Normal" style:family="paragraph">
      <style:paragraph-properties style:punctuation-wrap="simple" fo:text-align="center" style:vertical-align="baseline" fo:line-height="115%"/>
    </style:style>
    <style:style style:name="T642" style:parent-style-name="DefaultParagraphFont" style:family="text">
      <style:text-properties style:font-name-asian="Calibri" fo:font-weight="bold" style:font-weight-asian="bold" fo:text-transform="uppercase" style:font-size-complex="12pt" style:language-asian="lt" style:country-asian="LT"/>
    </style:style>
    <style:style style:name="P643"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644" style:parent-style-name="Normal" style:family="paragraph">
      <style:paragraph-properties fo:text-align="justify" fo:line-height="150%" fo:margin-left="0.1972in" fo:margin-right="0.334in" fo:text-indent="0.3937in">
        <style:tab-stops/>
      </style:paragraph-propertie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baseline" fo:line-height="150%" fo:margin-left="0.1972in" fo:text-indent="0.3937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margin-left="0.1972in" fo:margin-right="0.334in" fo:text-indent="0.3937in">
        <style:tab-stops/>
      </style:paragraph-properties>
    </style:style>
    <style:style style:name="T657" style:parent-style-name="DefaultParagraphFont" style:family="text">
      <style:text-properties style:text-position="super 66.6%"/>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line-height="150%" fo:margin-left="0.1972in" fo:text-indent="0.393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style:punctuation-wrap="simple" fo:text-align="justify" style:vertical-align="baseline" fo:line-height="150%" fo:margin-left="0.1972in" fo:text-indent="0.3937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style:punctuation-wrap="simple" fo:text-align="justify" style:vertical-align="baseline" fo:line-height="150%" fo:margin-left="0.1972in" fo:text-indent="0.3937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style:punctuation-wrap="simple" fo:text-align="center" style:vertical-align="baseline" fo:line-height="115%" fo:margin-left="0.1972in" fo:text-indent="0.3937in">
        <style:tab-stops/>
      </style:paragraph-properties>
    </style:style>
    <style:style style:name="P675" style:parent-style-name="Normal" style:family="paragraph">
      <style:paragraph-properties style:punctuation-wrap="simple" fo:text-align="center" style:vertical-align="baseline" fo:line-height="115%" fo:margin-left="0.1972in" fo:text-indent="0.3937in">
        <style:tab-stops/>
      </style:paragraph-properties>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break-before="page" fo:text-align="justify" fo:line-height="150%" fo:margin-left="3.3472in">
        <style:tab-stops/>
      </style:paragraph-properties>
    </style:style>
    <style:style style:name="P678" style:parent-style-name="Normal" style:family="paragraph">
      <style:paragraph-properties fo:text-align="justify" fo:line-height="150%" fo:margin-left="3.3472in">
        <style:tab-stops/>
      </style:paragraph-properties>
      <style:text-properties style:font-size-complex="12pt"/>
    </style:style>
    <style:style style:name="P679" style:parent-style-name="Normal" style:family="paragraph">
      <style:paragraph-properties fo:text-align="justify" fo:line-height="150%" fo:margin-left="3.347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margin-left="2.9534in" fo:text-indent="0.3937in">
        <style:tab-stops/>
      </style:paragraph-properties>
    </style:style>
    <style:style style:name="T683" style:parent-style-name="DefaultParagraphFont" style:family="text">
      <style:text-properties style:font-name-asian="Calibri" style:font-size-complex="12pt" fo:language="en" fo:country="GB"/>
    </style:style>
    <style:style style:name="T684" style:parent-style-name="DefaultParagraphFont" style:family="text">
      <style:text-properties style:font-name-asian="Calibri" style:font-size-complex="12pt" fo:language="en" fo:country="GB"/>
    </style:style>
    <style:style style:name="P685"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686"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687" style:parent-style-name="Normal" style:family="paragraph">
      <style:paragraph-properties style:punctuation-wrap="simple" fo:text-align="center" style:vertical-align="baseline" fo:line-height="115%" fo:margin-left="0.1972in" fo:text-indent="0.3937in">
        <style:tab-stops/>
      </style:paragraph-properties>
    </style:style>
    <style:style style:name="T688" style:parent-style-name="DefaultParagraphFont" style:family="text">
      <style:text-properties style:font-name-asian="Calibri" fo:font-weight="bold" style:font-weight-asian="bold" style:font-size-complex="12pt" fo:language="en" fo:country="GB"/>
    </style:style>
    <style:style style:name="P68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69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9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9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9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694" style:parent-style-name="Normal" style:family="paragraph">
      <style:paragraph-properties style:punctuation-wrap="simple" fo:text-align="center" style:vertical-align="baseline" fo:margin-left="0.1972in" fo:text-indent="0.3937in">
        <style:tab-stops/>
      </style:paragraph-properties>
    </style:style>
    <style:style style:name="T695" style:parent-style-name="DefaultParagraphFont" style:family="text">
      <style:text-properties style:font-name-asian="Calibri" fo:font-size="10pt" style:font-size-asian="10pt" fo:language="en" fo:country="GB"/>
    </style:style>
    <style:style style:name="T696" style:parent-style-name="DefaultParagraphFont" style:family="text">
      <style:text-properties style:font-name-asian="Calibri" fo:font-size="10pt" style:font-size-asian="10pt" fo:language="en" fo:country="GB" style:language-asian="lt" style:country-asian="LT"/>
    </style:style>
    <style:style style:name="T697" style:parent-style-name="DefaultParagraphFont" style:family="text">
      <style:text-properties style:font-name-asian="Calibri" fo:font-size="10pt" style:font-size-asian="10pt" fo:language="en" fo:country="GB"/>
    </style:style>
    <style:style style:name="P69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699"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700"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701"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702" style:parent-style-name="Normal" style:family="paragraph">
      <style:paragraph-properties style:punctuation-wrap="simple" fo:text-align="center" style:vertical-align="baseline" fo:margin-left="0.1972in" fo:text-indent="0.3937in">
        <style:tab-stops/>
      </style:paragraph-properties>
    </style:style>
    <style:style style:name="T703" style:parent-style-name="DefaultParagraphFont" style:family="text">
      <style:text-properties style:font-name-asian="Calibri" fo:font-weight="bold" style:font-weight-asian="bold" style:font-size-complex="12pt" fo:language="en" fo:country="GB"/>
    </style:style>
    <style:style style:name="T704" style:parent-style-name="DefaultParagraphFont" style:family="text">
      <style:text-properties style:font-name-asian="Calibri" fo:font-weight="bold" style:font-weight-asian="bold" fo:text-transform="uppercase" style:font-size-complex="12pt" fo:language="en" fo:country="GB"/>
    </style:style>
    <style:style style:name="P705" style:parent-style-name="Normal" style:family="paragraph">
      <style:paragraph-properties style:punctuation-wrap="simple" fo:text-align="center" style:vertical-align="baseline" fo:margin-left="0.1972in" fo:text-indent="0.3937in">
        <style:tab-stops/>
      </style:paragraph-properties>
    </style:style>
    <style:style style:name="T706" style:parent-style-name="DefaultParagraphFont" style:family="text">
      <style:text-properties style:font-name-asian="Calibri" fo:font-weight="bold" style:font-weight-asian="bold" fo:text-transform="uppercase" style:font-size-complex="12pt" fo:language="en" fo:country="GB"/>
    </style:style>
    <style:style style:name="T707"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708" style:parent-style-name="Normal" style:family="paragraph">
      <style:paragraph-properties style:punctuation-wrap="simple" fo:text-align="center" style:vertical-align="baseline" fo:margin-left="0.1972in" fo:text-indent="0.3937in">
        <style:tab-stops/>
      </style:paragraph-properties>
    </style:style>
    <style:style style:name="T709" style:parent-style-name="DefaultParagraphFont" style:family="text">
      <style:text-properties style:font-name-asian="Calibri" fo:text-transform="uppercase" style:font-size-complex="11pt" fo:language="en" fo:country="GB"/>
    </style:style>
    <style:style style:name="T710" style:parent-style-name="DefaultParagraphFont" style:family="text">
      <style:text-properties style:font-name-asian="Calibri" style:font-size-complex="11pt" fo:language="en" fo:country="GB"/>
    </style:style>
    <style:style style:name="P71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12" style:parent-style-name="Normal" style:family="paragraph">
      <style:paragraph-properties style:punctuation-wrap="simple" fo:text-align="justify" style:vertical-align="baseline" fo:line-height="115%" fo:margin-left="0.1972in" fo:text-indent="0.3937in">
        <style:tab-stops/>
      </style:paragraph-properties>
    </style:style>
    <style:style style:name="T713" style:parent-style-name="DefaultParagraphFont" style:family="text">
      <style:text-properties style:font-name-asian="Calibri" style:font-size-complex="11pt" fo:language="en" fo:country="GB"/>
    </style:style>
    <style:style style:name="T714" style:parent-style-name="DefaultParagraphFont" style:family="text">
      <style:text-properties style:font-name-asian="Calibri" style:font-size-complex="12pt" fo:language="en" fo:country="GB" style:language-asian="lt" style:country-asian="LT"/>
    </style:style>
    <style:style style:name="T715" style:parent-style-name="DefaultParagraphFont" style:family="text">
      <style:text-properties style:font-name-asian="Calibri" style:font-size-complex="12pt" fo:language="en" fo:country="GB" style:language-asian="lt" style:country-asian="LT"/>
    </style:style>
    <style:style style:name="T716" style:parent-style-name="DefaultParagraphFont" style:family="text">
      <style:text-properties style:font-name-asian="Calibri" style:font-size-complex="11pt" fo:language="en" fo:country="GB"/>
    </style:style>
    <style:style style:name="T717" style:parent-style-name="DefaultParagraphFont" style:family="text">
      <style:text-properties style:font-name-asian="Calibri" fo:font-size="8pt" style:font-size-asian="8pt" style:font-size-complex="8pt" fo:language="en" fo:country="GB"/>
    </style:style>
    <style:style style:name="T718" style:parent-style-name="DefaultParagraphFont" style:family="text">
      <style:text-properties style:font-name-asian="Calibri" style:font-size-complex="11pt" fo:language="en" fo:country="GB"/>
    </style:style>
    <style:style style:name="P71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20" style:parent-style-name="Normal" style:family="paragraph">
      <style:paragraph-properties style:punctuation-wrap="simple" fo:text-align="center" style:vertical-align="baseline" fo:line-height="115%" fo:margin-left="0.1972in">
        <style:tab-stops/>
      </style:paragraph-properties>
    </style:style>
    <style:style style:name="T721" style:parent-style-name="DefaultParagraphFont" style:family="text">
      <style:text-properties style:font-name-asian="Calibri" style:font-size-complex="11pt" fo:language="en" fo:country="GB"/>
    </style:style>
    <style:style style:name="T722" style:parent-style-name="DefaultParagraphFont" style:family="text">
      <style:text-properties style:font-name-asian="Calibri" fo:font-size="10pt" style:font-size-asian="10pt" fo:language="en" fo:country="GB"/>
    </style:style>
    <style:style style:name="P723" style:parent-style-name="Normal" style:family="paragraph">
      <style:paragraph-properties style:punctuation-wrap="simple" fo:text-align="center" style:vertical-align="baseline" fo:line-height="115%" fo:margin-left="0.1972in">
        <style:tab-stops/>
      </style:paragraph-properties>
    </style:style>
    <style:style style:name="T724" style:parent-style-name="DefaultParagraphFont" style:family="text">
      <style:text-properties style:font-name-asian="Calibri" style:font-size-complex="11pt" fo:language="en" fo:country="GB"/>
    </style:style>
    <style:style style:name="P725" style:parent-style-name="Normal" style:family="paragraph">
      <style:paragraph-properties style:punctuation-wrap="simple" fo:text-align="center" style:vertical-align="baseline" fo:line-height="115%" fo:margin-left="0.1972in" fo:text-indent="0.0986in">
        <style:tab-stops/>
      </style:paragraph-properties>
    </style:style>
    <style:style style:name="T726" style:parent-style-name="DefaultParagraphFont" style:family="text">
      <style:text-properties style:font-name-asian="Calibri" style:font-size-complex="11pt" fo:language="en" fo:country="GB"/>
    </style:style>
    <style:style style:name="T727" style:parent-style-name="DefaultParagraphFont" style:family="text">
      <style:text-properties style:font-name-asian="Calibri" fo:font-size="10pt" style:font-size-asian="10pt" fo:language="en" fo:country="GB"/>
    </style:style>
    <style:style style:name="P728" style:parent-style-name="Normal" style:family="paragraph">
      <style:paragraph-properties style:punctuation-wrap="simple" fo:text-align="center" style:vertical-align="baseline" fo:line-height="115%" fo:margin-left="0.1972in" fo:text-indent="0.2333in">
        <style:tab-stops/>
      </style:paragraph-properties>
    </style:style>
    <style:style style:name="T729" style:parent-style-name="DefaultParagraphFont" style:family="text">
      <style:text-properties style:font-name-asian="Calibri" fo:font-size="10pt" style:font-size-asian="10pt" fo:language="en" fo:country="GB"/>
    </style:style>
    <style:style style:name="T730" style:parent-style-name="DefaultParagraphFont" style:family="text">
      <style:text-properties style:font-name-asian="Calibri" fo:font-size="10pt" style:font-size-asian="10pt" fo:language="en" fo:country="GB" style:language-asian="lt" style:country-asian="LT"/>
    </style:style>
    <style:style style:name="T731" style:parent-style-name="DefaultParagraphFont" style:family="text">
      <style:text-properties style:font-name-asian="Calibri" fo:font-size="10pt" style:font-size-asian="10pt" fo:language="en" fo:country="GB" style:language-asian="lt" style:country-asian="LT"/>
    </style:style>
    <style:style style:name="P73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73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40"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741"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742"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743" style:parent-style-name="Normal" style:family="paragraph">
      <style:paragraph-properties style:punctuation-wrap="simple" fo:text-align="justify" style:vertical-align="baseline" fo:line-height="115%" fo:margin-left="0.1972in" fo:text-indent="0.3937in">
        <style:tab-stops/>
      </style:paragraph-properties>
    </style:style>
    <style:style style:name="T744" style:parent-style-name="DefaultParagraphFont" style:family="text">
      <style:text-properties style:font-name-asian="Calibri" fo:font-weight="bold" style:font-weight-asian="bold" style:font-weight-complex="bold" fo:font-size="10pt" style:font-size-asian="10pt" fo:language="en" fo:country="GB" style:language-asian="lt" style:country-asian="LT"/>
    </style:style>
    <style:style style:name="T745" style:parent-style-name="DefaultParagraphFont" style:family="text">
      <style:text-properties style:font-name-asian="Calibri" style:font-weight-complex="bold" fo:font-size="10pt" style:font-size-asian="10pt" fo:language="en" fo:country="GB" style:language-asian="lt" style:country-asian="LT"/>
    </style:style>
    <style:style style:name="T746" style:parent-style-name="DefaultParagraphFont" style:family="text">
      <style:text-properties style:font-name-asian="Calibri" fo:font-weight="bold" style:font-weight-asian="bold" style:font-weight-complex="bold" fo:font-size="10pt" style:font-size-asian="10pt" fo:language="en" fo:country="GB" style:language-asian="lt" style:country-asian="LT"/>
    </style:style>
    <style:style style:name="T747" style:parent-style-name="DefaultParagraphFont" style:family="text">
      <style:text-properties style:font-name-asian="Calibri" style:font-weight-complex="bold" fo:font-size="10pt" style:font-size-asian="10pt" fo:language="en" fo:country="GB" style:language-asian="lt" style:country-asian="LT"/>
    </style:style>
    <style:style style:name="P74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75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751" style:parent-style-name="Normal" style:family="paragraph">
      <style:paragraph-properties style:punctuation-wrap="simple" fo:text-align="justify" style:vertical-align="baseline" fo:line-height="115%" fo:margin-left="0.1972in" fo:text-indent="0.3937in">
        <style:tab-stops/>
      </style:paragraph-properties>
    </style:style>
    <style:style style:name="T752" style:parent-style-name="DefaultParagraphFont" style:family="text">
      <style:text-properties style:font-name-asian="Calibri" style:font-size-complex="12pt" fo:language="en" fo:country="GB"/>
    </style:style>
    <style:style style:name="T753" style:parent-style-name="DefaultParagraphFont" style:family="text">
      <style:text-properties style:font-name-asian="Calibri" style:font-size-complex="12pt" fo:language="en" fo:country="GB" style:language-asian="lt" style:country-asian="LT"/>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fo:font-size="11pt" style:font-size-asian="11pt" style:font-size-complex="11pt" fo:language="en" fo:country="GB"/>
    </style:style>
    <style:style style:name="T756" style:parent-style-name="DefaultParagraphFont" style:family="text">
      <style:text-properties style:font-name-asian="Calibri" style:font-size-complex="12pt" fo:language="en" fo:country="GB"/>
    </style:style>
    <style:style style:name="T757" style:parent-style-name="DefaultParagraphFont" style:family="text">
      <style:text-properties style:font-name-asian="Calibri" fo:font-size="11pt" style:font-size-asian="11pt" style:font-size-complex="11pt" fo:language="en" fo:country="GB"/>
    </style:style>
    <style:style style:name="P758" style:parent-style-name="Normal" style:family="paragraph">
      <style:paragraph-properties style:punctuation-wrap="simple" fo:text-align="justify" style:vertical-align="baseline" fo:line-height="115%" fo:margin-left="0.1972in" fo:text-indent="3.6694in">
        <style:tab-stops/>
      </style:paragraph-properties>
    </style:style>
    <style:style style:name="T759" style:parent-style-name="DefaultParagraphFont" style:family="text">
      <style:text-properties style:font-name-asian="Calibri" fo:font-size="10pt" style:font-size-asian="10pt" style:font-size-complex="11pt" fo:language="en" fo:country="GB"/>
    </style:style>
    <style:style style:name="T760" style:parent-style-name="DefaultParagraphFont" style:family="text">
      <style:text-properties style:font-name-asian="Calibri" fo:font-size="10pt" style:font-size-asian="10pt" fo:language="en" fo:country="GB"/>
    </style:style>
    <style:style style:name="P76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size="10pt" style:font-size-asian="10pt" fo:language="en" fo:country="GB"/>
    </style:style>
    <style:style style:name="P76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763" style:parent-style-name="Normal" style:family="paragraph">
      <style:paragraph-properties style:punctuation-wrap="simple" fo:text-align="justify" style:vertical-align="baseline" fo:line-height="115%" fo:margin-left="0.1972in" fo:text-indent="0.3937in">
        <style:tab-stops/>
      </style:paragraph-properties>
    </style:style>
    <style:style style:name="T764" style:parent-style-name="DefaultParagraphFont" style:family="text">
      <style:text-properties style:font-name-asian="Calibri" fo:font-weight="bold" style:font-weight-asian="bold" style:font-size-complex="12pt" fo:language="en" fo:country="GB"/>
    </style:style>
    <style:style style:name="T765" style:parent-style-name="DefaultParagraphFont" style:family="text">
      <style:text-properties style:font-name-asian="Calibri" style:font-size-complex="12pt" fo:language="en" fo:country="GB"/>
    </style:style>
    <style:style style:name="T766" style:parent-style-name="DefaultParagraphFont" style:family="text">
      <style:text-properties style:font-name-asian="Calibri" style:font-size-complex="12pt" fo:language="en" fo:country="GB"/>
    </style:style>
    <style:style style:name="P767" style:parent-style-name="Normal" style:family="paragraph">
      <style:paragraph-properties style:punctuation-wrap="simple" fo:text-align="justify" style:vertical-align="baseline" fo:line-height="115%" fo:margin-left="0.1972in" fo:text-indent="0.3937in">
        <style:tab-stops/>
      </style:paragraph-properties>
    </style:style>
    <style:style style:name="T768" style:parent-style-name="DefaultParagraphFont" style:family="text">
      <style:text-properties style:font-name-asian="Calibri" style:font-size-complex="12pt" fo:language="en" fo:country="GB"/>
    </style:style>
    <style:style style:name="T769" style:parent-style-name="DefaultParagraphFont" style:family="text">
      <style:text-properties style:font-name-asian="Calibri" fo:letter-spacing="-0.0048in" style:font-size-complex="12pt" fo:language="en" fo:country="GB" style:language-asian="lt" style:country-asian="LT"/>
    </style:style>
    <style:style style:name="T770" style:parent-style-name="DefaultParagraphFont" style:family="text">
      <style:text-properties style:font-name-asian="Calibri" style:font-size-complex="12pt" fo:language="en" fo:country="GB" style:language-asian="lt" style:country-asian="LT"/>
    </style:style>
    <style:style style:name="T771" style:parent-style-name="DefaultParagraphFont" style:family="text">
      <style:text-properties style:font-name-asian="Calibri" fo:letter-spacing="-0.0048in" style:font-size-complex="12pt" fo:language="en" fo:country="GB" style:language-asian="lt" style:country-asian="LT"/>
    </style:style>
    <style:style style:name="T772" style:parent-style-name="DefaultParagraphFont" style:family="text">
      <style:text-properties style:font-name-asian="Calibri" fo:letter-spacing="-0.0048in" style:font-size-complex="12pt" fo:language="en" fo:country="GB" style:language-asian="lt" style:country-asian="LT"/>
    </style:style>
    <style:style style:name="T773" style:parent-style-name="DefaultParagraphFont" style:family="text">
      <style:text-properties style:font-name-asian="Calibri" fo:font-size="11pt" style:font-size-asian="11pt" style:font-size-complex="11pt" fo:language="en" fo:country="GB"/>
    </style:style>
    <style:style style:name="T774" style:parent-style-name="DefaultParagraphFont" style:family="text">
      <style:text-properties style:font-name-asian="Calibri" fo:letter-spacing="-0.0048in" style:font-size-complex="12pt" fo:language="en" fo:country="GB" style:language-asian="lt" style:country-asian="LT"/>
    </style:style>
    <style:style style:name="P775" style:parent-style-name="Normal" style:family="paragraph">
      <style:paragraph-properties style:punctuation-wrap="simple" fo:text-align="justify" style:vertical-align="baseline" fo:line-height="115%" fo:margin-left="0.1972in" fo:text-indent="0.3937in">
        <style:tab-stops/>
      </style:paragraph-properties>
    </style:style>
    <style:style style:name="T776" style:parent-style-name="DefaultParagraphFont" style:family="text">
      <style:text-properties style:font-name-asian="Calibri" style:font-size-complex="12pt" fo:language="en" fo:country="GB"/>
    </style:style>
    <style:style style:name="T777" style:parent-style-name="DefaultParagraphFont" style:family="text">
      <style:text-properties style:font-name-asian="Calibri" style:font-size-complex="12pt" fo:language="en" fo:country="GB"/>
    </style:style>
    <style:style style:name="T778" style:parent-style-name="DefaultParagraphFont" style:family="text">
      <style:text-properties style:font-name-asian="Calibri" fo:font-size="11pt" style:font-size-asian="11pt" style:font-size-complex="11pt" fo:language="en" fo:country="GB"/>
    </style:style>
    <style:style style:name="T779" style:parent-style-name="DefaultParagraphFont" style:family="text">
      <style:text-properties style:font-name-asian="Calibri" style:font-size-complex="12pt" fo:language="en" fo:country="GB"/>
    </style:style>
    <style:style style:name="P780" style:parent-style-name="Normal" style:family="paragraph">
      <style:paragraph-properties style:punctuation-wrap="simple" fo:text-align="justify" style:vertical-align="baseline" fo:line-height="115%" fo:margin-left="0.1972in" fo:text-indent="0.3937in">
        <style:tab-stops/>
      </style:paragraph-properties>
    </style:style>
    <style:style style:name="T781" style:parent-style-name="DefaultParagraphFont" style:family="text">
      <style:text-properties style:font-name-asian="Calibri" style:font-size-complex="12pt" fo:language="en" fo:country="GB"/>
    </style:style>
    <style:style style:name="T782" style:parent-style-name="DefaultParagraphFont" style:family="text">
      <style:text-properties style:font-name-asian="Calibri" fo:font-size="11pt" style:font-size-asian="11pt" style:font-size-complex="11pt" fo:language="en" fo:country="GB"/>
    </style:style>
    <style:style style:name="T783" style:parent-style-name="DefaultParagraphFont" style:family="text">
      <style:text-properties style:font-name-asian="Calibri" style:font-size-complex="12pt" fo:language="en" fo:country="GB"/>
    </style:style>
    <style:style style:name="T784" style:parent-style-name="DefaultParagraphFont" style:family="text">
      <style:text-properties style:font-name-asian="Calibri" fo:font-size="10pt" style:font-size-asian="10pt" fo:language="en" fo:country="GB"/>
    </style:style>
    <style:style style:name="P785" style:parent-style-name="Normal" style:family="paragraph">
      <style:paragraph-properties style:punctuation-wrap="simple" fo:text-align="justify" style:vertical-align="baseline" fo:line-height="115%" fo:margin-left="0.1972in" fo:text-indent="0.3937in">
        <style:tab-stops/>
      </style:paragraph-properties>
    </style:style>
    <style:style style:name="T786" style:parent-style-name="DefaultParagraphFont" style:family="text">
      <style:text-properties style:font-name-asian="Calibri" style:font-size-complex="12pt" fo:language="en" fo:country="GB"/>
    </style:style>
    <style:style style:name="T787" style:parent-style-name="DefaultParagraphFont" style:family="text">
      <style:text-properties style:font-name-asian="Calibri" style:font-size-complex="12pt" fo:language="en" fo:country="GB"/>
    </style:style>
    <style:style style:name="T788" style:parent-style-name="DefaultParagraphFont" style:family="text">
      <style:text-properties style:font-name-asian="Calibri" fo:font-size="11pt" style:font-size-asian="11pt" style:font-size-complex="11pt" fo:language="en" fo:country="GB"/>
    </style:style>
    <style:style style:name="T789" style:parent-style-name="DefaultParagraphFont" style:family="text">
      <style:text-properties style:font-name-asian="Calibri" fo:font-size="11pt" style:font-size-asian="11pt" style:font-size-complex="11pt" fo:language="en" fo:country="GB"/>
    </style:style>
    <style:style style:name="T790" style:parent-style-name="DefaultParagraphFont" style:family="text">
      <style:text-properties style:font-name-asian="Calibri" style:font-size-complex="12pt" fo:language="en" fo:country="GB"/>
    </style:style>
    <style:style style:name="P791" style:parent-style-name="Normal" style:family="paragraph">
      <style:paragraph-properties style:punctuation-wrap="simple" fo:text-align="justify" style:vertical-align="baseline" fo:line-height="115%" fo:margin-left="0.1972in" fo:text-indent="0.3937in">
        <style:tab-stops/>
      </style:paragraph-properties>
    </style:style>
    <style:style style:name="T792" style:parent-style-name="DefaultParagraphFont" style:family="text">
      <style:text-properties style:font-name-asian="Calibri" style:font-size-complex="12pt" fo:language="en" fo:country="GB"/>
    </style:style>
    <style:style style:name="T793" style:parent-style-name="DefaultParagraphFont" style:family="text">
      <style:text-properties style:font-name-asian="Calibri" style:font-size-complex="12pt" fo:language="en" fo:country="GB"/>
    </style:style>
    <style:style style:name="T794" style:parent-style-name="DefaultParagraphFont" style:family="text">
      <style:text-properties style:font-name-asian="Calibri" fo:font-size="11pt" style:font-size-asian="11pt" style:font-size-complex="11pt" fo:language="en" fo:country="GB"/>
    </style:style>
    <style:style style:name="T795" style:parent-style-name="DefaultParagraphFont" style:family="text">
      <style:text-properties style:font-name-asian="Calibri" style:font-size-complex="12pt" fo:language="en" fo:country="GB"/>
    </style:style>
    <style:style style:name="P796" style:parent-style-name="Normal" style:family="paragraph">
      <style:paragraph-properties style:punctuation-wrap="simple" fo:text-align="justify" style:vertical-align="baseline" fo:line-height="115%" fo:margin-left="0.1972in" fo:text-indent="0.3937in">
        <style:tab-stops/>
      </style:paragraph-properties>
    </style:style>
    <style:style style:name="T797" style:parent-style-name="DefaultParagraphFont" style:family="text">
      <style:text-properties style:font-name-asian="Calibri" style:font-size-complex="12pt" fo:language="en" fo:country="GB"/>
    </style:style>
    <style:style style:name="T798" style:parent-style-name="DefaultParagraphFont" style:family="text">
      <style:text-properties style:font-name-asian="Calibri" fo:font-size="11pt" style:font-size-asian="11pt" style:font-size-complex="11pt" fo:language="en" fo:country="GB"/>
    </style:style>
    <style:style style:name="P799" style:parent-style-name="Normal" style:family="paragraph">
      <style:paragraph-properties style:punctuation-wrap="simple" fo:text-align="justify" style:vertical-align="baseline" fo:line-height="115%" fo:margin-left="0.1972in" fo:text-indent="0.3937in">
        <style:tab-stops/>
      </style:paragraph-properties>
    </style:style>
    <style:style style:name="T800" style:parent-style-name="DefaultParagraphFont" style:family="text">
      <style:text-properties style:font-name-asian="Calibri" fo:font-size="11pt" style:font-size-asian="11pt" style:font-size-complex="11pt" fo:language="en" fo:country="GB"/>
    </style:style>
    <style:style style:name="T801" style:parent-style-name="DefaultParagraphFont" style:family="text">
      <style:text-properties style:font-name-asian="Calibri" style:font-size-complex="12pt" fo:language="en" fo:country="GB"/>
    </style:style>
    <style:style style:name="T802" style:parent-style-name="DefaultParagraphFont" style:family="text">
      <style:text-properties style:font-name-asian="Calibri" fo:font-size="11pt" style:font-size-asian="11pt" style:font-size-complex="11pt" fo:language="en" fo:country="GB"/>
    </style:style>
    <style:style style:name="T803" style:parent-style-name="DefaultParagraphFont" style:family="text">
      <style:text-properties style:font-name-asian="Calibri" fo:font-size="11pt" style:font-size-asian="11pt" style:font-size-complex="11pt" fo:language="en" fo:country="GB"/>
    </style:style>
    <style:style style:name="T804" style:parent-style-name="DefaultParagraphFont" style:family="text">
      <style:text-properties style:font-name-asian="Calibri" fo:font-size="10pt" style:font-size-asian="10pt" fo:language="en" fo:country="GB"/>
    </style:style>
    <style:style style:name="P805" style:parent-style-name="Normal" style:family="paragraph">
      <style:paragraph-properties style:punctuation-wrap="simple" fo:text-align="justify" style:vertical-align="baseline" fo:line-height="115%" fo:margin-left="0.1972in" fo:text-indent="4.2215in">
        <style:tab-stops/>
      </style:paragraph-properties>
    </style:style>
    <style:style style:name="T806" style:parent-style-name="DefaultParagraphFont" style:family="text">
      <style:text-properties style:font-name-asian="Calibri" fo:font-size="10pt" style:font-size-asian="10pt" fo:language="en" fo:country="GB"/>
    </style:style>
    <style:style style:name="T807" style:parent-style-name="DefaultParagraphFont" style:family="text">
      <style:text-properties style:font-name-asian="Calibri" fo:font-size="11pt" style:font-size-asian="11pt" style:font-size-complex="11pt" fo:language="en" fo:country="GB"/>
    </style:style>
    <style:style style:name="P80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0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1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811"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style:font-name-asian="Calibri" style:font-size-complex="11pt" fo:language="en" fo:country="GB"/>
    </style:style>
    <style:style style:name="P812"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813" style:parent-style-name="DefaultParagraphFont" style:family="text">
      <style:text-properties style:font-name-asian="Calibri" style:font-size-complex="11pt" fo:language="en" fo:country="GB"/>
    </style:style>
    <style:style style:name="T814" style:parent-style-name="DefaultParagraphFont" style:family="text">
      <style:text-properties style:font-name-asian="Calibri" fo:font-size="8pt" style:font-size-asian="8pt" style:font-size-complex="11pt" fo:language="en" fo:country="GB"/>
    </style:style>
    <style:style style:name="P815"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816"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817"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818" style:parent-style-name="Normal" style:family="paragraph">
      <style:paragraph-properties style:punctuation-wrap="simple" fo:text-align="justify" style:vertical-align="baseline" fo:line-height="150%" fo:margin-left="0.1972in" fo:margin-right="0.2951in" fo:text-indent="0.3937in">
        <style:tab-stops>
          <style:tab-stop style:type="left" style:position="5.6111in"/>
        </style:tab-stops>
      </style:paragraph-properties>
      <style:text-properties style:font-size-complex="12pt" fo:language="en" fo:country="GB"/>
    </style:style>
    <style:style style:name="P819" style:parent-style-name="Normal" style:family="paragraph">
      <style:paragraph-properties fo:text-align="justify" style:vertical-align="middle" fo:line-height="117%" fo:margin-left="0.1972in" fo:text-indent="0.3937in">
        <style:tab-stops/>
      </style:paragraph-properties>
      <style:text-properties fo:language="en" fo:country="GB" fo:hyphenate="false"/>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punctuation-wrap="simple" fo:text-align="justify" style:vertical-align="baseline" fo:line-height="115%">
        <style:tab-stops>
          <style:tab-stop style:type="left" style:position="3.7409in"/>
        </style:tab-stops>
      </style:paragraph-properties>
    </style:style>
    <style:style style:name="P826" style:parent-style-name="Normal" style:master-page-name="MPF1" style:family="paragraph">
      <style:paragraph-properties fo:break-before="page" style:punctuation-wrap="simple" fo:text-align="justify" style:vertical-align="baseline" fo:line-height="115%" fo:margin-left="3.3472in" style:page-number="1">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margin-left="2.9534in" fo:text-indent="0.3937in">
        <style:tab-stops/>
      </style:paragraph-properties>
    </style:style>
    <style:style style:name="T833" style:parent-style-name="DefaultParagraphFont" style:family="text">
      <style:text-properties style:font-name-asian="Calibri" style:font-size-complex="12pt" fo:language="en" fo:country="GB"/>
    </style:style>
    <style:style style:name="P834"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35" style:parent-style-name="Normal" style:family="paragraph">
      <style:paragraph-properties style:punctuation-wrap="simple" fo:text-align="center" style:vertical-align="baseline" fo:line-height="115%" fo:margin-left="0.1972in" fo:text-indent="0.3937in">
        <style:tab-stops/>
      </style:paragraph-properties>
    </style:style>
    <style:style style:name="T836" style:parent-style-name="DefaultParagraphFont" style:family="text">
      <style:text-properties style:font-name-asian="Calibri" fo:font-weight="bold" style:font-weight-asian="bold" style:font-size-complex="12pt" fo:language="en" fo:country="GB"/>
    </style:style>
    <style:style style:name="P83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83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3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44" style:parent-style-name="Normal" style:family="paragraph">
      <style:paragraph-properties style:punctuation-wrap="simple" fo:text-align="center" style:vertical-align="baseline" fo:margin-left="0.1972in" fo:text-indent="0.3937in">
        <style:tab-stops/>
      </style:paragraph-properties>
    </style:style>
    <style:style style:name="T845" style:parent-style-name="DefaultParagraphFont" style:family="text">
      <style:text-properties style:font-name-asian="Calibri" fo:font-size="10pt" style:font-size-asian="10pt" fo:language="en" fo:country="GB"/>
    </style:style>
    <style:style style:name="T846" style:parent-style-name="DefaultParagraphFont" style:family="text">
      <style:text-properties style:font-name-asian="Calibri" fo:font-size="10pt" style:font-size-asian="10pt" fo:language="en" fo:country="GB" style:language-asian="lt" style:country-asian="LT"/>
    </style:style>
    <style:style style:name="T847" style:parent-style-name="DefaultParagraphFont" style:family="text">
      <style:text-properties style:font-name-asian="Calibri" fo:font-size="10pt" style:font-size-asian="10pt" fo:language="en" fo:country="GB"/>
    </style:style>
    <style:style style:name="P848"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849"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850" style:parent-style-name="Normal" style:family="paragraph">
      <style:paragraph-properties style:punctuation-wrap="simple" fo:text-align="center" style:vertical-align="baseline" fo:margin-left="0.1972in" fo:text-indent="0.3937in">
        <style:tab-stops/>
      </style:paragraph-properties>
    </style:style>
    <style:style style:name="T851" style:parent-style-name="DefaultParagraphFont" style:family="text">
      <style:text-properties style:font-name-asian="Calibri" fo:font-weight="bold" style:font-weight-asian="bold" style:font-size-complex="12pt" fo:language="en" fo:country="GB"/>
    </style:style>
    <style:style style:name="T852" style:parent-style-name="DefaultParagraphFont" style:family="text">
      <style:text-properties style:font-name-asian="Calibri" fo:font-weight="bold" style:font-weight-asian="bold" style:font-size-complex="12pt" fo:language="en" fo:country="GB"/>
    </style:style>
    <style:style style:name="P853" style:parent-style-name="Normal" style:family="paragraph">
      <style:paragraph-properties style:punctuation-wrap="simple" fo:text-align="center" style:vertical-align="baseline" fo:margin-left="0.1972in" fo:text-indent="0.3937in">
        <style:tab-stops/>
      </style:paragraph-properties>
    </style:style>
    <style:style style:name="T854" style:parent-style-name="DefaultParagraphFont" style:family="text">
      <style:text-properties style:font-name-asian="Calibri" fo:font-weight="bold" style:font-weight-asian="bold" fo:text-transform="uppercase" style:font-size-complex="12pt" fo:language="en" fo:country="GB"/>
    </style:style>
    <style:style style:name="P855" style:parent-style-name="Normal" style:family="paragraph">
      <style:paragraph-properties style:punctuation-wrap="simple" fo:text-align="center" style:vertical-align="baseline" fo:margin-left="0.1972in" fo:text-indent="0.3937in">
        <style:tab-stops/>
      </style:paragraph-properties>
    </style:style>
    <style:style style:name="T856" style:parent-style-name="DefaultParagraphFont" style:family="text">
      <style:text-properties style:font-name-asian="Calibri" fo:text-transform="uppercase" style:font-size-complex="11pt" fo:language="en" fo:country="GB"/>
    </style:style>
    <style:style style:name="T857" style:parent-style-name="DefaultParagraphFont" style:family="text">
      <style:text-properties style:font-name-asian="Calibri" style:font-size-complex="11pt" fo:language="en" fo:country="GB"/>
    </style:style>
    <style:style style:name="P85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859" style:parent-style-name="Normal" style:family="paragraph">
      <style:paragraph-properties style:punctuation-wrap="simple" fo:text-align="justify" style:vertical-align="baseline" fo:line-height="115%" fo:text-indent="0.5909in"/>
    </style:style>
    <style:style style:name="TableColumn861" style:family="table-column">
      <style:table-column-properties style:column-width="3.5187in"/>
    </style:style>
    <style:style style:name="TableColumn862" style:family="table-column">
      <style:table-column-properties style:column-width="3.5215in"/>
    </style:style>
    <style:style style:name="Table860" style:family="table">
      <style:table-properties style:width="7.0402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fo:line-height="115%"/>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text-position="super 66.6%"/>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justify" style:vertical-align="baseline" fo:line-height="115%" fo:text-indent="-0.0986in"/>
      <style:text-properties style:font-name-asian="Calibri" style:font-size-complex="12pt" fo:language="en" fo:country="GB"/>
    </style:style>
    <style:style style:name="TableColumn871" style:family="table-column">
      <style:table-column-properties style:column-width="0.2173in"/>
    </style:style>
    <style:style style:name="TableColumn872" style:family="table-column">
      <style:table-column-properties style:column-width="0.6902in"/>
    </style:style>
    <style:style style:name="TableColumn873" style:family="table-column">
      <style:table-column-properties style:column-width="0.2173in"/>
    </style:style>
    <style:style style:name="Table870" style:family="table">
      <style:table-properties style:width="1.125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81" style:parent-style-name="Normal" style:family="paragraph">
      <style:paragraph-properties style:punctuation-wrap="simple" fo:text-align="justify" style:vertical-align="baseline" fo:line-height="115%"/>
    </style:style>
    <style:style style:name="P882" style:parent-style-name="Normal" style:family="paragraph">
      <style:paragraph-properties style:punctuation-wrap="simple" fo:text-align="justify" style:vertical-align="baseline" fo:line-height="115%" fo:text-indent="0.5909in"/>
    </style:style>
    <style:style style:name="P883" style:parent-style-name="Normal" style:family="paragraph">
      <style:paragraph-properties style:punctuation-wrap="simple" fo:text-align="justify" style:vertical-align="baseline" fo:line-height="115%" fo:text-indent="0.5909in"/>
    </style:style>
    <style:style style:name="TableColumn885" style:family="table-column">
      <style:table-column-properties style:column-width="3.5256in"/>
    </style:style>
    <style:style style:name="TableColumn886" style:family="table-column">
      <style:table-column-properties style:column-width="3.5145in"/>
    </style:style>
    <style:style style:name="Table884" style:family="table">
      <style:table-properties style:width="7.0402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justify" style:vertical-align="baseline" fo:line-height="115%"/>
    </style:style>
    <style:style style:name="P890" style:parent-style-name="Normal" style:family="paragraph">
      <style:paragraph-properties style:punctuation-wrap="simple" fo:text-align="justify" style:vertical-align="baseline" fo:line-height="115%"/>
    </style:style>
    <style:style style:name="P891" style:parent-style-name="Normal" style:family="paragraph">
      <style:paragraph-properties style:punctuation-wrap="simple" fo:text-align="justify" style:vertical-align="baseline" fo:line-height="11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justify" style:vertical-align="baseline" fo:line-height="115%"/>
    </style:style>
    <style:style style:name="P894" style:parent-style-name="Normal" style:family="paragraph">
      <style:paragraph-properties style:punctuation-wrap="simple" fo:text-align="justify" style:vertical-align="baseline" fo:line-height="115%" fo:text-indent="0.5909in"/>
    </style:style>
    <style:style style:name="P895"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89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9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9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899"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900"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901" style:parent-style-name="DefaultParagraphFont" style:family="text">
      <style:text-properties style:font-name-asian="Calibri" style:font-size-complex="11pt" fo:language="en" fo:country="GB"/>
    </style:style>
    <style:style style:name="T902" style:parent-style-name="DefaultParagraphFont" style:family="text">
      <style:text-properties style:font-name-asian="Calibri" fo:font-size="8pt" style:font-size-asian="8pt" style:font-size-complex="11pt" fo:language="en" fo:country="GB"/>
    </style:style>
    <style:style style:name="P903"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P904" style:parent-style-name="Normal" style:family="paragraph">
      <style:paragraph-properties style:punctuation-wrap="simple" fo:text-align="justify" style:vertical-align="baseline" fo:line-height="115%">
        <style:tab-stops>
          <style:tab-stop style:type="left" style:position="3.7409in"/>
        </style:tab-stops>
      </style:paragraph-properties>
    </style:style>
    <style:style style:name="P905"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margin-left="2.9534in" fo:text-indent="0.3937in">
        <style:tab-stops/>
      </style:paragraph-properties>
    </style:style>
    <style:style style:name="T912" style:parent-style-name="DefaultParagraphFont" style:family="text">
      <style:text-properties style:font-name-asian="Calibri" style:font-size-complex="12pt" fo:language="en" fo:country="GB"/>
    </style:style>
    <style:style style:name="P91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14" style:parent-style-name="Normal" style:family="paragraph">
      <style:paragraph-properties style:punctuation-wrap="simple" fo:text-align="center" style:vertical-align="baseline" fo:line-height="115%" fo:margin-left="0.1972in" fo:text-indent="0.3937in">
        <style:tab-stops/>
      </style:paragraph-properties>
    </style:style>
    <style:style style:name="T915" style:parent-style-name="DefaultParagraphFont" style:family="text">
      <style:text-properties style:font-name-asian="Calibri" fo:font-weight="bold" style:font-weight-asian="bold" style:font-size-complex="12pt" fo:language="en" fo:country="GB"/>
    </style:style>
    <style:style style:name="P91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91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1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1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2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21" style:parent-style-name="Normal" style:family="paragraph">
      <style:paragraph-properties style:punctuation-wrap="simple" fo:text-align="center" style:vertical-align="baseline" fo:margin-left="0.1972in" fo:text-indent="0.3937in">
        <style:tab-stops/>
      </style:paragraph-properties>
    </style:style>
    <style:style style:name="T922" style:parent-style-name="DefaultParagraphFont" style:family="text">
      <style:text-properties style:font-name-asian="Calibri" fo:font-size="10pt" style:font-size-asian="10pt" fo:language="en" fo:country="GB"/>
    </style:style>
    <style:style style:name="T923" style:parent-style-name="DefaultParagraphFont" style:family="text">
      <style:text-properties style:font-name-asian="Calibri" fo:font-size="10pt" style:font-size-asian="10pt" fo:language="en" fo:country="GB" style:language-asian="lt" style:country-asian="LT"/>
    </style:style>
    <style:style style:name="T924" style:parent-style-name="DefaultParagraphFont" style:family="text">
      <style:text-properties style:font-name-asian="Calibri" fo:font-size="10pt" style:font-size-asian="10pt" fo:language="en" fo:country="GB"/>
    </style:style>
    <style:style style:name="P925"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926"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927" style:parent-style-name="Normal" style:family="paragraph">
      <style:paragraph-properties style:punctuation-wrap="simple" fo:text-align="justify" style:vertical-align="baseline" fo:margin-left="0.1972in" fo:text-indent="0.3937in">
        <style:tab-stops/>
      </style:paragraph-properties>
      <style:text-properties style:font-name-asian="Calibri" fo:font-weight="bold" style:font-weight-asian="bold" style:font-size-complex="12pt" fo:language="en" fo:country="GB"/>
    </style:style>
    <style:style style:name="P928" style:parent-style-name="Normal" style:family="paragraph">
      <style:paragraph-properties style:punctuation-wrap="simple" fo:text-align="center" style:vertical-align="baseline" fo:margin-left="0.1972in" fo:text-indent="0.3937in">
        <style:tab-stops/>
      </style:paragraph-properties>
      <style:text-properties style:font-name-asian="Calibri" fo:font-weight="bold" style:font-weight-asian="bold" style:font-size-complex="12pt" fo:language="en" fo:country="GB"/>
    </style:style>
    <style:style style:name="P929" style:parent-style-name="Normal" style:family="paragraph">
      <style:paragraph-properties style:punctuation-wrap="simple" fo:text-align="center" style:vertical-align="baseline" fo:margin-left="0.1972in" fo:text-indent="0.3937in">
        <style:tab-stops/>
      </style:paragraph-properties>
    </style:style>
    <style:style style:name="T930" style:parent-style-name="DefaultParagraphFont" style:family="text">
      <style:text-properties style:font-name-asian="Calibri" fo:font-weight="bold" style:font-weight-asian="bold" style:font-size-complex="12pt" fo:language="en" fo:country="GB"/>
    </style:style>
    <style:style style:name="T931" style:parent-style-name="DefaultParagraphFont" style:family="text">
      <style:text-properties style:font-name-asian="Calibri" fo:font-weight="bold" style:font-weight-asian="bold" fo:text-transform="uppercase" style:font-size-complex="12pt" fo:language="en" fo:country="GB"/>
    </style:style>
    <style:style style:name="P932"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fo:language="en" fo:country="GB"/>
    </style:style>
    <style:style style:name="P933" style:parent-style-name="Normal" style:family="paragraph">
      <style:paragraph-properties style:punctuation-wrap="simple" fo:text-align="center" style:vertical-align="baseline" fo:margin-left="0.1972in" fo:text-indent="0.3937in">
        <style:tab-stops/>
      </style:paragraph-properties>
    </style:style>
    <style:style style:name="T934" style:parent-style-name="DefaultParagraphFont" style:family="text">
      <style:text-properties style:font-name-asian="Calibri" fo:text-transform="uppercase" style:font-size-complex="11pt" fo:language="en" fo:country="GB"/>
    </style:style>
    <style:style style:name="T935" style:parent-style-name="DefaultParagraphFont" style:family="text">
      <style:text-properties style:font-name-asian="Calibri" style:font-size-complex="11pt" fo:language="en" fo:country="GB"/>
    </style:style>
    <style:style style:name="T936" style:parent-style-name="DefaultParagraphFont" style:family="text">
      <style:text-properties style:font-name-asian="Calibri" style:font-size-complex="11pt" fo:language="en" fo:country="GB"/>
    </style:style>
    <style:style style:name="P93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3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3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40" style:parent-style-name="Normal" style:family="paragraph">
      <style:paragraph-properties style:punctuation-wrap="simple" fo:text-align="center" style:vertical-align="baseline" fo:line-height="115%" fo:margin-left="0.1972in">
        <style:tab-stops/>
      </style:paragraph-properties>
    </style:style>
    <style:style style:name="T941" style:parent-style-name="DefaultParagraphFont" style:family="text">
      <style:text-properties style:font-name-asian="Calibri" style:font-size-complex="11pt" fo:language="en" fo:country="GB"/>
    </style:style>
    <style:style style:name="T942" style:parent-style-name="DefaultParagraphFont" style:family="text">
      <style:text-properties style:font-name-asian="Calibri" fo:font-size="10pt" style:font-size-asian="10pt" fo:language="en" fo:country="GB"/>
    </style:style>
    <style:style style:name="P943" style:parent-style-name="Normal" style:family="paragraph">
      <style:paragraph-properties style:punctuation-wrap="simple" fo:text-align="justify" style:vertical-align="baseline" fo:line-height="115%" fo:margin-left="0.1972in" fo:text-indent="0.3937in">
        <style:tab-stops/>
      </style:paragraph-properties>
    </style:style>
    <style:style style:name="T944" style:parent-style-name="DefaultParagraphFont" style:family="text">
      <style:text-properties style:font-name-asian="Calibri" style:font-size-complex="11pt" fo:language="en" fo:country="GB"/>
    </style:style>
    <style:style style:name="P945" style:parent-style-name="Normal" style:family="paragraph">
      <style:paragraph-properties style:punctuation-wrap="simple" fo:text-align="center" style:vertical-align="baseline" fo:line-height="115%" fo:margin-left="0.1972in" fo:text-indent="0.0986in">
        <style:tab-stops/>
      </style:paragraph-properties>
    </style:style>
    <style:style style:name="T946" style:parent-style-name="DefaultParagraphFont" style:family="text">
      <style:text-properties style:font-name-asian="Calibri" style:font-size-complex="11pt" fo:language="en" fo:country="GB"/>
    </style:style>
    <style:style style:name="P947" style:parent-style-name="Normal" style:family="paragraph">
      <style:paragraph-properties style:punctuation-wrap="simple" fo:text-align="center" style:vertical-align="baseline" fo:line-height="115%" fo:margin-left="0.1972in" fo:text-indent="0.2333in">
        <style:tab-stops/>
      </style:paragraph-properties>
    </style:style>
    <style:style style:name="T948" style:parent-style-name="DefaultParagraphFont" style:family="text">
      <style:text-properties style:font-name-asian="Calibri" fo:font-size="10pt" style:font-size-asian="10pt" fo:language="en" fo:country="GB"/>
    </style:style>
    <style:style style:name="T949" style:parent-style-name="DefaultParagraphFont" style:family="text">
      <style:text-properties style:font-name-asian="Calibri" fo:font-size="10pt" style:font-size-asian="10pt" fo:language="en" fo:country="GB" style:language-asian="lt" style:country-asian="LT"/>
    </style:style>
    <style:style style:name="P950"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51"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952"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953"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954"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955"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956" style:parent-style-name="Normal" style:family="paragraph">
      <style:paragraph-properties style:punctuation-wrap="simple" fo:text-align="justify" style:vertical-align="baseline" fo:line-height="115%" fo:margin-left="0.1972in">
        <style:tab-stops/>
      </style:paragraph-properties>
      <style:text-properties style:font-name-asian="Calibri" style:font-size-complex="11pt" fo:language="en" fo:country="GB"/>
    </style:style>
    <style:style style:name="P95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5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5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60" style:parent-style-name="Normal" style:family="paragraph">
      <style:paragraph-properties style:punctuation-wrap="simple" fo:text-align="justify" style:vertical-align="baseline" fo:line-height="115%" fo:margin-left="0.1972in" fo:text-indent="0.3937in">
        <style:tab-stops/>
      </style:paragraph-properties>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name-asian="Calibri" style:font-size-complex="12pt" fo:language="en" fo:country="GB" style:language-asian="lt" style:country-asian="LT"/>
    </style:style>
    <style:style style:name="T963" style:parent-style-name="DefaultParagraphFont" style:family="text">
      <style:text-properties style:font-name-asian="Calibri" style:font-size-complex="12pt" fo:language="en" fo:country="GB"/>
    </style:style>
    <style:style style:name="T964" style:parent-style-name="DefaultParagraphFont" style:family="text">
      <style:text-properties style:font-name-asian="Calibri" fo:font-size="11pt" style:font-size-asian="11pt" style:font-size-complex="11pt" fo:language="en" fo:country="GB"/>
    </style:style>
    <style:style style:name="T965" style:parent-style-name="DefaultParagraphFont" style:family="text">
      <style:text-properties style:font-name-asian="Calibri" style:font-size-complex="12pt" fo:language="en" fo:country="GB"/>
    </style:style>
    <style:style style:name="T966" style:parent-style-name="DefaultParagraphFont" style:family="text">
      <style:text-properties style:font-name-asian="Calibri" fo:font-size="11pt" style:font-size-asian="11pt" style:font-size-complex="11pt" fo:language="en" fo:country="GB"/>
    </style:style>
    <style:style style:name="P967" style:parent-style-name="Normal" style:family="paragraph">
      <style:paragraph-properties style:punctuation-wrap="simple" fo:text-align="justify" style:vertical-align="baseline" fo:line-height="115%" fo:margin-left="0.1972in" fo:text-indent="3.6694in">
        <style:tab-stops/>
      </style:paragraph-properties>
    </style:style>
    <style:style style:name="T968" style:parent-style-name="DefaultParagraphFont" style:family="text">
      <style:text-properties style:font-name-asian="Calibri" fo:font-size="10pt" style:font-size-asian="10pt" style:font-size-complex="11pt" fo:language="en" fo:country="GB"/>
    </style:style>
    <style:style style:name="T969" style:parent-style-name="DefaultParagraphFont" style:family="text">
      <style:text-properties style:font-name-asian="Calibri" fo:font-size="10pt" style:font-size-asian="10pt" fo:language="en" fo:country="GB"/>
    </style:style>
    <style:style style:name="P970" style:parent-style-name="Normal" style:family="paragraph">
      <style:paragraph-properties style:punctuation-wrap="simple" fo:text-align="justify" style:vertical-align="baseline" fo:line-height="115%" fo:margin-left="0.1972in" fo:text-indent="0.3937in">
        <style:tab-stops/>
      </style:paragraph-properties>
    </style:style>
    <style:style style:name="T971" style:parent-style-name="DefaultParagraphFont" style:family="text">
      <style:text-properties style:font-name-asian="Calibri" fo:font-weight="bold" style:font-weight-asian="bold" style:font-size-complex="12pt" fo:language="en" fo:country="GB"/>
    </style:style>
    <style:style style:name="T972" style:parent-style-name="DefaultParagraphFont" style:family="text">
      <style:text-properties style:font-name-asian="Calibri" style:font-size-complex="12pt" fo:language="en" fo:country="GB"/>
    </style:style>
    <style:style style:name="P973" style:parent-style-name="Normal" style:family="paragraph">
      <style:paragraph-properties style:punctuation-wrap="simple" fo:text-align="justify" style:vertical-align="baseline" fo:line-height="115%" fo:margin-left="0.1972in" fo:text-indent="0.3937in">
        <style:tab-stops/>
      </style:paragraph-properties>
    </style:style>
    <style:style style:name="T974" style:parent-style-name="DefaultParagraphFont" style:family="text">
      <style:text-properties style:font-name-asian="Calibri" style:font-size-complex="12pt" fo:language="en" fo:country="GB"/>
    </style:style>
    <style:style style:name="T975" style:parent-style-name="DefaultParagraphFont" style:family="text">
      <style:text-properties style:font-name-asian="Calibri" style:font-size-complex="12pt" fo:language="en" fo:country="GB"/>
    </style:style>
    <style:style style:name="T976" style:parent-style-name="DefaultParagraphFont" style:family="text">
      <style:text-properties style:font-name-asian="Calibri" fo:letter-spacing="-0.0048in" style:font-size-complex="12pt" fo:language="en" fo:country="GB" style:language-asian="lt" style:country-asian="LT"/>
    </style:style>
    <style:style style:name="T977" style:parent-style-name="DefaultParagraphFont" style:family="text">
      <style:text-properties style:font-name-asian="Calibri" style:font-size-complex="12pt" fo:language="en" fo:country="GB" style:language-asian="lt" style:country-asian="LT"/>
    </style:style>
    <style:style style:name="T978" style:parent-style-name="DefaultParagraphFont" style:family="text">
      <style:text-properties style:font-name-asian="Calibri" fo:letter-spacing="-0.0048in" style:font-size-complex="12pt" fo:language="en" fo:country="GB" style:language-asian="lt" style:country-asian="LT"/>
    </style:style>
    <style:style style:name="T979" style:parent-style-name="DefaultParagraphFont" style:family="text">
      <style:text-properties style:font-name-asian="Calibri" fo:letter-spacing="-0.0048in" style:font-size-complex="12pt" fo:language="en" fo:country="GB" style:language-asian="lt" style:country-asian="LT"/>
    </style:style>
    <style:style style:name="T980" style:parent-style-name="DefaultParagraphFont" style:family="text">
      <style:text-properties style:font-name-asian="Calibri" fo:font-size="11pt" style:font-size-asian="11pt" style:font-size-complex="11pt" fo:language="en" fo:country="GB"/>
    </style:style>
    <style:style style:name="T981" style:parent-style-name="DefaultParagraphFont" style:family="text">
      <style:text-properties style:font-name-asian="Calibri" fo:letter-spacing="-0.0048in" style:font-size-complex="12pt" fo:language="en" fo:country="GB" style:language-asian="lt" style:country-asian="LT"/>
    </style:style>
    <style:style style:name="P982" style:parent-style-name="Normal" style:family="paragraph">
      <style:paragraph-properties style:punctuation-wrap="simple" fo:text-align="justify" style:vertical-align="baseline" fo:line-height="115%" fo:margin-left="0.1972in" fo:text-indent="0.3937in">
        <style:tab-stops/>
      </style:paragraph-properties>
    </style:style>
    <style:style style:name="T983" style:parent-style-name="DefaultParagraphFont" style:family="text">
      <style:text-properties style:font-name-asian="Calibri" style:font-size-complex="12pt" fo:language="en" fo:country="GB"/>
    </style:style>
    <style:style style:name="T984" style:parent-style-name="DefaultParagraphFont" style:family="text">
      <style:text-properties style:font-name-asian="Calibri" style:font-size-complex="12pt" fo:language="en" fo:country="GB"/>
    </style:style>
    <style:style style:name="T985" style:parent-style-name="DefaultParagraphFont" style:family="text">
      <style:text-properties style:font-name-asian="Calibri" fo:font-size="11pt" style:font-size-asian="11pt" style:font-size-complex="11pt" fo:language="en" fo:country="GB"/>
    </style:style>
    <style:style style:name="T986" style:parent-style-name="DefaultParagraphFont" style:family="text">
      <style:text-properties style:font-name-asian="Calibri" style:font-size-complex="12pt" fo:language="en" fo:country="GB"/>
    </style:style>
    <style:style style:name="P987" style:parent-style-name="Normal" style:family="paragraph">
      <style:paragraph-properties style:punctuation-wrap="simple" fo:text-align="justify" style:vertical-align="baseline" fo:line-height="115%" fo:margin-left="0.1972in" fo:text-indent="0.3937in">
        <style:tab-stops/>
      </style:paragraph-properties>
    </style:style>
    <style:style style:name="T988" style:parent-style-name="DefaultParagraphFont" style:family="text">
      <style:text-properties style:font-name-asian="Calibri" style:font-size-complex="12pt" fo:language="en" fo:country="GB"/>
    </style:style>
    <style:style style:name="T989" style:parent-style-name="DefaultParagraphFont" style:family="text">
      <style:text-properties style:font-name-asian="Calibri" style:font-size-complex="12pt" fo:language="en" fo:country="GB"/>
    </style:style>
    <style:style style:name="T990" style:parent-style-name="DefaultParagraphFont" style:family="text">
      <style:text-properties style:font-name-asian="Calibri" style:font-size-complex="12pt" fo:language="en" fo:country="GB"/>
    </style:style>
    <style:style style:name="T991" style:parent-style-name="DefaultParagraphFont" style:family="text">
      <style:text-properties style:font-name-asian="Calibri" fo:font-size="11pt" style:font-size-asian="11pt" style:font-size-complex="11pt" fo:language="en" fo:country="GB"/>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fo:font-size="10pt" style:font-size-asian="10pt" fo:language="en" fo:country="GB"/>
    </style:style>
    <style:style style:name="P994" style:parent-style-name="Normal" style:family="paragraph">
      <style:paragraph-properties style:punctuation-wrap="simple" fo:text-align="justify" style:vertical-align="baseline" fo:line-height="115%" fo:margin-left="0.1972in" fo:text-indent="0.3937in">
        <style:tab-stops/>
      </style:paragraph-properties>
    </style:style>
    <style:style style:name="T995" style:parent-style-name="DefaultParagraphFont" style:family="text">
      <style:text-properties style:font-name-asian="Calibri" style:font-size-complex="12pt" fo:language="en" fo:country="GB"/>
    </style:style>
    <style:style style:name="T996" style:parent-style-name="DefaultParagraphFont" style:family="text">
      <style:text-properties style:font-name-asian="Calibri" style:font-size-complex="12pt" fo:language="en" fo:country="GB"/>
    </style:style>
    <style:style style:name="T997" style:parent-style-name="DefaultParagraphFont" style:family="text">
      <style:text-properties style:font-name-asian="Calibri" style:font-size-complex="12pt" fo:language="en" fo:country="GB"/>
    </style:style>
    <style:style style:name="T998" style:parent-style-name="DefaultParagraphFont" style:family="text">
      <style:text-properties style:font-name-asian="Calibri" fo:font-size="11pt" style:font-size-asian="11pt" style:font-size-complex="11pt" fo:language="en" fo:country="GB"/>
    </style:style>
    <style:style style:name="T999" style:parent-style-name="DefaultParagraphFont" style:family="text">
      <style:text-properties style:font-name-asian="Calibri" style:font-size-complex="12pt" fo:language="en" fo:country="GB"/>
    </style:style>
    <style:style style:name="P1000" style:parent-style-name="Normal" style:family="paragraph">
      <style:paragraph-properties style:punctuation-wrap="simple" style:vertical-align="baseline" fo:line-height="115%" fo:margin-left="0.1972in" fo:text-indent="0.3937in">
        <style:tab-stops/>
      </style:paragraph-properties>
    </style:style>
    <style:style style:name="T1001" style:parent-style-name="DefaultParagraphFont" style:family="text">
      <style:text-properties style:font-name-asian="Calibri" fo:font-size="11pt" style:font-size-asian="11pt" style:font-size-complex="11pt" fo:language="en" fo:country="GB"/>
    </style:style>
    <style:style style:name="T1002" style:parent-style-name="DefaultParagraphFont" style:family="text">
      <style:text-properties style:font-name-asian="Calibri" fo:font-size="11pt" style:font-size-asian="11pt" style:font-size-complex="11pt" fo:language="en" fo:country="GB"/>
    </style:style>
    <style:style style:name="T1003" style:parent-style-name="DefaultParagraphFont" style:family="text">
      <style:text-properties style:font-name-asian="Calibri" style:font-size-complex="12pt" fo:language="en" fo:country="GB"/>
    </style:style>
    <style:style style:name="T1004" style:parent-style-name="DefaultParagraphFont" style:family="text">
      <style:text-properties style:font-name-asian="Calibri" fo:font-size="11pt" style:font-size-asian="11pt" style:font-size-complex="11pt" fo:language="en" fo:country="GB"/>
    </style:style>
    <style:style style:name="T1005" style:parent-style-name="DefaultParagraphFont" style:family="text">
      <style:text-properties style:font-name-asian="Calibri" fo:font-size="10pt" style:font-size-asian="10pt" fo:language="en" fo:country="GB"/>
    </style:style>
    <style:style style:name="P1006" style:parent-style-name="Normal" style:family="paragraph">
      <style:paragraph-properties style:punctuation-wrap="simple" fo:text-align="justify" style:vertical-align="baseline" fo:line-height="115%" fo:margin-left="0.1972in" fo:text-indent="4.2215in">
        <style:tab-stops/>
      </style:paragraph-properties>
    </style:style>
    <style:style style:name="T1007" style:parent-style-name="DefaultParagraphFont" style:family="text">
      <style:text-properties style:font-name-asian="Calibri" fo:font-size="10pt" style:font-size-asian="10pt" fo:language="en" fo:country="GB"/>
    </style:style>
    <style:style style:name="T1008" style:parent-style-name="DefaultParagraphFont" style:family="text">
      <style:text-properties style:font-name-asian="Calibri" fo:font-size="11pt" style:font-size-asian="11pt" style:font-size-complex="11pt" fo:language="en" fo:country="GB"/>
    </style:style>
    <style:style style:name="P100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1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18"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019" style:parent-style-name="DefaultParagraphFont" style:family="text">
      <style:text-properties style:font-name-asian="Calibri" style:font-size-complex="11pt" fo:language="en" fo:country="GB"/>
    </style:style>
    <style:style style:name="T1020" style:parent-style-name="DefaultParagraphFont" style:family="text">
      <style:text-properties style:font-name-asian="Calibri" fo:font-size="8pt" style:font-size-asian="8pt" style:font-size-complex="11pt" fo:language="en" fo:country="GB"/>
    </style:style>
    <style:style style:name="P1021"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28 iki 2017-06-15</text:span></text:p>
      <text:p text:style-name="P3"/>
      <text:p text:style-name="P4"><text:span text:style-name="T5">Įsakymas paskelbtas: TAR 2016-10-27, i. k. 2016-25728</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PERLEIDŽIAMOSIOS TEISĖS Į ŽVEJYBOS GALIMYBES BALTIJOS JŪROJE SUTEIKIMO, PERLEIDIMO, GALIOJIMO SUSTABDYMO, GALIOJIMO SUSTABDYMO PANAIKINIMO, TEISĖS GALIOJIMO PANAIKINIMO IR INDIVIDUALIŲ ŽVEJYBOS GALIMYBIŲ SKYRIMO TVARKOS APRAŠO PATVIRTINIMO<text:s/></text:p>
      <text:p text:style-name="P14"/>
      <text:p text:style-name="P15">2016 m. spalio 25 d. Nr. 3D-620</text:p>
      <text:p text:style-name="P16">Vilnius</text:p>
      <text:p text:style-name="P17"/>
      <text:p text:style-name="P18"/>
      <text:p text:style-name="P19"><text:span text:style-name="T20">Vadovaudamasi Lietuvos Respublikos žuvininkystės įstatymo 6 straipsnio 5 dalimi, 17 straipsnio 3 dalimi, 17</text:span><text:span text:style-name="T21">5</text:span><text:span text:style-name="T22"><text:s/>straipsnio 3 dalimi, 17</text:span><text:span text:style-name="T23">7</text:span><text:span text:style-name="T24"><text:s/>straipsnio 10 dalimi ir 17</text:span><text:span text:style-name="T25">8</text:span><text:span text:style-name="T26"><text:s/>straipsnio 3 dalimi:</text:span></text:p>
      <text:p text:style-name="P27"><text:span text:style-name="T28">1</text:span><text:span text:style-name="T29">. T v i r t i n u <text:s/>Perleidžiamosios teisės į žvejybos galimybes Baltijos jūroje suteikimo, perleidimo, galiojimo sustabdymo, galiojimo sustabdymo panaikinimo, teisės galiojimo panaikinimo ir individualių žvejybos galimybių skyrimo tvarkos aprašą (pridedama</text:span><text:span text:style-name="T30">).</text:span></text:p>
      <text:p text:style-name="P31"><text:span text:style-name="T32">2</text:span><text:span text:style-name="T33">.<text:s/></text:span><text:span text:style-name="T34">N u s t a t a u, kad</text:span><text:span text:style-name="T35"><text:s/>šis įsakymas įsigalioja 2016 m. lapkričio 1 d.<text:s/></text:span></text:p>
      <text:p text:style-name="P36"/>
      <text:p text:style-name="P37"/>
      <text:p text:style-name="P38"/>
      <text:p text:style-name="P39"><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6"/>Virginija Baltraitienė<text:s/></text:span></text:p>
      <text:p text:style-name="P48"/>
      <text:soft-page-break/>
      <text:p text:style-name="P49"><text:span text:style-name="T50">patvirtinta</text:span></text:p>
      <text:p text:style-name="P51">Lietuvos Respublikos<text:s/></text:p>
      <text:p text:style-name="P52">žemės ūkio ministro<text:s/></text:p>
      <text:p text:style-name="P53"><text:span text:style-name="T54">2016 m. spalio 25 d. įsakymu Nr. 3D-620</text:span></text:p>
      <text:p text:style-name="P55"/>
      <text:p text:style-name="P56"/>
      <text:p text:style-name="P57"><text:span text:style-name="T58">PERLEIDŽIAMOSIOS TEISĖS Į ŽVEJYBOS GALIMYBES BALTIJOS JŪROJE SUTEIKIMO, PERLEIDIMO, GALIOJIMO SUSTABDYMO, GALIOJIMO SUSTABDYMO PANAIKINIMO, TEISĖS GALIOJIMO PANAIKINIMO<text:s/></text:span><text:span text:style-name="T59">IR INDIVIDUALIŲ ŽVEJYBOS GALIMYBIŲ SKYRIMO</text:span><text:span text:style-name="T60"><text:s/>TVARKOS APRAŠAS<text:s/></text:span></text:p>
      <text:p text:style-name="P61"/>
      <text:p text:style-name="P62"><text:span text:style-name="T63">I</text:span><text:span text:style-name="T64"><text:s/>SKYRIUS<text:s/></text:span></text:p>
      <text:p text:style-name="P65"><text:span text:style-name="T66">BENDROSIOS<text:s/></text:span><text:span text:style-name="T67">NUOSTATOS</text:span></text:p>
      <text:p text:style-name="P68"/>
      <text:p text:style-name="P69"/>
      <text:p text:style-name="P70">1. Perleidžiamosios teisės į žvejybos galimybes Baltijos jūroje suteikimo, perleidimo, galiojimo sustabdymo, galiojimo sustabdymo panaikinimo, teisės galiojimo panaikinimo<text:s/><text:span text:style-name="T71">ir individualių žvejybos galimybių skyrimo</text:span><text:s/>tvarkos aprašas (toliau – aprašas) nustato perleidžiamosios teisės į žvejybos galimybes Baltijos jūroje (toliau – perleidžiamoji teisė) suteikimo ūkio subjektams, perleidimo kitam ūkio subjektui, perleidžiamosios teisės galiojimo sustabdymo, galiojimo sustabdymo panaikinimo, perleidžiamosios teisės galiojimo panaikinimo<text:s/><text:span text:style-name="T72">ir individualių žvejybos galimybių (toliau – kvota) skyrimo</text:span><text:s/>tvarką.</text:p>
      <text:p text:style-name="P73">2. Šiame apraše vartojamos sąvokos apibrėžtos Lietuvos Respublikos žuvininkystės įstatyme (toliau – Žuvininkystės įstatymas).</text:p>
      <text:p text:style-name="P74">3.<text:s/><text:span text:style-name="T75">Pagal perleidžiamąją teisę ūkio subjektui kvota skiriama kitiems kalendoriniams metams, einantiems po tų kalendorinių metų, kai yra suteikiama perleidžiamoji teisė. Kvotos skiriamos kasmet iki perleidžiamosios teisės galiojimo pabaigos. Pas</text:span><text:span text:style-name="T76">kutiniais perleidžiamosios teisės galiojimo metais ūkio subjektui kvota pagal tą perleidžiamąją teisę paskutinį kartą skiriama kitiems vieneriems kalendoriniams metams.</text:span></text:p>
      <text:p text:style-name="P77"/>
      <text:p text:style-name="P78"><text:span text:style-name="T79">II</text:span><text:span text:style-name="T80"><text:s/>SKYRIUS</text:span></text:p>
      <text:p text:style-name="P81"><text:span text:style-name="T82">TEISĖ GAUTI PERLEIDŽIAMĄJĄ TEISĘ</text:span></text:p>
      <text:p text:style-name="P83"/>
      <text:p text:style-name="P84">4. Perleidžiamoji teisė suteikiama tik ūkio subjektams, teisėtais pagrindais valdantiems į Žvejojančių Baltijos jūroje Lietuvos Respublikos žvejybos laivų sąrašą, patvirtintą Žuvininkystės tarnybos prie Lietuvos Respublikos žemės ūkio ministerijos (toliau –<text:s/>Žuvininkystės tarnyba) direktoriaus 2011 m. sausio 24 d. įsakymu Nr. V1-5 „Dėl Žuvų išteklių naudotojų, turinčių teisę žvejoti Baltijos jūroje, Žvejojančių Baltijos jūroje Lietuvos Respublikos žvejybos laivų ir Žvejojančių Baltijos<text:s/><text:soft-page-break/>jūros priekrantės žvejybos zonoje Lietuvos Respublikos žvejybos laivų sąrašų patvirtinimo“ (toliau – įsakymas Nr. V1-5), įtrauktą Lietuvos Respublikos žvejybos laivą.<text:s/></text:p>
      <text:p text:style-name="P85">5. Ūkio subjektai, teisėtais pagrindais valdantys tik į Žvejojančių Baltijos jūros priekrantės žvejybos zonoje laivų sąrašą, patvirtintą įsakymu Nr. V1-5, įtrauktą Lietuvos Respublikos žvejybos laivą, turi teisę dalyvauti skiriant perleidžiamąsias teises ar kvotas aukciono būdu arba jiems gali būti perleista perleidžiamoji teisė, tačiau gautą pagal tą teisę kvotą gali panaudoti tik Lietuvos Respublikos teritorinėje jūroje.<text:s/></text:p>
      <text:p text:style-name="P86"><text:span text:style-name="T87">6</text:span><text:span text:style-name="T88">. Ūkio subjektui pagal atskaitos duomenis perleidžiamoji teisė suteikiama, jeigu bent vienus metus iš paskutinių 2 kalendorinių metų iki tų metų, kuriais yra suteikiamos perleidžiamosios</text:span><text:span text:style-name="T89"><text:s/>teisės, jis naudojo (išskyrus atvejį, jeigu ūkio subjektas nenaudojo kvotos dėl nenugalimos jėgos aplinkybių) savo kvotą tos rūšies žuvų, į kurių žvejybos galimybes yra suteikiama teisė, jeigu tuo laikotarpiu tos rūšies žuvų žvejyba nebuvo draudžiama.</text:span></text:p>
      <text:p text:style-name="P90"><text:span text:style-name="T91">7</text:span><text:span text:style-name="T92">.<text:s/></text:span>Perleidžiamosios teisės aukcione negali dalyvauti<text:s/><text:span text:style-name="T93">ūkio subjektas, kurio turima perleidžiamoji teisė lygi Žuvininkystės įstatymo 17</text:span><text:span text:style-name="T94">5</text:span><text:span text:style-name="T95"><text:s/>straipsnio 4 dalyje nustatytai ribai, įskaitant ir su juo susijusius ūkio subjektus, kaip jie apibrėžti Žuvininkystės įs</text:span><text:span text:style-name="T96">tatymo 14</text:span><text:span text:style-name="T97">1</text:span><text:span text:style-name="T98"><text:s/>straipsnio 12–19 dalyse.</text:span></text:p>
      <text:p text:style-name="P99"/>
      <text:p text:style-name="P100"><text:span text:style-name="T101">III</text:span><text:span text:style-name="T102"><text:s/>SKYRIUS</text:span></text:p>
      <text:p text:style-name="P103"><text:span text:style-name="T104">PASKELBIMAS APIE PERLEIDŽIAMOSIOS TEISĖS SUTEIKIMĄ PAGAL ATSKAITOS DUOMENIS IR DOKUMENTŲ PATEIKIMAS</text:span></text:p>
      <text:p text:style-name="P105"/>
      <text:p text:style-name="P106">8.<text:s/><text:span text:style-name="T107">Likus ne mažiau kaip 20 darbo dienų iki Perleidžiamųjų žvejybos teisių jūrų vandenyse suteiki</text:span><text:span text:style-name="T108">mo komisijos (toliau – Komisija) posėdžio,</text:span><text:span text:style-name="T109"><text:s/>kuriame bus suteikiamos perleidžiamosios teisės, Žuvininkystės tarnyba paskelbia pranešimą apie Komisijos posėdį</text:span><text:span text:style-name="T110"><text:s/>Žuvininkystės tarnybos interneto svetainėje (</text:span><text:span text:style-name="T111">www.zuv.lt)</text:span><text:span text:style-name="T112">,</text:span><text:span text:style-name="T113"><text:s/></text:span>elektroniniu paštu informuoja versline žvejyba Baltijos jūroje užsiimantiems ūkio subjektams atstovaujančias asociacijas<text:span text:style-name="T114"><text:s/></text:span><text:span text:style-name="T115">ir išsiunčia šį pranešimą Lietuvos Respublikos žemės ūkio ministerijai elektroniniu paštu zum@zum.lt, kuri jį paskelbia savo interneto svetainė</text:span><text:span text:style-name="T116">je.</text:span><text:span text:style-name="T117"><text:s/></text:span></text:p>
      <text:p text:style-name="P118"><text:span text:style-name="T119">9</text:span><text:span text:style-name="T120">. Pranešime apie Komisij</text:span><text:span text:style-name="T121">os posėdį</text:span><text:span text:style-name="T122">,</text:span><text:span text:style-name="T123"><text:s/>kuriame bus suteikiamos perleidžiamosios teisės,</text:span><text:span text:style-name="T124"><text:s/></text:span>nurodoma:</text:p>
      <text:p text:style-name="P125">9.1. ūkio subjektų prašymų suteikti perleidžiamąją teisę ir kitų dokumentų pateikimo terminas.<text:span text:style-name="T126"><text:s/></text:span>Prašymai suteikti perleidžiamąją teisę nepriimami likus 5 darbo dienoms iki posėdžio<text:s/>dienos;</text:p>
      <text:p text:style-name="P127">9.2. Komisijos posėdžio, kuriame bus suteikiamos perleidžiamosios teisės, vieta ir laikas;<text:s/></text:p>
      <text:p text:style-name="P128">9.3. adresas, kuriuo reikia pateikti prašymus suteikti perleidžiamąją teisę ir kitus dokumentus, bei telefonas pasiteirauti;</text:p>
      <text:p text:style-name="P129">9.4. žuvų rūšys, kurias žvejoti suteikiamos perleidžiamosios teisės, ir žvejybos zonos;</text:p>
      <text:p text:style-name="P130">9.5. 10 paskutinių kalendorinių metų laikotarpis, iš kurių ūkio subjektai gali pasirinkti 3 kalendorinius metus, kaip numatyta Žuvininkystės įstatymo 17<text:span text:style-name="T131">4</text:span><text:s/>straipsnio 1, 2 ir 3 dalyse;<text:s/></text:p>
      <text:p text:style-name="P132">9.6. perleidžiamosios teisės galiojimo laikotarpis;</text:p>
      <text:p text:style-name="P133">9.7. perleidžiamųjų teisių skyrimo sąlygos.</text:p>
      <text:p text:style-name="P134">10. Ūkio subjektas, atitinkantis šio aprašo II skyriuje nustatytas sąlygas ir norintis gauti perleidžiamąsias teises, ne vėliau kaip per aprašo 9.1 papunktyje nurodytame pranešime nustatytą terminą, per atstumą, elektroninėmis priemonėmis per kontaktinį centrą arba tiesiogiai atvykęs į Žuvininkystės tarnybą pateikia:</text:p>
      <text:p text:style-name="P135">10.1. aprašo 1 priede nurodytą prašymą, kuriame nurodo:</text:p>
      <text:p text:style-name="P136">10.1.1. norimas gauti<text:s/>perleidžiamąsias teises pagal žuvų rūšis ir žvejybos zonas;</text:p>
      <text:p text:style-name="P137">10.1.2. Lietuvos Respublikos žvejybos laivo (-ų), kuriuo (-iais) numato žvejoti, pavadinimą (-us);<text:s/></text:p>
      <text:p text:style-name="P138">10.1.3. pasirenkamus 3 kalendorinius metus iš 10 paskutinių kalendorinių metų, kaip numatyta Žuvininkystės įstatymo 17<text:span text:style-name="T139">4</text:span><text:s/>straipsnio 1, 2 ir 3 dalyse;</text:p>
      <text:p text:style-name="P140">10.2. asmens dokumento (kai ūkio subjektas fizinis asmuo) arba Juridinių asmenų registro išplėstinio išrašo (kai ūkio subjektas juridinis asmuo) kopiją;</text:p>
      <text:p text:style-name="P141">10.3. užpildytą deklaraciją, nurodytą aprašo 2 priede, apie su juo susijusius ūkio subjektus, kaip jie apibrėžti Žuvininkystės įstatymo 14<text:span text:style-name="T142">1</text:span><text:s/>straipsnio 12–19 dalyse, kurie valdo Lietuvos Respublikos žvejybos laivą (toliau – susiję ūkio subjektai);</text:p>
      <text:p text:style-name="P143">10.4. Lietuvos Respublikos žvejybos laivo (-ų) nuomos sutarties (-čių) kopiją (-as), jei laivas (-ai) nuomojamas (-i);</text:p>
      <text:p text:style-name="P144">10.5. su juridinio asmens reorganizavimu susijusių dokumentų (reorganizavimo sąlygas, pirkimo–pardavimo sutartis, juridinių asmenų registro išrašą ir pan.) kopijas, jei ūkio subjektas, norintis gauti perleidžiamąją teisę, buvo reorganizuotas arba susikūrė po reorganizavimo per paskutinius 10 kalendorinių metų.</text:p>
      <text:p text:style-name="P145">11. Žuvininkystės tarnyba per 5 darbo dienas nuo prašymo gavimo dienos išsiunčia pareiškėjui patvirtinimą apie gautą prašymą.</text:p>
      <text:p text:style-name="P146">12. Jeigu pareiškėjo pateiktas prašymas neišsamus ar netinkamai įformintas arba pateikti ne visi reikiami dokumentai, Žuvininkystės tarnyba per 3 darbo dienas nuo prašymo gavimo dienos apie tai raštu praneša pareiškėjui.</text:p>
      <text:p text:style-name="P147">13. Jeigu<text:s/>pareiškėjas nepateikia tinkamai įforminto prašymo ar kitų reikiamų dokumentų likus 5 darbo dienoms iki aprašo 9.1 papunktyje nurodyto termino, jo prašymas atmetamas ir perleidžiamoji teisė neskiriama.</text:p>
      <text:p text:style-name="P148">14.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text:s/>numeris.<text:s/></text:p>
      <text:p text:style-name="P149">15. Prašymų ūkio subjektai gali atsisakyti raštu ne vėliau kaip iki Komisijos posėdžio pradžios.<text:s/></text:p>
      <text:p text:style-name="P150">16. Prašymai, gauti pasibaigus dokumentų pateikimo terminui, atmetami ir ūkio subjektai apie tai informuojami raštu.</text:p>
      <text:p text:style-name="P151"/>
      <text:p text:style-name="P152"><text:span text:style-name="T153">IV</text:span><text:span text:style-name="T154"><text:s/>SKYRIUS</text:span></text:p>
      <text:p text:style-name="P155"><text:span text:style-name="T156">PAGAL</text:span><text:span text:style-name="T157"><text:s/>ATSKAITOS DUOMENIS SUTEIKIAMOS PERLEIDŽIAMOSIOS TEISĖS APSKAIČIAVIMAS</text:span></text:p>
      <text:p text:style-name="P158"/>
      <text:p text:style-name="P159"><text:span text:style-name="T160">17</text:span><text:span text:style-name="T161">. Komisija, vadovaudamasi Žuvininkystės įstatymo 17</text:span><text:span text:style-name="T162">4</text:span><text:span text:style-name="T163"><text:s/>straipsnio 1 dalimi, pagal Žuvininkystės tarnybos iš žuvininkystės duomenų valstybės informacinės sistemos pateiktus duomenis</text:span><text:span text:style-name="T164"><text:s/>apskaičiuoja kiekvieno ūkio subjekto, pateikusio aprašo 10 punkte nurodytus dokumentus, tam tikros rūšies<text:s/></text:span><text:span text:style-name="T165">X</text:span><text:span text:style-name="T166"><text:s/>žuvų atskaitos duomenis pagal šią formulę:</text:span></text:p>
      <text:p text:style-name="P167"><text:span text:style-name="T168"><draw:frame draw:z-index="0" draw:id="id0" draw:style-name="a1" draw:name="Object 1" text:anchor-type="as-char" svg:x="0in" svg:y="0in" svg:width="1.58611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9"><text:s/>,</text:span></text:p>
      <text:p text:style-name="P170">čia: a – ūkio subjekto atskaitos duomenys;</text:p>
      <text:p text:style-name="P171"><text:span text:style-name="T172">K1, K2, K3 – per aprašo 10.1.3 papunktyje nurodytus, atitinkamai per 1, 2 ir 3 pasirinktus metus (toliau – pasirinkti metai) Lietuvos Respublikai skirta<text:s/></text:span><text:span text:style-name="T173">X</text:span><text:span text:style-name="T174"><text:s/>rūšies žuvų kvota, t;</text:span></text:p>
      <text:p text:style-name="P175"><text:span text:style-name="T176">s1, s2, s3 – atitinkamai per pasirinktus metus ūkio subjekto sugautų<text:s/></text:span><text:span text:style-name="T177">X</text:span><text:span text:style-name="T178"><text:s/>rūšies ž</text:span><text:span text:style-name="T179">uvų kiekis, kuris neviršijo atitinkamais metais ūkio subjektui suteiktos ir (ar) apsikeitus su kitais Lietuvos Respublikos žvejybos laivą valdančiais ūkio subjektais gautos<text:s/></text:span><text:span text:style-name="T180">X</text:span><text:span text:style-name="T181"><text:s/>rūšies žuvų kvotos, įskaitant ir apsikeitus kvotomis su kita Europos Sąjungos val</text:span><text:span text:style-name="T182">stybe nare ar užsienio valstybe sugautą<text:s/></text:span><text:span text:style-name="T183">Y</text:span><text:span text:style-name="T184"><text:s/>rūšies žuvų kiekį, perskaičiuotą pagal Žuvininkystės įstatymo 17</text:span><text:span text:style-name="T185">4</text:span><text:span text:style-name="T186"><text:s/>straipsnio 4 ir 6 dalis (jei ūkio subjektas buvo reorganizuotas, šie duomenys nustatomi pagal pateiktus su ūkio subjekto reorganizavimu susijusius d</text:span><text:span text:style-name="T187">okumentus), t. Per bet kuriuos vienerius pasirinktus metus sugautų<text:s/></text:span><text:span text:style-name="T188">X</text:span><text:span text:style-name="T189"><text:s/>rūšies žuvų kiekis apskaičiuojamas pagal formulę:</text:span></text:p>
      <text:p text:style-name="P190"><text:span text:style-name="T191">s=n+m+(</text:span><text:span text:style-name="T192"><draw:frame draw:z-index="0" draw:id="id1" draw:style-name="a2" draw:name="Object 2" text:anchor-type="as-char" svg:x="0in" svg:y="0in" svg:width="0.44861in" svg:height="0.4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arba t)*<text:span text:style-name="T193">,</text:span></text:p>
      <text:p text:style-name="P194"><text:span text:style-name="T195">čia: n – per tuos pasirinktus metus ūkio subjekto sugautų<text:s/></text:span><text:span text:style-name="T196">X</text:span><text:span text:style-name="T197"><text:s/>rūšies žuvų kiekis pagal jam suteiktą kvotą, t;</text:span></text:p>
      <text:p text:style-name="P198"><text:span text:style-name="T199">m – per tuos pasirinktus metus ūkio subjekto sugautų<text:s/></text:span><text:span text:style-name="T200">X</text:span><text:span text:style-name="T201"><text:s/>rūšies žuvų kiekis pagal apsikeitus su kitais Lietuvos Respublikos žvejybos laivą valdančiais ūkio subjektais gautą kvotą, t;</text:span></text:p>
      <text:p text:style-name="P202"><text:span text:style-name="T203">v – per tuos pasirinktus m</text:span><text:span text:style-name="T204">etus ūkio subjekto sugautų<text:s/></text:span><text:span text:style-name="T205">Y</text:span><text:span text:style-name="T206"><text:s/>rūšies žuvų kiekis pagal apsikeitus kvotomis su kita Europos Sąjungos valstybe nare ar užsienio valstybe gautą kvotą, t;</text:span></text:p>
      <text:p text:style-name="P207">kv –<text:s/><text:span text:style-name="T208">apsikeitus kvotomis su kita Europos Sąjungos valstybe nare ar užsienio valstybe sugautų<text:s/></text:span><text:span text:style-name="T209">Y</text:span><text:s/>rūšies žuvų<text:s/>tų pasirinktų metų vidutinė pirminio pardavimo kaina, nustatyta Žuvininkystės tarnybos direktoriaus įsakymu, Eur už toną;</text:p>
      <text:p text:style-name="P210">kt –<text:s/><text:span text:style-name="T211">X</text:span><text:s/>rūšies žuvų tų pasirinktų metų vidutinė pirminio pardavimo kaina, nustatyta Žuvininkystės tarnybos direktoriaus įsakymu, Eur už toną;</text:p>
      <text:soft-page-break/>
      <text:p text:style-name="P212"><text:span text:style-name="T213">t – apsikeitimo kvotomis su kita Europos Sąjungos valstybe nare ar užsienio valstybe metu atiduota<text:s/></text:span><text:span text:style-name="T214">X</text:span><text:span text:style-name="T215"><text:s/>rūšies žuvų kvota, t;</text:span></text:p>
      <text:p text:style-name="P216"><text:span text:style-name="T217">* – jei<text:s/></text:span><text:span text:style-name="T218"><draw:frame draw:z-index="0" draw:id="id2" draw:style-name="a3" draw:name="Object 3" text:anchor-type="as-char" svg:x="0in" svg:y="0in" svg:width="0.44861in" svg:height="0.4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9"><text:s/>˂ t, tai pridedama reikšmė</text:span><text:span text:style-name="T220"><draw:frame draw:z-index="0" draw:id="id3" draw:style-name="a4" draw:name="Object 4" text:anchor-type="as-char" svg:x="0in" svg:y="0in" svg:width="0.44861in" svg:height="0.43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span text:style-name="T221">jei<text:s/></text:span><text:span text:style-name="T222"><draw:frame draw:z-index="0" draw:id="id4" draw:style-name="a5" draw:name="Object 5" text:anchor-type="as-char" svg:x="0in" svg:y="0in" svg:width="0.44861in" svg:height="0.4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3"><text:s/>≥ t, tai pridedam</text:span><text:span text:style-name="T224">a reikšmė t,<text:s/></text:span>išskyrus Žuvininkystės įstatymo 17<text:span text:style-name="T225">4</text:span><text:s/>straipsnio 6 dalyje nustatytą atvejį<text:span text:style-name="T226">.</text:span></text:p>
      <text:p text:style-name="P227"><text:span text:style-name="T228">18</text:span><text:span text:style-name="T229">. Ūkio subjektui suteiktina perleidžiamoji teisė vadovaujantis Žuvininkystės įstatymo 17</text:span><text:span text:style-name="T230">5<text:s/></text:span><text:span text:style-name="T231">straipsniu apskaičiuojama pagal šią formulę:</text:span></text:p>
      <text:p text:style-name="P232"><text:span text:style-name="T233"><draw:frame draw:z-index="0" draw:id="id5" draw:style-name="a6" draw:name="Object 6" text:anchor-type="as-char" svg:x="0in" svg:y="0in" svg:width="4.51736in" svg:height="0.43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34">,<text:s/></text:span></text:p>
      <text:p text:style-name="P235">čia: t – ūkio subjektui suteiktina perleidžiamoji teisė procentais;</text:p>
      <text:p text:style-name="P236"><text:span text:style-name="T237">S1, S2, S3 – metinis atitinkamai per paskutinius 3 kalendorinius metus ūkio subjekto sugautų<text:s/></text:span><text:span text:style-name="T238">X</text:span><text:span text:style-name="T239"><text:s/>rūšies žuvų kiekis, t;</text:span></text:p>
      <text:p text:style-name="P240"><text:span text:style-name="T241">p1, p2, p3 – metinis atitinkamai per paskutinius 3 kalendorinius metus per pirminio žuvininkystės produktų pardavimo aukcioną Lietuvos Respublikos teritorijoje ūkio subjekto parduotų<text:s/></text:span><text:span text:style-name="T242">X</text:span><text:span text:style-name="T243"><text:s/>rūšies žuvų kiekis, t.<text:s/></text:span></text:p>
      <text:p text:style-name="P244"><text:span text:style-name="T245">Atsižvelgiama tiek į po reorganizavimo susikūru</text:span><text:span text:style-name="T246">sio ūkio subjekto, tiek į reorganizuoto ūkio subjekto iki reorganizavimo per laikotarpį, apimantį 3 paskutinius kalendorinius metus, sugautų ir parduotų<text:s/></text:span><text:span text:style-name="T247">X</text:span><text:span text:style-name="T248"><text:s/>rūšies žuvų kiekius;</text:span></text:p>
      <text:p text:style-name="P249">0,05(a.įr.) – pridedama, jei ūkio subjektas per paskutinius 3 kalendorinius metus mažiausiai 50 procentų skirtų kvotų panaudojo atrankiosios žvejybos įrankiais ar tausojančiu gamtines buveines žvejybos būdu.</text:p>
      <text:p text:style-name="P250">Atsižvelgiama tiek į po reorganizavimo susikūrusio ūkio subjekto, tiek į reorganizuoto ūkio subjekto iki reorganizavimo per laikotarpį, apimantį 3 paskutinius kalendorinius metus, vykdytą žvejybą;</text:p>
      <text:p text:style-name="P251">ps – sunkių pažeidimų, padarytų per paskutinius 3 kalendorinius metus, skaičius;</text:p>
      <text:p text:style-name="P252">pp – verslinę žvejybą reglamentuojančių teisės aktų pažeidimų, kurie nebuvo pripažinti sunkiais, padarytų<text:s/>per paskutinius 3 kalendorinius metus, skaičius.<text:s/></text:p>
      <text:p text:style-name="P253"><text:span text:style-name="T254">Jei ūkio subjektas susikūrė po reorganizavimo per paskutinius 3 kalendorinius metus, prie jo padarytų pažeidimų pridedama reorganizuoto ūkio subjekto iki reorganizavimo per laikotarpį, apimantį 3 paskutiniu</text:span><text:span text:style-name="T255">s kalendorinius metus, padarytų pažeidimų skaičius.</text:span></text:p>
      <text:p text:style-name="P256"><text:span text:style-name="T257">19</text:span><text:span text:style-name="T258">. Jeigu ūkio subjektui, įskaitant su juo susijusius ūkio subjektus, nurodytus Žuvininkystės įstatymo 14</text:span><text:span text:style-name="T259">1</text:span><text:span text:style-name="T260"><text:s/>straipsnio 12–19 dalyse, pagal aprašo 18 punktą apskaičiuota suteiktina perleidžiamoji teisė<text:s/></text:span><text:span text:style-name="T261">viršija Žuvininkystės įstatymo 17</text:span><text:span text:style-name="T262">5</text:span><text:span text:style-name="T263"><text:s/>straipsnio 4 dalyje nustatytą ribą, tam ūkio subjektui ir su juo susijusiems ūkio subjektams suteiktina perleidžiamoji teisė proporcingai sumažinama iki Žuvininkystės įstatymo 17</text:span><text:span text:style-name="T264">5</text:span><text:span text:style-name="T265"><text:s/>straipsnio 4 dalyje nustatytos ribos.<text:s/></text:span></text:p>
      <text:p text:style-name="P266"><text:span text:style-name="T267">20</text:span><text:span text:style-name="T268">. Didžiausia bendra (suminė) ūkio subjektams galima suteikti perleidžiamoji teisė apskaičiuojama taip:</text:span></text:p>
      <text:p text:style-name="P269"><text:span text:style-name="T270"><draw:frame draw:z-index="0" draw:id="id6" draw:style-name="a7" draw:name="Object 7" text:anchor-type="as-char" svg:x="0in" svg:y="0in" svg:width="1.08611in" svg:height="0.21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71">,<text:s/></text:span></text:p>
      <text:p text:style-name="P272">čia: t(b) – bendra ūkio subjektams galima suteikti perleidžiamoji teisė, procentais;</text:p>
      <text:p text:style-name="P273"><text:span text:style-name="T274">r – žvejybos galimybių rezervas,<text:s/></text:span><text:span text:style-name="T275">nurodytas Žuvininkystės įstatymo 17</text:span><text:span text:style-name="T276">5<text:s/></text:span><text:span text:style-name="T277">straipsnio 2 dalyje, procentais.</text:span></text:p>
      <text:p text:style-name="P278"><text:span text:style-name="T279">21</text:span><text:span text:style-name="T280">. Jei pagal aprašo 18 ir 19 punktus apskaičiuotų ūkio subjektams suteiktinų perleidžiamųjų teisių suma viršija pagal aprašo 20 punktą nustatytą didžiausią bendrą ūkio subjektams ga</text:span><text:span text:style-name="T281">limą suteikti perleidžiamąją teisę, kiekvienam ūkio subjektui suteikiama perleidžiamoji teisė proporcingai sumažinama.</text:span></text:p>
      <text:p text:style-name="P282"><text:span text:style-name="T283">22</text:span><text:span text:style-name="T284">. Jei pagal aprašo 18 ir 19 punktus apskaičiuotų ūkio subjektams suteiktinų perleidžiamųjų teisių suma yra lygi arba mažesnė negu p</text:span><text:span text:style-name="T285">agal aprašo 20 punktą nustatyta didžiausia bendra ūkio subjektams galima suteikti perleidžiamoji teisė, kiekvienam ūkio subjektui suteikiama pagal aprašo 18 ir 19 punktus apskaičiuota perleidžiamoji teisė.</text:span></text:p>
      <text:p text:style-name="P286"><text:span text:style-name="T287">23</text:span><text:span text:style-name="T288">. Jei pagal aprašo 18 ir 19 punktus apskaiči</text:span><text:span text:style-name="T289">uotų ūkio subjektams suteiktinų perleidžiamųjų teisių suma yra mažesnė negu pagal aprašo 20 punktą nustatyta didžiausia bendra ūkio subjektams galima suteikti perleidžiamoji teisė, likusi nesuteikta pagal atskaitos duomenis perleidžiamoji teisė suteikiama<text:s/></text:span><text:span text:style-name="T290">ūkio subjektams aukciono būdu.</text:span></text:p>
      <text:p text:style-name="P291"><text:span text:style-name="T292">24</text:span><text:span text:style-name="T293">. Ūkio subjektui suteikiama tokia pat perleidžiamoji teisė menkių žvejybai tiek Tarptautinės jūrų tyrinėjimo tarybos 25–32 pakvadračių ES vandenyse (rytinių menkių), tiek 22–24 pakvadračių ES vandenyse (vakarinių menkių</text:span><text:span text:style-name="T294">).</text:span></text:p>
      <text:p text:style-name="P295"><text:span text:style-name="T296">25</text:span><text:span text:style-name="T297">. Apskaičiuotas perleidžiamosios teisės dydis apvalinamas iki trijų skaičių po kablelio. Komisija posėdžio metu informuoja dalyvaujančius posėdyje ūkio subjektus apie apskaičiuotą suteikiamos perleidžiamosios teisės dydį, tačiau galutinis perleidž</text:span><text:span text:style-name="T298">iamosios teisės dydis paskelbiamas aprašo 84 punkte nustatyta tvarka.</text:span></text:p>
      <text:p text:style-name="P299"/>
      <text:p text:style-name="P300"><text:span text:style-name="T301">V</text:span><text:span text:style-name="T302"><text:s/>SKYRIUS</text:span></text:p>
      <text:p text:style-name="P303"><text:span text:style-name="T304">PASKELBIMAS APIE PERLEIDŽIAMOSIOS TEISĖS SUTEIKIMĄ AUKCIONO BŪDU IR DOKUMENTŲ PATEIKIMAS</text:span></text:p>
      <text:p text:style-name="P305"/>
      <text:p text:style-name="P306">26. Žuvininkystės įstatymo 17<text:span text:style-name="T307">7</text:span><text:s/>straipsnio 10 dalyje ir aprašo 23 dalyje nurodytos likusios nesuteiktos perleidžiamosios teisės suteikiamos aukciono būdu.</text:p>
      <text:p text:style-name="P308">27.<text:s/><text:span text:style-name="T309">Likus ne mažiau kaip 20 darbo dienų iki Komisijos posėdžio,</text:span><text:span text:style-name="T310"><text:s/>kuriame aukciono būdu bus suteikiamos perleidžiamosios teisės,<text:s/></text:span>Žemės ūkio ministerijos pavedimu Žuvininkystės tarnyba elektroniniu paštu informuoja versline žvejyba Baltijos jūroje užsiimantiems ūkio subjektams<text:s/><text:soft-page-break/>atstovaujančias asociacijas, paskelbia savo interneto tinklalapyje www.zuv.lt pranešimą ir išsiunčia šį pranešimą Lietuvos Respublikos žemės ūkio ministerijai, kuri jį paskelbia savo interneto svetainė<text:span text:style-name="T311">je</text:span>.</text:p>
      <text:p text:style-name="P312">28. Pranešime apie Komisijos posėdį, kuriame aukciono būdu bus suteikiamos perleidžiamosios teisės, nurodoma:</text:p>
      <text:p text:style-name="P313">28.1. aukciono būdu suteikiamos perleidžiamosios teisės pagal žuvų rūšis ir žvejybos zonas, procentais;</text:p>
      <text:p text:style-name="P314">28.2. ūkio subjektų prašymų dalyvauti perleidžiamųjų teisių aukcione ir kitų dokumentų pateikimo terminas. Prašymai suteikti perleidžiamąją teisę nepriimami likus 5 darbo dienoms iki posėdžio<text:s/>dienos;</text:p>
      <text:p text:style-name="P315">28.3. Komisijos posėdžio, kuriame bus suteikiamos perleidžiamosios teisės aukciono būdu, vieta ir laikas. Komisijos posėdis turi būti surengtas ne vėliau kaip per 5 darbo dienas nuo aprašo 28.2 papunktyje nurodytų prašymų ir kitų dokumentų pateikimo termino pabaigos;</text:p>
      <text:p text:style-name="P316">28.4. adresas, kuriuo reikia pateikti prašymus dalyvauti perleidžiamųjų teisių aukcione ir kitus dokumentus, bei telefonas pasiteirauti;</text:p>
      <text:p text:style-name="P317">28.5. perleidžiamųjų teisių skyrimo aukciono būdu sąlygos;</text:p>
      <text:p text:style-name="P318">28.6. perleidžiamosios teisės galiojimo laikotarpis;</text:p>
      <text:p text:style-name="P319">28.7. Žuvų išteklių atkūrimo ir saugojimo priemonės atsiskaitomoji sąskaita, į kurią ūkio subjektai, pageidaujantys dalyvauti aukcione, gali pervesti aukciono dalyvio užstatą.</text:p>
      <text:p text:style-name="P320">29. Ūkio subjektai, atitinkantys aprašo II skyriuje nustatytas sąlygas ir norintys dalyvauti perleidžiamųjų teisių aukcione (toliau – perleidžiamosios teisės aukciono dalyviai), ne vėliau kaip per aprašo 28.2 papunktyje nurodytame pranešime nustatytą terminą, per atstumą, elektroninėmis priemonėmis per kontaktinį centrą arba tiesiogiai atvykę į Žuvininkystės tarnybą pateikia:</text:p>
      <text:p text:style-name="P321">29.1. aprašo 1 priede nurodytą prašymą, kuriame nurodo:</text:p>
      <text:p text:style-name="P322">29.1.1. norimas gauti perleidžiamąsias teises;</text:p>
      <text:p text:style-name="P323">29.1.2. Lietuvos Respublikos žvejybos laivo (-ų), kuriuo (-iais) numato žvejoti, pavadinimą (-us);<text:s/></text:p>
      <text:p text:style-name="P324">29.1.3. atsiskaitomosios sąskaitos numerį, į kurią Žuvininkystės tarnyba galėtų pervesti nepanaudotą aukciono dalyvio užstatą pagal aprašo 51 punktą;</text:p>
      <text:p text:style-name="P325">29.2. asmens dokumento (kai ūkio subjektas fizinis asmuo) arba Juridinių asmenų registro išplėstinio išrašo (kai ūkio subjektas juridinis asmuo) kopiją;</text:p>
      <text:p text:style-name="P326">29.3. užpildytą deklaraciją, nurodytą aprašo 2 priede;</text:p>
      <text:p text:style-name="P327">29.4. Lietuvos Respublikos žvejybos laivo<text:s/>(-ų) nuomos sutarties (-čių) kopiją (-as), jei laivas (-ai) nuomojamas (-i);</text:p>
      <text:p text:style-name="P328">29.5. perleidžiamosios teisės aukciono dalyvio užstato pervedimo į aprašo 28.7 papunktyje nurodytą atsiskaitomąją sąskaitą įrodymo dokumento kopiją;</text:p>
      <text:p text:style-name="P329">29.6. įgaliojimą,<text:span text:style-name="T330"><text:s/>jei<text:s/></text:span><text:span text:style-name="T331">aukcione dalyvauja ūkio subjekto įgaliotas asmuo.</text:span></text:p>
      <text:p text:style-name="P332"/>
      <text:p text:style-name="P333"/>
      <text:p text:style-name="P334"/>
      <text:p text:style-name="P335"/>
      <text:p text:style-name="P336"/>
      <text:p text:style-name="P337"/>
      <text:p text:style-name="P338"><text:span text:style-name="T339">VI</text:span><text:span text:style-name="T340"><text:s/>SKYRIUS</text:span></text:p>
      <text:p text:style-name="P341"><text:span text:style-name="T342">PERLEIDŽIAMOSIOS TEISĖS SUTEIKIMAS AUKCIONO BŪDU</text:span></text:p>
      <text:p text:style-name="P343"/>
      <text:p text:style-name="P344"><text:span text:style-name="T345">30</text:span><text:span text:style-name="T346">. Pradinė aukciono būdu paskirstomos 1 procento dydžio perleidžiamosios teisės kaina apskaičiuojama pagal šią formulę:</text:span></text:p>
      <text:p text:style-name="P347"><text:span text:style-name="T348"><draw:frame draw:z-index="0" draw:id="id7" draw:style-name="a8" draw:name="Object 8" text:anchor-type="as-char" svg:x="0in" svg:y="0in" svg:width="1.32778in" svg:height="0.43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49">,</text:span></text:p>
      <text:p text:style-name="P350"/>
      <text:p text:style-name="P351">čia: s(p) – pradinė aukciono būdu paskirstomos 1 procento dydžio perleidžiamosios teisės kaina, Eur;</text:p>
      <text:p text:style-name="P352">K(a) – einamųjų kalendorinių metų, kuriais vykdomas perleidžiamosios teisės aukcionas, atitinkamos žuvų rūšies Lietuvos Respublikai<text:s/>skirta kvota, t;</text:p>
      <text:p text:style-name="P353">k(a) – praėjusių kalendorinių metų atitinkamos rūšies žuvų vidutinė pirminio pardavimo kaina, Eur už toną. Žuvininkystės tarnyba kasmet, iki einamųjų metų vasario 15 d., direktoriaus įsakymu nustato jūrų vandenyse žvejojamų žuvų rūšių vidutines praėjusių metų pirminio pardavimo kainas. Nuo einamųjų metų sausio 1 d. iki vasario 15 d. skaičiavimams naudojamos direktoriaus įsakymu nustatytos užpraeitų metų vidutinės pirminio pardavimo kainos<text:span text:style-name="T354">.</text:span></text:p>
      <text:p text:style-name="P355">Punkto pakeitimai:</text:p>
      <text:p text:style-name="P356"><text:span text:style-name="T357">Nr.<text:s/></text:span><text:a xlink:href="https://www.e-tar.lt/portal/legalAct.html?documentId=f4211a30e3d811e68503b67e3b82e8bd" office:target-frame-name="_top" xlink:show="replace"><text:span text:style-name="T358">3D-58</text:span></text:a><text:span text:style-name="T359">, 2017-01-26, paskelbta TAR 2017-01-27, i. k. 2017-01615</text:span></text:p>
      <text:p text:style-name="Normal"/>
      <text:p text:style-name="P360"><text:span text:style-name="T361">31</text:span><text:span text:style-name="T362">. Perleidžiamosios teisės aukciono dalyviui galimos suteikti perleidžiamosios teisės dydį riboja aukciono dalyvio<text:s/></text:span><text:span text:style-name="T363">užstatas. Didžiausia ūkio subjektui galima suteikti aukciono būdu perleidžiamoji teisė apskaičiuojama pagal šią formulę:</text:span></text:p>
      <text:p text:style-name="P364"><text:span text:style-name="T365"><draw:frame draw:z-index="0" draw:id="id8" draw:style-name="a9" draw:name="Object 9" text:anchor-type="as-char" svg:x="0in" svg:y="0in" svg:width="1.03472in" svg:height="0.431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366"/>
      <text:p text:style-name="P367">čia: t(m) – didžiausia ūkio subjektui aukciono būdu galima suteikti perleidžiamoji teisė, procentais;</text:p>
      <text:p text:style-name="P368">s – aukciono būdu paskirstomos 1 procento dydžio perleidžiamosios teisės kaina, Eur;<text:s/></text:p>
      <text:p text:style-name="P369"><text:span text:style-name="T370">U – aukciono dalyvio užstatas, Eur.</text:span></text:p>
      <text:p text:style-name="P371">Punkto pakeitimai:</text:p>
      <text:p text:style-name="P372"><text:span text:style-name="T373">Nr.<text:s/></text:span><text:a xlink:href="https://www.e-tar.lt/portal/legalAct.html?documentId=f4211a30e3d811e68503b67e3b82e8bd" office:target-frame-name="_top" xlink:show="replace"><text:span text:style-name="T374">3D-58</text:span></text:a><text:span text:style-name="T375">, 2017-01-26, pas</text:span><text:span text:style-name="T376">kelbta TAR 2017-01-27, i. k. 2017-01615</text:span></text:p>
      <text:p text:style-name="Normal"/>
      <text:p text:style-name="P377">32. Komisijos pirmininkas paskelbia perleidžiamosios teisės aukciono dalyvius ir kiekvieno iš jų norimas įsigyti perleidžiamąsias teises, atsižvelgdamas į prašyme pageidautus perleidžiamųjų teisių dydžius, pateiktą aukciono dalyvio užstatą ir Žuvininkystės įstatymo<text:s/><text:span text:style-name="T378">17</text:span><text:span text:style-name="T379">5</text:span><text:span text:style-name="T380"><text:s/>straipsnio 4 dalyje<text:s/></text:span>nustatytą apribojimą.</text:p>
      <text:p text:style-name="P381"><text:span text:style-name="T382">33.</text:span><text:span text:style-name="T383"><text:s/>Neteko galios nuo 2017-01-28</text:span></text:p>
      <text:p text:style-name="P384">Punkto naikinimas:</text:p>
      <text:p text:style-name="P385"><text:span text:style-name="T386">Nr.<text:s/></text:span><text:a xlink:href="https://www.e-tar.lt/portal/legalAct.html?documentId=f4211a30e3d811e68503b67e3b82e8bd" office:target-frame-name="_top" xlink:show="replace"><text:span text:style-name="T387">3D-58</text:span></text:a><text:span text:style-name="T388">, 2017-01-26, paskelbta TAR 2017-01-27, i. k. 2017-01615</text:span></text:p>
      <text:p text:style-name="Normal"/>
      <text:p text:style-name="P389">34. Perleidžiamosios teisės aukciono dalyviai turi teisę sumažinti prašomą įsigyti aukciono būdu perleidžiamąją teisę. Komisija paskelbia galutinius perleidžiamosios teisės aukciono<text:s/>dalyvių prašomų perleidžiamųjų teisių dydžius bei už pirmus perleidžiamosios teisės galiojimo metus mokėtinas sumas, apskaičiuotas<text:span text:style-name="T390"><text:s/>pagal pradinę kainą, nustatytą aprašo 30 punkte</text:span>.<text:s/></text:p>
      <text:p text:style-name="P391">Punkto pakeitimai:</text:p>
      <text:p text:style-name="P392"><text:span text:style-name="T393">Nr.<text:s/></text:span><text:a xlink:href="https://www.e-tar.lt/portal/legalAct.html?documentId=f4211a30e3d811e68503b67e3b82e8bd" office:target-frame-name="_top" xlink:show="replace"><text:span text:style-name="T394">3D-58</text:span></text:a><text:span text:style-name="T395">, 2017-01-26, paskelbta TAR 2017-01-27, i. k. 2017-01615</text:span></text:p>
      <text:p text:style-name="Normal"/>
      <text:p text:style-name="P396"><text:span text:style-name="T397">35</text:span><text:span text:style-name="T398">. Jei prašomų perleidžiamųjų teisių suma neviršija skirstomų perleidžiamųjų teisių, perleidžiamosios teisės aukciono dalyviams skiriamos praš</text:span><text:span text:style-name="T399">omos teisės.</text:span><text:s/></text:p>
      <text:p text:style-name="P400">Punkto pakeitimai:</text:p>
      <text:p text:style-name="P401"><text:span text:style-name="T402">Nr.<text:s/></text:span><text:a xlink:href="https://www.e-tar.lt/portal/legalAct.html?documentId=f4211a30e3d811e68503b67e3b82e8bd" office:target-frame-name="_top" xlink:show="replace"><text:span text:style-name="T403">3D-58</text:span></text:a><text:span text:style-name="T404">, 2017-01-26, paskelbta TAR 2017-01-27, i. k. 2017-01615</text:span></text:p>
      <text:p text:style-name="Normal"/>
      <text:p text:style-name="P405">36. Jei perleidžiamosios teisės aukciono dalyviams perleidžiamųjų teisių neužtenka, organizuojamas aukcionas.</text:p>
      <text:p text:style-name="P406">37.<text:s/><text:span text:style-name="T407">Komisijos pirmininkas paskelbia ne mažiau kaip 10 procentų didesnę negu pradinė kainą. Kiekvienas perleidžiamosios teisės aukciono dalyvis gali pakeisti norimą už naują kainą įsigyti perleidži</text:span><text:span text:style-name="T408">amąją teisę, kuri negali būti didesnė negu pagal aprašo 34 punktą paskelbtas prašomas perleidžiamosios teisės dydis.</text:span></text:p>
      <text:p text:style-name="P409"><text:span text:style-name="T410">38</text:span><text:span text:style-name="T411">. Po kiekvieno kainos pakėlimo perleidžiamosios teisės aukciono dalyviai informuojami, kiek jie turės sumokėti už prašomą perleidžiam</text:span><text:span text:style-name="T412">ąją teisę per pirmus perleidžiamosios teisės galiojimo metus. Komisija įvertina, ar kiekvieno iš perleidžiamosios teisės aukciono dalyvių prašoma už naują kainą perleidžiamoji teisė atitinka aprašo 31 punkte nustatytą apribojimą pagal aukciono dalyvio užst</text:span><text:span text:style-name="T413">atą. Jei tam tikram ūkio subjektui šis apribojimas yra viršijamas, perskaičiuojama tam perleidžiamosios teisės aukciono dalyviui didžiausia galima suteikti perleidžiamoji teisė.</text:span><text:s/></text:p>
      <text:p text:style-name="P414">Punkto pakeitimai:</text:p>
      <text:p text:style-name="P415"><text:span text:style-name="T416">Nr.<text:s/></text:span><text:a xlink:href="https://www.e-tar.lt/portal/legalAct.html?documentId=f4211a30e3d811e68503b67e3b82e8bd" office:target-frame-name="_top" xlink:show="replace"><text:span text:style-name="T417">3D-58</text:span></text:a><text:span text:style-name="T418">, 2017-01-26, paskelbta TAR 2017-01-27, i. k. 2017-01615</text:span></text:p>
      <text:p text:style-name="Normal"/>
      <text:p text:style-name="P419"><text:span text:style-name="T420">39</text:span><text:span text:style-name="T421">. Jei perleidžiamosios teisės aukciono dalyvių prašomų ir pagal aprašo 38 punktą įvertintų perleidžiamųjų teisių suma lygi skirstomai perleidži</text:span><text:span text:style-name="T422">amajai teisei, perleidžiamosios teisės aukciono dalyviams skiriamos prašomos perleidžiamosios teisės, už kurias jie turės sumokėti kaip nustatyta<text:s/></text:span><text:soft-page-break/><text:span text:style-name="T423">šio aprašo VIII skyriuje. Jei perleidžiamosios teisės aukciono dalyviams perleidžiamųjų teisių neužtenka, tęsi</text:span><text:span text:style-name="T424">amas aukcionas, kiekvieną kartą palaipsniui didinant kainą.</text:span><text:s/></text:p>
      <text:p text:style-name="P425">Punkto pakeitimai:</text:p>
      <text:p text:style-name="P426"><text:span text:style-name="T427">Nr.<text:s/></text:span><text:a xlink:href="https://www.e-tar.lt/portal/legalAct.html?documentId=f4211a30e3d811e68503b67e3b82e8bd" office:target-frame-name="_top" xlink:show="replace"><text:span text:style-name="T428">3D-58</text:span></text:a><text:span text:style-name="T429">, 2017-01-26, paskelbta TAR 2017-01-27, i. k. 2017-01615</text:span></text:p>
      <text:p text:style-name="Normal"/>
      <text:p text:style-name="P430">40.<text:s/><text:span text:style-name="T431">Jeigu aukciono metu paaiškėja, kad po paskutinio kainos pakėlimo perleidžiamosios teisės<text:s/></text:span><text:span text:style-name="T432">aukciono dalyvių prašomų ir pagal aprašo 38 punktą įvertintų perleidžiamųjų teisių suma<text:s/></text:span><text:span text:style-name="T433">yra mažesnė negu skirstoma perleidžiamoji teisė, perleidžiamųjų teisių aukciono</text:span><text:span text:style-name="T434"><text:s/>dalyviams skiriamos prašomos perleidžiamosios teisės, o likusi neparduota perleidžiamoji teisė parduodama iš naujo, kaip numatyta aprašo 37–39 punktuose.</text:span></text:p>
      <text:p text:style-name="P435"><text:span text:style-name="T436">41</text:span><text:span text:style-name="T437">. Likusios nepaskirstytos aukciono būdu perleidžiamosios teisės ir pagal Žuvininkystės įstatymo</text:span><text:span text:style-name="T438"><text:s/>17</text:span><text:span text:style-name="T439">7</text:span><text:span text:style-name="T440"><text:s/>straipsnio 5, 6, 7 dalis panaikintos perleidžiamosios teisės bendras dydis skelbiamas Žuvininkystės tarnybos interneto tinklalapyje www.zuv.lt. Einamaisiais metais pagal aprašo XII ir XIII skyrių nuostatas aukcionui teikiamos pagal nepaskirstytą perle</text:span><text:span text:style-name="T441">idžiamąją teisę paskaičiuotos kvotos. Jei gaunamas bent vienas ūkio subjekto prašymas paskirstyti šią perleidžiamąją teisę, ji paskirstoma aprašo V–VI skyriuose numatyta tvarka organizuojant papildomą aukcioną.</text:span></text:p>
      <text:p text:style-name="P442"/>
      <text:p text:style-name="P443"><text:span text:style-name="T444">VII</text:span><text:span text:style-name="T445"><text:s/>SKYRIUS</text:span></text:p>
      <text:p text:style-name="P446"><text:span text:style-name="T447">PERLEIDŽIAMOSIOS TEISĖS<text:s/></text:span><text:span text:style-name="T448">PERLEIDIMAS</text:span></text:p>
      <text:p text:style-name="P449"/>
      <text:p text:style-name="P450">42. Ūkio subjektas, norėdamas perleisti savo turimą perleidžiamąją teisę kitam ūkio subjektui, per atstumą, elektroninėmis priemonėmis per kontaktinį centrą arba tiesiogiai atvykęs į Žuvininkystės tarnybą pateikia:</text:p>
      <text:p text:style-name="P451">42.1. prašymą patvirtinti perleidžiamosios teisės perleidimą, kuriame nurodo:</text:p>
      <text:p text:style-name="P452">42.1.1. perleidžiamosios teisės dydį pagal žuvų rūšį ir žvejybos zoną, kur taikoma;</text:p>
      <text:p text:style-name="P453">42.1.2. ūkio subjekto, kuriam siekia perleisti perleidžiamąją teisę, rekvizitus: įmonės pavadinimą, juridinio<text:s/>asmens kodą (kai ūkio subjektas juridinis asmuo), vardą, pavardę, asmens kodą (kai ūkio subjektas fizinis asmuo), adresą, telefono numerį, elektroninio pašto adresą, valdomus Lietuvos Respublikos žvejybos laivus, kuriais jis numato žvejoti;</text:p>
      <text:p text:style-name="P454">42.2. ūkio subjekto, kuriam siekia perleisti perleidžiamąją teisę, sutikimą ir asmens dokumento (kai ūkio subjektas fizinis asmuo) arba Juridinių asmenų registro išplėstinio išrašo (kai ūkio subjektas juridinis asmuo) kopiją.</text:p>
      <text:p text:style-name="P455">43. Žuvininkystės tarnyba atmeta<text:s/>prašymą patvirtinti perleidžiamosios teisės perleidimą, jeigu yra nors viena iš šių sąlygų:</text:p>
      <text:p text:style-name="P456">43.1. ūkio subjektas, kuriam siekiama perleisti perleidžiamąją teisę, neatitinka aprašo 4 punkte nustatytos sąlygos;</text:p>
      <text:p text:style-name="P457">43.2. ūkio subjektas, kuriam siekiama perleisti perleidžiamąją teisę<text:span text:style-name="T458">, įskaitant su juo susijusius ūkio subjektus, kaip jie apibrėžti Žuvininkystės įstatymo 14</text:span><text:span text:style-name="T459">1</text:span><text:span text:style-name="T460"><text:s/>straipsnio 12–19 dalyse, turi arba turėtų, patvirtinus<text:s/></text:span>perleidžiamosios teisės perleidimą,<text:span text:style-name="T461"><text:s/>perleidžiamąją teisę, didesnę už Žuvininkystės</text:span><text:span text:style-name="T462"><text:s/>įstatymo 17</text:span><text:span text:style-name="T463">5</text:span><text:span text:style-name="T464"><text:s/>straipsnio 4 dalyje nustatytą ribą;</text:span></text:p>
      <text:p text:style-name="P465"><text:span text:style-name="T466">43.3</text:span><text:span text:style-name="T467">. ūkio subjektui, siekiančiam perleisti perleidžiamąją teisę, suteiktos perleidžiamosios teisės galiojimas yra sustabdytas;</text:span></text:p>
      <text:p text:style-name="P468"><text:span text:style-name="T469">43.4</text:span><text:span text:style-name="T470">. ūkio subjektui, siekiančiam perleisti perleidžiamąją teisę,<text:s/></text:span><text:span text:style-name="T471">atimta teisė užsiimti versline žvejyba;</text:span></text:p>
      <text:p text:style-name="P472"><text:span text:style-name="T473">43.5</text:span><text:span text:style-name="T474">.</text:span><text:span text:style-name="T475"><text:s/>ūkio subjektui,<text:s/></text:span><text:span text:style-name="T476">siekiančiam perleisti perleidžiamąją teisę, surašius administracinio pažeidimo protokolą už sunkaus pažeidimo padarymą, už kurį skyrus 2011 m. balandžio 8 d. Komisijos įgyvendinimo reglament</text:span><text:span text:style-name="T477">o (ES) Nr. 404/2011, kuriuo nustatomos išsamios Tarybos reglamento (EB) Nr. 1224/2009, nustatančio Bendrijos kontrolės sistemą, kuria užtikrinamas bendrosios žuvininkystės politikos taisyklių laikymasis, įgyvendinimo taisyklės (OL 2011 L 112, p. 1), su pas</text:span><text:span text:style-name="T478">kutiniais pakeitimais, padarytais 2015 m. spalio 28 d. Komisijos įgyvendinimo reglamentu (ES) 2015/1062 (OL 2015 L 287, p. 6) (toliau – reglamentas (ES) Nr. 404/2011), XXX priede numatytą taškų skaičių ūkio subjekto surinktų taškų suma pasiektų ar viršytų<text:s/></text:span><text:span text:style-name="T479">reglamento (ES) Nr. 404/2011 129 straipsnio 2 dalyje nurodytą taškų skaičių, kol bus išbraukti taškai 2009 m. lapkričio 20 d. Tarybos reglamento (EB) Nr. 1224/2009, nustatančio Bendrijos kontrolės sistemą, kuria užtikrinamas bendrosios žuvininkystės politi</text:span><text:span text:style-name="T480">kos taisyklių laikymasis, iš dalies keičiančio reglamentus (EB) Nr. 847/96, (EB) Nr. 2371/2002, (EB) Nr. 811/2004, (EB) Nr. 768/2005, (EB) Nr. 2115/2005, (EB) Nr. 2166/2005, (EB) Nr. 388/2006, (EB) Nr. 509/2007, (EB) Nr. 676/2007, (EB) Nr. 1098/2007, (EB)<text:s/></text:span><text:span text:style-name="T481">Nr. 1300/2008, (EB) Nr. 1342/2008 ir panaikinančio reglamentus (EEB) Nr. 2847/93, (EB) Nr. 1627/94 ir (EB) Nr. 1966/2006 (OL 2009 L 343, p. 1), su paskutiniais pakeitimais, padarytais 2015 m. gegužės 20 d. Europos Parlamento ir Tarybos reglamentu (ES) 2015</text:span><text:span text:style-name="T482">/812 (OL 2015 L 133, p. 1), 92 straipsnio 4 dalyje numatytu atveju.</text:span></text:p>
      <text:p text:style-name="P483"><text:span text:style-name="T484">44</text:span><text:span text:style-name="T485">. Žuvininkystės tarnyba ne vėliau kaip per 5 darbo dienas nuo prašymo<text:s/></text:span>patvirtinti perleidžiamosios teisės perleidimą<text:span text:style-name="T486"><text:s/>gavimo dienos priima sprendimą dėl prašymo patvirtinimo ir pran</text:span><text:span text:style-name="T487">eša apie savo sprendimą pareiškėjui.</text:span></text:p>
      <text:p text:style-name="P488"><text:span text:style-name="T489">45</text:span><text:span text:style-name="T490">. Jeigu pareiškėjas pateikia ne visus dokumentus arba prašymas neišsamus ar netinkamai įformintas, Žuvininkystės tarnyba ne vėliau kaip per 5 darbo dienas nuo prašymo<text:s/></text:span>patvirtinti perleidžiamosios teisės perleidimą<text:span text:style-name="T491"><text:s/>gavimo dienos apie tai praneša pareiškėjui ir informuoja, kad sprendimo dėl prašymo patvirtinimo priėmimo terminas bus skaičiuojamas gavus visus trūkstamus dokumentus ar informaciją.</text:span></text:p>
      <text:p text:style-name="P492"><text:span text:style-name="T493">46</text:span><text:span text:style-name="T494">. Pareiškėjas, gavęs iš Žuvininkystės tarnybos pranešimą dėl perle</text:span><text:span text:style-name="T495">idžiamosios teisės perleidimo patvirtinimo, Žuvininkystės tarnybai pateikia pasirašytos perleidžiamosios teisės perleidimo sutarties tarp ūkio subjektų kopiją. Perleidžiamosios teisės perleidimas galutinai įforminamas kitą<text:s/></text:span><text:soft-page-break/><text:span text:style-name="T496">darbo dieną po to, kai Žuvininkys</text:span><text:span text:style-name="T497">tės tarnybai pateikiama pasirašytos perleidžiamosios teisės perleidimo sutarties tarp ūkio subjektų kopija.<text:s/></text:span></text:p>
      <text:p text:style-name="P498"><text:span text:style-name="T499">47</text:span><text:span text:style-name="T500">. Ūkio subjektas, kuriam buvo perleista perleidžiamoji teisė, kartu gauna ir pagal šią teisę skirtą nepanaudotą kvotą ar jos likutį, jeigu su</text:span><text:span text:style-name="T501">tartyje nenumatyta ko kita. Ūkio subjektui perleidus visą turimą perleidžiamąją teisę kartu su kvotomis, Žuvininkystės tarnyba panaikina jam išduotą verslinės žvejybos jūrų vandenyse leidimą.</text:span><text:s/></text:p>
      <text:p text:style-name="P502">Punkto pakeitimai:</text:p>
      <text:p text:style-name="P503"><text:span text:style-name="T504">Nr.<text:s/></text:span><text:a xlink:href="https://www.e-tar.lt/portal/legalAct.html?documentId=f4211a30e3d811e68503b67e3b82e8bd" office:target-frame-name="_top" xlink:show="replace"><text:span text:style-name="T505">3D-58</text:span></text:a><text:span text:style-name="T506">, 2017-01-26, paskelbta TAR 2017-01-27, i. k. 2017-01615</text:span></text:p>
      <text:p text:style-name="Normal"/>
      <text:p text:style-name="P507"><text:span text:style-name="T508">VIII</text:span><text:span text:style-name="T509"><text:s/>SKYRIUS</text:span></text:p>
      <text:p text:style-name="P510"><text:span text:style-name="T511">LĖŠŲ UŽ PERLEIDŽIAMĄJĄ TEISĘ SUMOKĖJIMAS</text:span></text:p>
      <text:p text:style-name="P512"/>
      <text:p text:style-name="P513">48. Ūkio subjektas, įsigijęs perleidžiamąją teisę aukciono būdu arba, jei įsigytą aukciono būdu perleidžiamąją teisę gavo iš kito ūkio subjekto, turi kasmet už ją sumokėti: pirmą kartą sumoka per 20 darbo dienų po perleidžiamosios teisės aukciono sumą, už kurią laimėtas aukcionas, kasmet kitais perleidžiamosios teisės galiojimo metais iki sausio 10 d. – sumą, paskaičiuotą pagal aprašo 49 punktą. Ūkio subjektas gali sumokėti už visą perleidžiamąją teisę per 20 darbo dienų po perleidžiamosios teisės aukciono pervesdamas sumą, už kurią laimėtas aukcionas, padaugintą iš tiek, kiek kalendorinių metų galioja įsigyta perleidžiamoji teisė. Lėšos turi būti pervedamos į aprašo 28.7 papunktyje nurodytą atsiskaitomąją sąskaitą, nurodant kalendorinius metus, už kuriuos yra<text:s/>mokama.<text:s/></text:p>
      <text:p text:style-name="P514">Punkto pakeitimai:</text:p>
      <text:p text:style-name="P515"><text:span text:style-name="T516">Nr.<text:s/></text:span><text:a xlink:href="https://www.e-tar.lt/portal/legalAct.html?documentId=f4211a30e3d811e68503b67e3b82e8bd" office:target-frame-name="_top" xlink:show="replace"><text:span text:style-name="T517">3D-58</text:span></text:a><text:span text:style-name="T518">, 2017-01-26, paskelbta TAR 2017-01-27, i. k. 2017-01615</text:span></text:p>
      <text:p text:style-name="Normal"/>
      <text:p text:style-name="P519">49. Perleidžiamosios teisės aukciono laimėtojo už tam<text:s/>tikrus kalendorinius metus mokamos lėšos apskaičiuojamos pagal šią formulę:</text:p>
      <text:p text:style-name="P520"><text:span text:style-name="T521"><draw:frame draw:z-index="0" draw:id="id9" draw:style-name="a10" draw:name="Object 10" text:anchor-type="as-char" svg:x="0in" svg:y="0in" svg:width="1.37083in" svg:height="0.4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22">,</text:span></text:p>
      <text:p text:style-name="P523"/>
      <text:p text:style-name="P524">čia: S – perleidžiamosios teisės aukciono laimėtojo už tam tikrus kalendorinius metus mokamos lėšos, Eur;</text:p>
      <text:p text:style-name="P525">L – suma, už kurią buvo laimėtas aukcionas, ir kurią perleidžiamosios teisės aukciono laimėtojas turėjo sumokėti pirmą kartą po perleidžiamosios teisės suteikimo, Eur;</text:p>
      <text:p text:style-name="P526">K(e) – kalendorinių metų, už kuriuos mokama, atitinkamos rūšies žuvų Lietuvos Respublikos kvota, t;</text:p>
      <text:p text:style-name="P527">k(e) – praėjusių kalendorinių metų atitinkamos rūšies žuvų vidutinė pirminio pardavimo kaina, Eur už toną. Žuvininkystės tarnyba kasmet, iki einamųjų metų vasario 15 d., direktoriaus įsakymu nustato jūrų vandenyse žvejojamų žuvų rūšių vidutines praėjusių metų pirminio<text:s/><text:soft-page-break/>pardavimo kainas. Nuo einamųjų metų sausio 1 d. iki vasario 15 d. skaičiavimams naudojamos direktoriaus įsakymu nustatytos užpraeitų metų vidutinės pirminio pardavimo kainos;</text:p>
      <text:p text:style-name="P528">K(a) – kalendorinių metų, kuriais buvo vykdytas perleidžiamosios teisės aukcionas, atitinkamos rūšies žuvų Lietuvos Respublikos kvota, t;</text:p>
      <text:p text:style-name="P529">k(a) – kalendorinių metų, kuriais buvo vykdytas perleidžiamosios teisės aukcionas, atitinkamos rūšies žuvų vidutinė pirminio pardavimo kaina, nustatyta Žuvininkystės tarnybos direktoriaus įsakymu, Eur už toną.<text:s/></text:p>
      <text:p text:style-name="P530">Punkto pakeitimai:</text:p>
      <text:p text:style-name="P531"><text:span text:style-name="T532">Nr.<text:s/></text:span><text:a xlink:href="https://www.e-tar.lt/portal/legalAct.html?documentId=f4211a30e3d811e68503b67e3b82e8bd" office:target-frame-name="_top" xlink:show="replace"><text:span text:style-name="T533">3D-58</text:span></text:a><text:span text:style-name="T534">, 2017-01-26, paskelbta TAR 2017-01-27, i. k. 2017-01615</text:span></text:p>
      <text:p text:style-name="Normal"/>
      <text:p text:style-name="P535">50. Aukciono dalyvio užstatas įskaitomas į mokamą sumą, už kurią laimėtas aukcionas. Jei ūkio subjektas atsisako aukcione įsigytos perleidžiamosios teisės, sumokėtas aukciono dalyvio užstatas jam negrąžinamas.<text:s/></text:p>
      <text:p text:style-name="P536">Punkto pakeitimai:</text:p>
      <text:p text:style-name="P537"><text:span text:style-name="T538">Nr.<text:s/></text:span><text:a xlink:href="https://www.e-tar.lt/portal/legalAct.html?documentId=f4211a30e3d811e68503b67e3b82e8bd" office:target-frame-name="_top" xlink:show="replace"><text:span text:style-name="T539">3D-58</text:span></text:a><text:span text:style-name="T540">, 2017-01-26, paskelbta TAR 2017-01-27, i. k. 2017-01615</text:span></text:p>
      <text:p text:style-name="Normal"/>
      <text:p text:style-name="P541">51. Jei ūkio subjektas buvo pateikęs aukciono dalyvio užstatą, tačiau aukcione perleidžiamosios teisės neįsigijo arba jo užstatas viršijo mokėtiną už perleidžiamąją teisę sumą, aukciono<text:s/>dalyvio užstatas arba jo dalis, kuria viršijama mokėtina už perleidžiamąją teisę suma, pervedama į ūkio subjekto prašyme nurodytą sąskaitą per 10 darbo dienų nuo perleidžiamosios teisės aukciono.</text:p>
      <text:p text:style-name="P542"/>
      <text:p text:style-name="P543"><text:span text:style-name="T544">IX</text:span><text:span text:style-name="T545"><text:s/>SKYRIUS</text:span></text:p>
      <text:p text:style-name="P546"><text:span text:style-name="T547">PERLEIDŽIAMOSIOS TEISĖS GALIOJIMO SUSTABDY</text:span><text:span text:style-name="T548">MAS, GALIOJIMO SUSTABDYMO PANAIKINIMAS IR PERLEIDŽIAMOSIOS TEISĖS PANAIKINIMAS</text:span></text:p>
      <text:p text:style-name="P549"/>
      <text:p text:style-name="P550">52. Žuvininkystės tarnyba sustabdo perleidžiamosios teisės galiojimą, panaikina galiojimo sustabdymą ir panaikina perleidžiamąją teisę, vadovaudamasi Žuvininkystės įstatymo<text:s/>17<text:span text:style-name="T551">7</text:span><text:s/>straipsniu.</text:p>
      <text:p text:style-name="P552">53. Pagal Žuvininkystės įstatymo 17<text:span text:style-name="T553">7</text:span><text:s/>straipsnio 1 dalį sustabdžiusi perleidžiamosios teisės galiojimą, Žuvininkystės tarnyba sustabdo ir verslinės žvejybos jūrų vandenyse leidimo galiojimą, išduotą tam ūkio subjektui, kurio perleidžiamosios teisės galiojimas buvo sustabdytas, jei sustabdomas visos ūkio subjekto turimos perleidžiamosios teisės galiojimas, ir apie tai nedelsdama raštu informuoja ūkio subjektą.</text:p>
      <text:p text:style-name="P554">54. Pagal Žuvininkystės įstatymo 17<text:span text:style-name="T555">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text:s/>subjektą.</text:p>
      <text:p text:style-name="P556">55. Panaikinus visą ūkio subjekto turimą perleidžiamąją teisę, ūkio subjektas netenka pagal perleidžiamąją teisę skirtos ir nepanaudotos kvotos, kuri pateikiama parduoti aukcionu būdu, kaip<text:s/><text:soft-page-break/>numatyta aprašo XII ir XIII skyriuose, taip pat panaikinamas verslinės žvejybos jūrų vandenyse leidimo galiojimas. Žuvininkystės tarnyba ne vėliau kaip kitą darbo dieną raštu apie tai informuoja ūkio subjektą.<text:s/></text:p>
      <text:p text:style-name="P557">56. Jei buvo panaikinta dalis ūkio subjekto turimos perleidžiamosios teisės, panaikinama pagal tą perleidžiamosios teisės dalį skirta ir nepanaudota kvota, kuri pateikiama parduoti aukciono būdu, kaip numatyta aprašo XII ir XIII skyriuose, ir ūkio subjektui išduoto verslinės žvejybos jūrų vandenyse leidimo galiojimas sustabdomas. Žuvininkystės tarnyba ne vėliau kaip kitą darbo dieną raštu apie tai informuoja ūkio subjektą. Tokiu atveju ūkio subjektas kreipiasi į Žuvininkystės tarnybą ir jam išduotas verslinės žvejybos jūrų vandenyse leidimas pakeičiamas.</text:p>
      <text:p text:style-name="P558"/>
      <text:p text:style-name="P559"><text:span text:style-name="T560">X</text:span><text:span text:style-name="T561"><text:s/>SKYRIUS</text:span></text:p>
      <text:p text:style-name="P562"><text:span text:style-name="T563">KVOTŲ SKYRIMAS PAGAL PERLE</text:span><text:span text:style-name="T564">IDŽIAMĄJĄ TEISĘ</text:span></text:p>
      <text:p text:style-name="P565"/>
      <text:p text:style-name="P566">57. Įsigaliojus Tarybos reglamentui, kuris nustato Lietuvos Respublikai skiriamas žvejybos Baltijos jūroje kvotas, jei ūkio subjektams yra suteiktos perleidžiamosios teisės, Žuvininkystės tarnyba apskaičiuoja kiekvienam ūkio subjektui<text:s/>pagal suteiktą perleidžiamąją teisę priklausančias kvotas, jas patvirtina Žuvininkystės tarnybos direktoriaus įsakymu ir paskelbia jų dydžius Žuvininkystės tarnybos interneto svetainėje bei<text:s/><text:span text:style-name="T567">išsiunčia Lietuvos Respublikos žemės ūkio ministerijai, kuri šią i</text:span><text:span text:style-name="T568">nformaciją paskelbia savo interneto svetainė</text:span><text:span text:style-name="T569">je</text:span><text:s/>ne vėliau kaip iki kalendorinių žvejybos metų sausio 1 d.</text:p>
      <text:p text:style-name="P570">58. Skiriamų ūkio subjektams kvotų dydžiai apvalinami iki sveiko skaičiaus tonomis.</text:p>
      <text:p text:style-name="P571">59. Jei perleidžiamoji teisė buvo įsigyta aukcionu būdu, tam tikrais metais pagal ją priklausanti kvota skiriama tik užmokėjus už perleidžiamąją teisę pagal aprašo 31 punktą.</text:p>
      <text:p text:style-name="P572">60. Ūkio subjektas gali raštu Žuvininkystės tarnybai atsisakyti jam skirtos kvotos. Tokiu atveju kvota paskirstoma aukciono būdu, kaip nustatyta aprašo XII ir XIII skyriuose.</text:p>
      <text:p text:style-name="P573"/>
      <text:p text:style-name="P574"><text:span text:style-name="T575">XI</text:span><text:span text:style-name="T576"><text:s/>SKYRIUS</text:span></text:p>
      <text:p text:style-name="P577"><text:span text:style-name="T578">KVOTŲ SKYRIMAS IŠ ŽVEJYBOS GALIMYBIŲ REZERVO</text:span></text:p>
      <text:p text:style-name="P579"/>
      <text:p text:style-name="P580">61. Kvotos iš žvejybos galimybių rezervo, nurodyto Žuvininkystės įstatymo 17<text:span text:style-name="T581">5</text:span><text:s/>straipsnio 2 dalyje, skiriamos tik ūkio subjektams, atitinkantiems aprašo 4 punkte nustatytas sąlygas, išskyrus priekrantės žvejybai bendram naudojimui pagal Žuvininkystės įstatymo 17<text:span text:style-name="T582">5</text:span><text:s/>straipsnio 3 dalį skiriamą kvotą. Ūkio subjektai, atitinkantys aprašo<text:s/>5 punkte nustatytas sąlygas, turi teisę dalyvauti kvotų skyrimo iš žvejybos galimybių rezervo aukcione.</text:p>
      <text:p text:style-name="P583">62. Nuo metų pradžios ne anksčiau kaip liepos 1 d. ūkio subjektas, panaudojęs ne mažiau kaip 80 procentų tam tikros rūšies žuvų kvotos, arba ūkio subjektas, neturintis tam tikros rūšies žuvų kvotos, tačiau atitinkantis aprašo 4 punkte nustatytas sąlygas, gali raštu kreiptis į Žuvininkystės tarnybą su<text:s/><text:soft-page-break/>prašymu, kad būtų organizuojamas 1 procento tos rūšies žuvų Lietuvos Respublikos kvotos skyrimas aukciono būdu iš žvejybos galimybių rezervo.<text:s/></text:p>
      <text:p text:style-name="P584">63. Jei Žuvininkystės tarnybai pateikiamas, kaip numatyta aprašo 62 punkte, bent vienas prašymas organizuoti kvotų skyrimą aukciono būdu, Žuvininkystės tarnyba organizuoja 1 procento Lietuvos Respublikos kvotos<text:s/>pardavimą aukciono būdu iš žvejybos galimybių rezervo, kaip numatyta aprašo XII ir XIII skyriuose. Jei aukcionas neįvyksta iki rugsėjo 15 d., Žuvininkystės tarnyba gali savo iniciatyva organizuoti kvotų skyrimą aukciono būdu.</text:p>
      <text:p text:style-name="P585">64. Iš žvejybos galimybių<text:s/>rezervo paskyrus kvotą priekrantės žvejybai ir 1 procentą Lietuvos Respublikos kvotos aukciono būdu, likusi nepaskirstyta kvota iš žvejybos galimybių rezervo paskirstoma ūkio subjektams proporcingai einamaisiais metais skirtoms kvotoms. Jei lieka proporcingai einamaisiais metais skirtoms kvotoms nepaskirstyta kvota iš žvejybos galimybių rezervo, ji skiriama priekrantės žvejybai bendram naudojimui.</text:p>
      <text:p text:style-name="P586"/>
      <text:p text:style-name="P587"><text:span text:style-name="T588">XII</text:span><text:span text:style-name="T589"><text:s/>SKYRIUS</text:span></text:p>
      <text:p text:style-name="P590"><text:span text:style-name="T591">PASKELBIMAS APIE KVOTŲ SKYRIMĄ AUKCIONO BŪDU IR DOKUMENTŲ PATEIKIMAS</text:span></text:p>
      <text:p text:style-name="P592"/>
      <text:p text:style-name="P593">65. Žuvininkystės<text:s/>tarnyba elektroniniu paštu informuoja versline žvejyba Baltijos jūroje užsiimantiems ūkio subjektams atstovaujančias asociacijas, paskelbia savo interneto tinklalapyje www.zuv.lt<text:s/><text:span text:style-name="T594">ir išsiunčia pranešimą Lietuvos Respublikos žemės ūkio ministerijai, kuri jį<text:s/></text:span><text:span text:style-name="T595">paskelbia savo interneto svetainė</text:span><text:span text:style-name="T596">je,<text:s/></text:span>kuriame nurodoma:</text:p>
      <text:p text:style-name="P597">65.1. aukciono būdu skirstoma Lietuvos Respublikai skirtų kvotų dalis tonomis pagal žuvų rūšis ir žvejybos zonas;</text:p>
      <text:p text:style-name="P598">65.2. ūkio subjektų prašymų gauti kvotas ir kitų dokumentų pateikimo terminas, kuris negali būti trumpesnis nei 5 darbo dienos nuo pranešimo paskelbimo dienos;</text:p>
      <text:p text:style-name="P599">65.3. posėdžio, kuriame bus skirstomos kvotos aukciono būdu, vieta ir laikas. Posėdis turi būti surengtas ne vėliau kaip per 5 darbo dienas nuo aprašo 65.2 papunktyje nurodytų prašymų ir kitų dokumentų pateikimo termino pabaigos;</text:p>
      <text:p text:style-name="P600">65.4. adresas, kuriuo reikia pateikti prašymus gauti kvotas ir kitus dokumentus, bei telefonas pasiteirauti;</text:p>
      <text:p text:style-name="P601">65.5. Žuvų išteklių atkūrimo ir saugojimo priemonės atsiskaitomoji sąskaita, į kurią ūkio subjektai, pageidaujantys dalyvauti aukcione, gali pervesti aukciono dalyvio užstatą;</text:p>
      <text:p text:style-name="P602">65.6. kvotų skyrimo aukciono būdu sąlygos.</text:p>
      <text:p text:style-name="P603">66. Ūkio subjektai, pageidaujantys įsigyti kvotas aukciono būdu, ne vėliau kaip per aprašo 65.2 papunktyje nurodytame pranešime nustatytą terminą, per atstumą, elektroninėmis priemonėmis per kontaktinį centrą arba tiesiogiai atvykę į Žuvininkystės tarnybą pateikia:</text:p>
      <text:p text:style-name="P604">66.1. aprašo 3 priede nurodytą prašymą, kuriame nurodo:</text:p>
      <text:p text:style-name="P605">66.1.1. norimų įsigyti rūšių žuvų kvotų<text:s/>dydžius;</text:p>
      <text:p text:style-name="P606">66.1.2. Lietuvos Respublikos žvejybos laivo (-ų), kuriuo (-iais) numato žvejoti, pavadinimą (-us);</text:p>
      <text:p text:style-name="P607">66.1.3. atsiskaitomąją sąskaitą, į kurią Žuvininkystės tarnyba galėtų pervesti nepanaudotą aukciono dalyvio užstatą;</text:p>
      <text:p text:style-name="P608">66.2. asmens<text:s/>dokumento (kai ūkio subjektas fizinis asmuo) arba Juridinių asmenų registro išplėstinio išrašo (kai ūkio subjektas juridinis asmuo) kopiją;</text:p>
      <text:p text:style-name="P609">66.3. Lietuvos Respublikos žvejybos laivo (-ų) nuomos sutarties (-čių) kopiją (-as), jei laivas (-ai) nuomojamas<text:s/>(-i);</text:p>
      <text:p text:style-name="P610">66.4. aukciono dalyvio užstato, kurį ūkio subjektas pervedė aprašo 65.2 papunktyje nurodyto dokumentų pateikimo termino, pervedimo į Žuvų išteklių atkūrimo ir saugojimo priemonės atsiskaitomąją sąskaitą įrodymo dokumento kopiją;</text:p>
      <text:p text:style-name="P611">66.5. įgaliojimą,<text:span text:style-name="T612"><text:s/>jei aukcione dalyvauja ūkio subjekto įgaliotas asmuo</text:span>.</text:p>
      <text:p text:style-name="P613">67. Pagal aprašo 66 punktą gauti dokumentai registruojami Žuvininkystės tarnyboje.<text:s/></text:p>
      <text:p text:style-name="P614">68. Aprašo 66 punkte nurodyti dokumentai, gauti pasibaigus dokumentų pateikimo terminui, nesvarstomi,<text:s/>ūkio subjektai negali dalyvauti kvotų skyrimo aukcione ir apie tai informuojami raštu.</text:p>
      <text:p text:style-name="P615"/>
      <text:p text:style-name="P616"><text:span text:style-name="T617">XIII</text:span><text:span text:style-name="T618"><text:s/>SKYRIUS</text:span></text:p>
      <text:p text:style-name="P619"><text:span text:style-name="T620">KVOTŲ SKYRIMAS AUKCIONO BŪDU</text:span></text:p>
      <text:p text:style-name="P621"/>
      <text:p text:style-name="P622">69. Žuvininkystės tarnyba paskiria kvotų skyrimo aukciono būdu posėdžio pirmininką, sekretorių ir pirmininko pavaduotoją. Kvotų skyrimo aukciono būdu posėdyje turi dalyvauti ne mažiau kaip 3 Žuvininkystės tarnybos paskirti darbuotojai.</text:p>
      <text:p text:style-name="P623">70. Aukciono dalyviui gali būti skiriama kvota, už kurią apskaičiuota mokėtina suma ne didesnė negu aukciono dalyvio užstatas, padaugintas iš 10.</text:p>
      <text:p text:style-name="P624">71. Pradinė aukciono būdu paskirstomos kvotos kaina už toną sudaro 1 procentą nuo praėjusių vienų kalendorinių metų atitinkamos rūšies žuvų vidutinės pirminio pardavimo kainos. Jei žuvys parduotos apdorotos ar perdirbtos, perskaičiuojama<text:s/>į gyvų žuvų svorį, kaip numatyta reglamente (ES) Nr. 404/2011.</text:p>
      <text:p text:style-name="P625">72. Aukciono organizavimo pirmininkas paskelbia aukciono dalyvius ir kiekvieno iš jų didžiausias galimas įsigyti kvotas, atsižvelgdamas į prašyme pageidautus kvotų dydžius ir pateiktą aukciono dalyvio užstatą.</text:p>
      <text:p text:style-name="P626">73. Aukciono dalyviai turi teisę sumažinti prašomą įsigyti aukciono būdu kvotos dalį. Pirmininkas paskelbia galutinius aukciono dalyvių prašomų galimų suteikti kvotų dydžius.</text:p>
      <text:p text:style-name="P627">74. Jei prašomų ir aukciono dalyviams galimų suteikti kvotų suma neviršija skirstomos Lietuvos Respublikos kvotos, aukciono dalyviams skiriamos prašomos galimos suteikti kvotos, už kurias turi būti sumokėta pagal aprašo 71 punkte nustatytą pradinę kainą apskaičiuota suma.</text:p>
      <text:p text:style-name="P628">75. Jei aukciono dalyviams kvotų neužtenka, organizuojamas aukcionas.</text:p>
      <text:p text:style-name="P629">76. Pirmininkas paskelbia ne mažiau kaip 10 procentų didesnę negu pradinė kvotų kainą. Kiekvienas aukciono dalyvis pateikia norimą už naują kainą įsigyti kvotos dydį, kuris negali būti didesnis negu pagal aprašo<text:s/>73 punktą paskelbtas kvotos dydis.</text:p>
      <text:p text:style-name="P630">77. Po kiekvieno kainos pakėlimo aukciono dalyviai informuojami, kiek jie turės sumokėti už prašomą kvotą, ir įvertinama, ar kiekvieno iš aukciono dalyvių prašomos už naują kainą kvotos atitinka aprašo 70 punkte nustatytą apribojimą. Jei tam tikram ūkio subjektui šis apribojimas yra viršijamas, perskaičiuojama tam aukciono dalyviui didžiausia galima suteikti kvota.</text:p>
      <text:p text:style-name="P631">78. Jei aukciono dalyvių prašomų ir pagal aprašo 70 punktą įvertintų kvotų suma lygi skirstomai kvotai, aukciono dalyviams skiriamos prašomos kvotos, už kurias turi būti sumokėta pagal paskelbtą kainą apskaičiuota suma. Jei aukciono dalyviams kvotų neužtenka, tęsiamas aukcionas, kiekvieną kartą palaipsniui didinant kvotos kainą.</text:p>
      <text:p text:style-name="P632">79. Jeigu aukciono<text:s/>metu paaiškėja, kad po paskutinio kainos pakėlimo aukciono dalyvių prašomų ir pagal aprašo 70 punktą įvertintų kvotų suma yra mažesnė negu skirstoma kvota, aukciono dalyviams skiriamos prašomos kvotos, už kurias turi būti sumokėta pagal paskelbtą kainą apskaičiuota suma, o likusi neparduota kvota parduodama aukciono būdu iš naujo, aukciono dalyviams pateikiant už pradinę kainą norimą įsigyti kvotos dydį.</text:p>
      <text:p text:style-name="P633">80. Galutinius ūkio subjektams skirtų kvotų dydžius Žuvininkystės tarnyba suapvalina iki sveikojo skaičiaus tonomis ir informuoja apie juos ūkio subjektus.</text:p>
      <text:p text:style-name="P634">81. Aukciono laimėtojai už įsigytą kvotą turi sumokėti per 20 darbo dienų nuo aukciono, pervesdami lėšas į Žuvų išteklių atkūrimo ir saugojimo priemonės atsiskaitomąją sąskaitą. Aukciono dalyvio užstatas įskaitomas į mokamą sumą, už kurią laimėtas aukcionas.</text:p>
      <text:p text:style-name="P635">82. Jei ūkio subjektas atsisako aukcione įsigytos kvotos, sumokėtas aukciono dalyvio užstatas jam negrąžinamas.<text:span text:style-name="T636"><text:s/></text:span>Jei ūkio subjektas nesumoka šių taisyklių 81 punkte nustatytu terminu už kvotą ar už jos dalį, anuliuojama aukciono būdu įsigyta kvota ar jos dalis, už kurią nebuvo sumokėta.</text:p>
      <text:p text:style-name="P637">83. Jei ūkio subjektas buvo pateikęs aukciono dalyvio užstatą, tačiau aukcione kvotos neįsigijo arba jo užstatas viršijo mokėtiną už kvotą sumą, aukciono<text:s/>dalyvio užstatas arba jo dalis, kuria viršijama mokėtina už kvotą suma, pervedama į ūkio subjekto nurodytą sąskaitą per 10 darbo dienų nuo aukciono.</text:p>
      <text:p text:style-name="P638"><text:span text:style-name="T639">XIV</text:span><text:span text:style-name="T640"><text:s/>skyrius</text:span></text:p>
      <text:p text:style-name="P641"><text:span text:style-name="T642">Baigiamosios nuostatos</text:span></text:p>
      <text:p text:style-name="P643"/>
      <text:p text:style-name="P644">84. Apie apskaičiuotas perleidžiamąsias teises ūkio subjektai informuojami elektroninėmis priemonėmis (elektroniniu paštu) perleidžiamųjų teisių paskirstymo dieną. Galutinis sprendimas dėl perleidžiamųjų teisių suteikimo paskelbiamas Žemės ūkio ministerijos<text:s/>ir Žuvininkystės tarnybos interneto svetainėse ne vėliau kaip per 5 darbo dienas nuo Komisijos posėdžio, išskyrus aprašo 85 punkte nustatytą atvejį.<text:s/></text:p>
      <text:p text:style-name="P645">Punkto pakeitimai:</text:p>
      <text:p text:style-name="P646"><text:span text:style-name="T647">Nr.<text:s/></text:span><text:a xlink:href="https://www.e-tar.lt/portal/legalAct.html?documentId=f4211a30e3d811e68503b67e3b82e8bd" office:target-frame-name="_top" xlink:show="replace"><text:span text:style-name="T648">3D-58</text:span></text:a><text:span text:style-name="T649">, 2017-01-26, paskelbta TAR 2017-01-27, i. k. 2017-01615</text:span></text:p>
      <text:p text:style-name="Normal"/>
      <text:p text:style-name="P650"><text:span text:style-name="T651">85</text:span><text:span text:style-name="T652">. Žuvininkystės tarnybai gali būti teikiami suinteresuotų asmenų motyvuoti pranešimai apie skaičiavimo, spausdinimo, faktinių duomenų neatitikimo ar kitas technines klaidas</text:span><text:span text:style-name="T653">, dėl kurių buvo neteisingai paskirstytos perleidžiamosios teisės arba kvotos, ne vėliau kaip 4 darbo dienas po perleidžiamųjų teisių ar kvotų paskirstymo dienos iki aprašo 84 punkte nurodyto paskelbimo apie priimtą sprendimą. Gavusi tokį pranešimą Žuvinin</text:span><text:span text:style-name="T654">kystės tarnyba jį patikrina ir, jei buvo skirtos neteisingai apskaičiuotos perleidžiamosios teisės, nedelsdama, bet ne vėliau kaip per 3 darbo dienas nuo pranešimo gavimo dienos, praneša apie tai suinteresuotiems ūkio subjektams ir ne vėliau kaip per 10 da</text:span><text:span text:style-name="T655">rbo dienų nuo pranešimo gavimo dienos organizuoja Komisijos posėdį, kuriame perskirstomos neteisingai apskaičiuotos perleidžiamosios teisės.</text:span></text:p>
      <text:p text:style-name="P656">85<text:span text:style-name="T657">1</text:span>. Aprašo 85 punkte numatytu atveju arba kitais atvejais prireikus patikslinti Komisijos sprendimą organizuojamas Komisijos posėdis paskelbiant pranešimą apie šį posėdį Žemės ūkio ministerijos ir Žuvininkystės tarnybos interneto svetainėse likus ne mažiau kaip 5 darbo dienoms iki posėdžio. Prašymai iš ūkio subjektų iš naujo nerenkami. Komisijos sprendimas skelbiamas aprašo 84 punkte nustatyta tvarka.<text:s/></text:p>
      <text:p text:style-name="P658">Papildyta punktu:</text:p>
      <text:p text:style-name="P659"><text:span text:style-name="T660">Nr.<text:s/></text:span><text:a xlink:href="https://www.e-tar.lt/portal/legalAct.html?documentId=f4211a30e3d811e68503b67e3b82e8bd" office:target-frame-name="_top" xlink:show="replace"><text:span text:style-name="T661">3D-58</text:span></text:a><text:span text:style-name="T662">, 2017-01-26, paskelbta TAR 2017-01-27, i. k. 2017-01615</text:span></text:p>
      <text:p text:style-name="Normal"/>
      <text:p text:style-name="P663"><text:span text:style-name="T664">86</text:span><text:span text:style-name="T665">. Ūkio subjektams priklausančios perleidžiamosios teisės ir skirtos kvotos suvedamos į Žemės ūkio ir maisto produktų rinkos informacinės sistemos posistemę – Žuvininkystės duo</text:span><text:span text:style-name="T666">menų informacinę sistemą.</text:span></text:p>
      <text:p text:style-name="P667"><text:span text:style-name="T668">87</text:span><text:span text:style-name="T669">. Jei žvejybos produktų gamintojų organizacija savo narių yra įgaliojama valdyti nariams skirtas perleidžiamąsias teises ar kvotas, ji turi informuoti apie tai Žuvininkystės tarnybą ir pateikti tokio įgaliojimo kopiją.</text:span></text:p>
      <text:p text:style-name="P670"><text:span text:style-name="T671">88</text:span><text:span text:style-name="T672">. Komisijos sprendimus dėl perleidžiamųjų teisių skyrimo ir Žuvininkystės tarnybos sprendimus dėl kvotų skyrimo ūkio subjektai gali apskųsti Lietuvos Respublikos administracinių ginčų komisijų įstatymo nustatyta tvarka administracinių ginčų komisijai arba</text:span><text:span text:style-name="T673"><text:s/>Lietuvos Respublikos administracinių bylų teisenos įstatymo nustatyta tvarka administraciniam teismui.</text:span></text:p>
      <text:p text:style-name="P674"/>
      <text:p text:style-name="P675"><text:span text:style-name="T676">_____________________</text:span></text:p>
      <text:p text:style-name="P677"/>
      <text:p text:style-name="P678"/>
      <text:p text:style-name="P679"><text:span text:style-name="T680">Perleidžiamosios teisės į žvejybos galimybes Baltijos jūroje suteikimo, perleidimo, galiojimo sustabdymo, galiojimo su</text:span><text:span text:style-name="T681">stabdymo panaikinimo, teisės galiojimo panaikinimo ir individualių žvejybos galimybių skyrimo tvarkos aprašo<text:s/></text:span></text:p>
      <text:p text:style-name="P682"><text:span text:style-name="T683">1</text:span><text:span text:style-name="T684"><text:s/>priedas</text:span></text:p>
      <text:p text:style-name="P685"/>
      <text:p text:style-name="P686"/>
      <text:p text:style-name="P687"><text:span text:style-name="T688">(Ūkio subjekto prašymo forma)</text:span></text:p>
      <text:p text:style-name="P689">______________________________________________________</text:p>
      <text:p text:style-name="P690">(vardas, pavardė arba juridinio asmens<text:s/>pavadinimas)</text:p>
      <text:p text:style-name="P691">___________________________________________________________________________</text:p>
      <text:p text:style-name="P692">(gyvenamosios vietos, buveinės adresas)</text:p>
      <text:p text:style-name="P693">__________________________________________________________________________</text:p>
      <text:p text:style-name="P694"><text:span text:style-name="T695">(kontaktiniai telefonai,<text:s/></text:span><text:span text:style-name="T696">elektroninio pašto adresas</text:span><text:span text:style-name="T697">)</text:span></text:p>
      <text:p text:style-name="P698"/>
      <text:p text:style-name="P699">Žuvininkystės tarnybai prie<text:s/></text:p>
      <text:p text:style-name="P700">Lietuvos Respublikos žemės ūkio ministerijos</text:p>
      <text:p text:style-name="P701"/>
      <text:p text:style-name="P702"><text:span text:style-name="T703">PRAŠ</text:span><text:span text:style-name="T704">ymas</text:span></text:p>
      <text:p text:style-name="P705"><text:span text:style-name="T706">suteikTI<text:s/></text:span><text:span text:style-name="T707">perleidžiamąją teisę į žvejybos galimybes Baltijos jūroje</text:span></text:p>
      <text:p text:style-name="P708"><text:span text:style-name="T709">20__ <text:s/></text:span><text:span text:style-name="T710">m. ________________ d.</text:span></text:p>
      <text:p text:style-name="P711"/>
      <text:p text:style-name="P712"><text:span text:style-name="T713">Prašau suteikti perleidžiamąsias teises į šias žvejybos</text:span><text:span text:style-name="T714"><text:s/>galimybes Baltijo</text:span><text:span text:style-name="T715">s jūroje</text:span><text:span text:style-name="T716"><text:s/>be aukciono / aukciono būdu<text:s/></text:span><text:span text:style-name="T717">(pabraukti)</text:span><text:span text:style-name="T718">:</text:span></text:p>
      <text:p text:style-name="P719">Menkių_____________________________________________________________</text:p>
      <text:p text:style-name="P720"><text:span text:style-name="T721">Šprotų_________________________________________________________________</text:span><text:span text:style-name="T722">____</text:span></text:p>
      <text:p text:style-name="P723"><text:span text:style-name="T724">Strimelių__________________________________________________________________</text:span></text:p>
      <text:p text:style-name="P725"><text:span text:style-name="T726">Lašišų___________________________________________________________________</text:span><text:span text:style-name="T727">__</text:span></text:p>
      <text:p text:style-name="P728"><text:span text:style-name="T729">(pabraukti</text:span><text:span text:style-name="T730"><text:s/>pageidaujamų gauti perleidžiamųjų teisių rūšis ir nurodyti dydžius; dydžio nebūtina nurodyti,</text:span><text:span text:style-name="T731"><text:s/>jei perleidžiamoji teisė suteikiama be aukciono)</text:span></text:p>
      <text:p text:style-name="P732">Valdomo Lietuvos Respublikos žvejybos laivo (-ų) pavadinimas (-ai):</text:p>
      <text:p text:style-name="P733">______________________________________________________________________________</text:p>
      <text:p text:style-name="P734">______________________________________________________________________________</text:p>
      <text:p text:style-name="P735">______________________________________________________________________________</text:p>
      <text:p text:style-name="P736">______________________________________________________________________________</text:p>
      <text:p text:style-name="P737">______________________________________________________________________________</text:p>
      <text:p text:style-name="P738">______________________________________________________________________________</text:p>
      <text:p text:style-name="P739">Pasirenkami 3 kalendoriniai metai: 20 <text:s text:c="8"/>; 20 <text:s text:c="8"/>; 20 <text:s text:c="16"/>.</text:p>
      <text:p text:style-name="P740">20 <text:s text:c="7"/>; 20 <text:s text:c="8"/>; 20 <text:s text:c="16"/>.</text:p>
      <text:p text:style-name="P741">20 <text:s text:c="7"/>; 20 <text:s text:c="8"/>; 20 <text:s text:c="16"/>.</text:p>
      <text:p text:style-name="P742">20<text:s text:c="8"/>; 20 <text:s text:c="8"/>; 20 <text:s text:c="16"/>.</text:p>
      <text:p text:style-name="P743"><text:span text:style-name="T744">(</text:span><text:span text:style-name="T745">pildoma, jei perleidžiamosios teisės į žvejybos galimybes skirstomos be aukciono; nurodyti pasirenkamus metus ir žuvų rūšis, jei pasirenkami skirtingi metai skirtingoms perleidžiamosioms teisėms</text:span><text:span text:style-name="T746">)</text:span><text:span text:style-name="T747"><text:s/></text:span></text:p>
      <text:p text:style-name="P748"/>
      <text:p text:style-name="P749">Patvirtinu, kad pateikti duomenys ir dokumentai yra teisingi.</text:p>
      <text:p text:style-name="P750"/>
      <text:p text:style-name="P751"><text:span text:style-name="T752">Jeigu mano pageidaujamos<text:s/></text:span><text:span text:style-name="T753">perleidžiamosios teisės į žvejybos galimybes Baltijos jūroje<text:s/></text:span><text:span text:style-name="T754">man nebus suteiktos, įmokėtą aukciono dalyvio užstatą prašome grąžinti į sąskaitą Nr.______________</text:span><text:span text:style-name="T755">____________</text:span><text:span text:style-name="T756"><text:s/>banke ____</text:span><text:span text:style-name="T757">_________________________________________________</text:span></text:p>
      <text:p text:style-name="P758"><text:span text:style-name="T759">(banko įstaigos pavadinimas, kodas</text:span><text:span text:style-name="T760">)</text:span></text:p>
      <text:p text:style-name="P761">(pildoma, jei perleidžiamosios teisės į žvejybos galimybes skirstomos aukciono būdu)</text:p>
      <text:p text:style-name="P762"/>
      <text:p text:style-name="P763"><text:span text:style-name="T764">PRIDEDAMA</text:span><text:span text:style-name="T765"><text:s/>(jeigu kuris nors dokumentas nepateikiamas, atitinkamą punktą i</text:span><text:span text:style-name="T766">šbraukti):</text:span></text:p>
      <text:p text:style-name="P767"><text:span text:style-name="T768">1.<text:s/></text:span><text:span text:style-name="T769">Asmens dokumento (kai<text:s/></text:span><text:span text:style-name="T770">ūkio subjektas</text:span><text:span text:style-name="T771"><text:s/>fizinis asmuo) arba<text:s/></text:span>Juridinių asmenų registro išplėstinio išrašo (kai ūkio subjektas juridinis asmuo)<text:s/><text:span text:style-name="T772">kopija, _________________<text:s/></text:span><text:span text:style-name="T773">lapas (-ai)</text:span><text:span text:style-name="T774">.</text:span></text:p>
      <text:p text:style-name="P775"><text:span text:style-name="T776">2. Įgaliojimas (jei aukcione dalyvauja ūkio subjekto įgaliotas a</text:span><text:span text:style-name="T777">smuo), ______________<text:s/></text:span><text:span text:style-name="T778">lapas (-ai)</text:span><text:span text:style-name="T779">.</text:span></text:p>
      <text:p text:style-name="P780"><text:span text:style-name="T781">3. Aukciono dalyvio užstato sumokėjimo patvirtinimo dokumentas, __________<text:s/></text:span><text:span text:style-name="T782">lapas (-ai)</text:span><text:span text:style-name="T783">.</text:span><text:span text:style-name="T784"><text:s/></text:span></text:p>
      <text:p text:style-name="P785"><text:span text:style-name="T786">4.<text:s/></text:span>Lietuvos Respublikos žvejybos l<text:span text:style-name="T787">aivo (-ų) nuomos sutarties (-čių) kopiją (-as), jei laivas (-ai) nuomojamas (-i), ___________<text:s/></text:span><text:span text:style-name="T788">lapa</text:span><text:span text:style-name="T789">s (-ai)</text:span><text:span text:style-name="T790">.</text:span></text:p>
      <text:p text:style-name="P791"><text:span text:style-name="T792">5.<text:s/></text:span>Su juridinio asmens reorganizavimu susijusių dokumentų (reorganizavimo sąlygos, pirkimo–pardavimo sutartys, juridinių asmenų registro išrašas ir pan.) kopijos, jei ūkio subjektas, norintis gauti perleidžiamąją teisę, buvo reorganizuotas arba susikūrė po reorganizavimo per paskutinius 10 kalendorinių metų,<text:s/><text:span text:style-name="T793">______________</text:span><text:s/><text:span text:style-name="T794">lapas (-ai)</text:span><text:span text:style-name="T795">.</text:span></text:p>
      <text:p text:style-name="P796"><text:span text:style-name="T797">6. Užpildyta deklaracija dėl susijusių ūkio subjektų, ______________</text:span><text:s/><text:span text:style-name="T798">lapas (-ai).</text:span></text:p>
      <text:p text:style-name="P799"><text:span text:style-name="T800">7.<text:s/></text:span><text:span text:style-name="T801">Kiti pridedami dokumentai<text:s/></text:span><text:span text:style-name="T802">______________________________________________________</text:span><text:span text:style-name="T803">___</text:span><text:span text:style-name="T804"><text:s text:c="2"/></text:span></text:p>
      <text:p text:style-name="P805"><text:span text:style-name="T806">(išvardyti</text:span><text:span text:style-name="T807">)</text:span></text:p>
      <text:p text:style-name="P808"/>
      <text:p text:style-name="P809"/>
      <text:p text:style-name="P810">Ūkio subjektas ar jo įgaliotas asmuo <text:s text:c="17"/>(Parašas)<text:tab/><text:s text:c="46"/>(Vardas, pavardė)</text:p>
      <text:p text:style-name="P811"/>
      <text:p text:style-name="P812"><text:span text:style-name="T813">A. V.<text:s/></text:span><text:span text:style-name="T814">(tik juridiniams asmenims)</text:span></text:p>
      <text:p text:style-name="P815"/>
      <text:p text:style-name="P816"/>
      <text:p text:style-name="P817"/>
      <text:p text:style-name="P818"/>
      <text:p text:style-name="P819"/>
      <text:p text:style-name="P820">Priedo pakeitimai:</text:p>
      <text:p text:style-name="P821"><text:span text:style-name="T822">Nr.<text:s/></text:span><text:a xlink:href="https://www.e-tar.lt/portal/legalAct.html?documentId=f4211a30e3d811e68503b67e3b82e8bd" office:target-frame-name="_top" xlink:show="replace"><text:span text:style-name="T823">3D-58</text:span></text:a><text:span text:style-name="T824">, 2017-01-26, paskelbta TAR 2017-01-27, i. k. 2017-01615</text:span></text:p>
      <text:p text:style-name="Normal"/>
      <text:p text:style-name="P825"/>
      <text:soft-page-break/>
      <text:p text:style-name="P826"><text:span text:style-name="T830">Perleidžiamosios teisės į žvejybos galimybes Baltijos jūroje sutei</text:span><text:span text:style-name="T831">kimo, perleidimo, galiojimo sustabdymo, galiojimo sustabdymo panaikinimo, teisės galiojimo panaikinimo ir individualių žvejybos galimybių skyrimo tvarkos aprašo<text:s/></text:span></text:p>
      <text:p text:style-name="P832"><text:span text:style-name="T833">2 priedas</text:span></text:p>
      <text:p text:style-name="P834"/>
      <text:p text:style-name="P835"><text:span text:style-name="T836">(Ūkio subjekto deklaracijos dėl susijusių ūkio subjektų forma)</text:span></text:p>
      <text:p text:style-name="P837">______________________________________________________</text:p>
      <text:p text:style-name="P838">(vardas, pavardė arba juridinio asmens pavadinimas)</text:p>
      <text:p text:style-name="P839">___________________________________________________________________________</text:p>
      <text:p text:style-name="P840">(asmens kodas arba įmonės kodas)</text:p>
      <text:p text:style-name="P841">___________________________________________________________________________</text:p>
      <text:p text:style-name="P842">(gyvenamosios vietos, buveinės adresas)</text:p>
      <text:p text:style-name="P843">__________________________________________________________________________</text:p>
      <text:p text:style-name="P844"><text:span text:style-name="T845">(kontaktiniai <text:s/>telefonai,<text:s/></text:span><text:span text:style-name="T846">elektroninio pašto adresas</text:span><text:span text:style-name="T847">)</text:span></text:p>
      <text:p text:style-name="P848"/>
      <text:p text:style-name="P849"/>
      <text:p text:style-name="P850"><text:span text:style-name="T851">DEKLARACI</text:span><text:span text:style-name="T852">JA</text:span></text:p>
      <text:p text:style-name="P853"><text:span text:style-name="T854">dėl susijusių ūkio subjektų</text:span></text:p>
      <text:p text:style-name="P855"><text:span text:style-name="T856">20__ <text:s/></text:span><text:span text:style-name="T857">m. ________________ d.</text:span></text:p>
      <text:p text:style-name="P858"/>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1. Ar ūkio subjektas yra susijęs su kitais ūkio subjektais, kaip apibrėžta Žuvininkystės įstatymo<text:s/></text:span>14<text:span text:style-name="T867">1</text:span><text:s/>straipsnio 12, 13, 14, 15, 16, 17, 18 ir 19 dalyse, kurie valdo Lietuvos Respublikos žvejybos laivą?</text:p>
          </table:table-cell>
          <table:table-cell table:style-name="TableCell868">
            <text:p text:style-name="P869">Taip <text:s text:c="16"/>Ne</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cell>
        </table:table-row>
      </table:table>
      <text:p text:style-name="P882">Jei į pirmą klausimą buvo atsakyta teigiamai, pildoma toliau.</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2. Susijusio ūkio subjekto vardas, pavardė arba juridinio asmens pavadinimas</text:p>
            <text:p text:style-name="P890"/>
            <text:p text:style-name="P891"/>
          </table:table-cell>
          <table:table-cell table:style-name="TableCell892">
            <text:p text:style-name="P893"/>
          </table:table-cell>
        </table:table-row>
      </table:table>
      <text:p text:style-name="P894"/>
      <text:p text:style-name="P895">Patvirtinu, kad pateikti duomenys ir dokumentai yra teisingi.</text:p>
      <text:p text:style-name="P896"/>
      <text:p text:style-name="P897"/>
      <text:p text:style-name="P898"/>
      <text:p text:style-name="P899">Ūkio subjektas ar jo įgaliotas asmuo <text:s text:c="17"/>(Parašas)<text:tab/><text:s text:c="40"/>(Vardas, pavardė)</text:p>
      <text:p text:style-name="P900"><text:span text:style-name="T901">A. V.<text:s/></text:span><text:span text:style-name="T902">(tik juridiniams asmenims)<text:s/></text:span></text:p>
      <text:p text:style-name="P903"/>
      <text:p text:style-name="P904"/>
      <text:soft-page-break/>
      <text:p text:style-name="P905"><text:span text:style-name="T909">Perleidžiamosios teisės į žvejybos galimyb</text:span><text:span text:style-name="T910">es Baltijos jūroje suteikimo, perleidimo, galiojimo sustabdymo, galiojimo sustabdymo panaikinimo, teisės galiojimo panaikinimo ir individualių žvejybos galimybių skyrimo tvarkos aprašo<text:s/></text:span></text:p>
      <text:p text:style-name="P911"><text:span text:style-name="T912">3 priedas</text:span></text:p>
      <text:p text:style-name="P913"/>
      <text:p text:style-name="P914"><text:span text:style-name="T915">(Ūkio subjekto prašymo forma)</text:span></text:p>
      <text:p text:style-name="P916">______________________________________________________</text:p>
      <text:p text:style-name="P917">(vardas, pavardė arba juridinio asmens pavadinimas)</text:p>
      <text:p text:style-name="P918">___________________________________________________________________________</text:p>
      <text:p text:style-name="P919">(gyvenamosios vietos, buveinės adresas)</text:p>
      <text:p text:style-name="P920">__________________________________________________________________________</text:p>
      <text:p text:style-name="P921"><text:span text:style-name="T922">(kontaktiniai telefonai,<text:s/></text:span><text:span text:style-name="T923">elektroninio pašto adresas</text:span><text:span text:style-name="T924">)</text:span></text:p>
      <text:p text:style-name="P925"/>
      <text:p text:style-name="P926">Žuvininkystės tarnybai prie<text:s/></text:p>
      <text:p text:style-name="P927">Lietuvos Respublikos žemės ūkio ministerijos</text:p>
      <text:p text:style-name="P928"/>
      <text:p text:style-name="P929"><text:span text:style-name="T930">PRAŠ</text:span><text:span text:style-name="T931">ymas</text:span></text:p>
      <text:p text:style-name="P932">LEISTI DALYVAUTI KVOTŲ SKYRIMO AUKCIONO BŪDU POSĖDYJE</text:p>
      <text:p text:style-name="P933"><text:span text:style-name="T934">20__ <text:s/></text:span><text:span text:style-name="T935">m.<text:s/></text:span><text:span text:style-name="T936">________________ d.</text:span></text:p>
      <text:p text:style-name="P937"/>
      <text:p text:style-name="P938">Prašau leisti dalyvauti kvotų skyrimo aukciono būdu posėdyje ir įsigyti šių žuvų rūšių kvotas:</text:p>
      <text:p text:style-name="P939">Menkių_____________________________________________________________</text:p>
      <text:p text:style-name="P940"><text:span text:style-name="T941">Šprotų_________________________________________________________________</text:span><text:span text:style-name="T942">_</text:span></text:p>
      <text:p text:style-name="P943"><text:span text:style-name="T944">Strimelių______________________________________________________________</text:span></text:p>
      <text:p text:style-name="P945"><text:span text:style-name="T946">Lašišų___________________________________________________________________</text:span></text:p>
      <text:p text:style-name="P947"><text:span text:style-name="T948">(pabraukti</text:span><text:span text:style-name="T949"><text:s/>tas žuvų rūšis,kurių kvotas pageidauja įsigyti, ir nurodyti jų dydžius tonomis)</text:span></text:p>
      <text:p text:style-name="P950">Valdomo Lietuvos<text:s/>Respublikos žvejybos laivo (-ų) pavadinimas (-ai):</text:p>
      <text:p text:style-name="P951">______________________________________________________________________________</text:p>
      <text:p text:style-name="P952">______________________________________________________________________________</text:p>
      <text:p text:style-name="P953">______________________________________________________________________________</text:p>
      <text:p text:style-name="P954">______________________________________________________________________________</text:p>
      <text:p text:style-name="P955">______________________________________________________________________________</text:p>
      <text:p text:style-name="P956">______________________________________________________________________________</text:p>
      <text:p text:style-name="P957"/>
      <text:p text:style-name="P958">Patvirtinu, kad pateikti duomenys ir dokumentai yra teisingi.</text:p>
      <text:p text:style-name="P959"/>
      <text:p text:style-name="P960"><text:span text:style-name="T961">Jeigu mano pageidaujamos<text:s/></text:span><text:span text:style-name="T962">kvotos<text:s/></text:span><text:span text:style-name="T963">man nebus suteiktos, įmokėtą aukciono dalyvio užstatą prašome grąžinti į sąskaitą Nr.______________</text:span><text:span text:style-name="T964">____________</text:span><text:span text:style-name="T965"><text:s/>banke ____</text:span><text:span text:style-name="T966">_________________________________________________</text:span></text:p>
      <text:p text:style-name="P967"><text:span text:style-name="T968">(banko įstaigos pavadinimas, kodas</text:span><text:span text:style-name="T969">)</text:span></text:p>
      <text:p text:style-name="P970"><text:span text:style-name="T971">PRIDEDAMA</text:span><text:span text:style-name="T972"><text:s/>(jeigu kuris nors dokumentas nepateikiamas, atitinkamą punktą išbraukti):</text:span></text:p>
      <text:p text:style-name="P973"><text:span text:style-name="T974">1</text:span><text:span text:style-name="T975">.<text:s/></text:span><text:span text:style-name="T976">Asmens dokumento (kai<text:s/></text:span><text:span text:style-name="T977">ūkio subjektas</text:span><text:span text:style-name="T978"><text:s/>fizinis asmuo) arba<text:s/></text:span>Juridinių asmenų registro išplėstinio išrašo (kai ūkio subjektas juridinis asmuo)<text:span text:style-name="T979"><text:s/>kopija, _________________<text:s/></text:span><text:span text:style-name="T980">lapas (-ai)</text:span><text:span text:style-name="T981">.</text:span></text:p>
      <text:p text:style-name="P982"><text:span text:style-name="T983">2</text:span><text:span text:style-name="T984">. Įgaliojimas (jei aukcione dalyvauja ūkio subjekto įgaliotas asmuo), ______________<text:s/></text:span><text:span text:style-name="T985">lapas (-ai)</text:span><text:span text:style-name="T986">.</text:span></text:p>
      <text:p text:style-name="P987"><text:span text:style-name="T988">3</text:span><text:span text:style-name="T989">. Aukciono dalyvio užstato sumokėjimo patvirtinimo<text:s/></text:span><text:span text:style-name="T990">dokumentas, __________<text:s/></text:span><text:span text:style-name="T991">lapas (-ai)</text:span><text:span text:style-name="T992">.</text:span><text:span text:style-name="T993"><text:s/></text:span></text:p>
      <text:p text:style-name="P994"><text:span text:style-name="T995">4</text:span><text:span text:style-name="T996">.<text:s/></text:span>Lietuvos Respublikos žvejybos l<text:span text:style-name="T997">aivo (-ų) nuomos sutarties (-čių) kopija (-os), jei laivas (-ai) nuomojamas (-i), ___________<text:s/></text:span><text:span text:style-name="T998">lapas (-ai)</text:span><text:span text:style-name="T999">.</text:span></text:p>
      <text:p text:style-name="P1000"><text:span text:style-name="T1001">5</text:span><text:span text:style-name="T1002">.<text:s/></text:span><text:span text:style-name="T1003">Kiti pridedami dokumentai:<text:s/></text:span><text:span text:style-name="T1004">_______________________________________________________</text:span><text:span text:style-name="T1005"><text:s text:c="2"/></text:span></text:p>
      <text:p text:style-name="P1006"><text:span text:style-name="T1007">(išvardyti</text:span><text:span text:style-name="T1008">)</text:span></text:p>
      <text:p text:style-name="P1009"/>
      <text:p text:style-name="P1010"/>
      <text:p text:style-name="P1011"/>
      <text:p text:style-name="P1012"/>
      <text:p text:style-name="P1013"/>
      <text:p text:style-name="P1014"/>
      <text:p text:style-name="P1015"/>
      <text:p text:style-name="P1016"/>
      <text:p text:style-name="P1017">Ūkio subjektas ar jo įgaliotas asmuo <text:s text:c="17"/>(Parašas)<text:tab/><text:s text:c="40"/>(Vardas, pavardė)</text:p>
      <text:p text:style-name="P1018"><text:span text:style-name="T1019">A. V.<text:s/></text:span><text:span text:style-name="T1020">(tik juridiniams asmenims)</text:span></text:p>
      <text:p text:style-name="P1021"/>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žemės ūkio ministerija, Įsakymas</text:span></text:p>
      <text:p text:style-name="P1031"><text:span text:style-name="T1032">Nr.<text:s/></text:span><text:a xlink:href="https://www.e-tar.lt/portal/legalAct.html?documentId=f4211a30e3d811e68503b67e3b82e8bd" office:target-frame-name="_top" xlink:show="replace"><text:span text:style-name="T1033">3D-58</text:span></text:a><text:span text:style-name="T1034">, 2017-01-26, paskelbta TAR 2017-01-27, i. k. 2017-01615</text:span></text:p>
      <text:p text:style-name="P1035"><text:span text:style-name="T1036">Dėl žemės ūkio ministro 2016 m. spalio</text:span><text:span text:style-name="T1037"><text:s/>25 d. įsakymo Nr. 3D-620 „Dėl Perleidžiamosios teisės į žvejybos galimybes Baltijos jūroje suteikimo, perleidimo, galiojimo sustabdymo, galiojimo sustabdymo panaikinimo, teisės galiojimo panaikinimo ir individualių žvejybos galimybių skyrimo tvarkos apraš</text:span><text:span text:style-name="T1038">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8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827"><text:page-number text:fixed="false">2</text:page-number></text:p>
        <text:p text:style-name="P828"/>
      </style:header>
    </style:master-page>
    <style:master-page style:next-style-name="MP1" style:name="MPF1" style:page-layout-name="PL1">
      <style:header>
        <text:p text:style-name="P829"/>
      </style:header>
    </style:master-page>
    <style:master-page style:name="MP2" style:page-layout-name="PL2">
      <style:header>
        <text:p text:style-name="P906"><text:page-number text:fixed="false">2</text:page-number></text:p>
        <text:p text:style-name="P907"/>
      </style:header>
    </style:master-page>
    <style:master-page style:next-style-name="MP2" style:name="MPF2" style:page-layout-name="PL2">
      <style:header>
        <text:p text:style-name="P9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6T07:52:00Z</meta:creation-date>
    <dc:date>2017-06-16T07:52:00Z</dc:date>
    <meta:template xlink:href="Normal.dotm" xlink:type="simple"/>
    <meta:editing-cycles>1</meta:editing-cycles>
    <meta:editing-duration>PT0S</meta:editing-duration>
    <meta:document-statistic meta:page-count="24" meta:paragraph-count="399" meta:word-count="6882" meta:character-count="56312" meta:row-count="1311" meta:non-whitespace-character-count="49829"/>
  </office:meta>
</office:document-meta>
</file>