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master-page-name="MPF1" style:family="paragraph">
      <style:paragraph-properties fo:break-before="page" fo:text-align="justify" fo:margin-left="3.052in" style:page-number="1">
        <style:tab-stops>
          <style:tab-stop style:type="left" style:position="0in"/>
        </style:tab-stops>
      </style:paragraph-properties>
      <style:text-properties style:font-weight-complex="bold" fo:text-transform="uppercase" style:font-size-complex="12pt"/>
    </style:style>
    <style:style style:name="P9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3.052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3.052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 fo:text-align="justify" fo:text-indent="2.8548in">
        <style:tab-stops>
          <style:tab-stop style:type="left" style:position="2.8548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98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6298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6298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6298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margin-left="0.5458in" fo:text-indent="0.0451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text-position="super 66.6%" style:language-asian="lt" style:country-asian="LT"/>
    </style:style>
    <style:style style:name="T318" style:parent-style-name="DefaultParagraphFont" style:family="text">
      <style:text-properties fo:color="#000000" style:font-size-complex="12pt" fo:language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3937in" fo:text-indent="0.1972in">
        <style:tab-stops>
          <style:tab-stop style:type="left" style:position="0.2958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6298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6298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6298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text-position="super 66.6%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text-position="super 66.6%"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text-position="super 66.6%"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text-position="super 66.6%"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8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margin-left="0.6298in">
        <style:tab-stops>
          <style:tab-stop style:type="left" style:position="0.0597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keep-with-next="always" fo:text-align="justify">
        <style:tab-stops>
          <style:tab-stop style:type="left" style:position="2.8548in"/>
        </style:tab-stops>
      </style:paragraph-properties>
    </style:style>
    <style:style style:name="P620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P632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8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justify" fo:margin-left="0.6298in">
        <style:tab-stops>
          <style:tab-stop style:type="left" style:position="0.0597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6298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keep-with-next="always" fo:text-align="justify" fo:margin-left="0.5in">
        <style:tab-stops>
          <style:tab-stop style:type="left" style:position="2.3548in"/>
        </style:tab-stops>
      </style:paragraph-properties>
    </style:style>
    <style:style style:name="P742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4" style:parent-style-name="Normal" style:family="paragraph">
      <style:paragraph-properties fo:keep-with-next="always" fo:text-align="center" fo:margin-left="0.5in">
        <style:tab-stops>
          <style:tab-stop style:type="left" style:position="2.3548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6298in">
        <style:tab-stops>
          <style:tab-stop style:type="left" style:position="0.8861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8" style:parent-style-name="Normal" style:family="paragraph">
      <style:text-properties style:font-name-asian="MS Mincho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9-07:</text:span></text:p>
      <text:p text:style-name="P8"><text:span text:style-name="T9">Užimtumo tarnyba prie Lietuvos Respublikos socialinės apsaugos ir darbo ministerijos, Įsakymas</text:span></text:p>
      <text:p text:style-name="P10"><text:span text:style-name="T11">Nr.<text:s/></text:span><text:a xlink:href="https://www.e-tar.lt/portal/legalAct.html?documentId=dad93fa02db311edb4cae1b158f98ea5" office:target-frame-name="_top" xlink:show="replace"><text:span text:style-name="T12">V-263</text:span></text:a><text:span text:style-name="T13">, 2022-08-31,<text:s/></text:span><text:span text:style-name="T14">paskelbta TAR 2022-09-06, i. k. 2022-18368</text:span></text:p>
      <text:p text:style-name="P15"><text:span text:style-name="T16">Dėl Užimtumo tarnybos prie Lietuvos Respublikos socialinės apsaugos ir darbo ministerijos direktoriaus 2020 m. kovo 5 d. įsakymo Nr. V-72 „Dėl iš Europos Sąjungos struktūrinių fondų lėšų bendrai finansuojamo proje</text:span><text:span text:style-name="T17">kto Nr. 07.4.1-ESFA-V-414-02-0001 „Jaunimo socialinių kompetencijų didinimas“ įgyvendinimo tvarkos aprašo patvirtinimo“ pripažinimo netekusiu galios</text:span></text:p>
      <text:p text:style-name="P18"/>
      <text:p text:style-name="P19"><text:span text:style-name="T20">Suvestinė redakcija nuo 2021-09-22 iki 2022-09-06</text:span></text:p>
      <text:p text:style-name="P21"/>
      <text:p text:style-name="P22"><text:span text:style-name="T23">Įsakymas paskelbtas: TAR 2020-03-05, i. k. 2020-04943</text:span></text:p>
      <text:p text:style-name="P24"/>
      <text:p text:style-name="P25"><text:span text:style-name="T2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Užimtumo tarnybos</text:p>
      <text:p text:style-name="P29">prie Lietuvos respublikos socialinės apsaugos ir darbo ministerijos</text:p>
      <text:p text:style-name="P30">DIREKTORIUS</text:p>
      <text:p text:style-name="P31"/>
      <text:p text:style-name="P32">ĮSAKYMAS</text:p>
      <text:h text:style-name="P33" text:outline-level="2">DĖL IŠ EUROPOS SĄJUNGOS STRUKTŪRINIŲ FONDŲ LĖŠŲ BENDRAI FINANSUOJAMO PROJEKTO NR. 07.4.1-ESFA-V-414-02-0001 „Jaunimo socialinių kompetencijų didinimas“ ĮGYVENDINIMO TVARKOS APRAŠO PATVIRTINIMO</text:h>
      <text:p text:style-name="P34"/>
      <text:p text:style-name="P35">2020 m. kovo 5 d. Nr. V-72<text:s/></text:p>
      <text:soft-page-break/>
      <text:h text:style-name="P36" text:outline-level="3">Vilnius</text:h>
      <text:p text:style-name="P37"/>
      <text:p text:style-name="Normal"/>
      <text:p text:style-name="P38"><text:span text:style-name="T39">Siekdama užtikrinti efektyvų Užimtumo tarnybos prie Lietuvos Respublikos socialinės apsaugos ir darbo ministerijos (toliau – Užimtumo tarnyba) Europos Sąjungos<text:s/></text:span><text:span text:style-name="T40">struktūrinių fondų bendrai finansuojamo projekto „Jaunimo socialinių kompetencijų didinimas“ (toliau – Projektas „ Jaunimo socialinių kompetencijų didinimas“) įgyvendinimą:</text:span></text:p>
      <text:p text:style-name="P41"><text:span text:style-name="T42">1</text:span><text:span text:style-name="T43">.</text:span><text:span text:style-name="T44"><text:tab/></text:span><text:span text:style-name="T45">T v i r t i n u Iš Europos sąjungos struktūrinių fondų lėšų bendrai<text:s/></text:span><text:span text:style-name="T46">finansuojamo projekto Nr. 07.4.1-ESFA-V-414-02-0001 „Jaunimo socialinių kompetencijų didinimas“ įgyvendinimo tvarkos aprašą (toliau – Aprašas) (pridedama).</text:span></text:p>
      <text:p text:style-name="P47"><text:span text:style-name="T48">2</text:span><text:span text:style-name="T49">.</text:span><text:span text:style-name="T50"><text:tab/></text:span><text:span text:style-name="T51">Į p a r e i g o j u Užimtumo tarnybos valstybės tarnautojus ir darbuotojus, dirbančius pagal<text:s/></text:span><text:span text:style-name="T52">darbo sutartis, vadovautis šiuo įsakymu patvirtintu Aprašu, įgyvendinant Projektą „Jaunimo socialinių kompetencijų didinimas“.</text:span></text:p>
      <text:p text:style-name="P53"><text:span text:style-name="T54">3</text:span><text:span text:style-name="T55">.</text:span><text:span text:style-name="T56"><text:tab/></text:span><text:span text:style-name="T57">P a v e d u :</text:span></text:p>
      <text:p text:style-name="P58"><text:span text:style-name="T59">3.1</text:span><text:span text:style-name="T60">.</text:span><text:span text:style-name="T61"><text:tab/></text:span><text:span text:style-name="T62"><text:s/>įsakymo rengėjui pateikti šio įsakymo elektroninius nuorašus Užimtumo tarnybos klientų aptarnavimo d</text:span><text:span text:style-name="T63">epartamentų direktoriams, klientų aptarnavimo skyrių vedėjams, Projekto <text:s/>„Jaunimo socialinių kompetencijų didinimas“ administravimo grupei ir Darbo rinkos ir užimtumo politikos įgyvendinimo departamento Priemonių įgyvendinimo organizavimo skyriui;</text:span></text:p>
      <text:p text:style-name="P64"><text:span text:style-name="T65">3.2</text:span><text:span text:style-name="T66">.</text:span><text:span text:style-name="T67"><text:tab/></text:span><text:span text:style-name="T68">Finansų, teisės ir pirkimų departamento Teisės skyriui organizuoti šio įsakymo paskelbimą Teisės aktų registre ir Užimtumo tarnybos interneto svetainėje;</text:span></text:p>
      <text:p text:style-name="P69"><text:span text:style-name="T70">3.3</text:span><text:span text:style-name="T71">.</text:span><text:span text:style-name="T72"><text:tab/></text:span><text:span text:style-name="T73">įsakymo kontrolę vykdyti Darbo rinkos ir užimtumo politikos įgyvendinimo departamento direkt</text:span><text:span text:style-name="T74">oriui.</text:span></text:p>
      <text:p text:style-name="P75"/>
      <text:p text:style-name="P76"/>
      <text:p text:style-name="P77"/>
      <text:p text:style-name="P78"><text:span text:style-name="T79">Direktorė</text:span><text:span text:style-name="T80"><text:tab/></text:span><text:span text:style-name="T81"><text:tab/></text:span><text:span text:style-name="T82"><text:tab/><text:s text:c="16"/></text:span><text:span text:style-name="T83">Ligita Valalytė</text:span></text:p>
      <text:soft-page-break/>
      <text:p text:style-name="P84">PATVIRTINTA</text:p>
      <text:p text:style-name="P90">Užimtumo tarnybos prie Lietuvos Respublikos</text:p>
      <text:p text:style-name="P91"><text:span text:style-name="T92">socialinės</text:span><text:span text:style-name="T93"><text:s/>apsaugos ir darbo ministerijos direktoriaus</text:span></text:p>
      <text:p text:style-name="P94"><text:span text:style-name="T95">2020 m. kovo 5 d. įsakymu Nr. V-72</text:span></text:p>
      <text:p text:style-name="P96"/>
      <text:p text:style-name="P97"><text:span text:style-name="T98">IŠ<text:s/></text:span><text:span text:style-name="T99">Europos sąjungos struktūrinių fondų lėšŲ BENDRAI<text:s/></text:span><text:span text:style-name="T100">FINANSUOJAMO PROJEKTO NR. 07.4.1-ESFA-V-414-02-0001 „JAUNIMO SOCIALINIŲ KOMPETENCIJŲ DIDINIMAS“ ĮGYVENDINIMO TVARKOS APRAŠA</text:span><text:span text:style-name="T101">S</text:span></text:p>
      <text:p text:style-name="P102"/>
      <text:h text:style-name="P103" text:outline-level="2"><text:span text:style-name="T104">I</text:span><text:span text:style-name="T105"><text:s/>SKYRIUS</text:span></text:h>
      <text:h text:style-name="P106" text:outline-level="2"><text:span text:style-name="T107">BENDROSIOS NUOSTATOS</text:span></text:h>
      <text:p text:style-name="Normal"/>
      <text:p text:style-name="P108"><text:span text:style-name="T109">1</text:span><text:span text:style-name="T110">.</text:span><text:span text:style-name="T111"><text:tab/></text:span><text:span text:style-name="T112">Iš Europos Sąjungos struktūrinių fondų lėšų bendrai finansuojamo projekto Nr.  7.4.1-ESFA-V-414-02-0001 „Jaunimo socialinių kompetencijų didinimas“ įgyvendinimo tvarkos aprašas (toliau – Aprašas) reglamentuoja Užimtumo tarnybos prie Lietuvos Respublikos so</text:span><text:span text:style-name="T113">cialinės apsaugos ir darbo ministerijos (toliau – Užimtumo tarnyba arba Projekto vykdytojas), klientų aptarnavimo departamentų (toliau – KAD) ir klientų aptarnavimo skyrių (toliau – KAS) veiksmus ir atsakomybes įgyvendinant projektą Nr. 07.4.1-ESFA-V-414-0</text:span><text:span text:style-name="T114">2-0001 „Jaunimo socialinių kompetencijų didinimas“ (toliau – Projektas).<text:s/></text:span></text:p>
      <text:p text:style-name="P115"><text:span text:style-name="T116">2</text:span><text:span text:style-name="T117">.</text:span><text:span text:style-name="T118"><text:tab/></text:span><text:span text:style-name="T119">Projekto tikslas – sumažinti nedirbančio, nesimokančio ir mokymuose nedalyvaujančio 16-29 metų amžiaus jaunimo skaičių, įgyvendinant ankstyvos intervencijos ir aktyvumo skatin</text:span><text:span text:style-name="T120">imo priemones.</text:span></text:p>
      <text:p text:style-name="P121"><text:span text:style-name="T122">3</text:span><text:span text:style-name="T123">.</text:span><text:span text:style-name="T124"><text:tab/></text:span><text:span text:style-name="T125">Apraše vartojamos sąvokos:</text:span></text:p>
      <text:p text:style-name="P126"><text:span text:style-name="T127">3.1</text:span><text:span text:style-name="T128">.</text:span><text:span text:style-name="T129"><text:tab/></text:span><text:span text:style-name="T130">Aptarnaujantis KAS specialistas</text:span><text:span text:style-name="T131"><text:s/>– karjeros konsultantas/įdarbinimo konsultantas;</text:span></text:p>
      <text:p text:style-name="P132"><text:span text:style-name="T133">3.2</text:span><text:span text:style-name="T134">.</text:span><text:span text:style-name="T135"><text:tab/></text:span><text:span text:style-name="T136">Duomenų mainų svetainė</text:span><text:span text:style-name="T137"><text:s/>– internetinė svetainė naudojama Projekto duomenų peržiūrai ir duomenų mainams elektron</text:span><text:span text:style-name="T138">iniu būdu tarp Užimtumo tarnybos ir Europos socialinio fondo agentūros (toliau – Agentūra);</text:span></text:p>
      <text:p text:style-name="P139"><text:span text:style-name="T140">3.3</text:span><text:span text:style-name="T141">.</text:span><text:span text:style-name="T142"><text:tab/></text:span><text:span text:style-name="T143">Individuali konsultacija</text:span><text:span text:style-name="T144"><text:s/>– Projekto karjeros konsultanto arba siauros srities specialisto organizuojama<text:s/></text:span><text:span text:style-name="T145">individuali Projekto dalyvio konsultacija pagal por</text:span><text:span text:style-name="T146">eikį</text:span><text:span text:style-name="T147">;</text:span></text:p>
      <text:p text:style-name="P148"><text:span text:style-name="T149">3.4</text:span><text:span text:style-name="T150">.</text:span><text:span text:style-name="T151"><text:tab/></text:span><text:span text:style-name="T152">Karjeros konsultantas<text:s/></text:span><text:span text:style-name="T153">–</text:span><text:span text:style-name="T154"><text:s/></text:span><text:span text:style-name="T155">su jaunimu dirbantis specialistas, dirbantis pagal darbo sutartį ir gaunantis darbo užmokestį iš Projekto finansavimui skiriamų lėšų;</text:span></text:p>
      <text:p text:style-name="P156"><text:span text:style-name="T157">3.5</text:span><text:span text:style-name="T158">.</text:span><text:span text:style-name="T159"><text:tab/></text:span><text:span text:style-name="T160">Užimtumo tarnybos IS</text:span><text:span text:style-name="T161"><text:s/>– Užimtumo tarnybos valdoma informacinė sistema;<text:s/></text:span></text:p>
      <text:p text:style-name="P162"><text:span text:style-name="T163">3.6</text:span><text:span text:style-name="T164">.</text:span><text:span text:style-name="T165"><text:tab/></text:span><text:span text:style-name="T166">Projekto administravimo grupė</text:span><text:span text:style-name="T167"><text:s/>– Užimtumo tarnybos darbuotojų grupė, kurią sudaro finansininkas ir keturi koordinatoriai;</text:span></text:p>
      <text:p text:style-name="P168"><text:span text:style-name="T169">3.7</text:span><text:span text:style-name="T170">.</text:span><text:span text:style-name="T171"><text:tab/></text:span><text:span text:style-name="T172">Projekto dalyvis</text:span><text:span text:style-name="T173"><text:s/>– nedirbantis ir nesimokantis jaunimas iki 29 metų amžiaus, registruotas Užimtumo tarnyboje, kuris dal</text:span><text:span text:style-name="T174">yvauja Projekto veiklose;</text:span></text:p>
      <text:p text:style-name="P175"><text:span text:style-name="T176">3.8</text:span><text:span text:style-name="T177">.</text:span><text:span text:style-name="T178"><text:tab/></text:span><text:span text:style-name="T179">Siauros srities specialistai<text:s/></text:span><text:span text:style-name="T180">–</text:span><text:span text:style-name="T181"><text:s/></text:span><text:span text:style-name="T182">psichologai ir teisininkai, įdarbinti Užimtumo tarnyboje;</text:span><text:span text:style-name="T183"><text:s/></text:span></text:p>
      <text:p text:style-name="P184"><text:span text:style-name="T185">3.9</text:span><text:span text:style-name="T186">.<text:s/></text:span><text:span text:style-name="T187">Paslaugų darbdaviams koordinatorius</text:span><text:span text:style-name="T188"><text:s/>– specialistas, teikiantis paslaugas darbdaviams KAS</text:span>.</text:p>
      <text:p text:style-name="P189">Papildyta papunkčiu:</text:p>
      <text:p text:style-name="P190"><text:span text:style-name="T191">Nr.<text:s/></text:span><text:a xlink:href="https://www.e-tar.lt/portal/legalAct.html?documentId=45cb8e60fd8411ea88f28eae672e5b40" office:target-frame-name="_top" xlink:show="replace"><text:span text:style-name="T192">V-376</text:span></text:a><text:span text:style-name="T193">, 2020-09-21, paskelbta TAR 2020-09-23, i. k. 2020-19701</text:span></text:p>
      <text:p text:style-name="Normal"/>
      <text:p text:style-name="P194"><text:span text:style-name="T195">4</text:span><text:span text:style-name="T196">.</text:span><text:span text:style-name="T197"><text:tab/></text:span><text:span text:style-name="T198">Kitos šiame Apraše vartojamos sąvokos atitinka Aprašo II skyriuje nurodytuose teisės aktuose<text:s/></text:span><text:span text:style-name="T199">vartojamas sąvokas.</text:span></text:p>
      <text:p text:style-name="P200"/>
      <text:h text:style-name="P201" text:outline-level="2"><text:span text:style-name="T202">II</text:span><text:span text:style-name="T203"><text:s/>SKYRIUS</text:span></text:h>
      <text:p text:style-name="P204"><text:span text:style-name="T205">DOKUMENTAI, REGLAMENTUOJANTYS PROJEKTO ĮGYVENDINIMĄ</text:span></text:p>
      <text:p text:style-name="P206"/>
      <text:p text:style-name="P207"><text:span text:style-name="T208">5</text:span><text:span text:style-name="T209">.</text:span><text:span text:style-name="T210"><text:tab/></text:span><text:span text:style-name="T211">Projekto įgyvendinimą reglamentuojantys teisės aktai:</text:span></text:p>
      <text:p text:style-name="P212"><text:span text:style-name="T213">5.1</text:span><text:span text:style-name="T214">.</text:span><text:span text:style-name="T215"><text:tab/></text:span><text:span text:style-name="T216">Projektų administravimo ir finansavimo taisyklės, patvirtintos Lietuvos Respublikos finansų<text:s/></text:span><text:span text:style-name="T217">ministro 2014 m. spalio 8 d. įsakymu Nr. 1K–316 „Dėl Projektų administravimo ir finansavimo taisyklių patvirtinimo“ (toliau – Finansavimo taisyklės);</text:span></text:p>
      <text:p text:style-name="P218"><text:span text:style-name="T219">5.2</text:span><text:span text:style-name="T220">.</text:span><text:span text:style-name="T221"><text:tab/></text:span><text:span text:style-name="T222">2014–2020 metų Europos Sąjungos fondų investicijų veiksmų programos stebėsenos rodiklių skaičiavi</text:span><text:span text:style-name="T223">mo aprašas, patvirtintas Lietuvos Respublikos finansų ministro 2014 m. gruodžio 30 d. įsakymu Nr. 1K–499 „Dėl 2014–2020 metų Europos Sąjungos fondų investicijų veiksmų programos stebėsenos rodiklių skaičiavimo aprašo patvirtinimo“;</text:span></text:p>
      <text:p text:style-name="P224"><text:span text:style-name="T225">5.3</text:span><text:span text:style-name="T226">.</text:span><text:span text:style-name="T227"><text:tab/></text:span><text:span text:style-name="T228">Jaunimo garanti</text:span><text:span text:style-name="T229">jų iniciatyvos įgyvendinimo tvarkos aprašas, patvirtintas Lietuvos Respublikos socialinės apsaugos ir darbo ministro 2014 m. rugpjūčio 19 d. įsakymu Nr. A1–416 „Dėl Jaunimo garantijų iniciatyvos įgyvendinimo tvarkos aprašo patvirtinimo“;</text:span></text:p>
      <text:p text:style-name="P230"><text:span text:style-name="T231">5.4</text:span><text:span text:style-name="T232">.</text:span><text:span text:style-name="T233"><text:tab/></text:span><text:span text:style-name="T234">2014–2020</text:span><text:span text:style-name="T235"><text:s/>metų Europos Sąjungos fondų investicijų veiksmų programos 7 prioriteto „Kokybiško užimtumo ir dalyvavimo darbo rinkoje skatinimas“ įgyvendinimo priemonės Nr. 07.4.1-ESFA-V-404 „Jaunimo užimtumo didinimas“ projektų finansavimo sąlygų aprašas Nr. 1, patvirt</text:span><text:span text:style-name="T236">intas Lietuvos Respublikos socialinės apsaugos ir darbo ministro 2015 m. gegužės 20 d. įsakymu Nr. A1-283 „Dėl 2014–2020 metų Europos Sąjungos fondų investicijų veiksmų programos 7 prioriteto „Kokybiško užimtumo ir dalyvavimo darbo rinkoje skatinimas“ įgyv</text:span><text:span text:style-name="T237">endinimo priemonės Nr. 07.4.1-ESFA-V-404 „Jaunimo užimtumo didinimas“ projektų finansavimo sąlygų aprašo Nr. 1 patvirtinimo“;</text:span></text:p>
      <text:p text:style-name="P238"><text:span text:style-name="T239">5.5</text:span><text:span text:style-name="T240">.</text:span><text:span text:style-name="T241"><text:tab/></text:span><text:span text:style-name="T242">Lietuvos Respublikos socialinės apsaugos ir darbo ministro 2019 m. gegužės 10 d. įsakymas Nr. A1-263 „Dėl finansavimo sky</text:span><text:span text:style-name="T243">rimo projektui, pateiktam pagal 2014−2020 m. Europos Sąjungos fondų investicijų veiksmų programos 7 prioriteto „Kokybiško užimtumo ir dalyvavimo darbo rinkoje skatinimas“ įgyvendinimo priemonę Nr. 07.4.1-ESFA-V-414 „Jaunimo užimtumo didinimas (II)““;</text:span></text:p>
      <text:p text:style-name="P244"><text:span text:style-name="T245">5.6</text:span><text:span text:style-name="T246">.</text:span><text:span text:style-name="T247"><text:tab/></text:span><text:span text:style-name="T248">Užimtumo tarnybos Viešųjų pirkimų organizavimo taisyklės, patvirtintos 2018 m. lapkričio 14 d. Užimtumo tarnybos direktoriaus įsakymu Nr. V-535 „Dėl Užimtumo tarnybos prie<text:s/></text:span><text:soft-page-break/><text:span text:style-name="T249">Lietuvos Respublikos socialinės apsaugos ir darbo ministerijos viešųjų pirkimų o</text:span><text:span text:style-name="T250">rganizavimo taisyklių patvirtinimo“;</text:span></text:p>
      <text:p text:style-name="P251"><text:span text:style-name="T252">5.7</text:span><text:span text:style-name="T253">.</text:span><text:span text:style-name="T254"><text:tab/></text:span><text:span text:style-name="T255"><text:s/>Užimtumo tarnyboje prie Lietuvos Respublikos socialinės apsaugos ir darbo ministerijos dirbančių darbuotojų pagal darbo sutartis darbo užmokesčio apmokėjimo tvarkos aprašas, patvirtintas Lietuvos darbo biržos<text:s/></text:span><text:span text:style-name="T256">direktoriaus 2017 m. vasario 1 d. įsakymu Nr. V-76 „Dėl Lietuvos darbo biržoje prie Socialinės apsaugos ir darbo ministerijos dirbančių darbuotojų pagal darbo sutartis darbo užmokesčio apmokėjimo tvarkos aprašo patvirtinimo“;</text:span></text:p>
      <text:p text:style-name="P257"><text:span text:style-name="T258">6</text:span><text:span text:style-name="T259">.</text:span><text:span text:style-name="T260"><text:tab/></text:span><text:span text:style-name="T261">Projekto įgyvendinimą</text:span><text:span text:style-name="T262"><text:s/>reglamentuojanti sutartis:</text:span></text:p>
      <text:p text:style-name="P263"><text:span text:style-name="T264">6.1</text:span><text:span text:style-name="T265">.</text:span><text:span text:style-name="T266"><text:tab/></text:span><text:span text:style-name="T267">2019 m. gegužės 27 d. Iš Europos Sąjungos struktūrinių fondų lėšų bendrai finansuojamo projekto Nr. 07.4.1–ESFA–V-414–01–002 „Jaunimo socialinių kompetencijų didinimas“ sutartis Nr. 07.4.1–ESFA–V-404–01–001/US19-79, pasir</text:span><text:span text:style-name="T268">ašyta tarp Agentūros ir Užimtumo tarnybos bei visi šalių pasirašyti sutarties pakeitimai.</text:span></text:p>
      <text:p text:style-name="P269"><text:span text:style-name="T270">7</text:span><text:span text:style-name="T271">.</text:span><text:span text:style-name="T272"><text:tab/></text:span><text:span text:style-name="T273">Paslaugų teikimo darbo ieškantiems asmenims tvarkos aprašas (toliau – Paslaugų darbo ieškantiems asmenims aprašas), patvirtintas Užimtumo tarnybos prie Lietu</text:span><text:span text:style-name="T274">vos Respublikos socialinės apsaugos ir darbo ministerijos direktoriaus 2019 m. balandžio 1 d. įsakymu Nr. V-163.</text:span></text:p>
      <text:p text:style-name="P275"/>
      <text:h text:style-name="P276" text:outline-level="2"><text:span text:style-name="T277">III</text:span><text:span text:style-name="T278"><text:s/>SKYRIUS</text:span></text:h>
      <text:h text:style-name="P279" text:outline-level="2"><text:span text:style-name="T280">PROJEKTO ADMINISTRAVIMAS</text:span></text:h>
      <text:p text:style-name="Normal"/>
      <text:p text:style-name="P281"><text:span text:style-name="T282">8</text:span><text:span text:style-name="T283">.</text:span><text:span text:style-name="T284"><text:tab/></text:span><text:span text:style-name="T285">Projektą administruoja Projekto administravimo grupė, kuri:<text:s/></text:span></text:p>
      <text:p text:style-name="P286"><text:span text:style-name="T287">8.1</text:span><text:span text:style-name="T288">.</text:span><text:span text:style-name="T289"><text:tab/></text:span><text:span text:style-name="T290">organizuoja, koordinuoja ir kontroliuoja Projekto veiklų įgyvendinimą, prisiimdama atsakomybę už visų Projekto veiklų kokybišką, savalaikį įvykdymą;<text:s/></text:span></text:p>
      <text:p text:style-name="P291"><text:span text:style-name="T292">8.2</text:span><text:span text:style-name="T293">.</text:span><text:span text:style-name="T294"><text:tab/></text:span><text:span text:style-name="T295">užtikrina Projekte numatytų rodiklių pasiekimą ir tinkamą bei pagal paskirtį Projekto veikloms sk</text:span><text:span text:style-name="T296">irtų lėšų naudojimą;</text:span></text:p>
      <text:p text:style-name="P297"><text:span text:style-name="T298">8.3</text:span><text:span text:style-name="T299">.</text:span><text:span text:style-name="T300"><text:tab/></text:span><text:span text:style-name="T301">kas pusmetį organizuoja koordinatorių, karjeros konsultantų ir siauros srities specialistų susitikimus Užimtumo tarnyboje, iš viso numatyti 4 susitikimai Projekto veiklų įgyvendinimo laikotarpiu;<text:s/></text:span></text:p>
      <text:p text:style-name="P302"><text:span text:style-name="T303">8.4</text:span><text:span text:style-name="T304">.</text:span><text:span text:style-name="T305"><text:tab/></text:span><text:span text:style-name="T306">užtikrina metodinės<text:s/></text:span><text:span text:style-name="T307">pagalbos teikimo koordinavimą Projekto karjeros konsultantams ir siauros srities specialistams pagal poreikį;</text:span></text:p>
      <text:p text:style-name="P308"><text:span text:style-name="T309">8.5</text:span><text:span text:style-name="T310">.</text:span><text:span text:style-name="T311"><text:tab/></text:span><text:span text:style-name="T312">koordinuoja ir vykdo Projekto veiklų įgyvendinimo eigos stebėseną, dalyvių srautų planavimą, prisiimant atsakomybę už informacijos apiben</text:span><text:span text:style-name="T313">drinimą bei patikimumą;</text:span></text:p>
      <text:p text:style-name="P314"><text:span text:style-name="T315">8.6</text:span><text:span text:style-name="T316">.</text:span><text:span text:style-name="T317"><text:s text:c="2"/></text:span><text:span text:style-name="T318">koordinuoja ir kontroliuoja karjeros konsultantų ir siauros srities specialistų veiklą ir teikia pasiūlymus jai tobulinti.<text:s/></text:span><text:span text:style-name="T319">Siekiant užtikrinti, kad karjeros konsultantų ir siauros srities specialistų vedami užsiėmimai vyks</text:span><text:span text:style-name="T320">ta sklandžiai ir kokybiškai, kad užsiėmimų metu naudojama medžiaga atitinka dėstomą temą bei naudojamas Užimtumo tarnybos skaidrių šablonas, turi teisę vykdyti užsiėmimų stebėjimą;</text:span></text:p>
      <text:p text:style-name="P321">Papunkčio pakeitimai:</text:p>
      <text:p text:style-name="P322"><text:span text:style-name="T323">Nr.<text:s/></text:span><text:a xlink:href="https://www.e-tar.lt/portal/legalAct.html?documentId=57d38ed0889111eb9fecb5ecd3bd711c" office:target-frame-name="_top" xlink:show="replace"><text:span text:style-name="T324">V-112</text:span></text:a><text:span text:style-name="T325">, 2021-03-19, paskelbta TAR 2021-03-19, i. k. 2021-05537</text:span></text:p>
      <text:p text:style-name="Normal"/>
      <text:p text:style-name="P326"><text:span text:style-name="T327">8.7</text:span><text:span text:style-name="T328">.</text:span><text:span text:style-name="T329"><text:tab/></text:span><text:span text:style-name="T330">naudojantis Jaunimo garantijų iniciatyvos įgyvendinimo stebėsenos moduliu koordinuoja pradinių, tarpinių ir galutinių Projekto duomenų<text:s/></text:span><text:span text:style-name="T331">teikimą atsakingoms institucijoms;</text:span></text:p>
      <text:p text:style-name="P332"><text:span text:style-name="T333">8.8</text:span><text:span text:style-name="T334">.</text:span><text:span text:style-name="T335"><text:tab/></text:span><text:s/><text:span text:style-name="T336">pagal su Agentūra suderintą mokėjimo prašymų teikimo grafiką parengia informaciją mokėjimo prašymui apie veiklų įgyvendinimą ir stebėsenos rodiklius;</text:span></text:p>
      <text:p text:style-name="P337"><text:span text:style-name="T338">8.9</text:span><text:span text:style-name="T339">.</text:span><text:span text:style-name="T340"><text:tab/></text:span><text:span text:style-name="T341">rengia suvestinius mokėjimo prašymus, kuriuos teikia</text:span><text:span text:style-name="T342"><text:s/>suderinimui Finansų, teisės ir pirkimų departamento Priemonių apskaitos skyriui ir Darbo rinkos ir užimtumo politikos įgyvendinimo departamento Priemonių įgyvendinimo organizavimo skyriui (toliau – Priemonių įgyvendinimo organizavimo skyrius), bei suderin</text:span><text:span text:style-name="T343">tus mokėjimo prašymus įkelia į iš Europos Sąjungos struktūrinių fondų lėšų bendrai finansuojamų Projektų duomenų mainų svetainę;</text:span></text:p>
      <text:p text:style-name="P344"><text:span text:style-name="T345">8.10</text:span><text:span text:style-name="T346">.</text:span><text:span text:style-name="T347"><text:tab/></text:span><text:span text:style-name="T348">vykdo bei atsako už tinkamą Projekto panaudotų, deklaruotų lėšų, netinkamų išlaidų apskaitą, užtikrina netinkamų išla</text:span><text:span text:style-name="T349">idų susigrąžinimą;</text:span></text:p>
      <text:p text:style-name="P350"><text:span text:style-name="T351">8.11</text:span><text:span text:style-name="T352">.</text:span><text:span text:style-name="T353"><text:tab/></text:span><text:span text:style-name="T354">vykdo kitas Projekto administravimo grupės darbuotojų pareigybės aprašymuose nustatytas funkcijas.</text:span></text:p>
      <text:p text:style-name="P355"><text:span text:style-name="T356">9</text:span><text:span text:style-name="T357">.</text:span><text:span text:style-name="T358"><text:tab/></text:span><text:span text:style-name="T359">KAS:</text:span></text:p>
      <text:p text:style-name="P360"><text:span text:style-name="T361">9.1</text:span><text:span text:style-name="T362">.</text:span><text:span text:style-name="T363"><text:tab/></text:span><text:span text:style-name="T364">informuoja potencialius Projekto dalyvius apie projekto veiklas;</text:span></text:p>
      <text:p text:style-name="P365"><text:span text:style-name="T366">9.2</text:span><text:span text:style-name="T367">.</text:span><text:span text:style-name="T368"><text:tab/></text:span><text:span text:style-name="T369">kartu su projekte įdarbintu karje</text:span><text:span text:style-name="T370">ros konsultantu formuoja dalyvių grupes;</text:span></text:p>
      <text:p text:style-name="P371"><text:span text:style-name="T372">9.3</text:span><text:span text:style-name="T373">.</text:span><text:span text:style-name="T374"><text:tab/></text:span><text:span text:style-name="T375">konsultuoja Projekte įdarbintus karjeros konsultantus;</text:span></text:p>
      <text:p text:style-name="P376"><text:span text:style-name="T377">9.4</text:span><text:span text:style-name="T378">.</text:span><text:span text:style-name="T379"><text:tab/></text:span><text:span text:style-name="T380">vykdo dalyvio nukreipimą į antrinę intervenciją;</text:span></text:p>
      <text:p text:style-name="P381"><text:span text:style-name="T382">9.5</text:span><text:span text:style-name="T383">.</text:span><text:span text:style-name="T384"><text:tab/></text:span><text:span text:style-name="T385">informuoja administravimo grupę apie rodiklių nevykdymo priežastis bei numato priemo</text:span><text:span text:style-name="T386">nes nustatytiems rodikliams pasiekti;</text:span></text:p>
      <text:p text:style-name="P387"><text:span text:style-name="T388">9.6</text:span><text:span text:style-name="T389">. Paslaugų darbdaviams koordinatorius kartu su karjeros konsultantu organizuoja Projektų dalyvių susitikimus su darbdaviais, padeda surasti darbdavius</text:span>.</text:p>
      <text:p text:style-name="P390">Papildyta papunkčiu:</text:p>
      <text:p text:style-name="P391"><text:span text:style-name="T392">Nr.<text:s/></text:span><text:a xlink:href="https://www.e-tar.lt/portal/legalAct.html?documentId=45cb8e60fd8411ea88f28eae672e5b40" office:target-frame-name="_top" xlink:show="replace"><text:span text:style-name="T393">V-376</text:span></text:a><text:span text:style-name="T394">, 2020-09-21, paskelbta TAR 2020-09-23, i. k. 2020-19701</text:span></text:p>
      <text:p text:style-name="Normal"/>
      <text:h text:style-name="P395" text:outline-level="2"><text:span text:style-name="T396">IV</text:span><text:span text:style-name="T397"><text:s/>SKYRIUS</text:span></text:h>
      <text:h text:style-name="P398" text:outline-level="2"><text:span text:style-name="T399">PROJEKTO ĮGYVENDINIMAS<text:s/></text:span></text:h>
      <text:h text:style-name="P400" text:outline-level="2"/>
      <text:h text:style-name="P401" text:outline-level="2"><text:span text:style-name="T402">PIRMASIS</text:span><text:span text:style-name="T403"><text:s/>SKIRSNIS</text:span></text:h>
      <text:h text:style-name="P404" text:outline-level="2"><text:span text:style-name="T405">PROJEKTO DALYVIŲ ATRANKA, JŲ DALYVAVIMAS KITOSE PROGRAMOSE, DALYVAVIMO PROJEKTO VEIKLOSE PABAIGA<text:s/></text:span></text:h>
      <text:p text:style-name="Normal"/>
      <text:p text:style-name="P406"><text:span text:style-name="T407">10</text:span><text:span text:style-name="T408">.</text:span><text:span text:style-name="T409"><text:tab/></text:span><text:span text:style-name="T410">Projekto dalyvių atranka KAS vykdoma vadovaujantis šiais kriterijais:</text:span></text:p>
      <text:p text:style-name="P411"><text:span text:style-name="T412">10.1</text:span><text:span text:style-name="T413">. registruotas Užimtumo tarnyboje jaunas asmuo 16-29 metų amžiaus;</text:span></text:p>
      <text:p text:style-name="P414"><text:span text:style-name="T415">10.2</text:span><text:span text:style-name="T416">. turintis bedarbio statusą;</text:span></text:p>
      <text:p text:style-name="P417"><text:span text:style-name="T418">10.3</text:span><text:span text:style-name="T419">. turintis ribotas ar vidutines įsidarbinimo galimybes;</text:span></text:p>
      <text:p text:style-name="P420"><text:span text:style-name="T421">10.4</text:span><text:span text:style-name="T422">. niekur nedirbantis, nesimokantis ir nedalyvaujantis aktyvios darbo rinkos politikos priemonėse;</text:span></text:p>
      <text:p text:style-name="P423"><text:span text:style-name="T424">10.5</text:span><text:span text:style-name="T425">. prioritetas taikomas šiems asmenims:</text:span></text:p>
      <text:p text:style-name="P426"><text:span text:style-name="T427">10.5.1</text:span><text:span text:style-name="T428">. iki registracijos nedirbo 2 ir daugiau metų;</text:span></text:p>
      <text:p text:style-name="P429"><text:span text:style-name="T430">10.5.2</text:span><text:span text:style-name="T431">. turi kelis papildomo rėmimo požymius;</text:span></text:p>
      <text:p text:style-name="P432"><text:span text:style-name="T433">10.5.3</text:span><text:span text:style-name="T434">. gyvena kaimo teritorijoje;</text:span></text:p>
      <text:p text:style-name="P435"><text:span text:style-name="T436">10.5.4</text:span><text:span text:style-name="T437">. nedalyvavęs pirminės intervencijos projekte „Atrask save“;</text:span></text:p>
      <text:p text:style-name="P438"><text:span text:style-name="T439">10.5.5</text:span><text:span text:style-name="T440">. turi pagrindinį arba žemesnį<text:s/></text:span><text:span text:style-name="T441">išsilavinimą.</text:span></text:p>
      <text:p text:style-name="P442"><text:span text:style-name="T443">11</text:span><text:span text:style-name="T444">.</text:span><text:span text:style-name="T445"><text:tab/></text:span><text:span text:style-name="T446">Rekomenduojama ne rečiau kaip kartą per ketvirtį organizuoti Projekto dalyvių atrankos aptarimą KAS.<text:s/></text:span></text:p>
      <text:p text:style-name="P447"><text:span text:style-name="T448">12</text:span><text:span text:style-name="T449">.</text:span><text:span text:style-name="T450"><text:tab/></text:span><text:span text:style-name="T451">KAS organizuoja informacijos apie kitų institucijų/organizacijų įgyvendinamas alternatyvias programas/projektus socialin</text:span><text:span text:style-name="T452">ę atskirtį patiriančiam jaunimui (toliau – kitos programos) surinkimą.<text:s/></text:span></text:p>
      <text:p text:style-name="P453"><text:span text:style-name="T454">13</text:span><text:span text:style-name="T455">.</text:span><text:span text:style-name="T456"><text:tab/></text:span><text:span text:style-name="T457">Karjeros konsultantas paskutiniojo susitikimo metu Projekto dalyviams pateikia užpildyti grįžtamojo ryšio anketą (3 priedas).</text:span></text:p>
      <text:p text:style-name="P458"><text:span text:style-name="T459">14</text:span><text:span text:style-name="T460">.</text:span><text:span text:style-name="T461"><text:tab/></text:span><text:span text:style-name="T462">Karjeros konsultantas arba siauros srities specialistas apie galimybę dalyvauti kitose programose informuoja Projekto dalyvius, kuriems tai aktualu. Projekto dalyviams sutikus dalyvauti kitose programose, karjeros konsultantas arba siauros srities speciali</text:span><text:span text:style-name="T463">stas, atsižvelgdamas į Projekto dalyvio sutikimą, koreguoja individualaus užimtumo veiklos planą.<text:s/></text:span></text:p>
      <text:p text:style-name="P464"><text:span text:style-name="T465">15</text:span><text:span text:style-name="T466">.</text:span><text:span text:style-name="T467"><text:tab/></text:span><text:span text:style-name="T468">Projekto dalyviai, kuriems aktualu dalyvauti kitose programose, nustatomi iki dalyvavimo Projekto veiklose pradžios individualių konsultacijų metu ar</text:span><text:span text:style-name="T469">ba įvertinus Projekto dalyvių pažangą ir gavus informaciją iš Projekto dalyvio apie socialinius trukdžius, neleidžiančius sėkmingai dalyvauti Projekte.</text:span></text:p>
      <text:p text:style-name="P470"><text:span text:style-name="T471">16</text:span><text:span text:style-name="T472">.</text:span><text:span text:style-name="T473"><text:tab/></text:span><text:span text:style-name="T474">Karjeros konsultantas arba siauros srities specialistas suderina su kitomis institucijomis/organ</text:span><text:span text:style-name="T475">izacijomis, įgyvendinančiomis kitas programas, susitikimo su Projekto dalyviu laiką ir vietą, esant būtinybei, atlieka palydėjimo funkciją.</text:span></text:p>
      <text:p text:style-name="P476"><text:span text:style-name="T477">17</text:span><text:span text:style-name="T478">.</text:span><text:span text:style-name="T479"><text:tab/></text:span><text:span text:style-name="T480">Projekto dalyviui, nutraukus dalyvavimą Projekto veiklose, karjeros konsultantas arba siauros srities specia</text:span><text:span text:style-name="T481">listas suteikia jam informaciją raštu arba žodžiu apie galimybę sugrįžti ir tęsti dalyvavimą Projekte iki Projekto veiklų įgyvendinimo pabaigos. Apie asmens dalyvavimo Projekto veiklose nutraukimą informacija nedelsiant suvedama į Užimtumo tarnybos IS.</text:span></text:p>
      <text:p text:style-name="P482"><text:span text:style-name="T483">1</text:span><text:span text:style-name="T484">8</text:span><text:span text:style-name="T485">.</text:span><text:span text:style-name="T486"><text:tab/></text:span><text:span text:style-name="T487">Sėkmingai Projekto veiklas baigę Projekto dalyviai kviečiami pristatyti savo gerąją patirtį kitiems potencialiems Projekto dalyviams.<text:s/></text:span></text:p>
      <text:p text:style-name="P488"><text:span text:style-name="T489">19</text:span><text:span text:style-name="T490">.</text:span><text:span text:style-name="T491"><text:tab/></text:span><text:span text:style-name="T492">Projekto dalyviai, baigę bent 70 proc. numatytų Projekto veiklų, bet nepradėję mokytis arba dirbti, įskaitan</text:span><text:span text:style-name="T493">t savarankišką darbą, gali dalyvauti antrinės intervencijos projekte „Jaunimo užimtumo skatinimas“, parenkant jiems tinkamiausią priemonę, užtikrinančią integraciją į darbo rinką.<text:s/></text:span></text:p>
      <text:p text:style-name="P494"/>
      <text:h text:style-name="P495" text:outline-level="2"><text:span text:style-name="T496">ANTRASIS</text:span><text:span text:style-name="T497"><text:s/>SKIRSNIS</text:span></text:h>
      <text:h text:style-name="P498" text:outline-level="2"><text:span text:style-name="T499">PROJEKTO VEIKLŲ ORGANIZAVIMAS IR ATSISKAITYMAS UŽ<text:s/></text:span><text:span text:style-name="T500">PASLAUGAS<text:s/></text:span></text:h>
      <text:p text:style-name="P501"/>
      <text:p text:style-name="P502"><text:span text:style-name="T503">20</text:span><text:span text:style-name="T504">.</text:span><text:span text:style-name="T505"><text:tab/></text:span><text:span text:style-name="T506">Ribotų ar vidutinių įsidarbinimo galimybių</text:span><text:span text:style-name="T507"><text:s/>Projekto dalyvių veiklų bei potencialių Projekto dalyvių, norinčių dalyvauti savanorystės veikloje, veiklų organizavimas vykdomas pagal schemas (Aprašo 1, 2 priedai).<text:s/></text:span></text:p>
      <text:p text:style-name="P508"><text:span text:style-name="T509">21</text:span><text:span text:style-name="T510">.</text:span><text:span text:style-name="T511"><text:tab/></text:span><text:span text:style-name="T512">Potencialiam<text:s/></text:span><text:span text:style-name="T513">Projekto dalyviui sutikus dalyvauti Projekto veiklose, darbo ieškančio asmens apsilankymo kortelėje (Paslaugų darbo ieškantiems asmenims aprašo 4 priedas) yra fiksuojamas asmens sutikimas dalyvauti iš Europos Sąjungos struktūrinių fondų lėšų bendrai finans</text:span><text:span text:style-name="T514">uojamame projekte Nr. 07.4.1-ESFA-V-414-02-0001 „Jaunimo socialinių kompetencijų didinimas“ pažymint, kad:</text:span></text:p>
      <text:p text:style-name="P515"><text:span text:style-name="T516">21.1</text:span><text:span text:style-name="T517">.</text:span><text:span text:style-name="T518"><text:tab/></text:span><text:span text:style-name="T519">Projekto dalyvis gali nesilaikyti mėnesio grafiko tik tuo atveju, kai yra pateisinama priežastis (pavyzdžiui, liga) ir kai tai trunka ne ilgi</text:span><text:span text:style-name="T520">au kaip 10 proc. viso dalyvavimo Jaunimo užimtumo iniciatyvų remiamoje intervencijoje laiko (turi būti tenkinamos abi sąlygos);</text:span></text:p>
      <text:p text:style-name="P521"><text:span text:style-name="T522">21.2</text:span><text:span text:style-name="T523">.</text:span><text:span text:style-name="T524"><text:tab/></text:span><text:span text:style-name="T525">Projekto dalyvis sutinka, kad viešoje vietoje fotografuojamos nuotraukos gali būti naudojamos Projekto viešinimo tiksl</text:span><text:span text:style-name="T526">ais;</text:span></text:p>
      <text:p text:style-name="P527"><text:span text:style-name="T528">21.3</text:span><text:span text:style-name="T529">.</text:span><text:span text:style-name="T530"><text:tab/></text:span><text:span text:style-name="T531">Projekto dalyvis užtikrina, kad nesimoko jokioje švietimo įstaigoje nei vienoje iš išvardintų studijų formų – nuolatinės, ištęstinės ir vakarinės</text:span></text:p>
      <text:p text:style-name="P532"><text:span text:style-name="T533">22</text:span><text:span text:style-name="T534">.</text:span><text:span text:style-name="T535"><text:tab/></text:span><text:span text:style-name="T536">Projekto dalyviams teikiama užpildyti prašymo dėl stipendijos dydžio pasirinkimo, kel</text:span><text:span text:style-name="T537">ionės, apgyvendinimo, privalomojo sveikatos tikrinimo ir skiepijimo nuo užkrečiamųjų ligų išlaidų kompensavimo forma (toliau – Prašymas), vykstant į organizuojamus Projekto užsiėmimus ir vizitus (Paslaugų darbo ieškantiems asmenims aprašo 20 priedas). Praš</text:span><text:span text:style-name="T538">ymas pildomas vieną kartą Projekto veiklų pradžioje. Prašymas gali būti pildomas kelis kartus pasikeitus kelionės maršrutui.</text:span></text:p>
      <text:p text:style-name="P539"><text:span text:style-name="T540">23</text:span><text:span text:style-name="T541">.</text:span><text:span text:style-name="T542"><text:tab/></text:span><text:span text:style-name="T543">Projekto dalyviams organizuojamų užsiėmimų grafikas turi būti suvedamas į Užimtumo tarnybos IS.<text:s/></text:span></text:p>
      <text:p text:style-name="P544"><text:span text:style-name="T545">24</text:span><text:span text:style-name="T546">.</text:span><text:span text:style-name="T547"><text:tab/></text:span><text:span text:style-name="T548">Projekto dalyviams</text:span><text:span text:style-name="T549"><text:s/>organizuojamų užsiėmimų grafikas turi būti tikslinamas ir atnaujinamas kiekvieną dieną. Agentūra turi būti papildomai informuota apie šios dienos ir sekančios dienos užsiėmimų pasikeitimus. Karjeros konsultantai yra atsakingi už į Užimtumo tarnybos IS ved</text:span><text:span text:style-name="T550">amą informaciją, todėl turi nuolat tikrinti informacijos aktualumą ir teisingumą. Karjeros konsultantai ir siauros srities specialistai prisideda prie galutinių Projekto rezultatų pasiekimo KAS.</text:span></text:p>
      <text:p text:style-name="P551"><text:span text:style-name="T552">24</text:span><text:span text:style-name="T553">1</text:span><text:span text:style-name="T554">.</text:span><text:span text:style-name="T555"><text:s/></text:span><text:span text:style-name="T556"><text:s/>Lietuvos Respublikos Vyriausybei paskelbus ekstremaliąją situaciją ir (ar) karantiną, užsiėmimai gali būti vykdomi nuotoliniu būdu, vadovaujantis Užimtumo tarnybos direktoriaus nustatyta Nuotolinių užsiėmimų organizavimo tvarka.</text:span></text:p>
      <text:p text:style-name="P557">Papildyta punktu:</text:p>
      <text:p text:style-name="P558"><text:span text:style-name="T559">Nr.<text:s/></text:span><text:a xlink:href="https://www.e-tar.lt/portal/legalAct.html?documentId=20416e502d9811eb932eb1ed7f923910" office:target-frame-name="_top" xlink:show="replace"><text:span text:style-name="T560">V-456</text:span></text:a><text:span text:style-name="T561">, 2020-11-23, paskelbta TAR 2020-11-23, i. k. 2020-24777</text:span></text:p>
      <text:p text:style-name="Normal"/>
      <text:p text:style-name="P562"><text:span text:style-name="T563">24</text:span><text:span text:style-name="T564">2</text:span><text:span text:style-name="T565">.</text:span><text:span text:style-name="T566"><text:s/></text:span><text:span text:style-name="T567"><text:s/>Projekto dalyviams 3 val. trukmės grupinių užsiėmimų metu (išskyrus Projekto veiklą „16–29 metų amžiaus nedirbančių, nesimokančių ir mokymuose nedalyvaujančių asmenų supažindinimas su švietimo sistemos galimybėmis ir samdomu darbu“) organizuojamos kavos p</text:span><text:span text:style-name="T568">ertraukėlės, vadovaujantis Užimtumo tarnybos direktoriaus nustatyta Kavos pertraukėlių įgyvendinimo tvarka.</text:span><text:s/></text:p>
      <text:p text:style-name="P569">Papildyta punktu:</text:p>
      <text:p text:style-name="P570"><text:span text:style-name="T571">Nr.<text:s/></text:span><text:a xlink:href="https://www.e-tar.lt/portal/legalAct.html?documentId=04afa1d01ab311ec93af8a5fb475d9bd" office:target-frame-name="_top" xlink:show="replace"><text:span text:style-name="T572">V-389</text:span></text:a><text:span text:style-name="T573">, 2021-09-17, paskelbt</text:span><text:span text:style-name="T574">a TAR 2021-09-21, i. k. 2021-19765</text:span></text:p>
      <text:p text:style-name="Normal"/>
      <text:h text:style-name="P575" text:outline-level="2"><text:span text:style-name="T576">TREČIASIS</text:span><text:span text:style-name="T577"><text:s/>SKIRSNIS</text:span></text:h>
      <text:h text:style-name="P578" text:outline-level="2"><text:span text:style-name="T579">PROJEKTO VEIKLŲ ĮGYVENDINIMO STEBĖSENA<text:s/></text:span></text:h>
      <text:p text:style-name="P580"/>
      <text:p text:style-name="P581"><text:span text:style-name="T582">25</text:span><text:span text:style-name="T583">.</text:span><text:span text:style-name="T584"><text:tab/></text:span><text:span text:style-name="T585">Projekto veiklų įgyvendinimo stebėsena vykdoma pasitelkiant Jaunimo garantijų iniciatyvos įgyvendinimo stebėsenos modulį, kuris yra Užimtumo tarny</text:span><text:span text:style-name="T586">bos IS dalis.</text:span></text:p>
      <text:p text:style-name="P587"><text:span text:style-name="T588">26</text:span><text:span text:style-name="T589">.</text:span><text:span text:style-name="T590"><text:tab/></text:span><text:span text:style-name="T591">Vykdant stebėseną KAS:<text:s/></text:span></text:p>
      <text:p text:style-name="P592"><text:span text:style-name="T593">26.1</text:span><text:span text:style-name="T594">.</text:span><text:span text:style-name="T595"><text:tab/></text:span><text:span text:style-name="T596">karjeros konsultantas yra atsakingas už suvedamų duomenų į Užimtumo tarnybos IS tikslingumą;<text:s/></text:span></text:p>
      <text:p text:style-name="P597"><text:span text:style-name="T598">26.2</text:span><text:span text:style-name="T599">.</text:span><text:span text:style-name="T600"><text:tab/></text:span><text:span text:style-name="T601">karjeros konsultantas nedelsiant informuoja Projekto administravimo grupę apie visas aplinkybes ir</text:span><text:span text:style-name="T602"><text:s/>priežastis, trukdančias tinkamai vykdyti Projektą arba apie jų grėsmę.</text:span></text:p>
      <text:p text:style-name="P603"><text:span text:style-name="T604">27</text:span><text:span text:style-name="T605">.</text:span><text:span text:style-name="T606"><text:tab/></text:span><text:span text:style-name="T607">Projekto administravimo grupė vykdydama stebėseną:</text:span></text:p>
      <text:p text:style-name="P608"><text:span text:style-name="T609">27.1</text:span><text:span text:style-name="T610">.</text:span><text:span text:style-name="T611"><text:tab/></text:span><text:span text:style-name="T612">kontroliuoja karjeros konsultantų ir siauros srities specialistų veiklos planų vykdymą;</text:span></text:p>
      <text:p text:style-name="P613"><text:span text:style-name="T614">27.2</text:span><text:span text:style-name="T615">.</text:span><text:span text:style-name="T616"><text:tab/></text:span><text:span text:style-name="T617">pagal poreikį<text:s/></text:span><text:span text:style-name="T618">organizuoja vaizdo konferencijas ir susitikimus KAD, iškilusiems klausimams spręsti.</text:span></text:p>
      <text:h text:style-name="P619" text:outline-level="2"/>
      <text:h text:style-name="P620" text:outline-level="2"><text:span text:style-name="T621">KETVIRTASIS</text:span><text:span text:style-name="T622"><text:s/>SKIRSNIS</text:span></text:h>
      <text:h text:style-name="P623" text:outline-level="2"><text:span text:style-name="T624">PROJEKTO DALYVIAMS TEIKIAMŲ PASLAUGŲ PRIEŽIŪRA IR KONTROLĖ<text:s/></text:span></text:h>
      <text:p text:style-name="P625"/>
      <text:p text:style-name="P626"><text:span text:style-name="T627">28</text:span><text:span text:style-name="T628">.</text:span><text:span text:style-name="T629"><text:tab/></text:span><text:span text:style-name="T630">Teikiamų paslaugų priežiūrą ir kontrolę vykdo Užimtumo tarnybos Priemonių įgyvendinimo priežiūros skyrius pagal skyriaus patvirtintą patikrų planą, patikros metu užpildant <text:s/>užsiėmimų organizavimo paslaugų teikimo vietoje patikros lapą (4 priedas).</text:span></text:p>
      <text:h text:style-name="P631" text:outline-level="2"/>
      <text:h text:style-name="P632" text:outline-level="2"><text:span text:style-name="T633">V</text:span><text:span text:style-name="T634"><text:s/>SKYRIUS</text:span></text:h>
      <text:h text:style-name="P635" text:outline-level="2"><text:span text:style-name="T636">PROJEKTO FINANSŲ VALDYMAS<text:s/></text:span></text:h>
      <text:p text:style-name="Normal"/>
      <text:p text:style-name="P637"><text:span text:style-name="T638">29</text:span><text:span text:style-name="T639">.</text:span><text:span text:style-name="T640"><text:tab/></text:span><text:span text:style-name="T641">Projekto mokėjimo prašymai sudaromi ir teikiami vadovaujantis Finansavimo taisyklėmis.</text:span></text:p>
      <text:p text:style-name="P642"><text:span text:style-name="T643">30</text:span><text:span text:style-name="T644">.</text:span><text:span text:style-name="T645"><text:tab/></text:span><text:span text:style-name="T646">Projekto išlaidos turi atitikti bendruosius ir specialiuosius išlaidų reikalavimus, kurie numatyti Finansavimo tai</text:span><text:span text:style-name="T647">syklėse.<text:s/></text:span></text:p>
      <text:p text:style-name="P648"><text:span text:style-name="T649">31</text:span><text:span text:style-name="T650">.</text:span><text:span text:style-name="T651"><text:tab/></text:span><text:span text:style-name="T652">Karjeros konsultantai Projekto administravimo grupei teikia išlaidų apmokėjimą įrodančius skenuotus arba originalius dokumentus už praėjusius mėnesius pagal su Projekto administravimo grupe suderintą grafiką. Išlaidų pagrindimą bei išlaid</text:span><text:span text:style-name="T653">ų apmokėjimą įrodantys dokumentai turi būti pateikti surūšiuoti pagal teikiamo mokėjimo prašymo fizinius rodiklius.<text:s/></text:span></text:p>
      <text:p text:style-name="P654"><text:span text:style-name="T655">32</text:span><text:span text:style-name="T656">.</text:span><text:span text:style-name="T657"><text:tab/></text:span><text:span text:style-name="T658">Projekto administravimo grupės darbuotojai rengdami ir teikdami mokėjimo prašymus šio Aprašo nustatyta tvarka ir mokėjimo prašymo<text:s/></text:span><text:span text:style-name="T659">teikimo grafike nustatytais terminais atlieka šiuos veiksmus:</text:span></text:p>
      <text:p text:style-name="P660"><text:span text:style-name="T661">32.1</text:span><text:span text:style-name="T662">.</text:span><text:span text:style-name="T663"><text:tab/></text:span><text:span text:style-name="T664">suformuotą suminį (bendrą) Projekto mokėjimo prašymą Duomenų mainų svetainėje kvalifikuotu elektroniniu parašu pasirašo<text:s/></text:span><text:span text:style-name="T665">Finansų, teisės ir pirkimų departamento direktorius arba Užimtumo<text:s/></text:span><text:span text:style-name="T666">tarnybos direktorius</text:span><text:span text:style-name="T667">;</text:span></text:p>
      <text:p text:style-name="P668"><text:span text:style-name="T669">32.2</text:span><text:span text:style-name="T670">.</text:span><text:span text:style-name="T671"><text:tab/></text:span><text:span text:style-name="T672">Agentūra, patikrinusi pateiktą mokėjimo prašymą per Duomenų mainų svetainę informuoja Užimtumo tarnybą pranešimu apie tinkamomis finansuoti išlaidomis pripažintą sumą.</text:span><text:s/></text:p>
      <text:p text:style-name="P673"><text:span text:style-name="T674">33</text:span><text:span text:style-name="T675">.</text:span><text:span text:style-name="T676"><text:tab/></text:span><text:span text:style-name="T677">Projekto išlaidų apskaitoje taikomas dvejybin</text:span><text:span text:style-name="T678">is įrašas, apskaita yra tvarkoma vadovaujantis  viešojo sektoriaus apskaitos ir finansinės atskaitomybės standartais.</text:span></text:p>
      <text:p text:style-name="P679"><text:span text:style-name="T680">34</text:span><text:span text:style-name="T681">.</text:span><text:span text:style-name="T682"><text:tab/></text:span><text:span text:style-name="T683">Projekto apskaitą tvarkyti atskirai yra suteiktas 3.53 programos numeris.<text:s/></text:span></text:p>
      <text:p text:style-name="P684"/>
      <text:h text:style-name="P685" text:outline-level="2"><text:span text:style-name="T686">VI</text:span><text:span text:style-name="T687"><text:s/>SKYRIUS</text:span></text:h>
      <text:h text:style-name="P688" text:outline-level="2"><text:span text:style-name="T689">PROJEKTO VIEŠINIMAS</text:span></text:h>
      <text:p text:style-name="P690"/>
      <text:p text:style-name="P691"><text:span text:style-name="T692">35</text:span><text:span text:style-name="T693">.</text:span><text:span text:style-name="T694"><text:tab/></text:span><text:span text:style-name="T695">Projekto</text:span><text:span text:style-name="T696"><text:s/>viešinimą sudaro privalomos ir papildomos viešinimo priemonės, kurias koordinuotai įgyvendina Užimtumo tarnyba:</text:span></text:p>
      <text:p text:style-name="P697"><text:span text:style-name="T698">35.1</text:span><text:span text:style-name="T699">.</text:span><text:span text:style-name="T700"><text:tab/></text:span><text:span text:style-name="T701">privalomos viešinimo priemonės, apibrėžtos Projekto paraiškoje: plakatai, lankstinukai, reklaminio audio klipo transliacija radijuje, s</text:span><text:span text:style-name="T702">traipsniai, medvilniniai maišeliai. <text:s/></text:span></text:p>
      <text:p text:style-name="P703"><text:span text:style-name="T704">35.2</text:span><text:span text:style-name="T705">.</text:span><text:span text:style-name="T706"><text:tab/></text:span><text:span text:style-name="T707">papildomos viešinimo priemonės: pranešimai spaudai apie Projekto veiklų įgyvendinimą, interviu žiniasklaidos atstovams, atvejo analizės, prezentacijos lietuvių ir anglų kalbomis, Projekto ir jo rezultatų vieš</text:span><text:span text:style-name="T708">inimas internete ir socialiniuose tinkluose, vaizdinė medžiaga, pagal galimybę informacijos apie Projektą skelbimas vietos spaudoje ir televizijoje.</text:span></text:p>
      <text:p text:style-name="P709"><text:span text:style-name="T710">36</text:span><text:span text:style-name="T711">.</text:span><text:span text:style-name="T712"><text:tab/></text:span><text:span text:style-name="T713">KAS dalyvaudamos Projekto viešinimo veikloje:</text:span></text:p>
      <text:p text:style-name="P714"><text:span text:style-name="T715">36.1</text:span><text:span text:style-name="T716">.</text:span><text:span text:style-name="T717"><text:tab/></text:span><text:span text:style-name="T718">platina spausdintą Projekto viešinimui skir</text:span><text:span text:style-name="T719">tą medžiagą potencialių Projekto dalyvių dažnai lankomose vietose;</text:span></text:p>
      <text:p text:style-name="P720"><text:span text:style-name="T721">36.2</text:span><text:span text:style-name="T722">.</text:span><text:span text:style-name="T723"><text:tab/></text:span><text:span text:style-name="T724">prieš Projekto dalyvių grupių sudarymo laikotarpio pradžią siunčia potencialiems Projekto dalyviams elektroninį laišką, informuojantį apie galimybę dalyvauti Projekto veiklose;</text:span></text:p>
      <text:p text:style-name="P725"><text:span text:style-name="T726">36.3</text:span><text:span text:style-name="T727">.</text:span><text:span text:style-name="T728"><text:tab/></text:span><text:span text:style-name="T729">informaciją apie Projektą, jo įgyvendinimo eigą ir rezultatus skelbia nemokamose vietose interneto svetainėse, pagal galimybes vietinėje spaudoje, radijuje ir televizijoje;</text:span></text:p>
      <text:p text:style-name="P730"><text:span text:style-name="T731">36.4</text:span><text:span text:style-name="T732">.</text:span><text:span text:style-name="T733"><text:tab/></text:span><text:span text:style-name="T734">organizuoja Projekto pristatymus potencialiems Projekto dalyviams renginiuose, su jaunimu dirbančiose organizacijose, švietimo įstaigose, susitikimuose ir kt.;<text:s/></text:span></text:p>
      <text:p text:style-name="P735"><text:span text:style-name="T736">37</text:span><text:span text:style-name="T737">.</text:span><text:span text:style-name="T738"><text:tab/></text:span><text:span text:style-name="T739">Projekto viešinimo klausimais metodinę pagalbą teikia Projekto administravimo grupė,<text:s/></text:span><text:span text:style-name="T740">konsultuoja Užimtumo tarnybos Komunikacijos skyrius. <text:s/></text:span></text:p>
      <text:h text:style-name="P741" text:outline-level="2"/>
      <text:h text:style-name="P742" text:outline-level="2"><text:span text:style-name="T743">VII SYRIUS</text:span></text:h>
      <text:h text:style-name="P744" text:outline-level="2"><text:span text:style-name="T745">BAIGIAMOSIOS NUOSTATOS</text:span></text:h>
      <text:p text:style-name="Normal"/>
      <text:p text:style-name="P746"><text:span text:style-name="T747">38</text:span><text:span text:style-name="T748">.</text:span><text:span text:style-name="T749"><text:tab/></text:span><text:span text:style-name="T750">KAD Projekto išlaidas pagrindžiančių dokumentų originalus turi kaupti ir saugoti remdamiesi Lietuvos vyriausiojo archyvaro įsakymu patvirtintomis Dokumentų</text:span><text:span text:style-name="T751"><text:s/>tvarkymo ir apskaitos taisyklėmis.</text:span></text:p>
      <text:p text:style-name="P752"><text:span text:style-name="T753">39</text:span><text:span text:style-name="T754">.</text:span><text:span text:style-name="T755"><text:tab/></text:span><text:span text:style-name="T756">Apraše nustatytos tvarkos privalo laikytis visi Projekto įgyvendinime dalyvaujantys darbuotojai.<text:s/></text:span></text:p>
      <text:p text:style-name="P757"><text:span text:style-name="T758">40</text:span><text:span text:style-name="T759">.</text:span><text:span text:style-name="T760"><text:tab/></text:span><text:span text:style-name="T761">Darbuotojui, pažeidusiam šio Aprašo nuostatas, taikoma tarnybinė ir (ar) materialinė atsakomybė pagal Liet</text:span><text:span text:style-name="T762">uvos Respublikos valstybės tarnybos įstatymą ar pagal Lietuvos Respublikos darbo kodeksą.</text:span></text:p>
      <text:p text:style-name="P763"><text:span text:style-name="T764">41</text:span><text:span text:style-name="T765">.</text:span><text:span text:style-name="T766"><text:tab/></text:span><text:span text:style-name="T767">Pasiūlymai dėl Aprašo tikslinimo ir keitimo teikiami Priemonių įgyvendinimo organizavimo skyriui.</text:span></text:p>
      <text:p text:style-name="P768"><text:span text:style-name="T769">42</text:span><text:span text:style-name="T770">.</text:span><text:span text:style-name="T771"><text:tab/></text:span><text:span text:style-name="T772">Aprašas keičiamas Užimtumo tarnybos direktoriaus spr</text:span><text:span text:style-name="T773">endimu.</text:span></text:p>
      <text:p text:style-name="P774"/>
      <text:p text:style-name="P775"><text:span text:style-name="T776">__________________</text:span></text:p>
      <text:p text:style-name="Normal"/>
      <text:p text:style-name="Normal"/>
      <text:p text:style-name="Normal"/>
      <text:p text:style-name="P777">Priedų pakeitimai:</text:p>
      <text:p text:style-name="Normal"/>
      <text:p text:style-name="P778">1 priedas Projektų dalyvių veiklų org. schema pagal <text:s/>V-456</text:p>
      <text:p text:style-name="P779">Priedo pakeitimai:</text:p>
      <text:p text:style-name="P780"><text:span text:style-name="T781">Nr.<text:s/></text:span><text:a xlink:href="https://www.e-tar.lt/portal/legalAct.html?documentId=45cb8e60fd8411ea88f28eae672e5b40" office:target-frame-name="_top" xlink:show="replace"><text:span text:style-name="T782">V-376</text:span></text:a><text:span text:style-name="T783">,<text:s/></text:span><text:span text:style-name="T784">2020-09-21, paskelbta TAR 2020-09-23, i. k. 2020-19701</text:span></text:p>
      <text:p text:style-name="P785"><text:span text:style-name="T786">Nr.<text:s/></text:span><text:a xlink:href="https://www.e-tar.lt/portal/legalAct.html?documentId=20416e502d9811eb932eb1ed7f923910" office:target-frame-name="_top" xlink:show="replace"><text:span text:style-name="T787">V-456</text:span></text:a><text:span text:style-name="T788">, 2020-11-23, paskelbta TAR 2020-11-23, i. k. 2020-24777</text:span></text:p>
      <text:p text:style-name="Normal"/>
      <text:p text:style-name="P789">2 priedas_SAVANORYSTĖS_schema pagal<text:s/>V-389</text:p>
      <text:p text:style-name="P790">Priedo pakeitimai:</text:p>
      <text:p text:style-name="P791"><text:span text:style-name="T792">Nr.<text:s/></text:span><text:a xlink:href="https://www.e-tar.lt/portal/legalAct.html?documentId=04afa1d01ab311ec93af8a5fb475d9bd" office:target-frame-name="_top" xlink:show="replace"><text:span text:style-name="T793">V-389</text:span></text:a><text:span text:style-name="T794">, 2021-09-17, paskelbta TAR 2021-09-21, i. k. 2021-19765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Užimtumo tarnyba prie Lietuvos Respublikos<text:s/></text:span><text:span text:style-name="T804">socialinės apsaugos ir darbo ministerijos, Įsakymas</text:span></text:p>
      <text:p text:style-name="P805"><text:span text:style-name="T806">Nr.<text:s/></text:span><text:a xlink:href="https://www.e-tar.lt/portal/legalAct.html?documentId=45cb8e60fd8411ea88f28eae672e5b40" office:target-frame-name="_top" xlink:show="replace"><text:span text:style-name="T807">V-376</text:span></text:a><text:span text:style-name="T808">, 2020-09-21, paskelbta TAR 2020-09-23, i. k. 2020-19701</text:span></text:p>
      <text:p text:style-name="P809"><text:span text:style-name="T810">Dėl Užimtumo tarnybos prie Lietuvos Resp</text:span><text:span text:style-name="T811">ublikos socialinės apsaugos ir darbo ministerijos direktoriaus 2020 m. kovo 5 d. įsakymo Nr. V-72 „Dėl iš Europos Sąjungos struktūrinių fondų lėšų bendrai finansuojamo projekto Nr. 07.4.1-ESFA-V-414-02-0001 „Jaunimo socialinių kompetencijų didinimas“ įgyve</text:span><text:span text:style-name="T812">ndinimo tvarkos aprašo patvirtinimo“ pakeitimo</text:span></text:p>
      <text:p text:style-name="P813"/>
      <text:p text:style-name="P814"><text:span text:style-name="T815">2.</text:span></text:p>
      <text:p text:style-name="P816"><text:span text:style-name="T817">Užimtumo tarnyba prie Lietuvos Respublikos socialinės apsaugos ir darbo ministerijos, Įsakymas</text:span></text:p>
      <text:p text:style-name="P818"><text:span text:style-name="T819">Nr.<text:s/></text:span><text:a xlink:href="https://www.e-tar.lt/portal/legalAct.html?documentId=20416e502d9811eb932eb1ed7f923910" office:target-frame-name="_top" xlink:show="replace"><text:span text:style-name="T820">V-456</text:span></text:a><text:span text:style-name="T821">,<text:s/></text:span><text:span text:style-name="T822">2020-11-23, paskelbta TAR 2020-11-23, i. k. 2020-24777</text:span></text:p>
      <text:p text:style-name="P823"><text:span text:style-name="T824">Dėl Užimtumo tarnybos prie Lietuvos Respublikos socialinės apsaugos ir darbo ministerijos direktoriaus 2020 m. kovo 5 d. įsakymo Nr. V-72 „Dėl iš Europos Sąjungos struktūrinių fondų lėšų bendrai finans</text:span><text:span text:style-name="T825">uojamo projekto Nr. 07.4.1-ESFA-V-414-02-0001 „Jaunimo socialinių kompetencijų didinimas“ įgyvendinimo tvarkos aprašo patvirtinimo“ pakeitimo</text:span></text:p>
      <text:p text:style-name="P826"/>
      <text:p text:style-name="P827"><text:span text:style-name="T828">3.</text:span></text:p>
      <text:p text:style-name="P829"><text:span text:style-name="T830">Užimtumo tarnyba prie Lietuvos Respublikos socialinės apsaugos ir darbo ministerijos, Įsakymas</text:span></text:p>
      <text:p text:style-name="P831"><text:span text:style-name="T832">Nr.<text:s/></text:span><text:a xlink:href="https://www.e-tar.lt/portal/legalAct.html?documentId=57d38ed0889111eb9fecb5ecd3bd711c" office:target-frame-name="_top" xlink:show="replace"><text:span text:style-name="T833">V-112</text:span></text:a><text:span text:style-name="T834">, 2021-03-19, paskelbta TAR 2021-03-19, i. k. 2021-05537</text:span></text:p>
      <text:p text:style-name="P835"><text:span text:style-name="T836">Dėl Užimtumo tarnybos prie Lietuvos Respublikos socialinės apsaugos ir darbo ministerijos direktoriaus 2020</text:span><text:span text:style-name="T837"><text:s/>m. kovo 5 d. įsakymo Nr. V-72 „Dėl iš Europos Sąjungos struktūrinių fondų lėšų bendrai finansuojamo projekto Nr. 07.4.1-ESFA-V-414-02-0001 „Jaunimo socialinių kompetencijų didinimas“ įgyvendinimo tvarkos aprašo patvirtinimo“ pakeitimo</text:span></text:p>
      <text:p text:style-name="P838"/>
      <text:p text:style-name="P839"><text:span text:style-name="T840">4.</text:span></text:p>
      <text:p text:style-name="P841"><text:span text:style-name="T842">Užimtumo tarnyba</text:span><text:span text:style-name="T843"><text:s/>prie Lietuvos Respublikos socialinės apsaugos ir darbo ministerijos, Įsakymas</text:span></text:p>
      <text:p text:style-name="P844"><text:span text:style-name="T845">Nr.<text:s/></text:span><text:a xlink:href="https://www.e-tar.lt/portal/legalAct.html?documentId=04afa1d01ab311ec93af8a5fb475d9bd" office:target-frame-name="_top" xlink:show="replace"><text:span text:style-name="T846">V-389</text:span></text:a><text:span text:style-name="T847">, 2021-09-17, paskelbta TAR 2021-09-21, i. k. 2021-19765</text:span></text:p>
      <text:p text:style-name="P848"><text:span text:style-name="T849">Dėl Užimtumo<text:s/></text:span><text:span text:style-name="T850">tarnybos prie Lietuvos Respublikos socialinės apsaugos ir darbo ministerijos direktoriaus 2020 m. kovo 5 d. įsakymo Nr. V-72 „Dėl iš Europos Sąjungos struktūrinių fondų lėšų bendrai finansuojamo projekto Nr. 07.4.1-ESFA-V-414-02-0001 „Jaunimo socialinių ko</text:span><text:span text:style-name="T851">mpetencijų didinimas“ įgyvendinimo tvarkos aprašo patvirtinimo“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5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9-07T06:12:00Z</meta:creation-date>
    <dc:date>2022-09-07T06:12:00Z</dc:date>
    <meta:print-date>2016-07-26T12:26:00Z</meta:print-date>
    <meta:template xlink:href="Normal.dotm" xlink:type="simple"/>
    <meta:editing-cycles>2</meta:editing-cycles>
    <meta:editing-duration>PT0S</meta:editing-duration>
    <meta:document-statistic meta:page-count="15" meta:paragraph-count="910" meta:word-count="3554" meta:character-count="25501" meta:row-count="2285" meta:non-whitespace-character-count="22857"/>
  </office:meta>
</office:document-meta>
</file>