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/>
    </style:style>
    <style:style style:name="T8" style:parent-style-name="DefaultParagraphFont" style:family="text">
      <style:text-properties style:font-size-complex="12pt" style:language-asian="pl" style:country-asian="PL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069in" fo:margin-right="0.002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left="0.0069in" fo:margin-right="0.002in" fo:text-indent="-0.0069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0.0069in" fo:margin-right="0.002in" fo:text-indent="-0.0069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0069in" fo:margin-right="0.002in" fo:text-indent="-0.0069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0.0069in" fo:margin-right="0.002in" fo:text-indent="-0.0069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left="0.0069in" fo:margin-right="0.002in" fo:text-indent="-0.0069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43in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P28" style:parent-style-name="Normal" style:family="paragraph">
      <style:paragraph-properties fo:text-align="justify" fo:margin-left="0.0076in" fo:margin-right="0.002in" fo:text-indent="0.3861in">
        <style:tab-stops/>
      </style:paragraph-properties>
    </style:style>
    <style:style style:name="T2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text-properties style:font-size-complex="12pt" style:language-asian="pl" style:country-asian="PL"/>
    </style:style>
    <style:style style:name="P35" style:parent-style-name="Normal" style:master-page-name="MP1" style:family="paragraph">
      <style:paragraph-properties fo:widows="0" fo:orphans="0" fo:break-before="page" fo:line-height="115%" fo:text-indent="3.5437in"/>
    </style:style>
    <style:style style:name="T36" style:parent-style-name="DefaultParagraphFont" style:family="text">
      <style:text-properties fo:color="#000000" style:font-size-complex="12pt" style:language-asian="pl" style:country-asian="PL" style:language-complex="en" style:country-complex="US"/>
    </style:style>
    <style:style style:name="P37" style:parent-style-name="Normal" style:family="paragraph">
      <style:paragraph-properties fo:widows="0" fo:orphans="0" fo:line-height="115%" fo:text-indent="3.5437in"/>
      <style:text-properties fo:color="#000000" style:font-size-complex="12pt" style:language-asian="pl" style:country-asian="PL" style:language-complex="en" style:country-complex="US"/>
    </style:style>
    <style:style style:name="P38" style:parent-style-name="Normal" style:family="paragraph">
      <style:paragraph-properties fo:widows="0" fo:orphans="0" fo:line-height="115%" fo:text-indent="3.5437in"/>
    </style:style>
    <style:style style:name="T39" style:parent-style-name="DefaultParagraphFont" style:family="text">
      <style:text-properties fo:color="#000000" style:font-size-complex="12pt" style:language-asian="pl" style:country-asian="PL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pl" style:country-asian="PL" style:language-complex="en" style:country-complex="US"/>
    </style:style>
    <style:style style:name="P41" style:parent-style-name="Normal" style:family="paragraph">
      <style:paragraph-properties fo:widows="0" fo:orphans="0" fo:line-height="115%" fo:text-indent="3.5437in"/>
    </style:style>
    <style:style style:name="T42" style:parent-style-name="DefaultParagraphFont" style:family="text">
      <style:text-properties fo:color="#000000" style:font-size-complex="12pt" style:language-asian="pl" style:country-asian="PL" style:language-complex="lt" style:country-complex="LT"/>
    </style:style>
    <style:style style:name="T43" style:parent-style-name="DefaultParagraphFont" style:family="text">
      <style:text-properties fo:color="#000000" style:font-size-complex="12pt" style:language-asian="pl" style:country-asian="PL" style:language-complex="en" style:country-complex="US"/>
    </style:style>
    <style:style style:name="P44" style:parent-style-name="Normal" style:family="paragraph">
      <style:paragraph-properties fo:margin-left="3.15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00FF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166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5B9BD5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baseline" fo:line-height="150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 fo:line-height="150%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line-height="150%" fo:text-indent="0.5in"/>
      <style:text-properties style:font-weight-complex="bold" style:font-size-complex="12pt" style:language-asian="lt" style:country-asian="LT"/>
    </style:style>
    <style:style style:name="TableColumn120" style:family="table-column">
      <style:table-column-properties style:column-width="1.7916in"/>
    </style:style>
    <style:style style:name="TableColumn121" style:family="table-column">
      <style:table-column-properties style:column-width="4.9006in"/>
    </style:style>
    <style:style style:name="Table119" style:family="table">
      <style:table-properties style:width="6.6923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center" fo:line-height="150%"/>
    </style:style>
    <style:style style:name="P150" style:parent-style-name="Normal" style:family="paragraph">
      <style:paragraph-properties fo:text-align="center" fo:line-height="150%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center" fo:line-height="150%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492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pl" style:country-asian="PL"/>
    </style:style>
    <style:style style:name="T166" style:parent-style-name="DefaultParagraphFont" style:family="text">
      <style:text-properties style:font-size-complex="12pt" style:language-asian="pl" style:country-asian="PL"/>
    </style:style>
    <style:style style:name="T167" style:parent-style-name="DefaultParagraphFont" style:family="text">
      <style:text-properties style:font-size-complex="12pt" style:language-asian="pl" style:country-asian="PL"/>
    </style:style>
    <style:style style:name="T168" style:parent-style-name="DefaultParagraphFont" style:family="text">
      <style:text-properties style:font-size-complex="12pt" style:language-asian="pl" style:country-asian="PL"/>
    </style:style>
    <style:style style:name="T169" style:parent-style-name="DefaultParagraphFont" style:family="text">
      <style:text-properties style:font-size-complex="12pt" style:language-asian="pl" style:country-asian="PL"/>
    </style:style>
    <style:style style:name="P170" style:parent-style-name="Normal" style:family="paragraph">
      <style:paragraph-properties fo:text-align="justify" fo:line-height="150%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FF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 fo:line-height="150%"/>
    </style:style>
    <style:style style:name="P183" style:parent-style-name="Normal" style:family="paragraph">
      <style:paragraph-properties fo:text-align="center" fo:line-height="150%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 fo:line-height="150%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4923in"/>
    </style:style>
    <style:style style:name="P198" style:parent-style-name="Normal" style:family="paragraph">
      <style:paragraph-properties fo:text-align="center" fo:line-height="150%" fo:margin-right="0.002in"/>
    </style:style>
    <style:style style:name="T19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20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201" style:parent-style-name="Normal" style:family="paragraph">
      <style:paragraph-properties fo:text-align="center" fo:line-height="150%" fo:margin-right="0.002in"/>
    </style:style>
    <style:style style:name="T20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5in">
        <style:tab-stops>
          <style:tab-stop style:type="left" style:position="0.0986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center" fo:line-height="150%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center" fo:line-height="150%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pl" style:country-asian="PL"/>
    </style:style>
    <style:style style:name="P243" style:parent-style-name="Normal" style:family="paragraph">
      <style:paragraph-properties fo:text-align="justify" fo:line-height="150%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 fo:text-indent="0.043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master-page-name="MP2" style:family="paragraph">
      <style:paragraph-properties fo:break-before="page" fo:margin-left="3.3472in">
        <style:tab-stops/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margin-left="3.3472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pl" style:country-asian="PL"/>
    </style:style>
    <style:style style:name="P267" style:parent-style-name="Normal" style:family="paragraph">
      <style:paragraph-properties fo:text-align="justify">
        <style:tab-stops>
          <style:tab-stop style:type="right" style:leader-style="solid" style:leader-text="_" style:position="4.8236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9131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1.083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olumn278" style:family="table-column">
      <style:table-column-properties style:column-width="0.3937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4.5284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277" style:family="table">
      <style:table-properties style:width="6.4972in" fo:margin-left="0.075in" table:align="left"/>
    </style:style>
    <style:style style:name="TableRow282" style:family="table-row">
      <style:table-row-properties style:min-row-height="0.015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0159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min-row-height="0.0159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015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style:vertical-align="middle" fo:line-height="124%">
        <style:tab-stops>
          <style:tab-stop style:type="left" style:position="1.3333in"/>
          <style:tab-stop style:type="left" style:position="3.1666in"/>
        </style:tab-stops>
      </style:paragraph-properties>
      <style:text-properties fo:color="#000000" style:font-size-complex="12pt" style:language-asian="pl" style:country-asian="PL" fo:hyphenate="false"/>
    </style:style>
    <style:style style:name="P339" style:parent-style-name="Normal" style:family="paragraph">
      <style:paragraph-properties fo:text-align="justify" style:vertical-align="middle" fo:line-height="124%">
        <style:tab-stops>
          <style:tab-stop style:type="left" style:position="1.3333in"/>
          <style:tab-stop style:type="left" style:position="3.1666in"/>
        </style:tab-stops>
      </style:paragraph-properties>
      <style:text-properties fo:color="#000000" style:font-size-complex="12pt" style:language-asian="pl" style:country-asian="PL" fo:hyphenate="false"/>
    </style:style>
    <style:style style:name="P340" style:parent-style-name="Normal" style:family="paragraph">
      <style:paragraph-properties fo:text-align="justify" style:vertical-align="middle">
        <style:tab-stops>
          <style:tab-stop style:type="left" style:position="1.3333in"/>
          <style:tab-stop style:type="left" style:position="3.1666in"/>
        </style:tab-stops>
      </style:paragraph-properties>
      <style:text-properties fo:color="#000000" style:font-size-complex="12pt" style:language-asian="pl" style:country-asian="PL" fo:hyphenate="false"/>
    </style:style>
    <style:style style:name="P341" style:parent-style-name="Normal" style:family="paragraph">
      <style:paragraph-properties fo:text-align="justify" style:vertical-align="middle" fo:text-indent="0.4923in">
        <style:tab-stops>
          <style:tab-stop style:type="left" style:position="1.3333in"/>
          <style:tab-stop style:type="left" style:position="3.1666in"/>
        </style:tab-stops>
      </style:paragraph-properties>
      <style:text-properties fo:color="#000000" style:font-size-complex="12pt" style:language-asian="pl" style:country-asian="PL" fo:hyphenate="false"/>
    </style:style>
    <style:style style:name="P34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2-01</text:span></text:p>
      <text:p text:style-name="P3"/>
      <text:p text:style-name="P4"><text:span text:style-name="T5">Įsakymas paskelbtas: TAR 2022-11-30, i. k. 2022-24295</text:span></text:p>
      <text:p text:style-name="P6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 VILNIAUS RAJONO SAVIVALDYBĖS VALDOMŲ BENDROVIŲ VADOVŲ<text:s/>DARBO UŽMOKESČIO IR ATLYGIO VALDYBOS NARIAMS NUSTATYMO TVARKOS APRAŠO PATVIRTINIMO</text:p>
      <text:p text:style-name="P15"/>
      <text:p text:style-name="P16">2021 m. vasario 9 d. Nr. A27(1)-302</text:p>
      <text:p text:style-name="P17">Vilnius</text:p>
      <text:p text:style-name="P18"/>
      <text:p text:style-name="P19"/>
      <text:p text:style-name="P20"><text:span text:style-name="T21">Vadovaudamasi Lietuvos Respublikos vietos savivaldos įstatymo 16 str. 4 d., 29 str. 8 d. 7 p., Lietuvos Respublikos Vyriausybė</text:span><text:span text:style-name="T22">s<text:s/></text:span><text:span text:style-name="T23">2002 m. rugpjūčio 23 d. nutarimu Nr. 1341 „Dėl valstybės valdomų įmonių vadovų darbo užmokesčio“,<text:s/></text:span><text:span text:style-name="T24">Lietuvos Respublikos Vyriausybės 2007 m. birželio 6 d. nutarimo Nr. 567 „Dėl savivaldybių turtinių ir neturtinių teisių įgyvendinimo akcinėse bendrovėse ir<text:s/></text:span><text:span text:style-name="T25">uždarose akcinėse bendrovėse“ 3.1.2 papunkčiu, Lietuvos Respublikos Vyriausybės 2012 m. birželio 6 d. nutarimu Nr. 665 patvirtinto „</text:span><text:span text:style-name="T26">Valstybės turtinių ir neturtinių teisių įgyvendinimo valstybės valdomose įmonėse tvarkos aprašo“ 72, 74 punktais,</text:span><text:span text:style-name="T27"><text:s/></text:span></text:p>
      <text:p text:style-name="P28"><text:span text:style-name="T29">t v i r t i n u <text:s/>Vilniaus rajono savivaldybės valdomų bendrovių vadovų darbo užmokesčio ir atlygio valdybų nariams nustatymo tvarkos aprašą</text:span><text:span text:style-name="T30"><text:s/>(pridedama).</text:span></text:p>
      <text:p text:style-name="P31"/>
      <text:p text:style-name="P32"/>
      <text:p text:style-name="P33"/>
      <text:p text:style-name="P34">Administracijos direktorė<text:s/><text:tab/><text:tab/><text:tab/><text:tab/><text:tab/>Liucina Kotlovska</text:p>
      <text:p text:style-name="Normal"/>
      <text:soft-page-break/>
      <text:p text:style-name="P35"><text:span text:style-name="T36">PATVIRTINTA</text:span></text:p>
      <text:p text:style-name="P37">Vilniaus rajono<text:s/>savivaldybės administracijos</text:p>
      <text:p text:style-name="P38"><text:span text:style-name="T39">direktoriaus<text:s/></text:span><text:span text:style-name="T40">2021 m. vasario 9 d.<text:s/></text:span></text:p>
      <text:p text:style-name="P41"><text:span text:style-name="T42">įsakymu <text:s/>Nr.</text:span><text:span text:style-name="T43"><text:s/>A27(1)-302</text:span></text:p>
      <text:p text:style-name="P44"/>
      <text:p text:style-name="P45"/>
      <text:p text:style-name="P46"><text:span text:style-name="T47">VILNIAUS RAJONO SAVIVALDYBĖS VALDOMŲ BENDROVIŲ VADOVŲ DARBO UŽMOKESČIO IR ATLYGIO VALDYBŲ NARIAMS NUSTATYMO TVARKOS APRAŠAS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Vilniaus rajono savivaldybės (toliau – Savivaldybė) valdomų bendrovių (toliau – bendrovė) vadovų darbo užmokesčio ir atlygio valdybų nariams nustatymo tvarkos aprašas (toliau – aprašas) reglamentuoja bendrovių vadovų darbo užmokesčio ir atlygio valdybų n</text:span><text:span text:style-name="T58">ariams nustatymo tvarką.</text:span></text:p>
      <text:p text:style-name="P59"><text:span text:style-name="T60">2</text:span><text:span text:style-name="T61">. Bendrovės vadovo<text:s/></text:span><text:span text:style-name="T62">darbo užmokestį sudaro mėnesinė alga ir premija.</text:span></text:p>
      <text:p text:style-name="P63"><text:span text:style-name="T64">3</text:span><text:span text:style-name="T65">. Mėnesinė alga susideda iš pastoviosios dalies ir kintamosios dalies:</text:span></text:p>
      <text:p text:style-name="P66"><text:span text:style-name="T67">3.1</text:span><text:span text:style-name="T68">. pastovioji dalis – nustatoma koeficientais, nurodytais aprašo 8 punkte, tai</text:span><text:span text:style-name="T69">kant atitinkamų metų Lietuvos Respublikos Seimo įstatymu nustatytą Lietuvos Respublikos valstybės politikų,<text:s/></text:span><text:soft-page-break/><text:span text:style-name="T70">teisėjų, valstybės pareigūnų, valstybės tarnautojų, valstybės ir savivaldybių biudžetinių įstaigų darbuotojų pareiginės algos (atlyginimo) bazinį dy</text:span><text:span text:style-name="T71">dį ir atsižvelgiant į bendrovės kategoriją;</text:span><text:span text:style-name="T72"><text:s/></text:span></text:p>
      <text:p text:style-name="P73"><text:span text:style-name="T74">3.2</text:span><text:span text:style-name="T75">. kintamoji dalis – priklauso nuo bendrovės tikslų, nustatytų vadovaujantis Vilniaus rajono savivaldybės kontroliuojamų uždarųjų akcinių bendrovių pasiektų veiklos tikslų atitikties joms nustatytiems veiklos tikslams vertinimo tvarkos aprašu, patvirtintu V</text:span><text:span text:style-name="T76">ilniaus rajono savivaldybės tarybos 2018 m. balandžio 25 d. sprendimu Nr. T3-120 „Dėl Vilniaus rajono savivaldybės valdomų savivaldybės įmonių, akcinių ir uždarųjų akcinių bendrovių pasiektų veiklos tikslų vertinimo tvarkos aprašo patvirtinimo“, įgyvendini</text:span><text:span text:style-name="T77">mo ir veiklos rezultatų. Kintamoji dalis nustatoma finansiniams metams, atsižvelgiant į praėjusiais finansiniais metais pasiektus konkrečius bendrovės veiklos rezultatus. Mėnesinės algos kintamosios dalies dydį nustato bendrovės valdyba.<text:s/></text:span><text:span text:style-name="T78">Bendrovės valdybos</text:span><text:span text:style-name="T79"><text:s/>motyvuotu sprendimu mėnesinės algos kintamoji dalis</text:span><text:span text:style-name="T80"><text:s/>gali būti nustatoma ir trumpesniam finansinių metų laikotarpiui, atsižvelgiant į praėjusio atitinkamo laikotarpio veiklos rezultatus, kai bendrovės veiklos strategijoje nustatytas terminas veiklos rezult</text:span><text:span text:style-name="T81">atui pasiekti yra trumpesnis nei finansiniai metai.</text:span></text:p>
      <text:p text:style-name="P82"><text:span text:style-name="T83">4</text:span><text:span text:style-name="T84">. <text:s/>Bendrovės kategorija nustatoma vadovaujantis Lietuvos Respublikos Vyriausybės 2002 m. rugpjūčio 23 d. nutarimu Nr. 1341 „Dėl valstybės valdomų įmonių vadovų darbo užmokesčio“ (toliau – Vyriausyb</text:span><text:span text:style-name="T85">ės nutarimas) ir atsižvelgiant į praėjusių finansinių metų rodiklius.</text:span></text:p>
      <text:p text:style-name="P86"><text:span text:style-name="T87">5</text:span><text:span text:style-name="T88">. Bendrovės valdyba <text:s/>nustato bendrovės vadovo mėnesinę algą (pastoviąją dalį kartu su kintamąja), kuri negali būti didesnė už praėjusių finansinių metų bendrovės darbuotojų 8 (aštuo</text:span><text:span text:style-name="T89">nis) vidutinius mėnesinius darbo užmokesčius, apskaičiuotus pagal Lietuvos Respublikos Vyriausybės 2002 m. rugpjūčio 23 d. <text:s/>nutarimu Nr.1341 „Dėl valstybės valdomų įmonių vadovų darbo užmokesčio“ patvirtinto „Valstybės įmonių darbuotojų vidutinio mėnesinio</text:span><text:span text:style-name="T90"><text:s/>darbo užmokesčio apskaičiavimo tvarkos aprašo“ 2 punktą</text:span><text:span text:style-name="T91">.</text:span></text:p>
      <text:p text:style-name="P92"><text:span text:style-name="T93">6</text:span><text:span text:style-name="T94">. Bendrovės valdybai priėmus sprendimą mėnesinės algos kintamąją dalį nustatyti trumpesniam nei metų laikotarpiui, bendrovės vadovo mėnesinė alga (pastovioji dalis kartu su kintamąja dalimi) ne</text:span><text:span text:style-name="T95">gali būti didesnė už atitinkamo praėjusio laikotarpio</text:span><text:span text:style-name="T96"><text:s/></text:span><text:span text:style-name="T97">b</text:span><text:span text:style-name="T98">endrovės darbuotojų 8 (aštuonis) vidutinius mėnesinius darbo užmokesčius.</text:span></text:p>
      <text:p text:style-name="P99"><text:span text:style-name="T100">7</text:span><text:span text:style-name="T101">.<text:s/></text:span><text:span text:style-name="T102">Pradėjus vadovo pareigas eiti kitam vadovui</text:span><text:span text:style-name="T103">, valdyba <text:s/>nustato pastoviosios dalies koeficientą kaip numatyta aprašo 3.1 p</text:span><text:span text:style-name="T104">apunktyje, o kintamąją dalį - kaip numatyta aprašo 3.2 papunktyje.</text:span></text:p>
      <text:p text:style-name="P105"/>
      <text:p text:style-name="P106"><text:span text:style-name="T107">II</text:span><text:span text:style-name="T108"><text:s/></text:span><text:span text:style-name="T109">SKYRIUS</text:span></text:p>
      <text:p text:style-name="P110"><text:span text:style-name="T111">BENDROVĖS VADOVO MĖNESINĖS ALGOS PASTOVIOSIOS DALIES DYDŽIŲ SĄRAŠAS</text:span></text:p>
      <text:p text:style-name="P112"/>
      <text:p text:style-name="P113"><text:span text:style-name="T114">8</text:span><text:span text:style-name="T115">. Bendrovės vadovo mėnesinės algos pastoviosios dalies dydis nustatomas pagal<text:s/></text:span><text:span text:style-name="T116">lentelėje nurodytus</text:span><text:span text:style-name="T117"><text:s/>koeficientus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Bendrovės kategorija</text:p>
          </table:table-cell>
          <table:table-cell table:style-name="TableCell125">
            <text:p text:style-name="P126">Didžiausias leistinas koeficientas<text:s/></text:p>
            <text:p text:style-name="P127">(Lietuvos Respublikos Seimo nustatytais Lietuvos Respublikos valstybės politikų, teisėjų, valstybės pareigūnų ir valstybės tarnautojų pareiginės algos (atlyginimo) baziniais dydžiais)</text:p>
          </table:table-cell>
        </table:table-row>
        <table:table-row table:style-name="TableRow128">
          <table:table-cell table:style-name="TableCell129">
            <text:p text:style-name="P130">I</text:p>
          </table:table-cell>
          <table:table-cell table:style-name="TableCell131">
            <text:p text:style-name="P132">19,2–21,8</text:p>
          </table:table-cell>
        </table:table-row>
        <table:table-row table:style-name="TableRow133">
          <table:table-cell table:style-name="TableCell134">
            <text:p text:style-name="P135">II</text:p>
          </table:table-cell>
          <table:table-cell table:style-name="TableCell136">
            <text:p text:style-name="P137">16,2–19,2</text:p>
          </table:table-cell>
        </table:table-row>
        <table:table-row table:style-name="TableRow138">
          <table:table-cell table:style-name="TableCell139">
            <text:p text:style-name="P140">III</text:p>
          </table:table-cell>
          <table:table-cell table:style-name="TableCell141">
            <text:p text:style-name="P142">12,7–16,2</text:p>
          </table:table-cell>
        </table:table-row>
        <table:table-row table:style-name="TableRow143">
          <table:table-cell table:style-name="TableCell144">
            <text:p text:style-name="P145">IV</text:p>
          </table:table-cell>
          <table:table-cell table:style-name="TableCell146">
            <text:p text:style-name="P147">9,3–12,7</text:p>
          </table:table-cell>
        </table:table-row>
      </table:table>
      <text:p text:style-name="P148"/>
      <text:p text:style-name="P149"/>
      <text:p text:style-name="P150"><text:span text:style-name="T151">III</text:span><text:span text:style-name="T152"><text:s/>SKYRIUS</text:span></text:p>
      <text:p text:style-name="P153"><text:span text:style-name="T154">BENDROVĖS VADOVO MĖNESINĖS ALGOS KINTAMOSIOS DALIES NUSTATYMAS</text:span></text:p>
      <text:p text:style-name="P155"/>
      <text:p text:style-name="P156"><text:span text:style-name="T157">9</text:span><text:span text:style-name="T158">. Bendrovės vadovo mėnesinės algos kintamosios dalies dydis nustatomas vienerių metų<text:s/></text:span><text:span text:style-name="T159">laikotarpiui, ne<text:s/></text:span><text:span text:style-name="T160">ilgesniam kaip iki kitų finansinių metų birželio 1 d.,</text:span><text:span text:style-name="T161"><text:s/>atsižvelgiant į praėjusiais finansiniais metais pasiektus konkrečius bendrovės veiklos rodiklius (rezultatus) ir priklauso nuo bendrovės tikslų įgyvendinimo bei veiklos rezultatų.</text:span></text:p>
      <text:p text:style-name="P162"><text:span text:style-name="T163">10</text:span><text:span text:style-name="T164">.<text:s/></text:span><text:span text:style-name="T165">Kintamoji<text:s/></text:span><text:span text:style-name="T166">dalis – priklauso nuo bendrovės tikslų, nustatytų vadovaujantis Vilniaus rajono savivaldybės tarybos sprendimu patvirtintu Vilniaus rajono savivaldybės kontroliuojamų, valdomų uždarųjų akcinių bendrovių ir savivaldybės įmonės veiklos tikslų vertinimo tvark</text:span><text:span text:style-name="T167">os aprašu, įgyvendinimo ir veiklos rezultatų. Kintamoji dalis nustatoma finansiniams metams, atsižvelgiant į praėjusiais finansiniais metais pasiektus konkrečius bendrovės veiklos rezultatus. Mėnesinės algos kintamosios dalies dydį nustato bendrovės valdyb</text:span><text:span text:style-name="T168">a. Bendrovės valdybos motyvuotu sprendimu mėnesinės algos kintamoji dalis gali būti nustatoma ir trumpesniam finansinių metų laikotarpiui, atsižvelgiant į praėjusio atitinkamo laikotarpio veiklos rezultatus, kai bendrovės veiklos strategijoje nustatytas te</text:span><text:span text:style-name="T169">rminas veiklos rezultatui pasiekti yra trumpesnis nei finansiniai metai. Mėnesinės algos kintamoji dalis negali viršyti 50 proc. bendrovės vadovui nustatytos mėnesinės algos pastoviosios dalies dydžio.</text:span></text:p>
      <text:p text:style-name="P170"><text:span text:style-name="T171">11</text:span><text:span text:style-name="T172">. Bendrovės vadovas teikia iki kiekvienų metų ba</text:span><text:span text:style-name="T173">landžio 1 d. bendrovės valdybai <text:s/>bendrovės veiklos strategijos įgyvendinimo metinę ataskaitą <text:s/>ar metinį pranešimą. Iki balandžio 30<text:s/></text:span><text:soft-page-break/><text:span text:style-name="T174">d. apsvarstytą valdybos posėdyje (tai patvirtinantis dokumentas teikiamas kartu) bendrovės veiklos strategijos įgyvendinimo<text:s/></text:span><text:span text:style-name="T175">metinę ataskaitą ar metinį pranešimą teikia Savivaldybės direktoriui</text:span><text:span text:style-name="T176">.</text:span></text:p>
      <text:p text:style-name="P177"><text:span text:style-name="T178">12</text:span><text:span text:style-name="T179">. Jeigu praėjusių metų bendrovės veiklos finansiniai rezultatai yra neigiami (nepasiektas nei vienas rodiklis), mėnesinės algos kintamoji<text:s/></text:span><text:span text:style-name="T180">dalis nenustatoma, ir tai galioja nuo eina</text:span><text:span text:style-name="T181">mųjų metų birželio 1 d. iki kitų metų gegužės 30 d. <text:s/></text:span></text:p>
      <text:p text:style-name="P182"/>
      <text:p text:style-name="P183"><text:span text:style-name="T184">IV</text:span><text:span text:style-name="T185"><text:s/>SKYRIUS</text:span></text:p>
      <text:p text:style-name="P186"><text:span text:style-name="T187">KITOS GARANTIJOS</text:span></text:p>
      <text:p text:style-name="P188"/>
      <text:p text:style-name="P189"><text:span text:style-name="T190">13</text:span><text:span text:style-name="T191">. Bendrovės<text:s/></text:span><text:span text:style-name="T192">valdyba pagal Lietuvos Respublikos Vyriausybės 2002 m. rugpjūčio 23 d. <text:s/>nutarimo Nr.1341 „Dėl valstybės valdomų įmonių vadovų darbo užmokesčio“ 1.10 papunktį <text:s/></text:span><text:span text:style-name="T193">bendrovės vadovui<text:s/></text:span><text:span text:style-name="T194"><text:s/>už gerus darbo rezultatus ir gerą darbo pareigų vykdymą, pasibaigus finansinia</text:span><text:span text:style-name="T195">ms metams ir patvirtinus finansinių ataskaitų rinkinius, ne daugiau kaip vieną kartą per metus bendrovės vadovui iš bendrovės pelno gali skirti premiją, kurios dydis negali viršyti 2 (dviejų) jo mėnesinės algos pastoviosios dalies dydžių, arba iš sutaupytų</text:span><text:span text:style-name="T196"><text:s/>lėšų, skirtų darbo užmokesčiui, – premiją, kurios dydis negali viršyti 1 (vieno) jo mėnesinės algos pastoviosios dalies dydžio.</text:span></text:p>
      <text:p text:style-name="P197"/>
      <text:p text:style-name="P198"><text:span text:style-name="T199">V</text:span><text:span text:style-name="T200"><text:s/>SKYRIUS</text:span></text:p>
      <text:p text:style-name="P201"><text:span text:style-name="T202">BENDROVĖS VALDYBOS NARIO ATLYGIS</text:span></text:p>
      <text:p text:style-name="P203"><text:span text:style-name="T204">14</text:span><text:span text:style-name="T205">.</text:span><text:s/>Bendrovės valdybos nario atlygis už jo veiklą valdyboje nustatomas šiame Apraše nustatyta tvarka.</text:p>
      <text:p text:style-name="P206">15. Mėnesinis atlygis už<text:s/><text:span text:style-name="T207">bendrovės nepriklausomo valdybos nario ir valdybos nario, kuris yra kitas atranką inicijuojančio subjekto pasirinktas asmuo, vei</text:span><text:span text:style-name="T208">klą sudaro 1/4 bendrovės vadovo vidutinio mėnesinio darbo užmokesčio.</text:span></text:p>
      <text:p text:style-name="P209"><text:span text:style-name="T210">16</text:span><text:span text:style-name="T211">. Bendrovės valdybos pirmininko atlygis sudaro 1/3 bendrovės vadovo vidutinio mėnesinio darbo užmokesčio. <text:s/></text:span></text:p>
      <text:p text:style-name="P212"><text:span text:style-name="T213">17</text:span><text:span text:style-name="T214">. Valstybės tarnautojo, einančio savivaldybės valdomos bendrovės v</text:span><text:span text:style-name="T215">aldybos nario pareigas, atlygio dydis už valdybos nario veiklą sudaro 1/4 bendrovės vadovo vidutinio mėnesinio darbo užmokesčio.</text:span></text:p>
      <text:p text:style-name="P216"><text:span text:style-name="T217">18</text:span><text:span text:style-name="T218">. Informacija apie bendrovės vadovui išmokėtą darbo užmokestį, valdybos nariams išmokėtą atlygį turi būti skelbiama bendr</text:span><text:span text:style-name="T219">ovės interneto svetainėje.<text:s/></text:span></text:p>
      <text:p text:style-name="P220"><text:span text:style-name="T221">19</text:span><text:span text:style-name="T222">.</text:span><text:span text:style-name="T223"><text:s/>Bendrovė su valdybos nariu sudaro veiklos sutartį, kurioje turi būti nurodytas fiksuotas valdybos nario atlygis, teisės ir pareigos, atsakomybė ir kiti su valdybos nario veikla susiję klausimai.</text:span></text:p>
      <text:p text:style-name="P224"><text:span text:style-name="T225">20</text:span><text:span text:style-name="T226">. Bendrovės valdybo</text:span><text:span text:style-name="T227">s nariui fiksuotas mėnesinis atlygis mokamas tik už tuos mėnesius, kurių metu vyko valdybos posėdis ar posėdžiai ir jis juose dalyvavo.</text:span></text:p>
      <text:p text:style-name="P228">Skyriaus pakeitimai:</text:p>
      <text:p text:style-name="P229"><text:span text:style-name="T230">Nr.<text:s/></text:span><text:a xlink:href="https://www.e-tar.lt/portal/legalAct.html?documentId=75fa5380708e11edbc04912defe897d1" office:target-frame-name="_top" xlink:show="replace"><text:span text:style-name="T231">A27(1)-3450</text:span></text:a><text:span text:style-name="T232">, 2022-11-30, paskelbta TAR 2022-11-30, i. k. 2022-24273</text:span></text:p>
      <text:p text:style-name="Normal"/>
      <text:p text:style-name="P233"><text:span text:style-name="T234">VI</text:span><text:span text:style-name="T235"><text:s/>SKYRIUS</text:span></text:p>
      <text:p text:style-name="P236"><text:span text:style-name="T237">BAIGIAMOSIOS NUOSTATOS</text:span></text:p>
      <text:p text:style-name="P238"/>
      <text:p text:style-name="P239"><text:span text:style-name="T240">21</text:span><text:span text:style-name="T241">.<text:s/></text:span><text:span text:style-name="T242">Informacija apie esamų bendrovės valdybos narių atlygį skelbiama bendrovės interneto svetainėje.</text:span></text:p>
      <text:p text:style-name="P243"><text:span text:style-name="T244">22</text:span><text:span text:style-name="T245">. Aprašas gali būti keičiamas ir</text:span><text:span text:style-name="T246"><text:s/>pripažįstamas netekusiu galios Vilniaus rajono savivaldybės administracijos direktoriaus įsakymu.</text:span></text:p>
      <text:p text:style-name="P247"><text:span text:style-name="T248">______________</text:span></text:p>
      <text:p text:style-name="Normal"/>
      <text:soft-page-break/>
      <text:p text:style-name="P249">Vilniaus rajono savivaldybės valdomų bendrovių<text:s/></text:p>
      <text:p text:style-name="P250">valdybų narių atlygio skyrimo tvarkos aprašo</text:p>
      <text:p text:style-name="P251"><text:span text:style-name="T252">1</text:span><text:span text:style-name="T253"><text:s/>priedas</text:span></text:p>
      <text:p text:style-name="P254"/>
      <text:p text:style-name="P255"/>
      <text:p text:style-name="P256"/>
      <text:p text:style-name="P257"><text:span text:style-name="T258">(Valdybos</text:span><text:span text:style-name="T259"><text:s/>nario veiklos ataskaitos formos pavyzdys)</text:span></text:p>
      <text:p text:style-name="P260"/>
      <text:p text:style-name="P261">VALDYBOS NARIO VEIKLOS ATASKAITA</text:p>
      <text:p text:style-name="P262"/>
      <text:p text:style-name="P263">_______________</text:p>
      <text:p text:style-name="P264">(data)</text:p>
      <text:p text:style-name="P265"/>
      <text:p text:style-name="P266"/>
      <text:p text:style-name="P267"><text:tab/>, valdybos narys<text:s/></text:p>
      <text:p text:style-name="P268">( savivaldybės valdomos įmonės pavadinimas, kodas)</text:p>
      <text:p text:style-name="P269"/>
      <text:p text:style-name="P270">____________________________________________</text:p>
      <text:p text:style-name="P271">(vardas ir pavardė)</text:p>
      <text:p text:style-name="P272"/>
      <text:p text:style-name="P273">Valdybos nario<text:s/>veiklos valandinis įkainis ___________ Eur</text:p>
      <text:p text:style-name="P274"/>
      <text:p text:style-name="P275">Ketvirtis, už kurį teikiama ataskaita ________________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Eil. Nr.</text:p>
          </table:table-cell>
          <table:table-cell table:style-name="TableCell285">
            <text:p text:style-name="P286">Data</text:p>
          </table:table-cell>
          <table:table-cell table:style-name="TableCell287">
            <text:p text:style-name="P288">Valdybos nario vykdyta veikla</text:p>
          </table:table-cell>
          <table:table-cell table:style-name="TableCell289">
            <text:p text:style-name="P290">Valandų skaičius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Iš viso</text:p>
          </table:table-cell>
          <table:covered-table-cell/>
          <table:covered-table-cell/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>Valdybos narys</text:p>
      <text:p text:style-name="P339"/>
      <text:p text:style-name="P340">_________________________<text:tab/><text:tab/><text:tab/><text:tab/>___________</text:p>
      <text:p text:style-name="P341">(vardas ir pavardė)<text:tab/><text:tab/><text:tab/><text:tab/><text:s text:c="6"/>(parašas)</text:p>
      <text:p text:style-name="P342"/>
      <text:p text:style-name="P343"/>
      <text:p text:style-name="P344"/>
      <text:p text:style-name="P345"><text:span text:style-name="T346">––––––––––––––––––––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Vilniaus rajono savivaldybės administracija, Įsakymas</text:span></text:p>
      <text:p text:style-name="P356"><text:span text:style-name="T357">Nr.<text:s/></text:span><text:a xlink:href="https://www.e-tar.lt/portal/legalAct.html?documentId=75fa5380708e11edbc04912defe897d1" office:target-frame-name="_top" xlink:show="replace"><text:span text:style-name="T358">A27(1)-3450</text:span></text:a><text:span text:style-name="T359">,<text:s/></text:span><text:span text:style-name="T360">2022-11-30, paskelbta TAR 2022-11-30, i. k. 2022-24273</text:span></text:p>
      <text:soft-page-break/>
      <text:p text:style-name="P361"><text:span text:style-name="T362">Dėl Vilniaus rajono savivaldybės administracijos direktoriaus 2021-02-09 įsakymo Nr. A27(1)-302 „Dėl Vilniaus rajono savivaldybės valdomų bendrovių vadovų darbo užmokesčio ir atlygio valdybų nariams nu</text:span><text:span text:style-name="T363">statymo tvarkos aprašo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 Aliošina</meta:initial-creator>
    <dc:creator>adlibuser</dc:creator>
    <meta:creation-date>2022-12-02T05:27:00Z</meta:creation-date>
    <dc:date>2022-12-02T05:27:00Z</dc:date>
    <meta:print-date>2019-07-08T07:07:00Z</meta:print-date>
    <meta:template xlink:href="Normal.dotm" xlink:type="simple"/>
    <meta:editing-cycles>2</meta:editing-cycles>
    <meta:editing-duration>PT0S</meta:editing-duration>
    <meta:document-statistic meta:page-count="13" meta:paragraph-count="65" meta:word-count="1528" meta:character-count="10773" meta:row-count="290" meta:non-whitespace-character-count="9310"/>
  </office:meta>
</office:document-meta>
</file>