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48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86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tyle="italic" style:font-style-asian="italic" style:font-style-complex="italic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indent="0.9in"/>
      <style:text-properties style:font-size-complex="12pt"/>
    </style:style>
    <style:style style:name="P87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6-07-22 iki 2027-04-25</text:span></text:p>
      <text:p text:style-name="P9"/>
      <text:p text:style-name="P10"><text:span text:style-name="T11">Įsakymas paskelbtas: TAR 2022-05-19, i. k. 2022-10547</text:span></text:p>
      <text:p text:style-name="P12"/>
      <text:p text:style-name="P13">Nauja redakcija nuo 2022-11-08:</text:p>
      <text:p text:style-name="Normal"><text:span text:style-name="T14">Nr.<text:s/></text:span><text:a xlink:href="https://www.e-tar.lt/portal/legalAct.html?documentId=045bd9205f3f11edbc04912defe897d1" office:target-frame-name="_top" xlink:show="replace"><text:span text:style-name="T15">A1-732</text:span></text:a><text:span text:style-name="T16">, 2022-11-08, paskelbta TAR 2022-11-08, i. k. 2022-22602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<text:span text:style-name="T23">DĖL<text:s/></text:span><text:span text:style-name="T24">UAB „INSPEKTA“ PASKYRI</text:span><text:span text:style-name="T25">MO ATLIKTI TECHNINIAME REGLAMENTE „LIFTAI IR LIFTŲ SAUGOS ĮTAISAI“ NUSTATYTAS ATITIKTIES VERTINIMO PROCEDŪRAS</text:span></text:p>
      <text:p text:style-name="P26"/>
      <text:p text:style-name="P27"><text:span text:style-name="T28">2022 m. gegužės 19 d. Nr. A1-362</text:span><text:span text:style-name="T29"><text:line-break/>Vilnius</text:span></text:p>
      <text:p text:style-name="P30"/>
      <text:p text:style-name="P31"><text:span text:style-name="T32">Įgyvendindama Lietuvos Respublikos Vyriausybės 2006 m. liepos 4 d. nutarimo Nr. 674 „Dėl Atitikties ver</text:span><text:span text:style-name="T33">tinimo įstaigų paskyrimo atlikti techniniuose reglamentuose nustatytas atitikties vertinimo procedūras ir notifikavimo bei notifikuotųjų įstaigų veiklos priežiūros taisyklių patvirtinimo“ 2.2 papunktį, šiuo nutarimu patvirtintų Atitikties vertinimo įstaigų</text:span><text:span text:style-name="T34"><text:s/>paskyrimo atlikti techniniuose reglamentuose nustatytas atitikties vertinimo procedūras ir notifikavimo bei notifikuotųjų įstaigų veiklos priežiūros taisyklių 3.3 papunktį ir 12 punktą, techninio reglamento „Liftai ir liftų saugos įtaisai“, patvirtinto Li</text:span><text:span text:style-name="T35">etuvos Respublikos socialinės apsaugos ir darbo<text:s/></text:span><text:soft-page-break/><text:span text:style-name="T36">ministro 1999 m. gruodžio 28 d. įsakymu Nr. 106 „Dėl techninio reglamento „Liftai ir liftų saugos įtaisai“ patvirtinimo“ (toliau – techninis reglamentas „Liftai ir liftų saugos įtaisai“), 69 punktą, atsižvelg</text:span><text:span text:style-name="T37">dama į UAB „Inspekta“ 2022 m. gegužės 9 d. paraišką Nr. SR-019-22 „Dėl UAB „Inspekta“ paskyrimo atlikti atitikties vertinimo procedūras pagal techninį reglamentą „Liftai ir liftų saugos įtaisai“ ir notifikavimo“ bei Nacionalinio akreditacijos biuro 2022 m.</text:span><text:span text:style-name="T38"><text:s/>balandžio 26 d. išduotame akreditavimo pažymėjime Nr. LA.192-06 nurodytą UAB „Inspekta“ kontrolės įstaigos akreditavimo sritį ir į UAB „Inspekta“ 2022 m. spalio 25 d. paraišką Nr. SR-032-22 „Dėl UAB „Inspekta“ paskyrimo atlikti atitikties vertinimo proced</text:span><text:span text:style-name="T39">ūras pagal techninį reglamentą „Liftai ir liftų saugos įtaisai“ ir notifikavimo“ bei Nacionalinio akreditacijos biuro 2022 m. spalio 21 d. išduotame akreditavimo pažymėjime Nr. LA.192-03 nurodytą UAB „Inspekta“ akreditavimo sritį:</text:span></text:p>
      <text:p text:style-name="P40"><text:span text:style-name="T41">1</text:span><text:span text:style-name="T42">.<text:s/></text:span><text:span text:style-name="T43">Skiri</text:span><text:span text:style-name="T44">u <text:s/>UAB „Inspekta“ atlikti:</text:span></text:p>
      <text:p text:style-name="P45"><text:span text:style-name="T46">1.1</text:span><text:span text:style-name="T47">. liftų atitikties vertinimo procedūrą – baigiamąjį liftų patikrinimą, nustatytą techninio reglamento „Liftai ir liftų saugos įtaisai“ 5 priede;</text:span></text:p>
      <text:p text:style-name="P48"><text:span text:style-name="T49">1.2.</text:span><text:span text:style-name="T50"><text:s/>Neteko galios nuo 2026-07-22</text:span></text:p>
      <text:p text:style-name="P51">Papunkčio naikinimas:</text:p>
      <text:p text:style-name="P52"><text:span text:style-name="T53">Nr.<text:s/></text:span><text:a xlink:href="https://www.e-tar.lt/portal/legalAct.html?documentId=045bd9205f3f11edbc04912defe897d1" office:target-frame-name="_top" xlink:show="replace"><text:span text:style-name="T54">A1-732</text:span></text:a><text:span text:style-name="T55">, 2022-11-08, paskelbta TAR 2022-11-08, i. k. 2022-22602</text:span></text:p>
      <text:p text:style-name="Normal"/>
      <text:p text:style-name="P56"><text:span text:style-name="T57">2</text:span><text:span text:style-name="T58">.<text:s/></text:span><text:span text:style-name="T59">Nustata</text:span><text:span text:style-name="T60">u, kad:</text:span></text:p>
      <text:p text:style-name="P61"><text:span text:style-name="T62">2.1</text:span><text:span text:style-name="T63">. šio įsakymo 1.1 papunktis galioja iki 2027 m. balandžio 25 d.;</text:span></text:p>
      <text:p text:style-name="P64"><text:span text:style-name="T65">2.2</text:span><text:span text:style-name="T66">. šio įsakymo 1.2 papunktis galioja iki 2026 m. liepos 21 d.;</text:span></text:p>
      <text:p text:style-name="P67"><text:span text:style-name="T68">2.3</text:span><text:span text:style-name="T69">. šis įsakymas gali būti skundžiamas Lietuvos Respublikos socialinės apsaugos ir darbo ministerijai<text:s/></text:span><text:span text:style-name="T70">(A. Vivulskio g. 11, 03162 Vilnius)<text:s/></text:span><text:span text:style-name="T71">Lietuvos Respublikos viešojo administravimo įs</text:span><text:span text:style-name="T72">tatymo nustatyta tvarka</text:span><text:span text:style-name="T73"><text:s/>per šešis mėnesius<text:s/></text:span><text:span text:style-name="T74">nuo jo paskelbimo dienos</text:span><text:span text:style-name="T75"><text:s/>ar</text:span><text:span text:style-name="T76"><text:s/>Lietuvos administracinių<text:s/></text:span><text:soft-page-break/><text:span text:style-name="T77">ginčų komisijai<text:s/></text:span><text:span text:style-name="T78">(Vilniaus g. 27, 01402 Vilnius)<text:s/></text:span><text:span text:style-name="T79">Lietuvos Respublikos ikiteisminio administracinių ginčų nagrinėjimo tvarkos įstatymo nustatyta tvarka per 1 mėne</text:span><text:span text:style-name="T80">sį nuo jo paskelbimo dienos arba Vilniaus apygardos administraciniam teismui<text:s/></text:span><text:span text:style-name="T81">(Žygimantų g. 2, 01102 Vilnius, ar per Lietuvos teismų elektroninių paslaugų portalą<text:s/></text:span><text:span text:style-name="T82">https://e.teismas.lt</text:span><text:span text:style-name="T83">)<text:s/></text:span><text:span text:style-name="T84">Lietuvos Respublikos administracinių bylų teisenos įstatymo nustatyta tv</text:span><text:span text:style-name="T85">arka per 1 mėnesį nuo jo paskelbimo dienos.</text:span><text:s/></text:p>
      <text:p text:style-name="Normal"/>
      <text:p text:style-name="P86"/>
      <text:p text:style-name="P87">Socialinės apsaugos ir darbo ministrė<text:span text:style-name="T88"><text:tab/></text:span><text:span text:style-name="T89"><text:tab/></text:span><text:span text:style-name="T90"><text:tab/>Monika Navickienė</text:span></text:p>
      <text:p text:style-name="Normal"/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socialinės apsaugos ir darbo ministerija, Įsakymas</text:span></text:p>
      <text:p text:style-name="P100"><text:span text:style-name="T101">Nr.<text:s/></text:span><text:a xlink:href="https://www.e-tar.lt/portal/legalAct.html?documentId=045bd9205f3f11edbc04912defe897d1" office:target-frame-name="_top" xlink:show="replace"><text:span text:style-name="T102">A1-732</text:span></text:a><text:span text:style-name="T103">, 2022-11-08, paskelbta TAR 2022-11-08, i. k. 2022-22602</text:span></text:p>
      <text:p text:style-name="P104"><text:span text:style-name="T105">Dėl Lietuvos Respublikos socialinės apsaugos ir darbo ministro 2022 m. gegužės 19 d. įsakymo Nr.<text:s/></text:span><text:span text:style-name="T106">A1-362 „Dėl UAB „Inspekta“ paskyrimo atlikti techniniame reglamente „Liftai ir liftų saugos įtaisai“ nustatytą atitikties vertinimo procedūrą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1-09T07:35:00Z</meta:creation-date>
    <dc:date>2022-11-09T07:35:00Z</dc:date>
    <meta:template xlink:href="Normal.dotm" xlink:type="simple"/>
    <meta:editing-cycles>2</meta:editing-cycles>
    <meta:editing-duration>PT0S</meta:editing-duration>
    <meta:document-statistic meta:page-count="3" meta:paragraph-count="20" meta:word-count="525" meta:character-count="4046" meta:row-count="88" meta:non-whitespace-character-count="3541"/>
  </office:meta>
</office:document-meta>
</file>