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letter-spacing="0.0555in"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indent="2.9534in" style:page-number="1"/>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2.9534in"/>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2.9534in"/>
      <style:text-properties style:font-size-complex="12pt" style:language-asian="en" style:country-asian="GB"/>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indent="2.9534in"/>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paragraph-properties fo:text-indent="2.9534in"/>
      <style:text-properties style:font-size-complex="12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text-properties fo:color="#000000" fo:font-size="13.5pt" style:font-size-asian="13.5pt" style:font-size-complex="13.5pt" style:language-asian="en" style:country-asian="GB"/>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rial" style:font-name-complex="Arial"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P402" style:parent-style-name="Normal" style:family="paragraph">
      <style:paragraph-properties fo:widows="0" fo:orphans="0" fo:text-align="center"/>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name-asian="Calibri"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tab-stops>
          <style:tab-stop style:type="left" style:position="2.0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2.0708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2.070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2.070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2.070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2.0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2.070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2.070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2.070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2.070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2.070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2.070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2.070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2.07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5909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2.070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2.070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2.07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2.070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2.070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2.0708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2.0708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2.07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2.070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2.070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2.070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2.070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2.070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2.070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2.070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2.07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2.070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2.0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2.0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2.07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2.0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2.070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2.070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2.070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2.070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2.070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2.070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2.070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2.07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2.070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2.070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2.070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2.070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2.070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2.070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2.070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2.0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2.0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2.0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2.070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2.0708in"/>
        </style:tab-stops>
      </style:paragraph-properties>
    </style:style>
    <style:style style:name="P692" style:parent-style-name="Normal" style:family="paragraph">
      <style:paragraph-properties fo:text-align="center" style:vertical-align="baseline" fo:text-indent="0.5in"/>
      <style:text-properties fo:hyphenate="false"/>
    </style:style>
    <style:style style:name="T693" style:parent-style-name="DefaultParagraphFont" style:family="text">
      <style:text-properties style:font-name-asian="Calibri" fo:font-weight="bold" style:font-weight-asian="bold" style:font-weight-complex="bold" style:font-size-complex="11pt"/>
    </style:style>
    <style:style style:name="T694" style:parent-style-name="DefaultParagraphFont" style:family="text">
      <style:text-properties style:font-name-asian="Calibri" fo:font-weight="bold" style:font-weight-asian="bold" style:font-weight-complex="bold" style:font-size-complex="11pt"/>
    </style:style>
    <style:style style:name="P695" style:parent-style-name="Normal" style:family="paragraph">
      <style:paragraph-properties fo:text-align="center" style:vertical-align="baseline" fo:text-indent="0.5in"/>
      <style:text-properties fo:hyphenate="false"/>
    </style:style>
    <style:style style:name="T696" style:parent-style-name="DefaultParagraphFont" style:family="text">
      <style:text-properties style:font-name-asian="Calibri" fo:font-weight="bold" style:font-weight-asian="bold" style:font-weight-complex="bold" style:font-size-complex="11pt"/>
    </style:style>
    <style:style style:name="T697" style:parent-style-name="DefaultParagraphFont" style:family="text">
      <style:text-properties style:font-name-asian="Calibri" fo:font-weight="bold" style:font-weight-asian="bold" style:font-weight-complex="bold" style:font-size-complex="11pt"/>
    </style:style>
    <style:style style:name="P698" style:parent-style-name="Normal" style:family="paragraph">
      <style:paragraph-properties fo:text-align="center" style:vertical-align="baseline" fo:text-indent="0.5in"/>
      <style:text-properties style:font-name-asian="Calibri" style:font-size-complex="11pt" fo:hyphenate="false"/>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ab-stops>
          <style:tab-stop style:type="left" style:position="2.0708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tab-stops>
          <style:tab-stop style:type="left" style:position="2.0708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2.070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2.070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style:tab-stops>
          <style:tab-stop style:type="left" style:position="2.070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2.0708in"/>
        </style:tab-stops>
      </style:paragraph-properties>
      <style:text-properties fo:font-weight="bold" style:font-weight-asian="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ab-stops>
          <style:tab-stop style:type="left" style:position="2.0708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tab-stops>
          <style:tab-stop style:type="left" style:position="2.0708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2.070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ab-stops>
          <style:tab-stop style:type="left" style:position="2.0708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center">
        <style:tab-stops>
          <style:tab-stop style:type="left" style:position="2.0708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tab-stops>
          <style:tab-stop style:type="left" style:position="2.070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tab-stops>
          <style:tab-stop style:type="left" style:position="2.070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ab-stops>
          <style:tab-stop style:type="left" style:position="2.0708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ab-stops>
          <style:tab-stop style:type="left" style:position="2.0708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ab-stops>
          <style:tab-stop style:type="left" style:position="2.070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2.070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ab-stops>
          <style:tab-stop style:type="left" style:position="2.070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ab-stops>
          <style:tab-stop style:type="left" style:position="2.070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ab-stops>
          <style:tab-stop style:type="left" style:position="2.070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P1031" style:parent-style-name="Normal" style:family="paragraph">
      <style:paragraph-properties>
        <style:tab-stops>
          <style:tab-stop style:type="left" style:position="5.1187in"/>
        </style:tab-stops>
      </style:paragraph-properties>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22 iki 2023-06-20</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7">bingumo nustatymo<text:s/></text:span><text:soft-page-break/><text:span text:style-name="T28">tarnybos prie Socialinės apsaugos ir darbo ministerijos nuostatų patvirtinimo“, 15.2 ir 15.4 papunkčiais:</text:span></text:p>
      <text:p text:style-name="P29"><text:span text:style-name="T30">1</text:span><text:span text:style-name="T31">. T v i r t i n u Neįgalumo lygio, darbingumo lygio, specialiųjų poreikių ir profesinės reabilitacijos paslaugų poreikio nustat</text:span><text:span text:style-name="T32">ymo Neįgalumo ir darbingumo nustatymo tarnybos prie socialinės apsaugos ir darbo ministerijos teritoriniuose skyriuose vadovą (pridedama).</text:span></text:p>
      <text:p text:style-name="P33"><text:span text:style-name="T34">2</text:span><text:span text:style-name="T35">. N u s t a t a u, kad šis įsakymas įsigalioja 2018 m. kovo 1 d.</text:span></text:p>
      <text:p text:style-name="P36"><text:span text:style-name="T37">3</text:span><text:span text:style-name="T38">.<text:s/></text:span><text:span text:style-name="T39">Įpareigoju</text:span><text:span text:style-name="T40"><text:s/>Teisės ir personalo skyrių šį</text:span><text:span text:style-name="T41"><text:s/>įsakymą pateikti Teisės aktų registrui.</text:span></text:p>
      <text:p text:style-name="P42"/>
      <text:p text:style-name="P43"/>
      <text:p text:style-name="P44"/>
      <text:p text:style-name="P45"><text:span text:style-name="T46">Direktorius</text:span><text:span text:style-name="T47"><text:tab/>Manfredas Žymantas</text:span></text:p>
      <text:soft-page-break/>
      <text:p text:style-name="P48"><text:span text:style-name="T53">PATVIRTINTA</text:span></text:p>
      <text:p text:style-name="P54"><text:span text:style-name="T55">Neįgalumo ir darbingumo nustatymo<text:s/></text:span><text:span text:style-name="T56">tarnybos</text:span></text:p>
      <text:p text:style-name="P57"><text:span text:style-name="T58">prie Socialinės apsaugos ir darbo ministerijos</text:span></text:p>
      <text:p text:style-name="P59">direktoriaus 2017 m. gruodžio 7 d. įsakymu Nr. V-110</text:p>
      <text:p text:style-name="P60"><text:span text:style-name="T61">(Neįgalumo ir darbingumo nustatymo tarnybos</text:span></text:p>
      <text:p text:style-name="P62"><text:span text:style-name="T63">prie Socialinės apsaugos ir darbo ministerijos</text:span></text:p>
      <text:p text:style-name="P64">direktoriaus 2021 m. rugpjūčio 6 d.</text:p>
      <text:p text:style-name="P65">įsakymo Nr. V-71<text:s/>redakcija)</text:p>
      <text:p text:style-name="P66"/>
      <text:p text:style-name="P67"/>
      <text:p text:style-name="P68"/>
      <text:p text:style-name="P69"><text:span text:style-name="T70">NEĮGALUMO LYGIO, DARBINGUMO LYGIO, SPECIALIŲJŲ POREIKIŲ IR PROFESINĖS REABILITACIJOS PASLAUGŲ POREIKIO NUSTATYMO NEĮGALUMO IR DARBINGUMO NUSTATYMO TARNYBOS PRIE SOCIALINĖS APSAUGOS IR DARBO MINISTERIJOS TERITORINIUOSE SKYRIUOSE VADOV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įgalumo lygio, darbingumo lygio, specialiųjų poreikių ir profesinės reabilitacijos paslaugų poreikio nustatymo Neįgalumo ir darbingumo nustatymo tarnybos prie Socialinės apsaugos ir darbo ministerijos teritoriniuose<text:s/></text:span><text:span text:style-name="T81">skyriuose vadovas (toliau – Vadovas) skirtas reglamentuoti neįgalumo lygio, darbingumo lygio, specialiųjų poreikių, specialiųjų poreikių lygio ir profesinės reabilitacijos paslaugų poreikio nustatymo Neįgalumo ir darbingumo nustatymo tarnybos prie Socialin</text:span><text:span text:style-name="T82">ės apsaugos ir darbo ministerijos (toliau – Tarnyba) teritoriniuose skyriuose (toliau – teritoriniai skyriai) procedūras, jas organizuoti ir valdyti.</text:span></text:p>
      <text:p text:style-name="P83"><text:span text:style-name="T84">2</text:span><text:span text:style-name="T85">. Teritorinių skyrių valstybės tarnautojai ir darbuotojai, dirbantys pagal darbo sutartis (toliau kar</text:span><text:span text:style-name="T86">tu – darbuotojai), atliekantys neįgalumo lygio, darbingumo lygio, specialiųjų poreikių, specialiųjų poreikių lygio ir profesinės reabilitacijos paslaugų poreikio nustatymą, turi būti nepriekaištingos reputacijos, turintys aukštąjį sveikatos mokslų arba soc</text:span><text:span text:style-name="T87">ialinių mokslų studijų krypčių grupės, teisės ar viešojo administravimo studijų krypties išsilavinimą ir pasirašę nešališkumo ir konfidencialumo deklaracijas Tarnybos darbo reglamento nustatyta tvarka.</text:span></text:p>
      <text:p text:style-name="P88"><text:span text:style-name="T89">3</text:span><text:span text:style-name="T90">. Tarnybos darbuotojai, vykdydami jiems pavestas<text:s/></text:span><text:span text:style-name="T91">funkcijas, vadovaujasi pagarbos žmogui, objektyvumo, teisingumo, protingumo, racionalumo, nešališkumo ir atsakomybės principais.</text:span></text:p>
      <text:p text:style-name="P92"><text:span text:style-name="T93">4</text:span><text:span text:style-name="T94">. Pagal šį Vadovą atliekamos procedūros atitinka Lietuvos Respublikos neįgaliųjų socialinės integracijos įstatyme nurodytu</text:span><text:span text:style-name="T95">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text:span><text:span text:style-name="T102"><text:s/>apsaugos ir darbo ministro, Lietuvos Respublikos sveikatos apsaugos ministro ir Lietuvos Respublikos švietimo ir mokslo ministro 2005 m. kovo 23 d. įsakymu Nr. V188/Al-84/ISAK-487 „Dėl Neįgalumo lygio nustatymo kriterijų ir tvarkos aprašo patvirtinimo“ pa</text:span><text:span text:style-name="T103">tvirtintas Neį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text:span><text:span text:style-name="T107">179 „Dėl Darbingumo lygio nustatymo kriterijų aprašo ir Darbingumo lygio nustatymo tvarkos aprašo patvirtinimo“ patvirtinti Darbingumo lygio nustatymo kriterijų aprašas (toliau – DL kriterijų aprašas) ir Darbingumo lygio nustatymo tvarkos aprašas (toliau –</text:span><text:span text:style-name="T108"><text:s/>DL nustatymo 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text:span><text:span text:style-name="T112">inės priežiūros (pagalbos), specialiojo lengvojo<text:s/></text:span><text:soft-page-break/><text:span text:style-name="T113">automobilio įsigijimo ir jo techninio pritaikymo išlaidų kompensacijos poreikių nustatymo tvarkos aprašo patvirtinimo“ patvirtintas Specialiojo nuolatinės slaugos, specialiojo nuolatinės priežiūros (pagalbos</text:span><text:span text:style-name="T114">), specialiojo lengvojo automobilio įsigijimo ir jo techninio pritaikymo išlaidų kompensacijos poreikių nustatymo tvarkos aprašas (toliau – SP nustatymo tvarkos aprašas);</text:span></text:p>
      <text:p text:style-name="P115"><text:span text:style-name="T116">5.4</text:span><text:span text:style-name="T117">. Lietuvos Respublikos socialinės apsaugos ir darbo ministro 2018 m. spalio 12</text:span><text:span text:style-name="T118"><text:s/>d. įsakymu Nr. A1-563 „Dėl Specialiųjų poreikių lygio nustatymo asmenims, sukakusiems senatvės pensijos amžių, tvarkos aprašo patvirtinimo“ patvirtintas Specialiųjų poreikių lygio nustatymo asmenims, sukakusiems senatvės pensijos amžių, tvarkos aprašas (t</text:span><text:span text:style-name="T119">oliau – SPL nustatymo tvarkos aprašas);</text:span></text:p>
      <text:p text:style-name="P120"><text:span text:style-name="T121">5.5</text:span><text:span text:style-name="T122">.</text:span><text:span text:style-name="T123"><text:s/></text:span><text:span text:style-name="T124">Lietuvos Respublikos socialinės apsaugos ir darbo ministro 2005 m. kovo 21 d. įsakymu Nr. Al-302 „Dėl Profesinės reabilitacijos paslaugų poreikio nustatymo kriterijų aprašo ir Profesinės reabilitacijos pasla</text:span><text:span text:style-name="T125">ugų teikimo bei finansavimo taisyklių patvirtinimo“ patvirtinti Profesinės reabilitacijos paslaugų poreikio nustatymo kriterijų aprašas (toliau – PRP nustatymo tvarkos aprašas) ir Profesinės reabilitacijos paslaugų teikimo bei finansavimo taisyklės.</text:span><text:s/></text:p>
      <text:p text:style-name="P126">Papunkčio pakeitimai:</text:p>
      <text:p text:style-name="P127"><text:span text:style-name="T128">Nr.<text:s/></text:span><text:a xlink:href="https://www.e-tar.lt/portal/legalAct.html?documentId=bbbe60a0512111edbc04912defe897d1" office:target-frame-name="_top" xlink:show="replace"><text:span text:style-name="T129">V-94</text:span></text:a><text:span text:style-name="T130">, 2022-10-21, paskelbta TAR 2022-10-21, i. k. 2022-21384</text:span></text:p>
      <text:p text:style-name="Normal"/>
      <text:p text:style-name="P131"><text:span text:style-name="T132">6</text:span><text:span text:style-name="T133">. Vadove vartojamos sąvokos:</text:span></text:p>
      <text:p text:style-name="P134"><text:span text:style-name="T135">6.1</text:span><text:span text:style-name="T136">.<text:s/></text:span><text:span text:style-name="T137">Asmens atstovas</text:span><text:span text:style-name="T138"><text:s/>– kreipiant</text:span><text:span text:style-name="T139">is dėl neįgalumo lygio asmens atstovais laikomi asmens tėvai (įtėviai), globėjai ar rūpintojai; kreipiantis dėl darbingumo lygio asmens atstovais laikomi asmens tėvai, sutuoktinis, pilnamečiai vaikai, globėjai (rūpintojai) ar jo įgalioti kiti asmenys arba<text:s/></text:span><text:span text:style-name="T140">asmeniui atstovaujantis gyvenamosios vietos savivaldybės socialinis darbuotojas, arba socialinės globos įstaigos, kurioje asmuo gyvena nuolat, socialinis darbuotojas; dėl specialiųjų poreikių nustatymo kreipiantis asmenims iki 18 metų, asmens atstovais lai</text:span><text:span text:style-name="T141">komi asmens tėvai (įtėviai), globėjai ar rūpintojai; kreipiantis darbingo ir senatvės pensijos amžių sukakusiems asmenims, asmens atstovais laikomi asmens tėvai (įtėviai), sutuoktinis, jo pilnamečiai vaikai, globėjas<text:s/></text:span><text:soft-page-break/><text:span text:style-name="T142">(rūpintojas) arba jo įgaliotas atstovas</text:span><text:span text:style-name="T143">, arba asmeniui atstovaujantis gyvenamosios vietos savivaldybės socialinis darbuotojas, arba socialinės globos įstaigos, kurioje asmuo gyvena, socialinis darbuotojas.</text:span></text:p>
      <text:p text:style-name="P144"><text:span text:style-name="T145">6.2</text:span><text:span text:style-name="T146">.<text:s/></text:span><text:span text:style-name="T147">Asmuo</text:span><text:span text:style-name="T148"><text:s/>– Lietuvos Respublikos neįgaliųjų socialinės integracijos įstatymo 1 strai</text:span><text:span text:style-name="T149">psnio 2 ir 3 nurodyti asmenys, kuriems gali būti nustatytas neįgalumo lygis, darbingumo lygis ar specialieji poreikiai, taip pat jų atstovai, nurodyti šio Vadovo 6.1 papunktyje tais atvejais, kai jie atstovauja asmenį;</text:span></text:p>
      <text:p text:style-name="P150"><text:span text:style-name="T151">6.3</text:span><text:span text:style-name="T152">.<text:s/></text:span><text:span text:style-name="T153">DL klausimynas</text:span><text:span text:style-name="T154"><text:s/>– DL nustatym</text:span><text:span text:style-name="T155">o kriterijų aprašo 2 priede pateiktas asmens veiklos ir gebėjimų dalyvauti klausimynas.</text:span></text:p>
      <text:p text:style-name="P156"><text:span text:style-name="T157">6.4</text:span><text:span text:style-name="T158">.</text:span><text:span text:style-name="T159"><text:s/>Medicinos dokumentai –</text:span><text:span text:style-name="T160"><text:s/></text:span><text:span text:style-name="T161">siuntimas į Neįgalumo ir darbingumo nustatymo tarnybą prie Socialinės apsaugos ir darbo ministerijos (toliau – siuntimas) (</text:span>Darbingumo<text:s/>lygio nustatymo tvarkos aprašo 1 priedas<text:span text:style-name="T162">) arba Elektroninėje sveikatos paslaugų ir bendradarbiavimo infrastruktūros informacinėje sistemoje (toliau – ESPBI IS) pateiktas klinikinis elektroninis dokumentas E027 (toliau – dokumentas E027) ir kiti gydytojų pa</text:span><text:span text:style-name="T163">rengti dokumentai, pagrindžiantys asmens diagnozes ir (ar) sveikatos būklę, pateikti su siuntimu ar esantys ESPBI IS;</text:span><text:s/></text:p>
      <text:p text:style-name="P164">Papunkčio pakeitimai:</text:p>
      <text:p text:style-name="P165"><text:span text:style-name="T166">Nr.<text:s/></text:span><text:a xlink:href="https://www.e-tar.lt/portal/legalAct.html?documentId=bbbe60a0512111edbc04912defe897d1" office:target-frame-name="_top" xlink:show="replace"><text:span text:style-name="T167">V-94</text:span></text:a><text:span text:style-name="T168">, 2022-10</text:span><text:span text:style-name="T169">-21, paskelbta TAR 2022-10-21, i. k. 2022-21384</text:span></text:p>
      <text:p text:style-name="Normal"/>
      <text:p text:style-name="P170"><text:span text:style-name="T171">6.5</text:span><text:span text:style-name="T172">.<text:s/></text:span><text:span text:style-name="T173">NVO atstovas</text:span><text:span text:style-name="T174"><text:s/>– neįgaliųjų nevyriausybinės organizacijos atstovas, stebėtojo teisėmis galintis dalyvauti vertinant negalią;</text:span></text:p>
      <text:p text:style-name="P175"><text:span text:style-name="T176">6.6</text:span><text:span text:style-name="T177">.<text:s/></text:span><text:span text:style-name="T178">NL klausimynas</text:span><text:span text:style-name="T179"><text:s/>– NL nustatymo kriterijų ir tvarkos aprašo 2, 3 ar<text:s/></text:span><text:span text:style-name="T180">4 priede pateiktas asmens veiklos ir gebėjimo dalyvauti klausimynas (toliau – NL klausimynas);</text:span></text:p>
      <text:p text:style-name="P181"><text:span text:style-name="T182">6.7</text:span><text:span text:style-name="T183">.<text:s/></text:span><text:span text:style-name="T184">Savivaldybės darbuotojas</text:span><text:span text:style-name="T185"><text:s/>– savivaldybės, kurioje gyvena asmuo, administracijos paskirtas darbuotojas ar savivaldybės administracijos direktoriaus įgalio</text:span><text:span text:style-name="T186">tas seniūnijos socialinis darbuotojas ar socialinių paslaugų įstaigos socialinis darbuotojas, pildantis senatvės pensijos<text:s/></text:span><text:soft-page-break/><text:span text:style-name="T187">amžių sukakusių asmenų asmens veiklos ir gebėjimų dalyvauti klausimyną vertinant jų specialiuosius poreikius;</text:span></text:p>
      <text:p text:style-name="P188"><text:span text:style-name="T189">6.8</text:span><text:span text:style-name="T190">.<text:s/></text:span><text:span text:style-name="T191">SP klausimynas</text:span><text:span text:style-name="T192"><text:s/></text:span><text:span text:style-name="T193">– SP nustatymo tvarkos aprašo 2 priede pateiktas asmens veiklos ir gebėjimo dalyvauti įvertinimo klausimynas.</text:span></text:p>
      <text:p text:style-name="P194"><text:span text:style-name="T195">6.9</text:span><text:span text:style-name="T196">.<text:s/></text:span><text:span text:style-name="T197">Už dokumentų tvarkymą atsakingas darbuotojas</text:span><text:span text:style-name="T198"><text:s/>– Asmenų aptarnavimo ir dokumentų valdymo skyriaus vyresnysis specialistas arba teritorinio<text:s/></text:span><text:span text:style-name="T199">skyriaus vyresnysis specialistas (skyriuose, kuriuose pagal kompetenciją asmenų neaptarnauja Asmenų aptarnavimo ir dokumentų valdymo skyrius).<text:s/></text:span></text:p>
      <text:p text:style-name="P200"><text:span text:style-name="T201">6.10</text:span><text:span text:style-name="T202">.<text:s/></text:span><text:span text:style-name="T203">Už dokumentų valdymą atsakingas darbuotojas</text:span><text:span text:style-name="T204"><text:s/>– Asmenų aptarnavimo ir dokumentų valdymo skyriaus vyriausiasis specialistas (administratorius) arba teritorinio skyriaus vedėjas (skyriuose, kuriuose pagal kompetenciją asmenų neaptarnauja Asmenų aptarnavimo ir dokumentų valdymo skyrius).</text:span></text:p>
      <text:p text:style-name="P205"><text:span text:style-name="T206">6.11</text:span><text:span text:style-name="T207">.<text:s/></text:span><text:span text:style-name="T208">Verti</text:span><text:span text:style-name="T209">ntojas</text:span><text:span text:style-name="T210"><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211">varka atliekantis neįgalumo lygio, darbingumo lygio, specialiųjų poreikių, specialiųjų poreikių lygio ar profesinės reabilitacijos paslaugų poreikio vertinimą.</text:span></text:p>
      <text:p text:style-name="P212"><text:span text:style-name="T213">7</text:span><text:span text:style-name="T214">. Kitos sąvokos suprantamos taip, kaip jos pateiktos Lietuvos Respublikos neįgaliųjų soci</text:span><text:span text:style-name="T215">alinės integracijos įstatyme ir šio Vadovo 5 punkte nurodytuose teisės aktuose.</text:span></text:p>
      <text:p text:style-name="P216"><text:span text:style-name="T217">8</text:span><text:span text:style-name="T218">. Vadove vartojamos santrumpos:</text:span></text:p>
      <text:p text:style-name="P219"><text:span text:style-name="T220">8.1</text:span><text:span text:style-name="T221">.<text:s/></text:span><text:span text:style-name="T222">DL<text:s/></text:span><text:span text:style-name="T223">– darbingumo lygis;</text:span></text:p>
      <text:p text:style-name="P224"><text:span text:style-name="T225">8.2</text:span><text:span text:style-name="T226">.<text:s/></text:span><text:span text:style-name="T227">DVS Kontora</text:span><text:span text:style-name="T228"><text:s/>– dokumentų valdymo sistema „Kontora“;</text:span></text:p>
      <text:p text:style-name="P229"><text:span text:style-name="T230">8.3</text:span><text:span text:style-name="T231">.<text:s/></text:span><text:span text:style-name="T232">NL<text:s/></text:span><text:span text:style-name="T233">– neįgalumo lygis;</text:span></text:p>
      <text:p text:style-name="P234"><text:span text:style-name="T235">8.4</text:span><text:span text:style-name="T236">.<text:s/></text:span><text:span text:style-name="T237">NVO</text:span><text:span text:style-name="T238"><text:s/>– nev</text:span><text:span text:style-name="T239">yriausybinė neįgaliųjų organizacija;</text:span></text:p>
      <text:p text:style-name="P240"><text:span text:style-name="T241">8.5</text:span><text:span text:style-name="T242">.<text:s/></text:span><text:span text:style-name="T243">PRP</text:span><text:span text:style-name="T244"><text:s/>– profesinės reabilitacijos poreikis;</text:span></text:p>
      <text:p text:style-name="P245"><text:span text:style-name="T246">8.6</text:span><text:span text:style-name="T247">.<text:s/></text:span><text:span text:style-name="T248">SP</text:span><text:span text:style-name="T249"><text:s/>– specialieji poreikiai;</text:span></text:p>
      <text:p text:style-name="P250"><text:span text:style-name="T251">8.7</text:span><text:span text:style-name="T252">.<text:s/></text:span><text:span text:style-name="T253">SPL<text:s/></text:span><text:span text:style-name="T254">– specialiųjų poreikių lygis;</text:span></text:p>
      <text:p text:style-name="P255"><text:span text:style-name="T256">8.8</text:span><text:span text:style-name="T257">.<text:s/></text:span><text:span text:style-name="T258">Tarnybos IS</text:span><text:span text:style-name="T259"><text:s/>– Neįgalumo ir darbingumo nustatymo tarnybos informacinė sistema.</text:span></text:p>
      <text:p text:style-name="P260"/>
      <text:p text:style-name="P261"><text:span text:style-name="T262">II</text:span><text:span text:style-name="T263"><text:s/>SKYRIUS</text:span></text:p>
      <text:p text:style-name="P264"><text:span text:style-name="T265">PATEIKTŲ DOKUMENTŲ PRIĖMIMAS IR PATIKRINIMAS</text:span></text:p>
      <text:p text:style-name="P266"/>
      <text:p text:style-name="P267"><text:span text:style-name="T268">9</text:span><text:span text:style-name="T269">. Asmenų aptarnavimas ir prašymų priėmimas Tarnyboje vykdomas vadovaujantis Lietuvos Respublikos Vyriausybės 2007 m. rugpjūčio 22 d. nutarimu Nr. 875 „Dėl Prašymų ir skundų nagrinėjimo i</text:span><text:span text:style-name="T270">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71"><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72">atymo tarnyboje prie Socialinės apsaugos ir darbo ministerijos tvarkos aprašu.</text:span></text:p>
      <text:p text:style-name="P273"><text:span text:style-name="T274">10</text:span><text:span text:style-name="T275">.</text:span><text:span text:style-name="T276"><text:s/></text:span><text:span text:style-name="T277">Prašymai (kartu su kitais reikalingais dokumentais) nustatyti NL, DL, SP ar SPL gali būti teikiami tiesiogiai atvykus į atsakingą Tarnybos skyrių, siunčiami paštu, per p</text:span><text:span text:style-name="T278">asiuntinį, elektroniniais ryšiais (elektroniniu paštu Tarnybos interneto svetainėje nurodytais elektroninio pašto adresais ir per e. pristatymo sistemą). Vizito į Tarnybą iš anksto galima užsiregistruoti svetainėje <text:s/>www.ndnt.lt arba per El. valdžios vartus</text:span><text:span text:style-name="T279">.</text:span><text:s/></text:p>
      <text:p text:style-name="P280">Punkto pakeitimai:</text:p>
      <text:p text:style-name="P281"><text:span text:style-name="T282">Nr.<text:s/></text:span><text:a xlink:href="https://www.e-tar.lt/portal/legalAct.html?documentId=bbbe60a0512111edbc04912defe897d1" office:target-frame-name="_top" xlink:show="replace"><text:span text:style-name="T283">V-94</text:span></text:a><text:span text:style-name="T284">, 2022-10-21, paskelbta TAR 2022-10-21, i. k. 2022-21384</text:span></text:p>
      <text:p text:style-name="Normal"/>
      <text:p text:style-name="P285"><text:span text:style-name="T286">11</text:span><text:span text:style-name="T287">. Už dokumentų tvarkymą atsakingas darbuotojas, priima asmenų pr</text:span><text:span text:style-name="T288">ašymus ir kartu su jais pateiktus dokumentus. Patikrina, ar asmuo pateikė visus privalomus ir papildomus dokumentus, kurių pateikimą reglamentuoja atitinkami teisės aktai, nurodyti šio Vadovo 5 punkte,<text:s/></text:span><text:soft-page-break/><text:span text:style-name="T289">taip pat įsitikina, kad prašymas pasirašytas tinkamai<text:s/></text:span><text:span text:style-name="T290">(jeigu prašymą pasirašo ne pats asmuo, įsitikina, ar pasirašiusiam asmeniui suteikta teisė asmenį atstovauti). Nustačius, kad pateikti dokumentai yra netinkamai parengti ar pateikti ne visi reikalingi dokumentai, <text:s/>kreipiasi į dokumentus pateikusį asmenį dė</text:span><text:span text:style-name="T291">l visų tinkamai parengtų reikalingų dokumentų pateikimo.</text:span></text:p>
      <text:p text:style-name="P292"><text:span text:style-name="T293">12</text:span><text:span text:style-name="T294">. Už dokumentų priėmimo proceso organizavimą atsako už dokumentų valdymą atsakingi darbuotojai.</text:span></text:p>
      <text:p text:style-name="P295"/>
      <text:p text:style-name="P296"><text:span text:style-name="T297">III</text:span><text:span text:style-name="T298"><text:s/>SKYRIUS</text:span></text:p>
      <text:p text:style-name="P299"><text:span text:style-name="T300">PATEIKTŲ DOKUMENTŲ REGISTRAVIMAS IR NUKREIPIMAS VERTINTI</text:span></text:p>
      <text:p text:style-name="P301"/>
      <text:p text:style-name="P302"><text:span text:style-name="T303">13</text:span><text:span text:style-name="T304">. Pateikti pra</text:span><text:span text:style-name="T305">šymai (kartu su kitais reikalingais dokumentais) nustatyti NL, DL, SP ar SPL registruojami vadovaujantis Tarnybos direktoriaus 2018 m. gruodžio 18 d. įsakymu Nr. V-155 „Dėl Neįgalumo ir darbingumo nustatymo tarnybos prie Socialinės apsaugo ir darbo ministe</text:span><text:span text:style-name="T306">rijos dokumentų tvarkymo ir apskaitos tvarkos aprašo patvirtinimo“ patvirtintu Neįgalumo ir darbingumo nustatymo tarnybos prie Socialinės apsaugo ir darbo ministerijos dokumentų tvarkymo ir apskaitos tvarkos aprašu (toliau – Dokumentų tvarkymo ir apskaitos</text:span><text:span text:style-name="T307"><text:s/>tvarkos aprašas) DVS Kontoroje, išskyrus elektroninius dokumentus, gautus per Tarnybos IS, kurie registruojami juos pasirašant kvalifikuotu elektroniniu parašu.</text:span><text:s/></text:p>
      <text:p text:style-name="P308">Punkto pakeitimai:</text:p>
      <text:p text:style-name="P309"><text:span text:style-name="T310">Nr.<text:s/></text:span><text:a xlink:href="https://www.e-tar.lt/portal/legalAct.html?documentId=bbbe60a0512111edbc04912defe897d1" office:target-frame-name="_top" xlink:show="replace"><text:span text:style-name="T311">V-94</text:span></text:a><text:span text:style-name="T312">, 2022-10-21, paskelbta TAR 2022-10-21, i. k. 2022-21384</text:span></text:p>
      <text:p text:style-name="Normal"/>
      <text:p text:style-name="P313"><text:span text:style-name="T314">14</text:span><text:span text:style-name="T315">.<text:s/></text:span><text:span text:style-name="T316">Jeigu prašymą dėl specialiųjų poreikių nustatymo Tarnybai pateikia pensinį amžių sukakęs a</text:span><text:span text:style-name="T317">smuo, Tarnyba informuoja pareiškėją apie tai, kad praneš asmens gyvenamosios vietos savivaldybei apie Tarnyboje gautą asmens prašymą nustatyti specialiuosius poreikius ir, kad dėl asmens veiklos ir gebėjimo dalyvauti klausimyno užpildymo nustatant speciali</text:span><text:span text:style-name="T318">uosius poreikius su asmeniu susisieks savivaldybės darbuotojas.</text:span></text:p>
      <text:p text:style-name="P319"><text:span text:style-name="T320">15</text:span><text:span text:style-name="T321">. Už dokumentų tvarkymą atsakingas darbuotojas užregistruoja pateiktus dokumentus ir asmens duomenis suveda į Tarnybos IS registracijos modulį.</text:span></text:p>
      <text:p text:style-name="P322"><text:span text:style-name="T323">16</text:span><text:span text:style-name="T324">.</text:span><text:span text:style-name="T325"><text:s/></text:span><text:span text:style-name="T326">Asmens duomenis suvedus į Tarnybos</text:span><text:span text:style-name="T327"><text:s text:c="2"/>IS, suformuojama elektroninė byla ir nukreipiama teritorinio skyriaus vedėjui. Skyriuose, kuriuose asmenis aptarnauja Asmenų aptarnavimo ir dokumentų valdymo skyrius, suformuota elektroninė byla per Tarnybos IS nukreipiama atsitiktine tvarka parinkto ter</text:span><text:span text:style-name="T328">itorinio skyriaus (kuriame asmuo nebuvo vertintas paskutinį kartą) vedėjui.</text:span><text:s/></text:p>
      <text:p text:style-name="P329">Punkto pakeitimai:</text:p>
      <text:p text:style-name="P330"><text:span text:style-name="T331">Nr.<text:s/></text:span><text:a xlink:href="https://www.e-tar.lt/portal/legalAct.html?documentId=bbbe60a0512111edbc04912defe897d1" office:target-frame-name="_top" xlink:show="replace"><text:span text:style-name="T332">V-94</text:span></text:a><text:span text:style-name="T333">, 2022-10-21, paskelbta TAR 2022-10-21, i. k. 2022-213</text:span><text:span text:style-name="T334">84</text:span></text:p>
      <text:p text:style-name="Normal"/>
      <text:p text:style-name="P335"><text:span text:style-name="T336">17</text:span><text:span text:style-name="T337">. Nukreipus elektroninę bylą teritoriniam skyriui, esant poreikiui ir objektyvioms aplinkybėms, pateikiama ir popierinė asmens negalios vertinimo dokumentų byla.</text:span></text:p>
      <text:p text:style-name="P338"><text:span text:style-name="T339">18</text:span><text:span text:style-name="T340">. Vertinimo metu gauti papildomi dokumentai yra užregistruojami bendra tvarka<text:s/></text:span><text:span text:style-name="T341">DVS Kontoroje, Tarnybos IS gauti el. dokumentai registruojami juos pasirašant kvalifikuotu elektroniniu parašu.</text:span></text:p>
      <text:p text:style-name="P342"><text:span text:style-name="T343">19</text:span><text:span text:style-name="T344">. Už tinkamą dokumentų registravimą atsako už dokumentų valdymą atsakingi darbuotojai.</text:span></text:p>
      <text:p text:style-name="P345"><text:span text:style-name="T346">20</text:span><text:span text:style-name="T347">. Už Tarnybos IS elektroninių bylų nukreipimą</text:span><text:span text:style-name="T348"><text:s/>atitinkamiems teritoriniams skyriams atsakingi Asmenų aptarnavimo ir dokumentų valdymo skyriaus vyriausieji specialistai (administratoriai).</text:span></text:p>
      <text:p text:style-name="P349"/>
      <text:p text:style-name="P350"><text:span text:style-name="T351">IV</text:span><text:span text:style-name="T352"><text:s/>SKYRIUS</text:span></text:p>
      <text:p text:style-name="P353"><text:span text:style-name="T354">VERTINTOJŲ PASKYRIMO PROCEDŪRA</text:span></text:p>
      <text:p text:style-name="P355"/>
      <text:p text:style-name="P356"><text:span text:style-name="T357">21</text:span><text:span text:style-name="T358">. Teritorinio skyriaus vedėjas, gavęs nukreiptus asmens dokumentus (elektroninę ir (ar) popierinę asmens negalios vertinimo dokumentų bylas), juos peržiūri ir, atsižvelgdamas į nustatytus darbo krūvius, teritorinio skyriaus vertintojų patirtį, vertintojo p</text:span><text:span text:style-name="T359">rivačių interesų<text:s/></text:span><text:soft-page-break/><text:span text:style-name="T360">deklaracijos duomenis (interesų konfliktų rizikas), atliktų pirminių ir pakartotinių vertinimų pobūdį ir skaičių, vertintojų darbo organizavimo skyriuje tvarką, Tarnybos IS paskiria ne mažiau kaip du vertintojus (esant vienodam vertintojų<text:s/></text:span><text:span text:style-name="T361">užimtumui vertintojas skiriamas pagal Tarnybos IS nurodytą eiliškumą). Vienas iš vertintojų vertina medicininius kriterijus (medicinos dokumentus ir (ar) esamą sveikatos būklę). Kitas vertintojas vertina asmens savarankiškumo kriterijus (asmens veiklas ir<text:s/></text:span><text:span text:style-name="T362">gebėjimą dalyvauti). Vertintojams taikomi profesiniai reikalavimai nustatyti jų pareigybės aprašymuose. Vadovaudamiesi Vadovo 5.1–5.3 papunkčiuose nurodytais teisės aktais, <text:s/>vertindami asmens NL, DL ir SP, vertintojai kartu atlieka ir kartu yra atsakingi u</text:span><text:span text:style-name="T363">ž medicininių ir savarankiškumo kriterijų vertinimą.</text:span><text:s/></text:p>
      <text:p text:style-name="P364">Punkto pakeitimai:</text:p>
      <text:p text:style-name="P365"><text:span text:style-name="T366">Nr.<text:s/></text:span><text:a xlink:href="https://www.e-tar.lt/portal/legalAct.html?documentId=bbbe60a0512111edbc04912defe897d1" office:target-frame-name="_top" xlink:show="replace"><text:span text:style-name="T367">V-94</text:span></text:a><text:span text:style-name="T368">, 2022-10-21, paskelbta TAR 2022-10-21, i. k. 2022-21384</text:span></text:p>
      <text:p text:style-name="Normal"/>
      <text:p text:style-name="P369"><text:span text:style-name="T370">22</text:span><text:span text:style-name="T371">.<text:s/></text:span><text:span text:style-name="T372">Atsižvelgia</text:span><text:span text:style-name="T373">nt į atitinkamos srities specialisto dalyvavimo poreikį, pateiktų dokumentų ar duomenų sudėtingumą ar kitas aplinkybes, teritorinio skyriaus vedėjas gali paskirti ir daugiau vertintojų.</text:span></text:p>
      <text:p text:style-name="P374"><text:span text:style-name="T375">23</text:span><text:span text:style-name="T376">.<text:s/></text:span><text:span text:style-name="T377"><text:s/></text:span><text:span text:style-name="T378">Teritorinio skyriaus vedėjas turi užtikrinti, kad bent vienas</text:span><text:span text:style-name="T379"><text:s/>iš paskirtų vertintojų nebūtų dalyvavęs atliekant paskutinį asmens NL, DL, SP ar SPL vertinimą. Kitais atvejais skyriaus vedėjas kreipiasi į Tarnybos direktoriaus pavaduotoją pagal kuravimo sritį, kuris sprendžia dėl vertintojų paskyrimo.</text:span></text:p>
      <text:p text:style-name="P380"><text:span text:style-name="T381">24</text:span><text:span text:style-name="T382">. Teritori</text:span><text:span text:style-name="T383">nių skyrių vertintojai, kurie dalyvavo rengiant dokumentus vertinimui atlikti iki jų pateikimo Tarnybai, t. y. rengė dokumentus, konsultavo asmenį asmens sveikatos priežiūros įstaigoje ir jo konsultacijos pateiktos kartu su siuntimu į Tarnybą ar yra kitais</text:span><text:span text:style-name="T384"><text:s/>ryšiais susiję su asmeniu ir tai trukdytų nešališkai atlikti vertinimą, negali būti skiriami vertinti asmens NL, DL, SP ar SPL. Jeigu toks vertintojas buvo paskirtas atlikti vertinimą, jis privalo nuo vertinimo nusišalinti teisės aktų nustatyta tvarka.</text:span></text:p>
      <text:p text:style-name="P385"><text:span text:style-name="T386">25</text:span><text:span text:style-name="T387">. Teritorinių skyrių vertintojai, susiję su profesinės reabilitacijos paslaugas teikiančiomis<text:s/></text:span><text:soft-page-break/><text:span text:style-name="T388">įstaigomis darbo santykiais, negali būti skiriami atlikti asmens PRP vertinimo.</text:span></text:p>
      <text:p text:style-name="P389"><text:span text:style-name="T390">26</text:span><text:span text:style-name="T391">. Šio Vadovo 15, 21–25 punktuose nustatytų vertintojų paskyrimo pagrįstu</text:span><text:span text:style-name="T392">mo reikalavimų laikymosi patikrą atlieka atitikties pareigūno funkcijas Tarnyboje atliekantis darbuotojas (toliau – atitikties pareigūnas). Duomenis apie pasirinktinai numatytus tikrinti vertintojus atitikties pareigūnas gauna iš Tarnybos IS ir (ar) Sprend</text:span><text:span text:style-name="T393">imų kontrolės skyriaus.</text:span><text:span text:style-name="T394"><text:s/></text:span><text:span text:style-name="T395">Dvejų praėjusių kalendorinių metų laikotarpio vertintojų paskyrimo pagrįstumo patikra atliekama vieną kartą per pusmetį. Atitikties pareigūnas, atlikęs vertintojų paskyrimo pagrįstumo analizę, parengia patikros ataskaitą ir kartu su</text:span><text:span text:style-name="T396"><text:s/>pasiūlymais, jeigu tokių turi, iki kito pusmečio pirmo mėnesio 30 d. pateikia Tarnybos direktoriui. Tarnybos direktorius, atsižvelgdamas į patikros ataskaitoje pateiktus duomenis ir pasiūlymus, pagal kompetenciją nukreipia juos vykdyti atitinkamiems Tarny</text:span><text:span text:style-name="T397">bos skyriams. Apibendrinta (nuasmeninta) patikros ataskaita yra paskelbiama Tarnybos intranete.</text:span></text:p>
      <text:p text:style-name="P398"><text:span text:style-name="T399">27</text:span><text:span text:style-name="T400">. Paskyrus vertintojus, jiems pagal poreikį ir esant objektyvioms priežastims perduodama popierinė asmens negalios vertinimo dokumentų byla.</text:span></text:p>
      <text:p text:style-name="P401"/>
      <text:p text:style-name="P402"><text:span text:style-name="T403">V</text:span><text:span text:style-name="T404"><text:s/>SKYR</text:span><text:span text:style-name="T405">IUS</text:span></text:p>
      <text:p text:style-name="P406"><text:span text:style-name="T407">NL, DL SP IR SPL VERTINIMAS IR SPRENDIMO PRIĖMIMAS</text:span></text:p>
      <text:p text:style-name="P408"/>
      <text:p text:style-name="P409"><text:span text:style-name="T410">28</text:span><text:span text:style-name="T411">.</text:span><text:span text:style-name="T412"><text:s/></text:span><text:span text:style-name="T413">Vertinimai atliekami nešališkai ir skaidriai, vadovaujantis šiuo Vadovu, <text:s/>atitinkamais teisės aktais, nurodytais šio Vadovo 5 punkte ir kitais teisės aktais.</text:span><text:s/></text:p>
      <text:p text:style-name="P414">Punkto pakeitimai:</text:p>
      <text:p text:style-name="P415"><text:span text:style-name="T416">Nr.<text:s/></text:span><text:a xlink:href="https://www.e-tar.lt/portal/legalAct.html?documentId=bbbe60a0512111edbc04912defe897d1" office:target-frame-name="_top" xlink:show="replace"><text:span text:style-name="T417">V-94</text:span></text:a><text:span text:style-name="T418">, 2022-10-21, paskelbta TAR 2022-10-21, i. k. 2022-21384</text:span></text:p>
      <text:p text:style-name="Normal"/>
      <text:p text:style-name="P419"><text:span text:style-name="T420">29</text:span><text:span text:style-name="T421">. Vertintojai, vertindami dokumentus, pateiktus NL, DL, SP ar SPL įvertinti, ir nustatę, kad<text:s/></text:span><text:span text:style-name="T422">siuntimas į Tarnybą ir (ar) kiti pateikti dokumentai yra neišsamūs ir (ar) nepagrįsti arba kad siuntime į Tarnybą ir (ar) kituose dokumentuose pateikti neteisingi duomenys, inicijuoja kreipimąsi dėl dokumentų patikslinimo, vadovaudamiesi 2017 m. balandžio<text:s/></text:span><text:span text:style-name="T423">19 d. Tarnybos<text:s/></text:span><text:soft-page-break/><text:span text:style-name="T424">direktoriaus įsakymu Nr. V-31 „Dėl Asmens sveikatos priežiūros įstaigų siuntimų ir kitų medicinos dokumentų, pateiktų Neįgalumo ir darbingumo nustatymo tarnybai prie Socialinės apsaugos ir darbo ministerijos, išsamumo, pagrįstumo ir teisingu</text:span><text:span text:style-name="T425">mo įvertinimo ir kreipimosi į Valstybinę akreditavimo sveikatos priežiūros veiklai tarnybą prie Sveikatos apsaugos ministerijos tvarkos aprašo patvirtinimo“ patvirtintu Asmens sveikatos priežiūros įstaigų siuntimų ir kitų medicinos dokumentų, pateiktų Neįg</text:span><text:span text:style-name="T426">alumo ir darbingumo nustatymo tarnybai prie Socialinės apsaugos ir darbo ministerijos, išsamumo, pagrįstumo ir teisingumo įvertinimo ir kreipimosi į Valstybinę akreditavimo sveikatos priežiūros veiklai tarnybą prie Sveikatos apsaugos ministerijos tvarkos a</text:span><text:span text:style-name="T427">prašu.</text:span></text:p>
      <text:p text:style-name="P428"><text:span text:style-name="T429">30</text:span><text:span text:style-name="T430">.<text:s/></text:span><text:span text:style-name="T431">Vertintojai, vertindami NL, DL ir SP pagal pateiktą popierinį siuntimą ir kitus prie jo pridėtus medicinos dokumentus taip pat susipažįsta ir su ESPBI IS esančia asmens medicinine informacija.</text:span><text:s/></text:p>
      <text:p text:style-name="P432">Punkto pakeitimai:</text:p>
      <text:p text:style-name="P433"><text:span text:style-name="T434">Nr.<text:s/></text:span><text:a xlink:href="https://www.e-tar.lt/portal/legalAct.html?documentId=bbbe60a0512111edbc04912defe897d1" office:target-frame-name="_top" xlink:show="replace"><text:span text:style-name="T435">V-94</text:span></text:a><text:span text:style-name="T436">, 2022-10-21, paskelbta TAR 2022-10-21, i. k. 2022-21384</text:span></text:p>
      <text:p text:style-name="Normal"/>
      <text:p text:style-name="P437"><text:span text:style-name="T438">31</text:span><text:span text:style-name="T439">. Tarnyba privalomai kreipiasi į tretinio lygio asmens sveikatos priežiūros paslaugas teikia</text:span><text:span text:style-name="T440">nčias įstaigas (toliau – ASPPTĮ), kai teritorinis skyrius, pasinaudojęs teisės aktų nustatyta tvarka kreipiasi į asmens sveikatos priežiūros įstaigas dėl papildomų dokumentų (duomenų) pateikimo ir papildomai pateikti dokumentai (duomenys) iš ASPPTĮ akivaiz</text:span><text:span text:style-name="T441">džiai prieštarauja objektyvioms, faktinėms aplinkybėms ir tai turi tiesioginę įtaką priimant sprendimą dėl negalios nustatymo.</text:span></text:p>
      <text:p text:style-name="P442"><text:span text:style-name="T443">32</text:span><text:span text:style-name="T444">. Vertintojai, įvertinę pateiktus dokumentus ir nustatę poreikį apžiūrėti asmenį, apžiūrą inicijuoja vadovaudamiesi 2017 m.</text:span><text:span text:style-name="T445"><text:s/>gruodžio 7 d. Tarnybos direktoriaus įsakymu Nr. V-109 „Dėl Neįgalumo ir darbingumo nustatymo tarnybos prie Socialinės apsaugos ir darbo ministerijos atliekamos asmens apžiūros tvarkos aprašo patvirtinimo“ patvirtintu Neįgalumo ir darbingumo nustatymo tarn</text:span><text:span text:style-name="T446">ybos prie Socialinės apsaugos ir darbo ministerijos atliekamos asmens apžiūros<text:s/></text:span><text:soft-page-break/><text:span text:style-name="T447">tvarkos aprašu.</text:span></text:p>
      <text:p text:style-name="P448"><text:span text:style-name="T449">33</text:span><text:span text:style-name="T450">. Tarnybos teritoriniame skyriuje pildant NL, DL ir SP (išskyrus senatvės pensijos amžių sukakusiems asmenims) klausimynus turi dalyvauti ne mažiau kaip du</text:span><text:span text:style-name="T451"><text:s/>vertintojai. NL, DL ir SP klausimynus pildant asmens namuose (ligoninėje) ar kitoje asmens buvimo vietoje, vertintojai dalyvauja Neįgalumo ir darbingumo nustatymo tarnybos prie Socialinės apsaugos ir darbo ministerijos atliekamos asmens apžiūros tvarkos a</text:span><text:span text:style-name="T452">prašo nustatyta tvarka.</text:span></text:p>
      <text:p text:style-name="P453"><text:span text:style-name="T454">34</text:span><text:span text:style-name="T455">. Vertinimo procese stebėtojo teisėmis gali dalyvauti atitikties pareigūnas <text:s/>ir (ar) Veiklos kokybės skyriaus darbuotojas.</text:span></text:p>
      <text:p text:style-name="P456"><text:span text:style-name="T457">35</text:span><text:span text:style-name="T458">. Vertintojai, prieš pradėdami vertinimo procedūras dalyvaujant asmeniui, privalo prisistatyti nu</text:span><text:span text:style-name="T459">rodydami savo vardą, pavardę ir pareigas.</text:span></text:p>
      <text:p text:style-name="P460"><text:span text:style-name="T461">36</text:span><text:span text:style-name="T462">. Asmuo ar jo atstovas turi teisę pareikšti, kad pildant NL, DL ar SP klausimyną kartu su teritorinio skyriaus vertintojais, stebėtojo teisėmis dalyvauti, būtų pakviestas NVO atstovas. Dėl NVO atstovo pakviet</text:span><text:span text:style-name="T463">imo dalyvauti pildant NL, DL ar SP klausimyną, asmuo pateikia rašytinį prašymą teritorinio skyriaus vedėjui. Gavęs prašymą, teritorinio skyriaus vedėjas oficialiomis NVO el. ryšių priemonėmis praneša apie gautą asmens prašymą, nurodo NL, DL ar SP klausimyn</text:span><text:span text:style-name="T464">o pildymo vietą ir laiką ir paprašo paskirti NVO atstovą, kuris galėtų kartu su asmeniu dalyvauti atliekant jo negalios vertinimą.<text:s/></text:span></text:p>
      <text:p text:style-name="P465"><text:span text:style-name="T466">37</text:span><text:span text:style-name="T467">. Be asmens, kurio negalia vertinama, ar jo atstovo prašymo pakviesti NVO atstovą dalyvauti pildant NL, DL, ir SP klau</text:span><text:span text:style-name="T468">simynus, NVO atstovas stebėtojo teisėmis gali dalyvauti tik asmeniui raštu sutikus.</text:span></text:p>
      <text:p text:style-name="P469"><text:span text:style-name="T470">38</text:span><text:span text:style-name="T471">. Negalios vertinimo procedūros dalyvaujant NVO atstovui gali būti pradedamos tik jam pasirašius konfidencialumo pasižadėjimą dėl asmens duomenų saugojimo ir asmeniui</text:span><text:span text:style-name="T472">, kurio negalia vertinama, davus sutikimą (jeigu asmuo, kurio negalia vertinama, nepateikė prašymo dėl NVO atstovo dalyvavimo).</text:span></text:p>
      <text:p text:style-name="P473"><text:span text:style-name="T474">39</text:span><text:span text:style-name="T475">. Apie NVO atstovo kvietimą ir/arba dalyvavimą pažymima vertinimo akte.</text:span></text:p>
      <text:p text:style-name="P476"><text:span text:style-name="T477">40</text:span><text:span text:style-name="T478">. Jeigu NVO atstovas nustatytu laiku neatvyk</text:span><text:span text:style-name="T479">sta, negalios nustatymo procedūra atliekama<text:s/></text:span><text:soft-page-break/><text:span text:style-name="T480">jam nedalyvaujant ir apie tai pažymima vertinimo akto pastabose.</text:span></text:p>
      <text:p text:style-name="P481"><text:span text:style-name="T482">41</text:span><text:span text:style-name="T483">. Vertintojas, atliekantis asmens NL vertinimą, pokalbio su asmens atstovais metu, atsižvelgdamas į vertinamojo amžių, Tarnybos IS pildo NL klausimyną. NL klausimyną pildant ne Tarnybos teritoriniame skyriuje, pildoma popierinė NL klausimyno forma, vėliau<text:s/></text:span><text:span text:style-name="T484">duomenys suvedami į Tarnybos IS.<text:s/></text:span></text:p>
      <text:p text:style-name="P485"><text:span text:style-name="T486">42</text:span><text:span text:style-name="T487">.<text:s/></text:span><text:span text:style-name="T488">NL klausimynas, teisės aktų nustatytais atvejais ir tvarka, gali būti pildomas nuotoliniu būdu. Pildant NL klausimyną nuotoliniu būdu ar Tarnybos teritoriniuose skyriuose ar lankant asmenį jo buvimo vietoje, kartu<text:s/></text:span><text:span text:style-name="T489">su asmeniu dalyvauja jo atstovai (vaikų nuo 4 iki 18 metų amžiaus)</text:span><text:span text:style-name="T490">.</text:span></text:p>
      <text:p text:style-name="P491"><text:span text:style-name="T492">43</text:span><text:span text:style-name="T493">. NL klausimyno pildymas pradedamas tik tuomet, kai asmens atstovai supažindinami su jo pildymo eiga. Pildydamas NL klausimyną, vertintojas atitinkamame Tarnybos IS laukelyje pažymi<text:s/></text:span><text:span text:style-name="T494">tinkamą atsakymą ir prie atitinkamo teiginio pažymi atitinkamą balą.</text:span></text:p>
      <text:p text:style-name="P495"><text:span text:style-name="T496">44</text:span><text:span text:style-name="T497">. Užpildžius NL klausimyną (išskyrus, kai klausimynas pildytas nuotoliniu būdu), jis išspausdinamas ir pateikiamas asmens atstovams parašu patvirtinti, kad jie buvo supažindinti su<text:s/></text:span><text:span text:style-name="T498">NL nustatymo tvarka, NL klausimyno reikšme vertinant NL, taip pat patvirtinti, kad susipažino su atsakymais į NL klausimyno klausimus ir NL klausimyno rezultatai jiems yra žinomi. NL klausimyną taip pat pasirašo klausimyno pildyme dalyvavę vertintojai.</text:span></text:p>
      <text:p text:style-name="P499"><text:span text:style-name="T500">4</text:span><text:span text:style-name="T501">5</text:span><text:span text:style-name="T502">. Pasirašius NL klausimyną, Tarnybos IS pažymima, kad asmens atstovai patvirtino, kad užpildyto NL klausymo rezultatai jiems yra žinomi.</text:span></text:p>
      <text:p text:style-name="P503"><text:span text:style-name="T504">46</text:span><text:span text:style-name="T505">. Užpildytas, asmens atstovo ir vertintojų pasirašytas NL klausimynas įsegamas į popierinę asmens negalios ver</text:span><text:span text:style-name="T506">tinimo dokumentų bylą. Nuotoliniu būdu užpildyti klausimynai saugomi Tarnybos IS.</text:span></text:p>
      <text:p text:style-name="P507"><text:span text:style-name="T508">47</text:span><text:span text:style-name="T509">. Vertintojas, atliekantis DL vertinimą, pokalbio su asmeniu ir (ar) asmens atstovu metu Tarnybos IS pildo DL klausimyną. DL klausimyną pildant ne Tarnybos teritoriniam</text:span><text:span text:style-name="T510">e skyriuje, pildoma popierinė DL klausimyno forma, vėliau duomenys suvedami į Tarnybos IS.<text:s/></text:span><text:span text:style-name="T511">DL klausimynas, teisės aktų nustatytais atvejais ir tvarka, gali būti pildomas nuotoliniu būdu.</text:span></text:p>
      <text:p text:style-name="P512"><text:span text:style-name="T513">48</text:span><text:span text:style-name="T514">. DL klausimyno pildymas pradedamas tik tuomet, kai asmuo ir (a</text:span><text:span text:style-name="T515">r) asmens atstovas supažindinami su jo pildymo eiga ir reikšme DL vertinimui. Į vertintojo klausimus, pildant DL klausimyną, atsako pats asmuo. Kai asmuo dėl sveikatos būklės pats atsakyti negali, atsako asmens atstovas.</text:span></text:p>
      <text:p text:style-name="P516"><text:span text:style-name="T517">49</text:span><text:span text:style-name="T518">.<text:s/></text:span><text:span text:style-name="T519">Pildant DL klausimyną atlie</text:span><text:span text:style-name="T520">kamas asmens veiklos ir gebėjimo dalyvauti įvertinimas, kuriuo siekiama<text:s/></text:span><text:span text:style-name="T521">išsiaiškinti, kokių sunkumų dėl sveikatos sutrikimų turi asmuo savarankiškai vykdydamas tam tikrą veiklą, ar jam reikalinga kito asmens pagalba ir/ar pagalbinės priemonės, ir balais įv</text:span><text:span text:style-name="T522">ertinamas asmens sugebėjimas veikti ir apsitarnauti kasdienėje veikloje.</text:span></text:p>
      <text:p text:style-name="P523"><text:span text:style-name="T524">50</text:span><text:span text:style-name="T525">. Užpildžius DL klausimyną (išskyrus kai klausimynas pildytas nuotoliniu būdu), jis išspausdinamas ir pateikiamas asmeniui ir (ar) asmens atstovui parašu patvirtinti, kad asmuo ir (ar) jo atstovas buvo supažindinti su DL nustatymo tvarka, DL klausimyno rei</text:span><text:span text:style-name="T526">kšme vertinant DL, taip pat patvirtinti, kad susipažino su atsakymais į DL klausimyno klausimus ir DL klausimyno rezultatai jam yra žinomi. DL klausimyną taip pat pasirašo klausimyno pildyme dalyvavę <text:s/>vertintojai.<text:s/></text:span></text:p>
      <text:p text:style-name="P527"><text:span text:style-name="T528">51</text:span><text:span text:style-name="T529">. Pasirašius DL klausimyną, Tarnybo</text:span><text:span text:style-name="T530">s IS pažymima, kad asmuo ir (ar) asmens atstovas patvirtino, kad DL klausimyno rezultatai jam yra žinomi.</text:span></text:p>
      <text:p text:style-name="P531"><text:span text:style-name="T532">52</text:span><text:span text:style-name="T533">. Užpildytas, asmens ar jo atstovo ir vertintojų pasirašytas DL klausimynas įsegamas į popierinę asmens negalios vertinimo dokumentų bylą. Nuoto</text:span><text:span text:style-name="T534">liniu būdu pildomi klausimynai saugomi Tarnybos IS.</text:span></text:p>
      <text:p text:style-name="P535"><text:span text:style-name="T536">53</text:span><text:span text:style-name="T537">.<text:s/></text:span><text:span text:style-name="T538">Vertintojas, atliekantis SP vertinimą, pokalbio su darbingo amžiaus asmeniu ir (ar) asmens atstovu metu Tarnybos IS pildo SP klausimyną. SP klausimyną pildant ne Tarnybos teritoriniame skyriuje, p</text:span><text:span text:style-name="T539">ildoma popierinė SP klausimyno forma, vėliau duomenys suvedami į Tarnybos IS.</text:span></text:p>
      <text:p text:style-name="P540"><text:span text:style-name="T541">54</text:span><text:span text:style-name="T542">. Darbingo amžiaus asmenų SP klausimynas pildomas vadovaujantis Tarnybos direktoriaus 2019 m. vasario 27 d. įsakymu Nr. V-11 „Dėl Specialiojo nuolatinės slaugos, specialioj</text:span><text:span text:style-name="T543">o nuolatinės priežiūros (pagalbos) ir specialiojo lengvojo automobilio įsigijimo ir jo techninio pritaikymo išlaidų kompensacijos poreikių nustatymo metodinių rekomendacijų patvirtinimo“ patvirtintomis Specialiojo nuolatinės slaugos, specialiojo nuolatinės</text:span><text:span text:style-name="T544"><text:s/>priežiūros (pagalbos) ir specialiojo lengvojo automobilio įsigijimo ir jo techninio pritaikymo išlaidų kompensacijos poreikių nustatymo metodinėmis rekomendacijomis.</text:span></text:p>
      <text:p text:style-name="P545"><text:span text:style-name="T546">55</text:span><text:span text:style-name="T547">. Vertintojas, atliekantis asmenų iki 18 metų SP vertinimą, pokalbio su asmeniu ir<text:s/></text:span><text:span text:style-name="T548">(ar) asmens atstovu metu Tarnybos IS pildo NL klausimyną Vadovo 30–35 punktuose nustatyta tvarka. Jeigu SP vertinimas atliekamas kartu vertinant NL, SP vertinimui naudojamas NL vertinimo metu užpildytas NL klausimynas.</text:span></text:p>
      <text:p text:style-name="P549"><text:span text:style-name="T550">56</text:span><text:span text:style-name="T551">. Senatvės pensijos amžių sukak</text:span><text:span text:style-name="T552">usių asmenų SP klausimynas pildomas SP nustatymo tvarkos apraše numatyta tvarka.</text:span></text:p>
      <text:p text:style-name="P553"><text:span text:style-name="T554">57</text:span><text:span text:style-name="T555">. Gavus SP klausimyną, kurį užpildė savivaldybės darbuotojas, jame nurodyti duomenys suvedami į Tarnybos IS.</text:span></text:p>
      <text:p text:style-name="P556"><text:span text:style-name="T557">58</text:span><text:span text:style-name="T558">. Užpildytas ir asmens ar jo atstovo pasirašytas SP kl</text:span><text:span text:style-name="T559">ausimynas įsegamas į popierinę asmens negalios vertinimo dokumentų bylą. Savivaldybės darbuotojų užpildyti ir nuotoliniu būdu užpildyti klausimynai saugomi Tarnybos IS.</text:span></text:p>
      <text:p text:style-name="P560"><text:span text:style-name="T561">59</text:span><text:span text:style-name="T562">. Visi reikšmingi duomenys, gauti vertinant asmens NL, DL, SP ar SPL, užfiksuojam</text:span><text:span text:style-name="T563">i Tarnybos IS.</text:span></text:p>
      <text:p text:style-name="P564"><text:span text:style-name="T565">60</text:span><text:span text:style-name="T566">. Asmeniui pateikus prašymą nustatyti NL, DL ar SP atgaline data dėl pateisinamų priežasčių, pateisinamomis priežastimis laikoma:</text:span></text:p>
      <text:p text:style-name="P567"><text:span text:style-name="T568">60.1</text:span><text:span text:style-name="T569">. šeimos narių ar artimų giminaičių mirtis;</text:span></text:p>
      <text:p text:style-name="P570"><text:span text:style-name="T571">60.2</text:span><text:span text:style-name="T572">. nenumatytos šeimos aplinkybės (vaiko iki 14 m</text:span><text:span text:style-name="T573">etų liga; šeimos narių priežiūra ar slaugymas);</text:span></text:p>
      <text:p text:style-name="P574"><text:span text:style-name="T575">60.3</text:span><text:span text:style-name="T576">. pranešimas ar šaukimas asmeniui vykti į teismą arba teisėsaugos ar kontrolės (priežiūros) funkcijas atliekančias institucijas ar įstaigas;</text:span></text:p>
      <text:p text:style-name="P577"><text:span text:style-name="T578">60.4</text:span><text:span text:style-name="T579">. nelaimingas atsitikimas, liga, su(si)žalojimas, n</text:span><text:span text:style-name="T580">ėštumas, gimdymas;</text:span></text:p>
      <text:p text:style-name="P581"><text:span text:style-name="T582">60.5</text:span><text:span text:style-name="T583">. kitos nuo asmens valios nepriklausomos priežastys, vertinimą atliekančio teritorinio skyriaus vedėjo pripažintos svarbiomis.</text:span></text:p>
      <text:p text:style-name="P584"><text:span text:style-name="T585">61</text:span><text:span text:style-name="T586">. Vertintojai, objektyviai įvertinę visus turimus duomenis apie asmenį (informaciją iš medicin</text:span><text:span text:style-name="T587">inių dokumentų, asmens apžiūros, pokalbio), užpildo vertinimo aktą ir pateikia sprendimo projektą teritorinio skyriaus vedėjui.</text:span></text:p>
      <text:p text:style-name="P588"><text:span text:style-name="T589">62</text:span><text:span text:style-name="T590">.<text:s/></text:span><text:span text:style-name="T591">Vertintojai vertinimo aktų pastabose privalo nurodyti informaciją, kurios pagrindu priimtas sprendimas nustatyti / nenus</text:span><text:span text:style-name="T592">tatyti DL, NL, SP ar SPL. Nustačius DL, NL, SP ar SPL, būtina nurodyti nustatytą terminą ir termino pasirinkimo motyvaciją, pažymėti, jei atliekant vertinimą dalyvavo NVO atstovas. Taip pat būtina nurodyti ir kitą informaciją, kuri galėjo turėti įtakos ver</text:span><text:span text:style-name="T593">tinimo procedūrai.</text:span></text:p>
      <text:p text:style-name="P594"><text:span text:style-name="T595">63</text:span><text:span text:style-name="T596">. Teritorinio skyriaus vedėjas, nustatęs, kad vertinimo aktas užpildytas netinkamai, grąžina jį vertintojams. Tais atvejais, kai vertintojų nuomonės nesutampa, galutinį sprendimą priima teritorinio skyriaus vedėjas.</text:span></text:p>
      <text:p text:style-name="P597"><text:span text:style-name="T598">64</text:span><text:span text:style-name="T599">. Teritor</text:span><text:span text:style-name="T600">inio skyriaus vedėjas, gavęs užpildytą vertinimo aktą ir sutikdamas su vertintojų parengtu sprendimo projektu, užbaigia vertinimo procedūrą Tarnybos IS ir priima sprendimą dėl asmens NL, DL, SP ir / ar SPL.</text:span></text:p>
      <text:p text:style-name="P601"><text:span text:style-name="T602">65</text:span><text:span text:style-name="T603">. Teritorinio skyriaus vedėjas priima spren</text:span><text:span text:style-name="T604">dimą nevertinti asmens NL, DL, SP ar SPL atitinkamai Vadovo 5.1-5.4 papunkčiuose nurodytuose teisės aktuose nustatytais atvejais.</text:span></text:p>
      <text:p text:style-name="P605"><text:span text:style-name="T606">66</text:span><text:span text:style-name="T607">. Kai su asmeniu (jo atstovu) nepavyksta susisiekti el. ryšio priemonėmis (ne mažiau kaip tris kartus skirtingomis<text:s/></text:span><text:span text:style-name="T608">dienomis) dėl NL, DL, SP klausimyno pildymo, asmuo raštu informuojamas apie preliminarų klausimyno pildymo laiką ir apie tai, kad nepavykus užpildyti klausimyno bus priimtas sprendimas nevertinti atitinkamai NL, DL ar SP.</text:span></text:p>
      <text:p text:style-name="P609"><text:span text:style-name="T610">67</text:span><text:span text:style-name="T611">. Priklausomai nuo priimto s</text:span><text:span text:style-name="T612">prendimo, Tarnybos IS suformuojami šie NL vertinimo baigties dokumentai:</text:span></text:p>
      <text:p text:style-name="P613"><text:span text:style-name="T614">67.1</text:span><text:span text:style-name="T615">. kai nustatoma, kad asmuo yra neįgalus – NL vertinimo aktas, sprendimas dėl NL nustatymo, NL pažyma (NL-3), neįgaliojo pažymėjimas (NP), lydraštis;</text:span></text:p>
      <text:p text:style-name="P616"><text:span text:style-name="T617">67.2</text:span><text:span text:style-name="T618">. kai neįgalumas nen</text:span><text:span text:style-name="T619">ustatomas – NL vertinimo aktas, sprendimas nenustatyti NL, lydraštis;</text:span></text:p>
      <text:p text:style-name="P620"><text:span text:style-name="T621">67.3</text:span><text:span text:style-name="T622">. kai priimamas sprendimas nevertinti NL – sprendimas dėl NL nevertinimo, lydraštis;<text:s/></text:span></text:p>
      <text:p text:style-name="P623"><text:span text:style-name="T624">67.4</text:span><text:span text:style-name="T625">. kai NL vertinimo metu priimamas sprendimas nustatyti SP, papildomai suformuojami d</text:span><text:span text:style-name="T626">okumentai, nurodyti SP dokumentų suformavimo procedūros aprašyme.</text:span></text:p>
      <text:p text:style-name="P627"><text:span text:style-name="T628">68</text:span><text:span text:style-name="T629">. Priklausomai nuo priimto sprendimo, Tarnybos IS suformuojami šie DL vertinimo baigties dokumentai:</text:span></text:p>
      <text:p text:style-name="P630"><text:span text:style-name="T631">68.1</text:span><text:span text:style-name="T632">. asmenims, kuriems nustatytas 0–55 procentų DL– DL vertinimo aktas ar DL<text:s/></text:span><text:span text:style-name="T633">vertinimo aktas dėl profesinės ligos, ar DL vertinimo aktas dėl nelaimingo atsitikimo darbe, sprendimas dėl DL nustatymo ar sprendimas dėl profesinės ligos / nelaimingo atsitikimo (suluošinimo) darbe nustatymo, DL pažyma (DL-l), DL dėl nelaimingo atsitikim</text:span><text:span text:style-name="T634">o darbe ar profesinės ligos pažyma (DLN-2), neįgaliojo pažymėjimas (NP), išvada dėl darbo pobūdžio ir sąlygų ir rekomendacija dėl specialiosios pagalbos priemonių (RPP);</text:span></text:p>
      <text:p text:style-name="P635"><text:span text:style-name="T636">68.2</text:span><text:span text:style-name="T637">. asmenims, kurių DL yra 60 procentų ir daugiau – DL vertinimo aktas ar DL ver</text:span><text:span text:style-name="T638">tinimo aktas dėl profesinės ligos, ar DL vertinimo aktas dėl nelaimingo atsitikimo darbe, sprendimas dėl DL nustatymo, sprendimas dėl DL nustatymo ar sprendimas dėl profesinės ligos / nelaimingo atsitikimo (suluošinimo) darbe nustatymo, DL dėl nelaimingo a</text:span><text:span text:style-name="T639">tsitikimo darbe ar profesinės ligos pažyma (DLN-2), pranešimas dėl pripažinimo darbingu;</text:span></text:p>
      <text:p text:style-name="P640"><text:span text:style-name="T641">68.3</text:span><text:span text:style-name="T642">. tais atvejais, kai DL vertinimo metu nustatomas PRP, papildomai suformuojami dokumentai, nurodyti PRP dokumentų suformavimo procedūros aprašyme;</text:span></text:p>
      <text:p text:style-name="P643"><text:span text:style-name="T644">68.4</text:span><text:span text:style-name="T645">. pr</text:span><text:span text:style-name="T646">iėmus sprendimą nevertinti DL – sprendimas dėl DL nevertinimo ir lydraštis;<text:s/></text:span></text:p>
      <text:p text:style-name="P647"><text:span text:style-name="T648">69</text:span><text:span text:style-name="T649">. kai DL vertinimo metu priimamas sprendimas nustatyti SP, papildomai suformuojami dokumentai, nurodyti SP dokumentų išdavimo procedūros aprašyme.</text:span></text:p>
      <text:p text:style-name="P650"><text:span text:style-name="T651">70</text:span><text:span text:style-name="T652">. Priklausomai nuo</text:span><text:span text:style-name="T653"><text:s/>priimto sprendimo, Tarnybos IS suformuojami šie SP vertinimo baigties dokumentai:</text:span></text:p>
      <text:p text:style-name="P654"><text:span text:style-name="T655">70.1</text:span><text:span text:style-name="T656">. asmeniui nustačius SP – SP vertinimo aktas, sprendimas dėl SP nustatymo, SP nustatymo pažyma arba (ir) lengvojo automobilio įsigijimo ir jo techninio pritaikymo išla</text:span><text:span text:style-name="T657">idų kompensacijos poreikio nustatymo pažyma (SPA), rekomendacija dėl specialiosios pagalbos priemonių (RPP), lydraštis;</text:span></text:p>
      <text:p text:style-name="P658"><text:span text:style-name="T659">70.2</text:span><text:span text:style-name="T660">. nenustačius SP – SP vertinimo aktas, sprendimas dėl nenustatytų SP, lydraštis;</text:span></text:p>
      <text:p text:style-name="P661"><text:span text:style-name="T662">70.3</text:span><text:span text:style-name="T663">. priėmus sprendimą nevertinti SP – spr</text:span><text:span text:style-name="T664">endimas dėl SP nevertinimo, lydraštis.</text:span></text:p>
      <text:p text:style-name="P665"><text:span text:style-name="T666">71</text:span><text:span text:style-name="T667">. Priklausomai nuo priimto sprendimo, Tarnybos IS suformuojami šie SPL nustatymo baigties dokumentai:</text:span></text:p>
      <text:p text:style-name="P668"><text:span text:style-name="T669">71.1</text:span><text:span text:style-name="T670">. asmeniui nustačius SPL – SPL nustatymo aktas, sprendimas dėl SPL nustatymo, neįgaliojo pažymėjimas,</text:span><text:span text:style-name="T671"><text:s/>lydraštis;</text:span></text:p>
      <text:p text:style-name="P672"><text:span text:style-name="T673">71.2</text:span><text:span text:style-name="T674">. nenustačius SPL – SPL nustatymo aktas, sprendimas dėl nenustatytų SPL, lydraštis;</text:span></text:p>
      <text:p text:style-name="P675"><text:span text:style-name="T676">72</text:span><text:span text:style-name="T677">. Vertintojai, atlikę vertimą, vertinimo aktus pasirašo, o skyriaus vedėjai juos patvirtina pasirašydami sisteminiu parašu NDNT IS. <text:s/>Skyriaus vedėjas, patikrinęs suformuotus asmenims išduodamus dokumentus, juos pasirašo kvalifikuotu elektroniniu parašu (iš</text:span><text:span text:style-name="T678">skyrus neįgaliojo pažymėjimą). Jei nėra techninių galimybių pasirašyti elektroniniu prašu, pasirašomi popieriniai egzemplioriai. <text:s/></text:span></text:p>
      <text:p text:style-name="P679"><text:span text:style-name="T680">Už dokumentų tvarkymą atsakingas darbuotojas išspausdina kvalifikuotu elektroniniu parašu pasirašytų asmenims išduodamų elekt</text:span><text:span text:style-name="T681">roninių dokumentų nuorašus ir pasirašo išduodamų dokumentų lydraštį. Nesant techninių galimybių dokumentus pasirašyti kvalifikuotu elektroniniu parašu, spausdinami popierinių dokumentų egzemplioriai ir pateikiami pasirašyti teritorinio skyriaus vedėjui.</text:span><text:s/></text:p>
      <text:p text:style-name="P682">Punkto pakeitimai:</text:p>
      <text:p text:style-name="P683"><text:span text:style-name="T684">Nr.<text:s/></text:span><text:a xlink:href="https://www.e-tar.lt/portal/legalAct.html?documentId=bbbe60a0512111edbc04912defe897d1" office:target-frame-name="_top" xlink:show="replace"><text:span text:style-name="T685">V-94</text:span></text:a><text:span text:style-name="T686">, 2022-10-21, paskelbta TAR 2022-10-21, i. k. 2022-21384</text:span></text:p>
      <text:p text:style-name="Normal"/>
      <text:p text:style-name="P687"><text:span text:style-name="T688">73</text:span><text:span text:style-name="T689">. Už tinkamą vertinimo proceso organizavimą ir nešališką sprendimo p</text:span><text:span text:style-name="T690">riėmimą atsako teritorinio skyriaus vedėjas. Už objektyvų teisingą vertinimo atlikimą atsako vertintojai, atliekantys vertinimą.</text:span></text:p>
      <text:p text:style-name="P691"/>
      <text:p text:style-name="P692"><text:span text:style-name="T693">VI</text:span><text:span text:style-name="T694"><text:s/>SKYRIUS</text:span></text:p>
      <text:p text:style-name="P695"><text:span text:style-name="T696">SPRENDIMO DĖL DARBINGUMO LYGIO NUSTATYMO ASMENIMS, KURIEMS IKI PILNAMETYSTĖS BUVO NUSTATYTAS SUNKUS NEĮGALUMO</text:span><text:span text:style-name="T697"><text:s/>LYGIS DĖL SUNKAUS ARBA GILAUS PROTINIO ATSILIKIMO, PRIĖMIMAS</text:span></text:p>
      <text:p text:style-name="P698"/>
      <text:p text:style-name="P699"><text:span text:style-name="T700">74</text:span><text:span text:style-name="T701">. Tarnybos Informacinių technologijų skyrius per kiekvieno kalendorinių metų ketvirčio pirmo mėnesio pirmą <text:s/>savaitę pateikia Tarnybos direktoriaus pavaduotojui, atsakingam už teritorinių<text:s/></text:span><text:span text:style-name="T702">skyrių veiklą, asmenų, kuriems iki pilnametystės buvo nustatytas sunkus neįgalumo lygis dėl sunkaus arba gilaus protinio atsilikimo ir kuriems ateinantį kalendorinių metų ketvirtį sukaks pilnametystė,</text:span><text:s/><text:span text:style-name="T703">sąrašą (toliau – sąrašas).</text:span></text:p>
      <text:p text:style-name="P704"><text:span text:style-name="T705">75</text:span><text:span text:style-name="T706">. Tarnybos direktoriau</text:span><text:span text:style-name="T707">s pavaduotojas, atsakingas už teritorinių skyrių veiklą, per 3 <text:s/>darbo dienas nuo Vadovo 74 punkte nurodyto sąrašo gavimo dienos, atsižvelgdamas į teritoriniuose skyriuose esančių darbuotojų skaičių ir į vienam vertintojui tenkantį atliekamų vertinimų skaič</text:span><text:span text:style-name="T708">ių, teritoriniams skyriams paveda nustatyti sąraše nurodytų asmenų darbingumo lygį. <text:s/></text:span></text:p>
      <text:p text:style-name="P709"><text:span text:style-name="T710">76</text:span><text:span text:style-name="T711">. Tarnybos teritorinio skyriaus vedėjas, gavęs Vadovo 75 punkte nurodytą pavedimą, paskiria vertintoją darbingumo lygiui nustatyti.</text:span></text:p>
      <text:p text:style-name="P712"><text:span text:style-name="T713">77</text:span><text:span text:style-name="T714">. Teritorinis skyrius per 10 darbo dienų nuo pavedimo gavimo dienos parengia asmens atstovui pranešimą apie tai, kad asmeniui tapus pilnamečiu, jam bus neterminuotai nustatytas 0 procentų darbingumo lygis. Kilus abejonių dėl Tarnyboje turimo asmens atstovo</text:span><text:span text:style-name="T715"><text:s/>adreso, Tarnybos teritorinis skyrius, prieš siųsdamas pranešimą, susisiekia su asmens atstovu telefonu ar elektroniniu paštu ir pasitikslina, kokiu adresu siųsti pranešimą.<text:s/></text:span></text:p>
      <text:p text:style-name="P716"><text:span text:style-name="T717">78</text:span><text:span text:style-name="T718">. Į sąrašą įtrauktam asmeniui tapus pilnamečiu, teritorinis skyrius priima<text:s/></text:span><text:span text:style-name="T719">sprendimą asmeniui nuo pilnametystės sukakties dienos iki pensijos amžiaus sukakties dienos nustatyti 0 procentų darbingumo lygį.</text:span></text:p>
      <text:p text:style-name="P720"><text:span text:style-name="T721">79</text:span><text:span text:style-name="T722">. Į sąrašą įtrauktiems asmenims specialieji poreikiai nustatant darbingumo lygį šiame Vadovo skyriuje nustatyta tvarka<text:s/></text:span><text:span text:style-name="T723">kartu nenustatomi. Specialieji poreikiai šiems asmenims nustatomi Vadovo V skyriuje nustatyta tvarka.</text:span><text:s/></text:p>
      <text:p text:style-name="P724">Papildyta skyriumi:</text:p>
      <text:p text:style-name="P725"><text:span text:style-name="T726">Nr.<text:s/></text:span><text:a xlink:href="https://www.e-tar.lt/portal/legalAct.html?documentId=bbbe60a0512111edbc04912defe897d1" office:target-frame-name="_top" xlink:show="replace"><text:span text:style-name="T727">V-94</text:span></text:a><text:span text:style-name="T728">, 2022-10-21, paskelbta T</text:span><text:span text:style-name="T729">AR 2022-10-21, i. k. 2022-21384</text:span></text:p>
      <text:p text:style-name="Normal"/>
      <text:p text:style-name="P730"><text:span text:style-name="T731">VII</text:span><text:span text:style-name="T732"><text:s/>SKYRIUS</text:span></text:p>
      <text:p text:style-name="P733"><text:span text:style-name="T734">PRP VERTINIMAS IR SPRENDIMO PRIĖMIMAS</text:span></text:p>
      <text:p text:style-name="P735"/>
      <text:p text:style-name="P736">Skyriaus numeracijos pakeitimas:</text:p>
      <text:p text:style-name="P737"><text:span text:style-name="T738">Nr.<text:s/></text:span><text:a xlink:href="https://www.e-tar.lt/portal/legalAct.html?documentId=bbbe60a0512111edbc04912defe897d1" office:target-frame-name="_top" xlink:show="replace"><text:span text:style-name="T739">V-94</text:span></text:a><text:span text:style-name="T740">, 2022-10-21, paskelbta TAR</text:span><text:span text:style-name="T741"><text:s/>2022-10-21, i. k. 2022-21384</text:span></text:p>
      <text:p text:style-name="Normal"/>
      <text:p text:style-name="P742"><text:span text:style-name="T743">80</text:span><text:span text:style-name="T744">.<text:s/></text:span><text:span text:style-name="T745">PRP vertinimas atliekamas vadovaujantis šio Vadovo 5 punkte nurodytais teisės aktais šiais atvejais:</text:span></text:p>
      <text:p text:style-name="P746">Punkto numeracijos pakeitimas:</text:p>
      <text:p text:style-name="P747"><text:span text:style-name="T748">Nr.<text:s/></text:span><text:a xlink:href="https://www.e-tar.lt/portal/legalAct.html?documentId=bbbe60a0512111edbc04912defe897d1" office:target-frame-name="_top" xlink:show="replace"><text:span text:style-name="T749">V-94</text:span></text:a><text:span text:style-name="T750">, 2022-10-21, paskelbta TAR 2022-10-21, i. k. 2022-21384</text:span></text:p>
      <text:p text:style-name="Normal"/>
      <text:p text:style-name="P751"><text:span text:style-name="T752">80.1</text:span><text:span text:style-name="T753">. pirmą kartą vertinant asmens DL, kai asmuo prašo kartu su DL nustatyti PRP arba vertintojams pasiūlius sutinka, kad vertinant DL būtų nustatytas PRP;</text:span></text:p>
      <text:p text:style-name="P754"><text:span text:style-name="T755">80.2</text:span><text:span text:style-name="T756">. gavus Užimtumo tarnybos prie Lietuvos Respublikos socialinės apsaugos ir darbo ministerijos (toliau – Užimtumo tarnyba) sprendimą siųsti asmenį nustatyti PRP (toliau – Užimtumo tarnybos siuntimas). Šiuo atveju PRP gali būti nustatytas tik jeigu asmeniui<text:s/></text:span><text:span text:style-name="T757">yra nustatytas DL ar atliktas turėtos invalidumo grupės (iki 2005 m. liepos 1 d.) prilyginimas DL (toliau – prilyginimas)<text:s/></text:span></text:p>
      <text:p text:style-name="P758">Punkto pakeitimai:</text:p>
      <text:p text:style-name="P759"><text:span text:style-name="T760">Nr.<text:s/></text:span><text:a xlink:href="https://www.e-tar.lt/portal/legalAct.html?documentId=bbbe60a0512111edbc04912defe897d1" office:target-frame-name="_top" xlink:show="replace"><text:span text:style-name="T761">V-94</text:span></text:a><text:span text:style-name="T762">, 2022</text:span><text:span text:style-name="T763">-10-21, paskelbta TAR 2022-10-21, i. k. 2022-21384</text:span></text:p>
      <text:p text:style-name="Normal"/>
      <text:p text:style-name="P764"><text:span text:style-name="T765">81</text:span><text:span text:style-name="T766">. Gautas ir užregistruotas Užimtumo tarnybos siuntimas nukreipiamas teritoriniam skyriui, kuriame paskutinį kartą buvo vertintas asmens DL arba atliktas prilyginimas. Tais atvejais, kai nėra galimyb</text:span><text:span text:style-name="T767">ės nukreipti atlikti PRP vertinimą į skyrių, kuriame paskutinį kartą buvo vertintas asmens DL arba atliktas prilyginimas, teritorinis skyrius, kuris atliks PRP vertinimą, parenkamas atsitiktine tvarka. Teritorinio skyriaus vedėjas, gavęs nukreiptą Užimtumo</text:span><text:span text:style-name="T768"><text:s/>tarnybos siuntimą, paskiria du vertintojus atlikti PRP vertinimą.</text:span><text:s/></text:p>
      <text:p text:style-name="P769">Punkto pakeitimai:</text:p>
      <text:p text:style-name="P770"><text:span text:style-name="T771">Nr.<text:s/></text:span><text:a xlink:href="https://www.e-tar.lt/portal/legalAct.html?documentId=bbbe60a0512111edbc04912defe897d1" office:target-frame-name="_top" xlink:show="replace"><text:span text:style-name="T772">V-94</text:span></text:a><text:span text:style-name="T773">, 2022-10-21, paskelbta TAR 2022-10-21, i. k. 2022-21384</text:span></text:p>
      <text:p text:style-name="P774">Punkto<text:s/>numeracijos pakeitimas:</text:p>
      <text:p text:style-name="P775"><text:span text:style-name="T776">Nr.<text:s/></text:span><text:a xlink:href="https://www.e-tar.lt/portal/legalAct.html?documentId=bbbe60a0512111edbc04912defe897d1" office:target-frame-name="_top" xlink:show="replace"><text:span text:style-name="T777">V-94</text:span></text:a><text:span text:style-name="T778">, 2022-10-21, paskelbta TAR 2022-10-21, i. k. 2022-21384</text:span></text:p>
      <text:p text:style-name="Normal"/>
      <text:p text:style-name="P779"><text:span text:style-name="T780">82</text:span><text:span text:style-name="T781">. Pirmą kartą vertinant asmens DL, vertintojas, įsitikinęs, k</text:span><text:span text:style-name="T782">ad nėra aplinkybių, dėl kurių PRP negali būti nustatytas, supažindina asmenį su PRP nustatymo tvarka ir nustatyto PRP įtaką DL vertinimui ir, jeigu asmuo nėra pateikęs prašymo nustatyti PRP, pasiūlo atlikti PRP vertinimą.<text:s/></text:span><text:span text:style-name="T783">Kai asmuo, kurio PRP buvo ketinama</text:span><text:span text:style-name="T784"><text:s/>vertinti pirminio DL vertinimo metu, susipažinęs su pateikta informacija nesutinka, kad jam būtų nustatytas PRP, vertintojas PRP vertinimo procedūros netęsia ir apie nesutikimą pažymi DL vertinimo akte.</text:span><text:s/></text:p>
      <text:p text:style-name="P785">Punkto pakeitimai:</text:p>
      <text:p text:style-name="P786"><text:span text:style-name="T787">Nr.<text:s/></text:span><text:a xlink:href="https://www.e-tar.lt/portal/legalAct.html?documentId=bbbe60a0512111edbc04912defe897d1" office:target-frame-name="_top" xlink:show="replace"><text:span text:style-name="T788">V-94</text:span></text:a><text:span text:style-name="T789">, 2022-10-21, paskelbta TAR 2022-10-21, i. k. 2022-21384</text:span></text:p>
      <text:p text:style-name="P790">Punkto numeracijos pakeitimas:</text:p>
      <text:p text:style-name="P791"><text:span text:style-name="T792">Nr.<text:s/></text:span><text:a xlink:href="https://www.e-tar.lt/portal/legalAct.html?documentId=bbbe60a0512111edbc04912defe897d1" office:target-frame-name="_top" xlink:show="replace"><text:span text:style-name="T793">V-94</text:span></text:a><text:span text:style-name="T794">, 2022-10-21, paskelbta TAR 2022-10-21, i. k. 2022-21384</text:span></text:p>
      <text:p text:style-name="Normal"/>
      <text:p text:style-name="P795"><text:span text:style-name="T796">83</text:span><text:span text:style-name="T797">. Gavus Užimtumo tarnybos siuntimą nustatyti asmeniui PRP<text:s/></text:span><text:span text:style-name="T798">ir įsitikinus, kad nėra aplinkybių, dėl kurių PRP negali būti nustatytas,<text:s/></text:span><text:span text:style-name="T799">teritorinis skyrius susiekia su asmeniu (raštu, telefonu ar elektroniniu paštu) ir nurodo PRP vertinimo datą, laiką ir PRP vertinimo būdą (atvykus į teritorinį skyrių ar elektroninio ryšio priemonėmis). Vertinimo metu<text:s/></text:span><text:span text:style-name="T800">vertintojas supažindina asmenį su PRP<text:s/></text:span><text:span text:style-name="T801">nustatymo tvarka ir nustatyto PRP įtaką DL vertinimui.</text:span><text:span text:style-name="T802"><text:s/>Kai asmuo, kurio PRP buvo ketinama vertinti Užimtumo tarnybos siuntimo pagrindu, susipažinęs su pateikta informacija nesutinka, kad jam būtų nustatytas PRP, vertintojas apie nesutikimą pažymi PRP verti</text:span><text:span text:style-name="T803">nimo dokumente.</text:span><text:s/></text:p>
      <text:p text:style-name="P804">Punkto pakeitimai:</text:p>
      <text:p text:style-name="P805"><text:span text:style-name="T806">Nr.<text:s/></text:span><text:a xlink:href="https://www.e-tar.lt/portal/legalAct.html?documentId=bbbe60a0512111edbc04912defe897d1" office:target-frame-name="_top" xlink:show="replace"><text:span text:style-name="T807">V-94</text:span></text:a><text:span text:style-name="T808">, 2022-10-21, paskelbta TAR 2022-10-21, i. k. 2022-21384</text:span></text:p>
      <text:p text:style-name="P809">Punkto numeracijos pakeitimas:</text:p>
      <text:p text:style-name="P810"><text:span text:style-name="T811">Nr.<text:s/></text:span><text:a xlink:href="https://www.e-tar.lt/portal/legalAct.html?documentId=bbbe60a0512111edbc04912defe897d1" office:target-frame-name="_top" xlink:show="replace"><text:span text:style-name="T812">V-94</text:span></text:a><text:span text:style-name="T813">, 2022-10-21, paskelbta TAR 2022-10-21, i. k. 2022-21384</text:span></text:p>
      <text:p text:style-name="Normal"/>
      <text:p text:style-name="P814"><text:span text:style-name="T815">84</text:span><text:span text:style-name="T816">. Asmeniui sutikus atlikti PRP vertinimą, asmuo laikomas motyvuotu ir vertinimo metu tai įvertinama kaip palanki</text:span><text:span text:style-name="T817"><text:s/>aplinkybė.<text:s/></text:span></text:p>
      <text:p text:style-name="P818">Punkto pakeitimai:</text:p>
      <text:p text:style-name="P819"><text:span text:style-name="T820">Nr.<text:s/></text:span><text:a xlink:href="https://www.e-tar.lt/portal/legalAct.html?documentId=bbbe60a0512111edbc04912defe897d1" office:target-frame-name="_top" xlink:show="replace"><text:span text:style-name="T821">V-94</text:span></text:a><text:span text:style-name="T822">, 2022-10-21, paskelbta TAR 2022-10-21, i. k. 2022-21384</text:span></text:p>
      <text:p text:style-name="Normal"/>
      <text:p text:style-name="P823"><text:span text:style-name="T824">85</text:span><text:span text:style-name="T825">. Vertintojai atlieka PRP vertinimą pildydami atitinka</text:span><text:span text:style-name="T826">mą PRP vertinimo dokumentą Tarnybos IS, vadovaudamiesi Darbingumo lygio vertinimo aktų pildymo tvarkos aprašu.<text:s/></text:span></text:p>
      <text:p text:style-name="P827">Punkto pakeitimai:</text:p>
      <text:p text:style-name="P828"><text:span text:style-name="T829">Nr.<text:s/></text:span><text:a xlink:href="https://www.e-tar.lt/portal/legalAct.html?documentId=bbbe60a0512111edbc04912defe897d1" office:target-frame-name="_top" xlink:show="replace"><text:span text:style-name="T830">V-94</text:span></text:a><text:span text:style-name="T831">, 2022-10-21, paske</text:span><text:span text:style-name="T832">lbta TAR 2022-10-21, i. k. 2022-21384</text:span></text:p>
      <text:p text:style-name="P833">Punkto numeracijos pakeitimas:</text:p>
      <text:p text:style-name="P834"><text:span text:style-name="T835">Nr.<text:s/></text:span><text:a xlink:href="https://www.e-tar.lt/portal/legalAct.html?documentId=bbbe60a0512111edbc04912defe897d1" office:target-frame-name="_top" xlink:show="replace"><text:span text:style-name="T836">V-94</text:span></text:a><text:span text:style-name="T837">, 2022-10-21, paskelbta TAR 2022-10-21, i. k. 2022-21384</text:span></text:p>
      <text:p text:style-name="Normal"/>
      <text:p text:style-name="P838"><text:span text:style-name="T839">86</text:span><text:span text:style-name="T840">. Priklausomai<text:s/></text:span><text:span text:style-name="T841">nuo priimto sprendimo, Tarnybos IS suformuojami PRP vertinimo baigties dokumentai:</text:span></text:p>
      <text:p text:style-name="P842">Punkto numeracijos pakeitimas:</text:p>
      <text:p text:style-name="P843"><text:span text:style-name="T844">Nr.<text:s/></text:span><text:a xlink:href="https://www.e-tar.lt/portal/legalAct.html?documentId=bbbe60a0512111edbc04912defe897d1" office:target-frame-name="_top" xlink:show="replace"><text:span text:style-name="T845">V-94</text:span></text:a><text:span text:style-name="T846">, 2022-10-21, paskelbta TAR 2022-10-</text:span><text:span text:style-name="T847">21, i. k. 2022-21384</text:span></text:p>
      <text:p text:style-name="Normal"/>
      <text:p text:style-name="P848"><text:span text:style-name="T849">86.1</text:span><text:span text:style-name="T850">. jei PRP nustatytas asmeniui pirmą kartą kreipiantis į Tarnybą dėl DL nustatymo, kartu su DL vertinimo baigties dokumentais suformuojama išvada dėl profesinės reabilitacijos paslaugų poreikio ir lydraštis;</text:span></text:p>
      <text:p text:style-name="P851"><text:span text:style-name="T852">86.2</text:span><text:span text:style-name="T853">. jei PRP nus</text:span><text:span text:style-name="T854">tatytas Užimtumo tarnybos siuntimu – PRP nustatymo asmens prašymu dokumentas, išvada dėl profesinės reabilitacijos paslaugų poreikio ir lydraštis;</text:span></text:p>
      <text:p text:style-name="P855"><text:span text:style-name="T856">86.3</text:span><text:span text:style-name="T857">. jei PRP nenustatytas asmeniui pirmą kartą kreipiantis į Tarnybą dėl DL nustatymo, Tarnybos IS tai p</text:span><text:span text:style-name="T858">ažymima DL vertinimo akte, taip pat suformuojami visi DL vertinimo baigties dokumentai. Asmuo apie priimtą sprendimą dėl PRP informuojamas raštu;</text:span></text:p>
      <text:p text:style-name="P859"><text:span text:style-name="T860">86.4</text:span><text:span text:style-name="T861">. jei PRP nenustatytas asmeniui, kurį siunčia Užimtumo tarnyba – sprendimas dėl PRP nenustatymo (apie<text:s/></text:span><text:span text:style-name="T862">priimtą sprendimą asmuo informuojamas raštu).</text:span></text:p>
      <text:p text:style-name="P863"><text:span text:style-name="T864">87</text:span><text:span text:style-name="T865">. Skyriaus vedėjas, patikrinęs suformuotus asmenims išduodamus dokumentus, juos pasirašo kvalifikuotu elektroniniu parašu (nesant techninių galimybių pasirašyti elektroniniu prašu, pasirašomas popierini</text:span><text:span text:style-name="T866">s egzempliorius). <text:s text:c="7"/></text:span></text:p>
      <text:p text:style-name="P867"><text:span text:style-name="T868">Už dokumentų tvarkymą atsakingas darbuotojas išspausdina kvalifikuotu elektroniniu parašu pasirašytų asmenims išduodamų elektroninių dokumentų nuorašus ir pasirašo išduodamų dokumentų lydraštį. Nesant techninių galimybių dokumentu</text:span><text:span text:style-name="T869">s pasirašyti kvalifikuotu elektroniniu parašu, spausdinami popierinių dokumentų egzemplioriai ir pateikiami pasirašyti teritorinio skyriaus vedėjui.</text:span><text:s/></text:p>
      <text:p text:style-name="P870">Punkto pakeitimai:</text:p>
      <text:p text:style-name="P871"><text:span text:style-name="T872">Nr.<text:s/></text:span><text:a xlink:href="https://www.e-tar.lt/portal/legalAct.html?documentId=bbbe60a0512111edbc04912defe897d1" office:target-frame-name="_top" xlink:show="replace"><text:span text:style-name="T873">V-94</text:span></text:a><text:span text:style-name="T874">, 2022-10-21, paskelbta TAR 2022-10-21, i. k. 2022-21384</text:span></text:p>
      <text:p text:style-name="P875">Punkto numeracijos pakeitimas:</text:p>
      <text:p text:style-name="P876"><text:span text:style-name="T877">Nr.<text:s/></text:span><text:a xlink:href="https://www.e-tar.lt/portal/legalAct.html?documentId=bbbe60a0512111edbc04912defe897d1" office:target-frame-name="_top" xlink:show="replace"><text:span text:style-name="T878">V-94</text:span></text:a><text:span text:style-name="T879">, 2022-10-21, paskelbta TAR 2022-10-21, i.<text:s/></text:span><text:span text:style-name="T880">k. 2022-21384</text:span></text:p>
      <text:p text:style-name="Normal"/>
      <text:p text:style-name="P881"><text:span text:style-name="T882">88</text:span><text:span text:style-name="T883">. Už tinkamą vertinimo PRP proceso organizavimą ir nešališką sprendimo priėmimą atsako teritorinio skyriaus vedėjas. Už objektyvų ir teisingą vertinimo atlikimą atsako vertintojai, atliekantys vertinimą.</text:span></text:p>
      <text:p text:style-name="P884"/>
      <text:p text:style-name="P885">Punkto numeracijos pakeitimas:</text:p>
      <text:p text:style-name="P886"><text:span text:style-name="T887">Nr.<text:s/></text:span><text:a xlink:href="https://www.e-tar.lt/portal/legalAct.html?documentId=bbbe60a0512111edbc04912defe897d1" office:target-frame-name="_top" xlink:show="replace"><text:span text:style-name="T888">V-94</text:span></text:a><text:span text:style-name="T889">, 2022-10-21, paskelbta TAR 2022-10-21, i. k. 2022-21384</text:span></text:p>
      <text:p text:style-name="Normal"/>
      <text:p text:style-name="P890"><text:span text:style-name="T891">VIII</text:span><text:span text:style-name="T892"><text:s/>SKYRIUS</text:span></text:p>
      <text:p text:style-name="P893"><text:span text:style-name="T894">DOKUMENTŲ, NUSTAČIUS NEGALIĄ, IŠDAVIMAS, NEGALOS NUSTATYMO DOKUMENTŲ TVA</text:span><text:span text:style-name="T895">RKYMAS IR SAUGOJIMAS</text:span></text:p>
      <text:p text:style-name="P896"/>
      <text:p text:style-name="P897">Skyriaus numeracijos pakeitimas:</text:p>
      <text:p text:style-name="P898"><text:span text:style-name="T899">Nr.<text:s/></text:span><text:a xlink:href="https://www.e-tar.lt/portal/legalAct.html?documentId=bbbe60a0512111edbc04912defe897d1" office:target-frame-name="_top" xlink:show="replace"><text:span text:style-name="T900">V-94</text:span></text:a><text:span text:style-name="T901">, 2022-10-21, paskelbta TAR 2022-10-21, i. k. 2022-21384</text:span></text:p>
      <text:p text:style-name="Normal"/>
      <text:p text:style-name="P902"><text:span text:style-name="T903">89</text:span><text:span text:style-name="T904">. Priklausomai nuo atlikto<text:s/></text:span><text:span text:style-name="T905">vertinimo, už dokumentų tvarkymą atsakingas darbuotojas, nustatyta tvarka sutvarko dokumentus ir ne vėliau kaip per 3 darbo dienas nuo sprendimo priėmimo dienos įteikia ar išsiunčia juos asmeniui. Asmeniui išduodami dokumentai registruojami (apskaitomi) Ta</text:span><text:span text:style-name="T906">rnybos IS saugiųjų dokumentų blankų posistemyje ir asmenims išduotų dokumentų registracijos ir apskaitos sąrašuose, vadovaujantis 2019 m. rugpjūčio 20 d. Tarnybos direktoriaus įsakymu Nr. V-71 „Dėl Neįgalumo ir darbingumo nustatymo tarnybos prie Socialinės</text:span><text:span text:style-name="T907"><text:s/>apsaugos ir darbo ministerijos teritorinių ir Sprendimų kontrolės skyrių dokumentų, išduodamų asmenims atlikus jų negalios vertinimą, išdavimo (išsiuntimo) tvarkos aprašo patvirtinimo“ patvirtintu Neįgalumo ir darbingumo nustatymo tarnybos prie Socialinės</text:span><text:span text:style-name="T908"><text:s/>apsaugos ir darbo ministerijos teritorinių ir Sprendimų kontrolės skyrių dokumentų, išduodamų asmenims atlikus jų negalios vertinimą, išdavimo (išsiuntimo) tvarkos aprašu.</text:span></text:p>
      <text:p text:style-name="P909">Punkto numeracijos pakeitimas:</text:p>
      <text:p text:style-name="P910"><text:span text:style-name="T911">Nr.<text:s/></text:span><text:a xlink:href="https://www.e-tar.lt/portal/legalAct.html?documentId=bbbe60a0512111edbc04912defe897d1" office:target-frame-name="_top" xlink:show="replace"><text:span text:style-name="T912">V-94</text:span></text:a><text:span text:style-name="T913">, 2022-10-21, paskelbta TAR 2022-10-21, i. k. 2022-21384</text:span></text:p>
      <text:p text:style-name="Normal"/>
      <text:p text:style-name="P914"><text:span text:style-name="T915">90</text:span><text:span text:style-name="T916">. Už tinkamą dokumentų išdavimą asmenims atsako už dokumentų valdymą atsakingi darbuotojai.<text:s/></text:span></text:p>
      <text:p text:style-name="P917">Punkto numeracijos pakeitimas:</text:p>
      <text:p text:style-name="P918"><text:span text:style-name="T919">Nr.<text:s/></text:span><text:a xlink:href="https://www.e-tar.lt/portal/legalAct.html?documentId=bbbe60a0512111edbc04912defe897d1" office:target-frame-name="_top" xlink:show="replace"><text:span text:style-name="T920">V-94</text:span></text:a><text:span text:style-name="T921">, 2022-10-21, paskelbta TAR 2022-10-21, i. k. 2022-21384</text:span></text:p>
      <text:p text:style-name="Normal"/>
      <text:p text:style-name="P922"><text:span text:style-name="T923">91</text:span><text:span text:style-name="T924">.<text:s/></text:span><text:span text:style-name="T925">Už dokumentų tvarkymą atsakingas darbuotojas</text:span><text:span text:style-name="T926"><text:s/>Dokumentų tvarkymo ir apskaitos tvarkos apraše nustatyta tvarka formuoja neįgalių asmenų dokumentų bylas ir jas perduoda saugojimui.<text:s/></text:span></text:p>
      <text:p text:style-name="P927">Punkto numeracijos pakeitimas:</text:p>
      <text:p text:style-name="P928"><text:span text:style-name="T929">Nr.<text:s/></text:span><text:a xlink:href="https://www.e-tar.lt/portal/legalAct.html?documentId=bbbe60a0512111edbc04912defe897d1" office:target-frame-name="_top" xlink:show="replace"><text:span text:style-name="T930">V-94</text:span></text:a><text:span text:style-name="T931">, 2022-10-21, paskelbta TAR 2022-10-21, i. k. 2022-21384</text:span></text:p>
      <text:p text:style-name="Normal"/>
      <text:p text:style-name="P932"><text:span text:style-name="T933">92</text:span><text:span text:style-name="T934">. Teritorinio skyriaus vedėjas atsako už asmens negalios vertinimo dokumentų bylų sutvarkymo ir saugojimo saugyklose (kuriame pagal kompetenciją asmenų neaptarnauja Asmenų apta</text:span><text:span text:style-name="T935">rnavimo ir dokumentų valdymo skyrius) ar perdavimo į Asmenų aptarnavimo ir dokumentų valdymo skyrių dokumentų saugyklas proceso organizavimą.</text:span></text:p>
      <text:p text:style-name="P936"/>
      <text:p text:style-name="P937">Punkto numeracijos pakeitimas:</text:p>
      <text:p text:style-name="P938"><text:span text:style-name="T939">Nr.<text:s/></text:span><text:a xlink:href="https://www.e-tar.lt/portal/legalAct.html?documentId=bbbe60a0512111edbc04912defe897d1" office:target-frame-name="_top" xlink:show="replace"><text:span text:style-name="T940">V-94</text:span></text:a><text:span text:style-name="T941">, 2022-10-21, paskelbta TAR 2022-10-21, i. k. 2022-21384</text:span></text:p>
      <text:p text:style-name="Normal"/>
      <text:p text:style-name="P942"><text:span text:style-name="T943">IX</text:span><text:span text:style-name="T944"><text:s/>SKYRIUS</text:span></text:p>
      <text:p text:style-name="P945"><text:span text:style-name="T946">SPRENDIMŲ APSKUNDIMAS</text:span></text:p>
      <text:p text:style-name="P947"/>
      <text:p text:style-name="P948">Skyriaus numeracijos pakeitimas:</text:p>
      <text:p text:style-name="P949"><text:span text:style-name="T950">Nr.<text:s/></text:span><text:a xlink:href="https://www.e-tar.lt/portal/legalAct.html?documentId=bbbe60a0512111edbc04912defe897d1" office:target-frame-name="_top" xlink:show="replace"><text:span text:style-name="T951">V-94</text:span></text:a><text:span text:style-name="T952">, 2022-10-21, paskelbta TAR 2022-10-21, i. k. 2022-21384</text:span></text:p>
      <text:p text:style-name="Normal"/>
      <text:p text:style-name="P953"><text:span text:style-name="T954">93</text:span><text:span text:style-name="T955">. Sprendimai gali būti skundžiami Vadovo 5 punkte nurodytų teisės aktų nustatyta tvarka.</text:span></text:p>
      <text:p text:style-name="P956">Punkto numeracijos pakeitimas:</text:p>
      <text:p text:style-name="P957"><text:span text:style-name="T958">Nr.<text:s/></text:span><text:a xlink:href="https://www.e-tar.lt/portal/legalAct.html?documentId=bbbe60a0512111edbc04912defe897d1" office:target-frame-name="_top" xlink:show="replace"><text:span text:style-name="T959">V-94</text:span></text:a><text:span text:style-name="T960">, 2022-10-21, paskelbta TAR 2022-10-21, i. k. 2022-21384</text:span></text:p>
      <text:p text:style-name="Normal"/>
      <text:p text:style-name="P961"><text:span text:style-name="T962">94</text:span><text:span text:style-name="T963">. Skundus (prašymus) dėl sprendimo peržiūrėjimo Tarnybos direktoriui asmenys gali pateikti<text:s/></text:span><text:span text:style-name="T964">per sprendimą priėmusį teritorinį skyrių ar Asmenų aptarnavimo ir dokumentų valdymo skyrių, taip pat siųsti paštu, per pasiuntinį, elektroniniais ryšiais: el. paštu Tarnybos interneto svetainėje nurodytais adresais, per e. pristatymo sistemą.</text:span></text:p>
      <text:p text:style-name="P965"/>
      <text:p text:style-name="P966">Punkto numeracijos pakeitimas:</text:p>
      <text:p text:style-name="P967"><text:span text:style-name="T968">Nr.<text:s/></text:span><text:a xlink:href="https://www.e-tar.lt/portal/legalAct.html?documentId=bbbe60a0512111edbc04912defe897d1" office:target-frame-name="_top" xlink:show="replace"><text:span text:style-name="T969">V-94</text:span></text:a><text:span text:style-name="T970">, 2022-10-21, paskelbta TAR 2022-10-21, i. k. 2022-21384</text:span></text:p>
      <text:p text:style-name="Normal"/>
      <text:p text:style-name="P971"><text:span text:style-name="T972">X</text:span><text:span text:style-name="T973"><text:s/>SKYRIUS</text:span></text:p>
      <text:p text:style-name="P974"><text:span text:style-name="T975">BAIGIAMOSIOS NUOSTATOS</text:span></text:p>
      <text:p text:style-name="P976"/>
      <text:p text:style-name="P977">Skyriaus numeracijos pakeitimas:</text:p>
      <text:p text:style-name="P978"><text:span text:style-name="T979">Nr.<text:s/></text:span><text:a xlink:href="https://www.e-tar.lt/portal/legalAct.html?documentId=bbbe60a0512111edbc04912defe897d1" office:target-frame-name="_top" xlink:show="replace"><text:span text:style-name="T980">V-94</text:span></text:a><text:span text:style-name="T981">, 2022-10-21, paskelbta TAR 2022-10-21, i. k. 2022-21384</text:span></text:p>
      <text:p text:style-name="Normal"/>
      <text:p text:style-name="P982"><text:span text:style-name="T983">95</text:span><text:span text:style-name="T984">. Už šio Vadovo tobulinimą, keitimus ir peržiūrą atsako Veiklos kokybės skyrius.</text:span></text:p>
      <text:p text:style-name="P985">Punkto numeracijos pakeitimas:</text:p>
      <text:p text:style-name="P986"><text:span text:style-name="T987">Nr.<text:s/></text:span><text:a xlink:href="https://www.e-tar.lt/portal/legalAct.html?documentId=bbbe60a0512111edbc04912defe897d1" office:target-frame-name="_top" xlink:show="replace"><text:span text:style-name="T988">V-94</text:span></text:a><text:span text:style-name="T989">, 2022-10-21, paskelbta TAR 2022-10-21, i. k. 2022-21384</text:span></text:p>
      <text:p text:style-name="Normal"/>
      <text:p text:style-name="P990"><text:span text:style-name="T991">96</text:span><text:span text:style-name="T992">. Visi Tarnybos darbuotojai, dalyvaujantys atliekant DL, NL,</text:span><text:span text:style-name="T993"><text:s/>SP, SPL, PRP vertinimą, su Vadovu supažindinami pasirašytinai ir atsako už jo nuostatų laikymąsi.</text:span></text:p>
      <text:p text:style-name="P994">Punkto numeracijos pakeitimas:</text:p>
      <text:p text:style-name="P995"><text:span text:style-name="T996">Nr.<text:s/></text:span><text:a xlink:href="https://www.e-tar.lt/portal/legalAct.html?documentId=bbbe60a0512111edbc04912defe897d1" office:target-frame-name="_top" xlink:show="replace"><text:span text:style-name="T997">V-94</text:span></text:a><text:span text:style-name="T998">, 2022-10-21, paskel</text:span><text:span text:style-name="T999">bta TAR 2022-10-21, i. k. 2022-21384</text:span></text:p>
      <text:p text:style-name="Normal"/>
      <text:p text:style-name="P1000"><text:span text:style-name="T1001">97</text:span><text:span text:style-name="T1002">. Tarnybos darbuotojai, pastebėję šio Vadovo nuostatų pažeidimus, privalo apie tai pranešti savo tiesioginiam vadovui.</text:span></text:p>
      <text:p text:style-name="P1003">Punkto numeracijos pakeitimas:</text:p>
      <text:p text:style-name="P1004"><text:span text:style-name="T1005">Nr.<text:s/></text:span><text:a xlink:href="https://www.e-tar.lt/portal/legalAct.html?documentId=bbbe60a0512111edbc04912defe897d1" office:target-frame-name="_top" xlink:show="replace"><text:span text:style-name="T1006">V-94</text:span></text:a><text:span text:style-name="T1007">, 2022-10-21, paskelbta TAR 2022-10-21, i. k. 2022-21384</text:span></text:p>
      <text:p text:style-name="Normal"/>
      <text:p text:style-name="P1008"><text:span text:style-name="T1009">98</text:span><text:span text:style-name="T1010">. Šis vadovas keičiamas ar papildomas pasikeitus įstatymams, kitiems teisės aktams ar Tarnyb</text:span><text:span text:style-name="T1011">os darbo tvarkos organizavimui.</text:span></text:p>
      <text:p text:style-name="P1012">Punkto numeracijos pakeitimas:</text:p>
      <text:p text:style-name="P1013"><text:span text:style-name="T1014">Nr.<text:s/></text:span><text:a xlink:href="https://www.e-tar.lt/portal/legalAct.html?documentId=bbbe60a0512111edbc04912defe897d1" office:target-frame-name="_top" xlink:show="replace"><text:span text:style-name="T1015">V-94</text:span></text:a><text:span text:style-name="T1016">, 2022-10-21, paskelbta TAR 2022-10-21, i. k. 2022-21384</text:span></text:p>
      <text:p text:style-name="Normal"/>
      <text:p text:style-name="P1017"><text:span text:style-name="T1018">99</text:span><text:span text:style-name="T1019">. Asmens duomenys tvark</text:span><text:span text:style-name="T1020">omi vadovaujantis 2016 m. balandžio 27 d. Europos Parlamento ir Tarybos reglamento (ES) 2016/679 dėl fizinių asmenų apsaugos tvarkant asmens duomenis ir dėl laisvo tokių duomenų judėjimo ir kuriuo panaikinama Direktyva 95/46/EB (Bendrasis duomenų apsaugos<text:s/></text:span><text:span text:style-name="T1021">reglamentas) bei Lietuvos Respublikos asmens duomenų teisinės apsaugos įstatymo nuostatomis.</text:span></text:p>
      <text:p text:style-name="P1022">Punkto numeracijos pakeitimas:</text:p>
      <text:p text:style-name="P1023"><text:span text:style-name="T1024">Nr.<text:s/></text:span><text:a xlink:href="https://www.e-tar.lt/portal/legalAct.html?documentId=bbbe60a0512111edbc04912defe897d1" office:target-frame-name="_top" xlink:show="replace"><text:span text:style-name="T1025">V-94</text:span></text:a><text:span text:style-name="T1026">, 2022-10-21, paskelbta TA</text:span><text:span text:style-name="T1027">R 2022-10-21, i. k. 2022-21384</text:span></text:p>
      <text:p text:style-name="Normal"/>
      <text:p text:style-name="P1028"><text:span text:style-name="T1029">____________</text:span></text:p>
      <text:p text:style-name="P1030"/>
      <text:p text:style-name="P1031"/>
      <text:p text:style-name="P1032">Priedo pakeitimai:</text:p>
      <text:p text:style-name="P1033"><text:span text:style-name="T1034">Nr.<text:s/></text:span><text:a xlink:href="https://www.e-tar.lt/portal/legalAct.html?documentId=49be52803a8211e99595d005d42b863e" office:target-frame-name="_top" xlink:show="replace"><text:span text:style-name="T1035">V-14</text:span></text:a><text:span text:style-name="T1036">, 2019-02-27, paskelbta TAR 2019-02-27, i. k. 2019-03253</text:span></text:p>
      <text:p text:style-name="P1037"><text:span text:style-name="T1038">Nr.<text:s/></text:span><text:a xlink:href="https://www.e-tar.lt/portal/legalAct.html?documentId=d9348570f69511eb9f09e7df20500045" office:target-frame-name="_top" xlink:show="replace"><text:span text:style-name="T1039">V-71</text:span></text:a><text:span text:style-name="T1040">, 2021-08-06, paskelbta TAR 2021-08-06, i. k. 2021-17171</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Neįgalumo ir darbingumo nustatymo tarnyba prie Socialinės apsaugos ir darbo ministerijos,<text:s/></text:span><text:span text:style-name="T1050">Įsakymas</text:span></text:p>
      <text:p text:style-name="P1051"><text:span text:style-name="T1052">Nr.<text:s/></text:span><text:a xlink:href="https://www.e-tar.lt/portal/legalAct.html?documentId=49be52803a8211e99595d005d42b863e" office:target-frame-name="_top" xlink:show="replace"><text:span text:style-name="T1053">V-14</text:span></text:a><text:span text:style-name="T1054">, 2019-02-27, paskelbta TAR 2019-02-27, i. k. 2019-03253</text:span></text:p>
      <text:p text:style-name="P1055"><text:span text:style-name="T1056">Dėl Neįgalumo ir darbingumo nustatymo tarnybos prie Socialinės apsaugos ir darbo min</text:span><text:span text:style-name="T1057">isterijos direktoriaus 2017 m. gruodžio 7 d. įsakymo Nr. V-110 „Dėl Neįgalumo lygio, darbingumo lygio, specialiųjų poreikių ir profesinės reabilitacijos paslaugų poreikio nustatymo neįgalumo ir darbingumo nustatymo tarnybos prie Socialinės apsaugos ir darb</text:span><text:span text:style-name="T1058">o ministerijos teritoriniuose skyriuose vadovo patvirtinimo“ pakeitimo</text:span></text:p>
      <text:p text:style-name="P1059"/>
      <text:p text:style-name="P1060"><text:span text:style-name="T1061">2.</text:span></text:p>
      <text:p text:style-name="P1062"><text:span text:style-name="T1063">Neįgalumo ir darbingumo nustatymo tarnyba prie Socialinės apsaugos ir darbo ministerijos, Įsakymas</text:span></text:p>
      <text:p text:style-name="P1064"><text:span text:style-name="T1065">Nr.<text:s/></text:span><text:a xlink:href="https://www.e-tar.lt/portal/legalAct.html?documentId=85b1c510a7b511e9b474d97de297fe08" office:target-frame-name="_top" xlink:show="replace"><text:span text:style-name="T1066">V-64</text:span></text:a><text:span text:style-name="T1067">, 2019-07-16, paskelbta TAR 2019-07-16, i. k. 2019-11693</text:span></text:p>
      <text:p text:style-name="P1068"><text:span text:style-name="T1069">Dėl Neįgalumo ir darbingumo nustatymo tarnybos prie Socialinės apsaugos ir darbo ministerijos direk</text:span><text:span text:style-name="T1070">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071">teritoriniuose skyriuose vadovo patvirtinimo“ pakeitimo</text:span></text:p>
      <text:p text:style-name="P1072"/>
      <text:p text:style-name="P1073"><text:span text:style-name="T1074">3.</text:span></text:p>
      <text:p text:style-name="P1075"><text:span text:style-name="T1076">Neįgalumo ir darbingumo nustatymo tarnyba prie Socialinės apsaugos ir darbo ministerijos, Įsakymas</text:span></text:p>
      <text:p text:style-name="P1077"><text:span text:style-name="T1078">Nr.<text:s/></text:span><text:a xlink:href="https://www.e-tar.lt/portal/legalAct.html?documentId=d9348570f69511eb9f09e7df20500045" office:target-frame-name="_top" xlink:show="replace"><text:span text:style-name="T1079">V-71</text:span></text:a><text:span text:style-name="T1080">, 2021-08-06, paskelbta TAR 2021-08-06, i. k. 2021-17171</text:span></text:p>
      <text:p text:style-name="P1081"><text:span text:style-name="T1082">Dėl Neįgalumo ir darbingumo nustatymo tarnybos prie Socialinės apsaugos ir darbo ministerijos direktoriaus 2017 m. gruodžio 7 d. įsakymo Nr. V-110 „Dėl Neįgalumo lygio, darbingumo lygio, spe</text:span><text:span text:style-name="T1083">cialiųjų poreikių ir profesinės reabilitacijos paslaugų poreikio nustatymo Neįgalumo ir darbingumo nustatymo tarnybos prie Socialinės apsaugos ir darbo ministerijos teritoriniuose skyriuose vadovo patvirtinimo“ pakeitimo</text:span></text:p>
      <text:p text:style-name="P1084"/>
      <text:p text:style-name="P1085"><text:span text:style-name="T1086">4.</text:span></text:p>
      <text:p text:style-name="P1087"><text:span text:style-name="T1088">Neįgalumo ir darbingumo nustaty</text:span><text:span text:style-name="T1089">mo tarnyba prie Socialinės apsaugos ir darbo ministerijos, Įsakymas</text:span></text:p>
      <text:p text:style-name="P1090"><text:span text:style-name="T1091">Nr.<text:s/></text:span><text:a xlink:href="https://www.e-tar.lt/portal/legalAct.html?documentId=bbbe60a0512111edbc04912defe897d1" office:target-frame-name="_top" xlink:show="replace"><text:span text:style-name="T1092">V-94</text:span></text:a><text:span text:style-name="T1093">, 2022-10-21, paskelbta TAR 2022-10-21, i. k. 2022-21384</text:span></text:p>
      <text:p text:style-name="P1094"><text:span text:style-name="T1095">Dėl Neįgalumo ir<text:s/></text:span><text:span text:style-name="T1096">darbingumo nustatymo tarnybos prie Socialinės apsaugos ir darbo ministerijos direktoriaus 2017 m. gruodžio 7 d. įsakymo Nr. V-110 „Dėl Neįgalumo lygio, darbingumo lygio, specialiųjų poreikių ir profesinės reabilitacijos paslaugų poreikio nustatymo Neįgalum</text:span><text:span text:style-name="T1097">o ir darbingumo nustatymo tarnybos prie Socialinės apsaugos ir darbo ministerijos teritoriniuose skyriuose vadov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16:00Z</meta:creation-date>
    <dc:date>2023-06-21T05:16:00Z</dc:date>
    <meta:print-date>2017-10-02T12:17:00Z</meta:print-date>
    <meta:template xlink:href="Normal.dotm" xlink:type="simple"/>
    <meta:editing-cycles>2</meta:editing-cycles>
    <meta:editing-duration>PT0S</meta:editing-duration>
    <meta:document-statistic meta:page-count="15" meta:paragraph-count="439" meta:word-count="6513" meta:character-count="54076" meta:row-count="1333" meta:non-whitespace-character-count="48002"/>
  </office:meta>
</office:document-meta>
</file>