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size="13pt" style:font-size-asian="13pt" fo:language="en" fo:country="US"/>
    </style:style>
    <style:style style:name="P14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277in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fo:letter-spacing="-0.0006in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fo:letter-spacing="-0.0041in" style:font-size-complex="12pt" style:language-asian="lt" style:country-asian="LT"/>
    </style:style>
    <style:style style:name="T66" style:parent-style-name="DefaultParagraphFont" style:family="text">
      <style:text-properties fo:letter-spacing="-0.0041in" style:font-size-complex="12pt" style:language-asian="lt" style:country-asian="LT"/>
    </style:style>
    <style:style style:name="T6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92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93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94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9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Arial" fo:font-size="10pt" style:font-size-asian="10pt"/>
    </style:style>
    <style:style style:name="T209" style:parent-style-name="DefaultParagraphFont" style:family="text"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T2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T216" style:parent-style-name="DefaultParagraphFont" style:family="text"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  <style:text-properties style:font-name="Arial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fo:font-size="10pt" style:font-size-asian="10pt"/>
    </style:style>
    <style:style style:name="T2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  <style:text-properties style:font-name="Arial" fo:font-size="10pt" style:font-size-asian="10pt"/>
    </style:style>
    <style:style style:name="P2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9-28</text:span></text:p>
      <text:p text:style-name="P7"/>
      <text:p text:style-name="P8"><text:span text:style-name="T9">Sprendimas paskelbtas: TAR 2024-01-29, i. k. 2024-01459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4"/>
      <text:p text:style-name="P15">KAUNO <text:s/>RAJONO <text:s/>SAVIVALDYBĖS <text:s/>TARYBA</text:p>
      <text:p text:style-name="P16"/>
      <text:p text:style-name="P17">1 POSĖDIS</text:p>
      <text:p text:style-name="P18"/>
      <text:p text:style-name="P19">SPRENDIMAS</text:p>
      <text:p text:style-name="P20">DĖL KAUNO RAJONO SAVIVALDYBĖS<text:s/>2024-2026 M. BIUDŽETO PATVIRTINIMO</text:p>
      <text:p text:style-name="P21"/>
      <text:p text:style-name="P22">2024 m. sausio 25 d. Nr. TS-2</text:p>
      <text:p text:style-name="P23">Kaunas</text:p>
      <text:p text:style-name="P24"/>
      <text:p text:style-name="P25"/>
      <text:p text:style-name="P26"><text:span text:style-name="T27">Vadovaudamasi Lietuvos Respublikos vietos savivaldos įstatymo 15 straipsnio 2 dalies 12 punktu, 27 straipsnio 2 dalies 1 punktu, Lietuvos Respublikos biudžeto sandaros įstatymo 3 straipsnio 3 dalimi, 26 straipsnio 4 dalimi, Lietuvos Respublikos 2024 metų v</text:span><text:span text:style-name="T28">alstybės biudžeto ir savivaldybių biudžetų finansinių rodiklių patvirtinimo įstatymu, Lietuvos Respublikos valstybės biudžeto ir savivaldybių biudžetų sudarymo ir vykdymo taisyklėmis, patvirtintomis Lietuvos Respublikos Vyriausybės 2001 m. gegužės 14 d. nu</text:span><text:span text:style-name="T29">tarimu Nr. 543 „Dėl Lietuvos Respublikos valstybės biudžeto ir savivaldybių biudžetų sudarymo ir vykdymo taisyklių patvirtinimo“, Kauno rajono savivaldybės biudžeto sudarymo ir<text:s/></text:span><text:soft-page-break/><text:span text:style-name="T30">vykdymo taisyklėmis, patvirtintomis Kauno <text:s/>rajono savivaldybės tarybos 2015 m.<text:s/></text:span><text:span text:style-name="T31">spalio 22 d. sprendimu Nr. TS-319 „Dėl Kauno rajono savivaldybės biudžeto sudarymo ir vykdymo taisyklių patvirtinimo“, Kauno rajono savivaldybės taryba </text:span><text:span text:style-name="T32">nusprendžia:</text:span></text:p>
      <text:p text:style-name="P33"><text:span text:style-name="T34">1</text:span><text:span text:style-name="T35">.<text:s/></text:span><text:span text:style-name="T36">Patvirtinti Kauno rajono savivaldybės 2024-2026 m. p</text:span><text:span text:style-name="T37">lanuojamas biudžeto pajamas:</text:span></text:p>
      <text:p text:style-name="P38"><text:span text:style-name="T39">1.1</text:span><text:span text:style-name="T40">. 2024 m. 200 987,8 tūkst. Eur pajamų ir jų paskirstymą pagal pajamų rūšis (1 priedas);<text:s/></text:span></text:p>
      <text:p text:style-name="P41">Papunkčio pakeitimai:</text:p>
      <text:p text:style-name="P42"><text:span text:style-name="T43">Nr.<text:s/></text:span><text:a xlink:href="https://www.e-tar.lt/portal/legalAct.html?documentId=64b0d1f0379111efbdaea558de59136c" office:target-frame-name="_top" xlink:show="replace"><text:span text:style-name="T44">TS-253</text:span></text:a><text:span text:style-name="T45">, 2024-06-27, paskelbta TAR 2024-07</text:span><text:span text:style-name="T46">-01, i. k. 2024-12254</text:span></text:p>
      <text:p text:style-name="P47"><text:span text:style-name="T48">Nr.<text:s/></text:span><text:a xlink:href="https://www.e-tar.lt/portal/legalAct.html?documentId=c31e72f67ca711efabdbb4a1fc8b0b63" office:target-frame-name="_top" xlink:show="replace"><text:span text:style-name="T49">TS-338</text:span></text:a><text:span text:style-name="T50">, 2024-09-26, paskelbta TAR 2024-09-27, i. k. 2024-16951</text:span></text:p>
      <text:p text:style-name="Normal"/>
      <text:p text:style-name="P51"><text:span text:style-name="T52">1.2</text:span><text:span text:style-name="T53">. 2025 m. – 200 879,8 tūkst. Eur pajamų;</text:span></text:p>
      <text:p text:style-name="P54"><text:span text:style-name="T55">1.3</text:span><text:span text:style-name="T56">. 2026 m. – 2</text:span><text:span text:style-name="T57">11 629,4 tūkst. Eur pajamų.</text:span></text:p>
      <text:p text:style-name="P58"><text:span text:style-name="T59">2</text:span><text:span text:style-name="T60">.</text:span><text:span text:style-name="T61"><text:s/></text:span><text:span text:style-name="T62">Patvirtinti Kauno rajono savivaldybės 2024–2026 m. p</text:span><text:span text:style-name="T63">lanuojamus biudžeto asignavimus:</text:span></text:p>
      <text:p text:style-name="P64"><text:span text:style-name="T65">2.1</text:span><text:span text:style-name="T66">.<text:s/></text:span><text:span text:style-name="T67">2024 m. – 225 336,1 tūkst. Eur</text:span><text:span text:style-name="T68"><text:s/>asignavimų ir jų paskirstymą asignavimų valdytojams (skolintos lėšos investicijų projektams fina</text:span><text:span text:style-name="T69">nsuoti viršija pajamas 9 144,5 tūkst. Eur; asignavimai iš laisvo biudžeto lėšų likučio viršija pajamas 12 991,3 tūkst. Eur; asignavimai iš Europos Sąjungos finansinės paramos lėšų likučio viršija pajamas 2 212,5 tūkst. Eur) (2, 2.1, 2.2, 3, 4, 5, 6, 7 ir 8</text:span><text:span text:style-name="T70"><text:s/>priedai)</text:span><text:s/></text:p>
      <text:p text:style-name="P71">Papunkčio pakeitimai:</text:p>
      <text:p text:style-name="P72"><text:span text:style-name="T73">Nr.<text:s/></text:span><text:a xlink:href="https://www.e-tar.lt/portal/legalAct.html?documentId=64b0d1f0379111efbdaea558de59136c" office:target-frame-name="_top" xlink:show="replace"><text:span text:style-name="T74">TS-253</text:span></text:a><text:span text:style-name="T75">, 2024-06-27, paskelbta TAR 2024-07-01, i. k. 2024-12254</text:span></text:p>
      <text:p text:style-name="P76"><text:span text:style-name="T77">Nr.<text:s/></text:span><text:a xlink:href="https://www.e-tar.lt/portal/legalAct.html?documentId=c31e72f67ca711efabdbb4a1fc8b0b63" office:target-frame-name="_top" xlink:show="replace"><text:span text:style-name="T78">TS-338</text:span></text:a><text:span text:style-name="T79">, 2024-09-26, paskelbta TAR 2024-09-27, i. k. 2024-16951</text:span></text:p>
      <text:p text:style-name="Normal"/>
      <text:p text:style-name="P80"><text:span text:style-name="T81">2.2</text:span><text:span text:style-name="T82">. 2025 m. – 213 024,3 tūkst. Eur asignavimų;</text:span></text:p>
      <text:p text:style-name="P83"><text:span text:style-name="T84">2.3</text:span><text:span text:style-name="T85">. 2026 m. – 221 629,4 tūkst. Eur asig</text:span><text:span text:style-name="T86">navimų.</text:span></text:p>
      <text:p text:style-name="P87"><text:span text:style-name="T88">3</text:span><text:span text:style-name="T89">. Patvirtinti planuojamą metinę įsiskolinimų pokyčio sumą – 100,0 tūkst. Eur.</text:span></text:p>
      <text:p text:style-name="P90"/>
      <text:p text:style-name="P91"/>
      <text:p text:style-name="P92"/>
      <text:p text:style-name="P93">Savivaldybės meras<text:s/><text:tab/>Valerijus Makūnas</text:p>
      <text:p text:style-name="Normal"/>
      <text:p text:style-name="Normal"/>
      <text:p text:style-name="Normal"/>
      <text:p text:style-name="Normal"/>
      <text:p text:style-name="P94">Priedų pakeitimai:</text:p>
      <text:p text:style-name="Normal"/>
      <text:p text:style-name="P95">2024-01-25 1 2024-01-25 TS-2 1, nauja redakcija pagal TS-338</text:p>
      <text:p text:style-name="P96">Priedo pakeitimai:</text:p>
      <text:p text:style-name="P97"><text:span text:style-name="T98">Nr.<text:s/></text:span><text:a xlink:href="https://www.e-tar.lt/portal/legalAct.html?documentId=64b0d1f0379111efbdaea558de59136c" office:target-frame-name="_top" xlink:show="replace"><text:span text:style-name="T99">TS-253</text:span></text:a><text:span text:style-name="T100">, 2024-06-27, paskelbta TAR 2024-07-01, i. k. 2024-12254</text:span></text:p>
      <text:p text:style-name="P101"><text:span text:style-name="T102">Nr.<text:s/></text:span><text:a xlink:href="https://www.e-tar.lt/portal/legalAct.html?documentId=c31e72f67ca711efabdbb4a1fc8b0b63" office:target-frame-name="_top" xlink:show="replace"><text:span text:style-name="T103">TS-338</text:span></text:a><text:span text:style-name="T104">, 2024-09-26, paskelbta TAR 2024-09-27, i. k. 2024-16951</text:span></text:p>
      <text:p text:style-name="Normal"/>
      <text:p text:style-name="P105">2024-01-25 2 2024-01-25 TS-2 2, nauja redakcija pagal TS-338</text:p>
      <text:p text:style-name="P106">Priedo pakeitimai:</text:p>
      <text:p text:style-name="P107"><text:span text:style-name="T108">Nr.<text:s/></text:span><text:a xlink:href="https://www.e-tar.lt/portal/legalAct.html?documentId=64b0d1f0379111efbdaea558de59136c" office:target-frame-name="_top" xlink:show="replace"><text:span text:style-name="T109">TS-25</text:span><text:span text:style-name="T110">3</text:span></text:a><text:span text:style-name="T111">, 2024-06-27, paskelbta TAR 2024-07-01, i. k. 2024-12254</text:span></text:p>
      <text:p text:style-name="P112"><text:span text:style-name="T113">Nr.<text:s/></text:span><text:a xlink:href="https://www.e-tar.lt/portal/legalAct.html?documentId=c31e72f67ca711efabdbb4a1fc8b0b63" office:target-frame-name="_top" xlink:show="replace"><text:span text:style-name="T114">TS-338</text:span></text:a><text:span text:style-name="T115">, 2024-09-26, paskelbta TAR 2024-09-27, i. k. 2024-16951</text:span></text:p>
      <text:p text:style-name="Normal"/>
      <text:p text:style-name="P116">2024-01-25 2.1 2024-01-25 TS-2 3, nauja redakcija pagal TS-338</text:p>
      <text:p text:style-name="P117">Priedo pakeitimai:</text:p>
      <text:p text:style-name="P118"><text:span text:style-name="T119">Nr.<text:s/></text:span><text:a xlink:href="https://www.e-tar.lt/portal/legalAct.html?documentId=64b0d1f0379111efbdaea558de59136c" office:target-frame-name="_top" xlink:show="replace"><text:span text:style-name="T120">TS-253</text:span></text:a><text:span text:style-name="T121">, 2024-06-27, paskelbta TAR 2024-07-01, i. k. 2024-12254</text:span></text:p>
      <text:p text:style-name="P122"><text:span text:style-name="T123">Nr.<text:s/></text:span><text:a xlink:href="https://www.e-tar.lt/portal/legalAct.html?documentId=c31e72f67ca711efabdbb4a1fc8b0b63" office:target-frame-name="_top" xlink:show="replace"><text:span text:style-name="T124">TS-338</text:span></text:a><text:span text:style-name="T125">, 2024-09-26, paskelbta TAR 2024-09-27, i. k. 2024-16951</text:span></text:p>
      <text:p text:style-name="Normal"/>
      <text:p text:style-name="P126">2024-01-25 2.2 2024-01-25 TS-2 4, nauja redakcija pagal TS-338</text:p>
      <text:p text:style-name="P127">Priedo pakeitimai:</text:p>
      <text:p text:style-name="P128"><text:span text:style-name="T129">Nr.<text:s/></text:span><text:a xlink:href="https://www.e-tar.lt/portal/legalAct.html?documentId=64b0d1f0379111efbdaea558de59136c" office:target-frame-name="_top" xlink:show="replace"><text:span text:style-name="T130">TS-253</text:span></text:a><text:span text:style-name="T131">, 2024-06-27, paskelbta TAR 2024-07-01, i. k. 2024-12254</text:span></text:p>
      <text:p text:style-name="P132"><text:span text:style-name="T133">Nr.<text:s/></text:span><text:a xlink:href="https://www.e-tar.lt/portal/legalAct.html?documentId=c31e72f67ca711efabdbb4a1fc8b0b63" office:target-frame-name="_top" xlink:show="replace"><text:span text:style-name="T134">TS-338</text:span></text:a><text:span text:style-name="T135">, 2024-09-26, paskelbta TAR 2024</text:span><text:span text:style-name="T136">-09-27, i. k. 2024-16951</text:span></text:p>
      <text:p text:style-name="Normal"/>
      <text:p text:style-name="P137">2024-01-25 3 2024-01-25 TS-2 5, nauja redakcija pagal TS-338</text:p>
      <text:p text:style-name="P138">Priedo pakeitimai:</text:p>
      <text:p text:style-name="P139"><text:span text:style-name="T140">Nr.<text:s/></text:span><text:a xlink:href="https://www.e-tar.lt/portal/legalAct.html?documentId=64b0d1f0379111efbdaea558de59136c" office:target-frame-name="_top" xlink:show="replace"><text:span text:style-name="T141">TS-253</text:span></text:a><text:span text:style-name="T142">, 2024-06-27, paskelbta TAR 2024-07-01, i.</text:span><text:span text:style-name="T143"><text:s/>k. 2024-12254</text:span></text:p>
      <text:p text:style-name="P144"><text:span text:style-name="T145">Nr.<text:s/></text:span><text:a xlink:href="https://www.e-tar.lt/portal/legalAct.html?documentId=c31e72f67ca711efabdbb4a1fc8b0b63" office:target-frame-name="_top" xlink:show="replace"><text:span text:style-name="T146">TS-338</text:span></text:a><text:span text:style-name="T147">, 2024-09-26, paskelbta TAR 2024-09-27, i. k. 2024-16951</text:span></text:p>
      <text:p text:style-name="Normal"/>
      <text:p text:style-name="P148">2024-01-25 4 2024-01-25 TS-2 6, nauja redakcija pagal TS-338</text:p>
      <text:p text:style-name="P149">Priedo<text:s/>pakeitimai:</text:p>
      <text:p text:style-name="P150"><text:span text:style-name="T151">Nr.<text:s/></text:span><text:a xlink:href="https://www.e-tar.lt/portal/legalAct.html?documentId=64b0d1f0379111efbdaea558de59136c" office:target-frame-name="_top" xlink:show="replace"><text:span text:style-name="T152">TS-253</text:span></text:a><text:span text:style-name="T153">, 2024-06-27, paskelbta TAR 2024-07-01, i. k. 2024-12254</text:span></text:p>
      <text:p text:style-name="P154"><text:span text:style-name="T155">Nr.<text:s/></text:span><text:a xlink:href="https://www.e-tar.lt/portal/legalAct.html?documentId=c31e72f67ca711efabdbb4a1fc8b0b63" office:target-frame-name="_top" xlink:show="replace"><text:span text:style-name="T156">TS-338</text:span></text:a><text:span text:style-name="T157">, 2024-09-26, paskelbta TAR 2024-09-27, i. k. 2024-16951</text:span></text:p>
      <text:p text:style-name="Normal"/>
      <text:p text:style-name="P158">2024-01-25 5 2024-01-25 TS-2 7, nauja redakcija pagal TS-338</text:p>
      <text:p text:style-name="P159">Priedo pakeitimai:</text:p>
      <text:p text:style-name="P160"><text:span text:style-name="T161">Nr.<text:s/></text:span><text:a xlink:href="https://www.e-tar.lt/portal/legalAct.html?documentId=64b0d1f0379111efbdaea558de59136c" office:target-frame-name="_top" xlink:show="replace"><text:span text:style-name="T162">TS-253</text:span></text:a><text:span text:style-name="T163">, 2024-06-27, paskelbta TAR 2024-07-01, i. k. 2024-12254</text:span></text:p>
      <text:p text:style-name="P164"><text:span text:style-name="T165">Nr.<text:s/></text:span><text:a xlink:href="https://www.e-tar.lt/portal/legalAct.html?documentId=c31e72f67ca711efabdbb4a1fc8b0b63" office:target-frame-name="_top" xlink:show="replace"><text:span text:style-name="T166">TS-338</text:span></text:a><text:span text:style-name="T167">, 2024-09-26, paskelbta TAR 2024-09-27, i. k. 2024-16951</text:span></text:p>
      <text:p text:style-name="Normal"/>
      <text:p text:style-name="P168">2024-01-25 6 2024-01-25 TS-2 8, nauja redakcija pagal TS-338</text:p>
      <text:p text:style-name="P169">Priedo pakeitimai:</text:p>
      <text:p text:style-name="P170"><text:span text:style-name="T171">Nr.<text:s/></text:span><text:a xlink:href="https://www.e-tar.lt/portal/legalAct.html?documentId=64b0d1f0379111efbdaea558de59136c" office:target-frame-name="_top" xlink:show="replace"><text:span text:style-name="T172">TS-253</text:span></text:a><text:span text:style-name="T173">, 2024-06-27, paskelbta TAR 2024-07-01, i. k. 2024-12254</text:span></text:p>
      <text:p text:style-name="P174"><text:span text:style-name="T175">Nr.<text:s/></text:span><text:a xlink:href="https://www.e-tar.lt/portal/legalAct.html?documentId=c31e72f67ca711efabdbb4a1fc8b0b63" office:target-frame-name="_top" xlink:show="replace"><text:span text:style-name="T176">TS-338</text:span></text:a><text:span text:style-name="T177">, 2024-09-26, paskelbta TAR 2024-09-27, i. k. 2024-16951</text:span></text:p>
      <text:p text:style-name="Normal"/>
      <text:p text:style-name="P178">2024-01-25 7 2024-01-25 TS-2 9, nauja redakcija pagal TS-338</text:p>
      <text:p text:style-name="P179">Priedo pakeitimai:</text:p>
      <text:p text:style-name="P180"><text:span text:style-name="T181">Nr.<text:s/></text:span><text:a xlink:href="https://www.e-tar.lt/portal/legalAct.html?documentId=64b0d1f0379111efbdaea558de59136c" office:target-frame-name="_top" xlink:show="replace"><text:span text:style-name="T182">TS-253</text:span></text:a><text:span text:style-name="T183">, 2024-06-27, paskelbta TAR 2024-07-01, i. k. 2024-12254</text:span></text:p>
      <text:p text:style-name="P184"><text:span text:style-name="T185">Nr.<text:s/></text:span><text:a xlink:href="https://www.e-tar.lt/portal/legalAct.html?documentId=c31e72f67ca711efabdbb4a1fc8b0b63" office:target-frame-name="_top" xlink:show="replace"><text:span text:style-name="T186">TS-33</text:span><text:span text:style-name="T187">8</text:span></text:a><text:span text:style-name="T188">, 2024-09-26, paskelbta TAR 2024-09-27, i. k. 2024-16951</text:span></text:p>
      <text:p text:style-name="Normal"/>
      <text:p text:style-name="P189">2024-01-25 8 2024-01-25 TS-2 10, nauja redakcija pagal TS-338</text:p>
      <text:p text:style-name="P190">Priedo pakeitimai:</text:p>
      <text:p text:style-name="P191"><text:span text:style-name="T192">Nr.<text:s/></text:span><text:a xlink:href="https://www.e-tar.lt/portal/legalAct.html?documentId=64b0d1f0379111efbdaea558de59136c" office:target-frame-name="_top" xlink:show="replace"><text:span text:style-name="T193">TS-253</text:span></text:a><text:span text:style-name="T194">, 2024-0</text:span><text:span text:style-name="T195">6-27, paskelbta TAR 2024-07-01, i. k. 2024-12254</text:span></text:p>
      <text:p text:style-name="P196"><text:span text:style-name="T197">Nr.<text:s/></text:span><text:a xlink:href="https://www.e-tar.lt/portal/legalAct.html?documentId=c31e72f67ca711efabdbb4a1fc8b0b63" office:target-frame-name="_top" xlink:show="replace"><text:span text:style-name="T198">TS-338</text:span></text:a><text:span text:style-name="T199">, 2024-09-26, paskelbta TAR 2024-09-27, i. k. 2024-16951</text:span></text:p>
      <text:p text:style-name="Normal"/>
      <text:p text:style-name="P200"/>
      <text:p text:style-name="P201"/>
      <text:p text:style-name="P202"><text:span text:style-name="T203">Pakeitimai:</text:span></text:p>
      <text:p text:style-name="P204"/>
      <text:p text:style-name="P205"><text:span text:style-name="T206">1.</text:span></text:p>
      <text:p text:style-name="P207"><text:span text:style-name="T208">Kauno rajono<text:s/></text:span><text:span text:style-name="T209">savivaldybės taryba, Sprendimas</text:span></text:p>
      <text:p text:style-name="P210"><text:span text:style-name="T211">Nr.<text:s/></text:span><text:a xlink:href="https://www.e-tar.lt/portal/legalAct.html?documentId=64b0d1f0379111efbdaea558de59136c" office:target-frame-name="_top" xlink:show="replace"><text:span text:style-name="T212">TS-253</text:span></text:a><text:span text:style-name="T213">, 2024-06-27, paskelbta TAR 2024-07-01, i. k. 2024-12254</text:span></text:p>
      <text:p text:style-name="P214"><text:span text:style-name="T215">Dėl Kauno rajono savivaldybės tarybos 2024 m. sausio 25 d.<text:s/></text:span><text:span text:style-name="T216">sprendimo Nr. TS-2 „Dėl Kauno rajono savivaldybės 2024-2026 m. biudžeto patvirtinimo“ pakeitimo</text:span></text:p>
      <text:p text:style-name="P217"/>
      <text:p text:style-name="P218"><text:span text:style-name="T219">2.</text:span></text:p>
      <text:p text:style-name="P220"><text:span text:style-name="T221">Kauno rajono savivaldybės taryba, Sprendimas</text:span></text:p>
      <text:p text:style-name="P222"><text:span text:style-name="T223">Nr.<text:s/></text:span><text:a xlink:href="https://www.e-tar.lt/portal/legalAct.html?documentId=c31e72f67ca711efabdbb4a1fc8b0b63" office:target-frame-name="_top" xlink:show="replace"><text:span text:style-name="T224">TS-338</text:span></text:a><text:span text:style-name="T225">, 2</text:span><text:span text:style-name="T226">024-09-26, paskelbta TAR 2024-09-27, i. k. 2024-16951</text:span></text:p>
      <text:p text:style-name="P227"><text:span text:style-name="T228">Dėl Kauno rajono savivaldybės tarybos 2024 m. sausio 25 d. sprendimo Nr. TS-2 „Dėl Kauno rajono savivaldybės 2024-2026 <text:s/>m. biudžeto patvirtinimo“ pakeitimo</text:span>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4-10-02T05:17:00Z</meta:creation-date>
    <dc:date>2024-10-02T05:17:00Z</dc:date>
    <meta:print-date>2024-01-25T12:16:00Z</meta:print-date>
    <meta:template xlink:href="Normal.dotm" xlink:type="simple"/>
    <meta:editing-cycles>2</meta:editing-cycles>
    <meta:editing-duration>PT0S</meta:editing-duration>
    <meta:user-defined meta:name="LabbisDVSAttachmentId">41f2e3e6-74b4-461e-a883-2117f52c7fd3</meta:user-defined>
    <meta:document-statistic meta:page-count="3" meta:paragraph-count="127" meta:word-count="1061" meta:character-count="7676" meta:row-count="249" meta:non-whitespace-character-count="6742"/>
  </office:meta>
</office:document-meta>
</file>