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45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2 iki 2024-09-27</text:span></text:p>
      <text:p text:style-name="P7"/>
      <text:p text:style-name="P8"><text:span text:style-name="T9">Sprendimas paskelbtas: TAR 2024-01-29, i. k. 2024-014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/>
      <text:p text:style-name="P15">KAUNO <text:s/>RAJONO <text:s/>SAVIVALDYBĖS <text:s/>TARYBA</text:p>
      <text:p text:style-name="P16"/>
      <text:p text:style-name="P17">1 POSĖDIS</text:p>
      <text:p text:style-name="P18"/>
      <text:p text:style-name="P19">SPRENDIMAS</text:p>
      <text:p text:style-name="P20">DĖL KAUNO<text:s/>RAJONO SAVIVALDYBĖS 2024-2026 M. BIUDŽETO PATVIRTINIMO</text:p>
      <text:p text:style-name="P21"/>
      <text:p text:style-name="P22">2024 m. sausio 25 d. Nr. TS-2</text:p>
      <text:p text:style-name="P23">Kaunas</text:p>
      <text:p text:style-name="P24"/>
      <text:p text:style-name="P25"/>
      <text:p text:style-name="P26"><text:span text:style-name="T27">Vadovaudamasi Lietuvos Respublikos vietos savivaldos įstatymo 15 straipsnio 2 dalies 12 punktu, 27 straipsnio 2 dalies 1 punktu, Lietuvos Respublikos biudžeto sandaros įstatymo 3 straipsnio 3 dalimi, 26 straipsnio 4 dalimi, Lietuvos Respublikos 2024 metų v</text:span><text:span text:style-name="T28">alstybės biudžeto ir savivaldybių biudžetų finansinių rodiklių patvirtinimo įstatymu, Lietuvos Respublikos valstybės biudžeto ir savivaldybių biudžetų sudarymo ir vykdymo taisyklėmis, patvirtintomis Lietuvos Respublikos Vyriausybės 2001 m. gegužės 14 d. nu</text:span><text:span text:style-name="T29">tarimu Nr. 543 „Dėl Lietuvos Respublikos valstybės biudžeto ir savivaldybių biudžetų sudarymo ir vykdymo taisyklių patvirtinimo“, Kauno rajono savivaldybės biudžeto sudarymo ir<text:s/></text:span><text:soft-page-break/><text:span text:style-name="T30">vykdymo taisyklėmis, patvirtintomis Kauno <text:s/>rajono savivaldybės tarybos 2015 m.<text:s/></text:span><text:span text:style-name="T31">spalio 22 d. sprendimu Nr. TS-319 „Dėl Kauno rajono savivaldybės biudžeto sudarymo ir vykdymo taisyklių patvirtinimo“, Kauno rajono savivaldybės taryba </text:span><text:span text:style-name="T32">nusprendžia:</text:span></text:p>
      <text:p text:style-name="P33"><text:span text:style-name="T34">1</text:span><text:span text:style-name="T35">.<text:s/></text:span><text:span text:style-name="T36">Patvirtinti Kauno rajono savivaldybės 2024-2026 m. p</text:span><text:span text:style-name="T37">lanuojamas biudžeto pajamas:</text:span></text:p>
      <text:p text:style-name="P38"><text:span text:style-name="T39">1.1</text:span><text:span text:style-name="T40">. 2024 m. 193 204,5 tūkst. Eur pajamų ir jų paskirstymą pagal pajamų rūšis (1 priedas);<text:s/></text:span></text:p>
      <text:p text:style-name="P41">Papunkčio pakeitimai:</text:p>
      <text:p text:style-name="P42"><text:span text:style-name="T43">Nr.<text:s/></text:span><text:a xlink:href="https://www.e-tar.lt/portal/legalAct.html?documentId=64b0d1f0379111efbdaea558de59136c" office:target-frame-name="_top" xlink:show="replace"><text:span text:style-name="T44">TS-253</text:span></text:a><text:span text:style-name="T45">, 2024-06-27, paskelbta TAR 2024-07</text:span><text:span text:style-name="T46">-01, i. k. 2024-12254</text:span></text:p>
      <text:p text:style-name="Normal"/>
      <text:p text:style-name="P47"><text:span text:style-name="T48">1.2</text:span><text:span text:style-name="T49">. 2025 m. – 200 879,8 tūkst. Eur pajamų;</text:span></text:p>
      <text:p text:style-name="P50"><text:span text:style-name="T51">1.3</text:span><text:span text:style-name="T52">. 2026 m. – 211 629,4 tūkst. Eur pajamų.</text:span></text:p>
      <text:p text:style-name="P53"><text:span text:style-name="T54">2</text:span><text:span text:style-name="T55">.</text:span><text:span text:style-name="T56"><text:s/></text:span><text:span text:style-name="T57">Patvirtinti Kauno rajono savivaldybės 2024–2026 m. p</text:span><text:span text:style-name="T58">lanuojamus biudžeto asignavimus:</text:span></text:p>
      <text:p text:style-name="P59"><text:span text:style-name="T60">2.1</text:span><text:span text:style-name="T61">.<text:s/></text:span><text:span text:style-name="T62">2024 m. – 212 552,8 tūkst. Eur</text:span><text:span text:style-name="T63"><text:s/>asign</text:span><text:span text:style-name="T64">avimų ir jų paskirstymą asignavimų valdytojams (skolintos lėšos investicijų projektams finansuoti viršija pajamas 4 144,5 tūkst. Eur; asignavimai iš laisvo biudžeto lėšų likučio viršija pajamas 12 991,3 tūkst. Eur; asignavimai iš Europos Sąjungos finansinė</text:span><text:span text:style-name="T65">s paramos lėšų likučio viršija pajamas 2 212,5 tūkst. Eur) (2, 2.1, 2.2, 3, 4, 5, 6, 7 ir 8 priedai).</text:span><text:s/></text:p>
      <text:p text:style-name="P66">Papunkčio pakeitimai:</text:p>
      <text:p text:style-name="P67"><text:span text:style-name="T68">Nr.<text:s/></text:span><text:a xlink:href="https://www.e-tar.lt/portal/legalAct.html?documentId=64b0d1f0379111efbdaea558de59136c" office:target-frame-name="_top" xlink:show="replace"><text:span text:style-name="T69">TS-253</text:span></text:a><text:span text:style-name="T70">, 2024-06-27, paskelbta</text:span><text:span text:style-name="T71"><text:s/>TAR 2024-07-01, i. k. 2024-12254</text:span></text:p>
      <text:p text:style-name="Normal"/>
      <text:p text:style-name="P72"><text:span text:style-name="T73">2.2</text:span><text:span text:style-name="T74">. 2025 m. – 213 024,3 tūkst. Eur asignavimų;</text:span></text:p>
      <text:p text:style-name="P75"><text:span text:style-name="T76">2.3</text:span><text:span text:style-name="T77">. 2026 m. – 221 629,4 tūkst. Eur asignavimų.</text:span></text:p>
      <text:p text:style-name="P78"><text:span text:style-name="T79">3</text:span><text:span text:style-name="T80">. Patvirtinti planuojamą metinę įsiskolinimų pokyčio sumą – 100,0 tūkst. Eur.</text:span></text:p>
      <text:p text:style-name="P81"/>
      <text:p text:style-name="P82"/>
      <text:p text:style-name="P83"/>
      <text:p text:style-name="P84">Savivaldybės meras<text:s/><text:tab/>Valerijus Makūnas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2024-01-25 1 2024-01-25 TS-2 1, nauja redakcija pagal TS-253</text:p>
      <text:p text:style-name="P87">Priedo pakeitimai:</text:p>
      <text:p text:style-name="P88"><text:span text:style-name="T89">Nr.<text:s/></text:span><text:a xlink:href="https://www.e-tar.lt/portal/legalAct.html?documentId=64b0d1f0379111efbdaea558de59136c" office:target-frame-name="_top" xlink:show="replace"><text:span text:style-name="T90">TS-253</text:span></text:a><text:span text:style-name="T91">, 2024-06-27, paskelbta<text:s/></text:span><text:span text:style-name="T92">TAR 2024-07-01, i. k. 2024-12254</text:span></text:p>
      <text:p text:style-name="Normal"/>
      <text:p text:style-name="P93">2024-01-25 2 2024-01-25 TS-2 2, nauja redakcija pagal TS-253</text:p>
      <text:p text:style-name="P94">Priedo pakeitimai:</text:p>
      <text:p text:style-name="P95"><text:span text:style-name="T96">Nr.<text:s/></text:span><text:a xlink:href="https://www.e-tar.lt/portal/legalAct.html?documentId=64b0d1f0379111efbdaea558de59136c" office:target-frame-name="_top" xlink:show="replace"><text:span text:style-name="T97">TS-253</text:span></text:a><text:span text:style-name="T98">, 2024-06-27, paskelbta TAR<text:s/></text:span><text:span text:style-name="T99">2024-07-01, i. k. 2024-12254</text:span></text:p>
      <text:p text:style-name="Normal"/>
      <text:p text:style-name="P100">2024-01-25 2.1 2024-01-25 TS-2 3, nauja redakcija pagal TS-253</text:p>
      <text:p text:style-name="P101">Priedo pakeitimai:</text:p>
      <text:p text:style-name="P102"><text:span text:style-name="T103">Nr.<text:s/></text:span><text:a xlink:href="https://www.e-tar.lt/portal/legalAct.html?documentId=64b0d1f0379111efbdaea558de59136c" office:target-frame-name="_top" xlink:show="replace"><text:span text:style-name="T104">TS-253</text:span></text:a><text:span text:style-name="T105">, 2024-06-27, paskelbta TAR 2024-07-</text:span><text:span text:style-name="T106">01, i. k. 2024-12254</text:span></text:p>
      <text:p text:style-name="Normal"/>
      <text:p text:style-name="P107">2024-01-25 2.2 2024-01-25 TS-2 4, nauja redakcija pagal TS-253</text:p>
      <text:p text:style-name="P108">Priedo pakeitimai:</text:p>
      <text:p text:style-name="P109"><text:span text:style-name="T110">Nr.<text:s/></text:span><text:a xlink:href="https://www.e-tar.lt/portal/legalAct.html?documentId=64b0d1f0379111efbdaea558de59136c" office:target-frame-name="_top" xlink:show="replace"><text:span text:style-name="T111">TS-253</text:span></text:a><text:span text:style-name="T112">, 2024-06-27, paskelbta TAR 2024-07-01, i. k</text:span><text:span text:style-name="T113">. 2024-12254</text:span></text:p>
      <text:p text:style-name="Normal"/>
      <text:p text:style-name="P114">2024-01-25 3 2024-01-25 TS-2 5, nauja redakcija pagal TS-253</text:p>
      <text:p text:style-name="P115">Priedo pakeitimai:</text:p>
      <text:p text:style-name="P116"><text:span text:style-name="T117">Nr.<text:s/></text:span><text:a xlink:href="https://www.e-tar.lt/portal/legalAct.html?documentId=64b0d1f0379111efbdaea558de59136c" office:target-frame-name="_top" xlink:show="replace"><text:span text:style-name="T118">TS-253</text:span></text:a><text:span text:style-name="T119">, 2024-06-27, paskelbta TAR 2024-07-01, i. k. 2024-122</text:span><text:span text:style-name="T120">54</text:span></text:p>
      <text:p text:style-name="Normal"/>
      <text:p text:style-name="P121">2024-01-25 4 2024-01-25 TS-2 6, nauja redakcija pagal TS-253</text:p>
      <text:p text:style-name="P122">Priedo pakeitimai:</text:p>
      <text:p text:style-name="P123"><text:span text:style-name="T124">Nr.<text:s/></text:span><text:a xlink:href="https://www.e-tar.lt/portal/legalAct.html?documentId=64b0d1f0379111efbdaea558de59136c" office:target-frame-name="_top" xlink:show="replace"><text:span text:style-name="T125">TS-253</text:span></text:a><text:span text:style-name="T126">, 2024-06-27, paskelbta TAR 2024-07-01, i. k. 2024-12254</text:span></text:p>
      <text:p text:style-name="Normal"/>
      <text:p text:style-name="P127">2024-01-25 5 2024-01-25 TS-2 7, nauja redakcija pagal TS-253</text:p>
      <text:p text:style-name="P128">Priedo pakeitimai:</text:p>
      <text:p text:style-name="P129"><text:span text:style-name="T130">Nr.<text:s/></text:span><text:a xlink:href="https://www.e-tar.lt/portal/legalAct.html?documentId=64b0d1f0379111efbdaea558de59136c" office:target-frame-name="_top" xlink:show="replace"><text:span text:style-name="T131">TS-253</text:span></text:a><text:span text:style-name="T132">, 2024-06-27, paskelbta TAR 2024-07-01, i. k. 2024-12254</text:span></text:p>
      <text:p text:style-name="Normal"/>
      <text:p text:style-name="P133">2024-01-25 6<text:s/>2024-01-25 TS-2 8, nauja redakcija pagal TS-253</text:p>
      <text:p text:style-name="P134">Priedo pakeitimai:</text:p>
      <text:p text:style-name="P135"><text:span text:style-name="T136">Nr.<text:s/></text:span><text:a xlink:href="https://www.e-tar.lt/portal/legalAct.html?documentId=64b0d1f0379111efbdaea558de59136c" office:target-frame-name="_top" xlink:show="replace"><text:span text:style-name="T137">TS-253</text:span></text:a><text:span text:style-name="T138">, 2024-06-27, paskelbta TAR 2024-07-01, i. k. 2024-12254</text:span></text:p>
      <text:p text:style-name="Normal"/>
      <text:p text:style-name="P139">2024-01-25 7 2024-01-25<text:s/>TS-2 9, nauja redakcija pagal TS-253</text:p>
      <text:p text:style-name="P140">Priedo pakeitimai:</text:p>
      <text:p text:style-name="P141"><text:span text:style-name="T142">Nr.<text:s/></text:span><text:a xlink:href="https://www.e-tar.lt/portal/legalAct.html?documentId=64b0d1f0379111efbdaea558de59136c" office:target-frame-name="_top" xlink:show="replace"><text:span text:style-name="T143">TS-253</text:span></text:a><text:span text:style-name="T144">, 2024-06-27, paskelbta TAR 2024-07-01, i. k. 2024-12254</text:span></text:p>
      <text:p text:style-name="Normal"/>
      <text:p text:style-name="P145">2024-01-25 8 2024-01-25 TS-2 10,<text:s/>nauja redakcija pagal TS-253</text:p>
      <text:p text:style-name="P146">Priedo pakeitimai:</text:p>
      <text:p text:style-name="P147"><text:span text:style-name="T148">Nr.<text:s/></text:span><text:a xlink:href="https://www.e-tar.lt/portal/legalAct.html?documentId=64b0d1f0379111efbdaea558de59136c" office:target-frame-name="_top" xlink:show="replace"><text:span text:style-name="T149">TS-253</text:span></text:a><text:span text:style-name="T150">, 2024-06-27, paskelbta TAR 2024-07-01, i. k. 2024-12254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Kauno rajono savivaldybė</text:span><text:span text:style-name="T160">s taryba, Sprendimas</text:span></text:p>
      <text:p text:style-name="P161"><text:span text:style-name="T162">Nr.<text:s/></text:span><text:a xlink:href="https://www.e-tar.lt/portal/legalAct.html?documentId=64b0d1f0379111efbdaea558de59136c" office:target-frame-name="_top" xlink:show="replace"><text:span text:style-name="T163">TS-253</text:span></text:a><text:span text:style-name="T164">, 2024-06-27, paskelbta TAR 2024-07-01, i. k. 2024-12254</text:span></text:p>
      <text:p text:style-name="P165"><text:span text:style-name="T166">Dėl Kauno rajono savivaldybės tarybos 2024 m. sausio 25 d. sprendimo<text:s/></text:span><text:span text:style-name="T167">Nr. TS-2 „Dėl Kauno rajono savivaldybės 2024-2026 m.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0-02T05:09:00Z</meta:creation-date>
    <dc:date>2024-10-02T05:09:00Z</dc:date>
    <meta:print-date>2024-01-25T12:1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80" meta:word-count="739" meta:character-count="5389" meta:row-count="189" meta:non-whitespace-character-count="4730"/>
  </office:meta>
</office:document-meta>
</file>