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language-asian="ar" style:country-asian="SA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name-asian="Calibri" style:language-asian="ar" style:country-asian="SA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name-asian="Calibri" style:language-asian="lt" style:country-asian="L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name-asian="Calibri" style:language-asian="ar" style:country-asian="SA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name-asian="Calibri" style:language-asian="ar" style:country-asian="SA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name-asian="Calibri" style:language-asian="ar" style:country-asian="SA"/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T63" style:parent-style-name="DefaultParagraphFont" style:family="text">
      <style:text-properties style:font-name-asian="Calibri" style:language-asian="ar" style:country-asian="SA"/>
    </style:style>
    <style:style style:name="P64" style:parent-style-name="Normal" style:family="paragraph">
      <style:paragraph-properties fo:text-align="center" fo:line-height="150%"/>
      <style:text-properties style:font-name-asian="Calibri" style:language-asian="lt" style:country-asian="LT"/>
    </style:style>
    <style:style style:name="P65" style:parent-style-name="Normal" style:family="paragraph">
      <style:paragraph-properties fo:text-align="center" fo:line-height="150%"/>
      <style:text-properties style:font-name-asian="Calibri" fo:font-weight="bold" style:font-weight-asian="bold" style:language-asian="lt" style:country-asian="LT"/>
    </style:style>
    <style:style style:name="P66" style:parent-style-name="Normal" style:family="paragraph">
      <style:paragraph-properties fo:text-align="center" fo:line-height="150%"/>
      <style:text-properties style:font-name-asian="Calibri" fo:font-weight="bold" style:font-weight-asian="bold" style:language-asian="lt" style:country-asian="LT"/>
    </style:style>
    <style:style style:name="P67" style:parent-style-name="Normal" style:family="paragraph">
      <style:paragraph-properties fo:keep-with-next="always" fo:line-height="150%"/>
      <style:text-properties style:font-name="TimesLT" style:font-name-asian="Calibri" fo:text-transform="uppercase" style:letter-kerning="true" style:font-size-complex="12pt" fo:language="en" fo:country="US" style:language-asian="lt" style:country-asian="LT"/>
    </style:style>
    <style:style style:name="TableColumn69" style:family="table-column">
      <style:table-column-properties style:column-width="0.477in" style:use-optimal-column-width="false"/>
    </style:style>
    <style:style style:name="TableColumn70" style:family="table-column">
      <style:table-column-properties style:column-width="1.05in" style:use-optimal-column-width="false"/>
    </style:style>
    <style:style style:name="TableColumn71" style:family="table-column">
      <style:table-column-properties style:column-width="1.1458in" style:use-optimal-column-width="false"/>
    </style:style>
    <style:style style:name="TableColumn72" style:family="table-column">
      <style:table-column-properties style:column-width="0.9562in" style:use-optimal-column-width="false"/>
    </style:style>
    <style:style style:name="TableColumn73" style:family="table-column">
      <style:table-column-properties style:column-width="1.1458in" style:use-optimal-column-width="false"/>
    </style:style>
    <style:style style:name="TableColumn74" style:family="table-column">
      <style:table-column-properties style:column-width="1.7222in" style:use-optimal-column-width="false"/>
    </style:style>
    <style:style style:name="Table68" style:family="table">
      <style:table-properties style:width="6.4972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833in" fo:text-indent="0.0833in">
        <style:tab-stops>
          <style:tab-stop style:type="left" style:position="3.8243in"/>
        </style:tab-stops>
      </style:paragraph-properties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/>
    </style:style>
    <style:style style:name="TableRow89" style:family="table-row">
      <style:table-row-properties style:min-row-height="0.702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ableRow109" style:family="table-row">
      <style:table-row-properties style:min-row-height="0.50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P11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min-row-height="0.50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 style:min-row-height="0.509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43" style:parent-style-name="DefaultParagraphFont" style:family="text">
      <style:text-properties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5" style:parent-style-name="Normal" style:master-page-name="MPF2" style:family="paragraph">
      <style:paragraph-properties fo:break-before="page" fo:text-align="justify" fo:margin-left="7.4812in" style:page-number="1">
        <style:tab-stops/>
      </style:paragraph-properties>
      <style:text-properties style:font-name-asian="Calibri" style:language-asian="ar" style:country-asian="SA"/>
    </style:style>
    <style:style style:name="P156" style:parent-style-name="Normal" style:family="paragraph">
      <style:paragraph-properties fo:text-align="justify" fo:margin-left="7.4812in">
        <style:tab-stops/>
      </style:paragraph-properties>
      <style:text-properties style:font-name-asian="Calibri" style:language-asian="ar" style:country-asian="SA"/>
    </style:style>
    <style:style style:name="P157" style:parent-style-name="Normal" style:family="paragraph">
      <style:paragraph-properties fo:text-align="justify" fo:margin-left="7.4812in">
        <style:tab-stops/>
      </style:paragraph-properties>
      <style:text-properties style:font-name-asian="Calibri" style:language-asian="lt" style:country-asian="LT"/>
    </style:style>
    <style:style style:name="P158" style:parent-style-name="Normal" style:family="paragraph">
      <style:paragraph-properties fo:text-align="justify" fo:margin-left="7.4812in">
        <style:tab-stops/>
      </style:paragraph-properties>
      <style:text-properties style:font-name-asian="Calibri" style:language-asian="ar" style:country-asian="SA"/>
    </style:style>
    <style:style style:name="P159" style:parent-style-name="Normal" style:family="paragraph">
      <style:paragraph-properties fo:text-align="justify" fo:margin-left="7.4812in">
        <style:tab-stops/>
      </style:paragraph-properties>
      <style:text-properties style:font-name-asian="Calibri" style:language-asian="ar" style:country-asian="SA"/>
    </style:style>
    <style:style style:name="P160" style:parent-style-name="Normal" style:family="paragraph">
      <style:paragraph-properties fo:text-align="justify" fo:margin-left="7.4812in">
        <style:tab-stops/>
      </style:paragraph-properties>
      <style:text-properties style:font-name-asian="Calibri" style:language-asian="ar" style:country-asian="SA"/>
    </style:style>
    <style:style style:name="P161" style:parent-style-name="Normal" style:family="paragraph">
      <style:paragraph-properties fo:text-align="justify" fo:margin-left="7.4812in">
        <style:tab-stops/>
      </style:paragraph-properties>
    </style:style>
    <style:style style:name="T162" style:parent-style-name="DefaultParagraphFont" style:family="text">
      <style:text-properties style:font-name-asian="Calibri" style:language-asian="ar" style:country-asian="SA"/>
    </style:style>
    <style:style style:name="P163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language-asian="lt" style:country-asian="LT"/>
    </style:style>
    <style:style style:name="T166" style:parent-style-name="DefaultParagraphFont" style:family="text">
      <style:text-properties fo:font-weight="bold" style:font-weight-asian="bold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9" style:parent-style-name="Normal" style:family="paragraph">
      <style:text-properties style:font-name-asian="Calibri" style:font-size-complex="12pt" style:language-asian="lt" style:country-asian="LT"/>
    </style:style>
    <style:style style:name="TableColumn171" style:family="table-column">
      <style:table-column-properties style:column-width="0.4888in" style:use-optimal-column-width="false"/>
    </style:style>
    <style:style style:name="TableColumn172" style:family="table-column">
      <style:table-column-properties style:column-width="1.3784in" style:use-optimal-column-width="false"/>
    </style:style>
    <style:style style:name="TableColumn173" style:family="table-column">
      <style:table-column-properties style:column-width="1.8701in" style:use-optimal-column-width="false"/>
    </style:style>
    <style:style style:name="TableColumn174" style:family="table-column">
      <style:table-column-properties style:column-width="2.1652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Column176" style:family="table-column">
      <style:table-column-properties style:column-width="3.3506in" style:use-optimal-column-width="false"/>
    </style:style>
    <style:style style:name="Table170" style:family="table">
      <style:table-properties style:width="10.4347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 fo:background-color="#FFFFFF"/>
    </style:style>
    <style:style style:name="T204" style:parent-style-name="DefaultParagraphFont" style:family="text">
      <style:text-properties style:font-weight-complex="bold" style:font-size-complex="12pt" fo:background-color="#FFFFF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 fo:background-color="#FFFFFF"/>
    </style:style>
    <style:style style:name="T211" style:parent-style-name="DefaultParagraphFont" style:family="text">
      <style:text-properties style:font-weight-complex="bold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 fo:background-color="#FFFFFF"/>
    </style:style>
    <style:style style:name="T223" style:parent-style-name="DefaultParagraphFont" style:family="text">
      <style:text-properties style:font-weight-complex="bold" style:font-size-complex="12pt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weight-complex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 fo:background-color="#FFFFFF"/>
    </style:style>
    <style:style style:name="T240" style:parent-style-name="DefaultParagraphFont" style:family="text">
      <style:text-properties style:font-weight-complex="bold" style:font-size-complex="12pt" fo:background-color="#FFFFFF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P247" style:parent-style-name="Normal" style:family="paragraph">
      <style:text-properties style:font-name-asian="Calibri" style:font-size-complex="12pt" fo:background-color="#FFFF00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Calibri" fo:font-size="14pt" style:font-size-asian="14pt" style:font-size-complex="12pt" style:language-asian="lt" style:country-asian="L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style:language-asian="ar" style:country-asian="SA"/>
    </style:style>
    <style:style style:name="P2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  <style:text-properties style:font-name="Arial"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2-24</text:span></text:p>
      <text:p text:style-name="P3"/>
      <text:p text:style-name="P4"><text:span text:style-name="T5">Nutarimas paskelbtas: Žin. 2013, Nr.<text:s/></text:span><text:a xlink:href="https://www.e-tar.lt/portal/legalAct.html?documentId=aab11f5089d911e397b5c02d3197f382" office:target-frame-name="_top" xlink:show="replace"><text:span text:style-name="T6">140-7094</text:span></text:a><text:span text:style-name="T7">; TAR 2013-12-31, i. k. 2013-00389</text:span></text:p>
      <text:p text:style-name="P8"/>
      <text:p text:style-name="P9">Nauja redakcija nuo 2022-12-24:</text:p>
      <text:p text:style-name="Normal"><text:span text:style-name="T10">Nr.<text:s/></text:span><text:a xlink:href="https://www.e-tar.lt/portal/legalAct.html?documentId=5dc3e5f082be11ed8df094f359a60216" office:target-frame-name="_top" xlink:show="replace"><text:span text:style-name="T11">XIV-1734</text:span></text:a><text:span text:style-name="T12">, 2022-12-22, paskelbta TAR 2022-12-23, i. k. 2022-26782</text:span></text:p>
      <text:p text:style-name="P13"/>
      <text:p text:style-name="P14">LIETUVOS RESPUBLIKOS SEIMAS</text:p>
      <text:p text:style-name="P15"/>
      <text:p text:style-name="P16">NUTARIMAS</text:p>
      <text:p text:style-name="P17">DĖL ILGALAIKIŲ VALSTYBINIŲ SAUGUMO STIPRINIMO PROGRAMŲ<text:s/>RENGIMO PLANO IR LIETUVOS RESPUBLIKOS NACIONALINIAM SAUGUMUI UŽTIKRINTI SVARBIŲ PLANAVIMO DOKUMENTŲ RENGIMO PLANO PATVIRTINIMO</text:p>
      <text:p text:style-name="P18"/>
      <text:p text:style-name="P19"><text:span text:style-name="T20">2013</text:span><text:span text:style-name="T21"><text:s/>m.<text:s/></text:span><text:span text:style-name="T22">gruodžio</text:span><text:span text:style-name="T23"><text:s/></text:span><text:span text:style-name="T24">19</text:span><text:span text:style-name="T25"><text:s/>d. Nr.<text:s/></text:span><text:span text:style-name="T26">XII-724</text:span></text:p>
      <text:p text:style-name="P27">Vilnius</text:p>
      <text:p text:style-name="P28"/>
      <text:p text:style-name="P29"><text:span text:style-name="T30">Lietuvos Respublikos Seimas, vadovaudamasis Lietuvos Respublikos nacionalinio saugumo pagrindų įstatymo 5 straipsnio 2 dalimi ir siekdamas užtikrinti<text:s/></text:span>Nacionalinio saugumo strategijoje, patvirtintoje Lietuvos Respublikos Seimo 2002 m. gegužės 28 d. nutarimu<text:s/><text:line-break/>Nr. IX-907 „Dėl Nacionalinio saugumo strategijos patvirtinimo“, įtvirtintų nacionalinio saugumo prioritetų ir ilgojo laikotarpio uždavinių<text:span text:style-name="T31"><text:s/></text:span>įgyvendinimą,<text:span text:style-name="T32">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pridedamus:</text:span></text:p>
      <text:p text:style-name="P41"><text:span text:style-name="T42">1</text:span><text:span text:style-name="T43">) Ilgalaikių valstybinių saugumo stiprinimo<text:s/></text:span><text:span text:style-name="T44">programų rengimo planą;</text:span></text:p>
      <text:p text:style-name="P45"><text:span text:style-name="T46">2</text:span><text:span text:style-name="T47">) Lietuvos Respublikos nacionaliniam saugumui užtikrinti svarbių planavimo dokumentų rengimo planą.</text:span></text:p>
      <text:p text:style-name="P48"/>
      <text:p text:style-name="P49"/>
      <text:p text:style-name="P50"/>
      <text:p text:style-name="P51"><text:span text:style-name="T52">SEIMO PIRMININKĖ</text:span><text:span text:style-name="T53"><text:tab/></text:span>LORETA GRAUŽINIENĖ</text:p>
      <text:p text:style-name="P54"/>
      <text:p text:style-name="P55"/>
      <text:p text:style-name="Normal"/>
      <text:soft-page-break/>
      <text:p text:style-name="P56">PATVIRTINTA</text:p>
      <text:p text:style-name="P57">Lietuvos<text:s/>Respublikos Seimo</text:p>
      <text:p text:style-name="P58">2013 m. gruodžio 19 d.</text:p>
      <text:p text:style-name="P59">nutarimu Nr. XII-724</text:p>
      <text:p text:style-name="P60">(Lietuvos Respublikos Seimo</text:p>
      <text:p text:style-name="P61">2022 m. gruodžio 22 d.</text:p>
      <text:p text:style-name="P62"><text:span text:style-name="T63">nutarimo Nr. XIV-1734 redakcija)</text:span></text:p>
      <text:p text:style-name="P64"/>
      <text:p text:style-name="P65">ILGALAIKIŲ VALSTYBINIŲ SAUGUMO STIPRINIMO PROGRAMŲ</text:p>
      <text:p text:style-name="P66">RENGIMO PLAN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Programos pavadinimas</text:p>
            </table:table-cell>
            <table:table-cell table:style-name="TableCell80">
              <text:p text:style-name="P81">Institucijos, atsakingos už programos rengimą</text:p>
            </table:table-cell>
            <table:table-cell table:style-name="TableCell82">
              <text:p text:style-name="P83">Rengimo terminas</text:p>
            </table:table-cell>
            <table:table-cell table:style-name="TableCell84">
              <text:p text:style-name="P85">Įgyvendinimo laikotarpis</text:p>
            </table:table-cell>
            <table:table-cell table:style-name="TableCell86">
              <text:p text:style-name="P87">Programą įgyvendinančios institucijos</text:p>
              <text:p text:style-name="P88"/>
            </table: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Viešojo</text:p>
            <text:p text:style-name="P94">saugumo stiprinimo ir plėtros</text:p>
            <text:p text:style-name="P95">programa</text:p>
          </table:table-cell>
          <table:table-cell table:style-name="TableCell96">
            <text:p text:style-name="P97">Lietuvos Respublikos vidaus reikalų ministerija</text:p>
          </table:table-cell>
          <table:table-cell table:style-name="TableCell98">
            <text:p text:style-name="P99">2022 m.<text:s/></text:p>
            <text:p text:style-name="P100">IV ketvirtis</text:p>
          </table:table-cell>
          <table:table-cell table:style-name="TableCell101">
            <text:p text:style-name="P102">2022–2030 m.</text:p>
          </table:table-cell>
          <table:table-cell table:style-name="TableCell103">
            <text:p text:style-name="Normal">Vidaus reikalų ministerija, Lietuvos Respublikos teisingumo ministerija,<text:s/><text:span text:style-name="T104">Lietuvos Respublikos finansų ministerija, Lietuvos Respublikos užsienio reikalų ministerija,<text:s/></text:span></text:p>
            <text:p text:style-name="Normal"><text:span text:style-name="T105">Lietuvos Respublikos specialiųjų tyrimų tarnyba, Lietuvos Respublikos valstybės saugumo<text:s/></text:span><text:span text:style-name="T106">d</text:span><text:span text:style-name="T107">epartamentas,<text:s/></text:span><text:span text:style-name="T108">kitos Viešojo saugumo stiprinimo ir plėtros programoje nurodytos institucijos</text:span>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Civilinės saugos stiprinimo ir plėtros programa</text:p>
          </table:table-cell>
          <table:table-cell table:style-name="TableCell114">
            <text:p text:style-name="P115">Vidaus reikalų ministerija</text:p>
          </table:table-cell>
          <table:table-cell table:style-name="TableCell116">
            <text:p text:style-name="P117">2023 m.<text:s/></text:p>
            <text:p text:style-name="P118">I ketvirtis</text:p>
          </table:table-cell>
          <table:table-cell table:style-name="TableCell119">
            <text:p text:style-name="P120">2023–2030 m.</text:p>
          </table:table-cell>
          <table:table-cell table:style-name="TableCell121">
            <text:p text:style-name="Normal">Lietuvos Respublikos Vyriausybės kanceliarija, Vidaus reikalų ministerija, kitos ministerijos, Valstybinė atominės energetikos saugos inspekcija, kitos Civilinės saugos stiprinimo ir plėtros programoje nurodytos institucijos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Krašto apsaugos sistemos stiprinimo ir plėtros programa</text:p>
          </table:table-cell>
          <table:table-cell table:style-name="TableCell127">
            <text:p text:style-name="P128"><text:span text:style-name="T129">Lietuvos Respublikos<text:s/></text:span><text:span text:style-name="T130">krašto apsaugos ministerija</text:span></text:p>
          </table:table-cell>
          <table:table-cell table:style-name="TableCell131">
            <text:p text:style-name="P132">2022 m.<text:s/></text:p>
            <text:p text:style-name="P133">IV ketvirtis</text:p>
          </table:table-cell>
          <table:table-cell table:style-name="TableCell134">
            <text:p text:style-name="P135">2022–2030 m.</text:p>
          </table:table-cell>
          <table:table-cell table:style-name="TableCell136">
            <text:p text:style-name="P137">Krašto apsaugos ministerija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<text:span text:style-name="T143">Žvalgybos pajėgumų stiprinimo ir plėtros programa</text:span></text:p>
          </table:table-cell>
          <table:table-cell table:style-name="TableCell144">
            <text:p text:style-name="P145">Vyriausybės kanceliarija, Valstybės saugumo departamentas</text:p>
          </table:table-cell>
          <table:table-cell table:style-name="TableCell146">
            <text:p text:style-name="P147">2022 m.<text:s/></text:p>
            <text:p text:style-name="P148">IV ketvirtis</text:p>
          </table:table-cell>
          <table:table-cell table:style-name="TableCell149">
            <text:p text:style-name="P150">2022–2030 m.</text:p>
          </table:table-cell>
          <table:table-cell table:style-name="TableCell151">
            <text:p text:style-name="P152">Valstybės saugumo<text:s/>departamentas</text:p>
          </table:table-cell>
        </table:table-row>
      </table:table>
      <text:p text:style-name="P153">_______________</text:p>
      <text:p text:style-name="P154"/>
      <text:p text:style-name="P155">PATVIRTINTA</text:p>
      <text:p text:style-name="P156">Lietuvos Respublikos Seimo</text:p>
      <text:p text:style-name="P157">2013 m. gruodžio 19 d.</text:p>
      <text:p text:style-name="P158">nutarimu Nr. XII-724</text:p>
      <text:p text:style-name="P159">(Lietuvos Respublikos Seimo</text:p>
      <text:p text:style-name="P160">2022 m. gruodžio 22 d.</text:p>
      <text:p text:style-name="P161"><text:span text:style-name="T162">nutarimo Nr. XIV-1734 redakcija)</text:span></text:p>
      <text:p text:style-name="P163"/>
      <text:p text:style-name="P164"><text:span text:style-name="T165">LIETUVOS RESPUBLIKOS<text:s/></text:span><text:span text:style-name="T166">NACIONALINIAM SAUGUMUI UŽTIKRINTI SVARBIŲ PLANAVIMO DOKUMENTŲ RENGIMO</text:span><text:span text:style-name="T167"><text:s/></text:span><text:span text:style-name="T168">PLANAS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Eil. Nr.</text:p>
          </table:table-cell>
          <table:table-cell table:style-name="TableCell180">
            <text:p text:style-name="P181"><text:span text:style-name="T182">Dokumento pavadinimas</text:span></text:p>
          </table:table-cell>
          <table:table-cell table:style-name="TableCell183">
            <text:p text:style-name="P184"><text:span text:style-name="T185">Institucijos, atsakingos už dokumento rengimą</text:span></text:p>
          </table:table-cell>
          <table:table-cell table:style-name="TableCell186">
            <text:p text:style-name="P187"><text:span text:style-name="T188">Teisės aktas, kuriuo patvirtintas dokumentas, arba rengimo terminas</text:span></text:p>
          </table:table-cell>
          <table:table-cell table:style-name="TableCell189">
            <text:p text:style-name="P190"><text:span text:style-name="T191">Įgyvendinimo laikotarpis</text:span></text:p>
          </table:table-cell>
          <table:table-cell table:style-name="TableCell192">
            <text:p text:style-name="P193">Įgyvendinančios institucijos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Normal"><text:span text:style-name="T198">Nacionalinė energetinės nepriklausomybės strategija (Nacionalinė darbotvarkė)</text:span></text:p>
          </table:table-cell>
          <table:table-cell table:style-name="TableCell199">
            <text:p text:style-name="Normal"><text:span text:style-name="T200">Lietuvos Respublikos energetikos ministerija</text:span></text:p>
          </table:table-cell>
          <table:table-cell table:style-name="TableCell201">
            <text:p text:style-name="Normal"><text:span text:style-name="T202">Lietuvos Respublikos Seimo 2012 m. birželio 26 d. nutarimas Nr. XI-2133</text:span><text:span text:style-name="T203"><text:s/>„Dėl Nacionalinės energetinės neprik</text:span><text:span text:style-name="T204">lausomybės strategijos patvirtinimo“</text:span></text:p>
          </table:table-cell>
          <table:table-cell table:style-name="TableCell205">
            <text:p text:style-name="Normal"><text:span text:style-name="T206">2018–2030 m.</text:span></text:p>
          </table:table-cell>
          <table:table-cell table:style-name="TableCell207">
            <text:p text:style-name="Normal"><text:span text:style-name="T208">Energetikos ministerija, kitos ministerijos, valstybės ir savivaldybių institucijos, įstaigos, įmonės, organizacijos, nurodytos Nacionalinės energetinės nepriklausomybės strategijos įgyvendinimo priemonių<text:s/></text:span><text:span text:style-name="T209">plane, patvirtintame Lietuvos Respublikos Vyriausybės 2018 m. gruodžio 5 d. nutarimu Nr. 1210 „</text:span><text:span text:style-name="T210">Dėl Nacionalinės energetinės nepriklausomybės strategijos įgyvendinimo priemonių plano patvirtinimo“<text:s/></text:span><text:span text:style-name="T211">(Nacionalinės darbotvarkės planas)</text:span>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Normal"><text:span text:style-name="T216">Nacionalinė<text:s/></text:span><text:span text:style-name="T217">darbotvarkė „Lietuvos Respublikos piliečių rengimo pilietiniam pasipriešinimui strategija“</text:span></text:p>
          </table:table-cell>
          <table:table-cell table:style-name="TableCell218">
            <text:p text:style-name="P219">Lietuvos Respublikos krašto apsaugos ministerija</text:p>
          </table:table-cell>
          <table:table-cell table:style-name="TableCell220">
            <text:p text:style-name="Normal"><text:span text:style-name="T221">Lietuvos Respublikos Seimo 2022 m. gegužės 17 d. nutarimas Nr. XIV-1102 „Dėl<text:s/></text:span><text:span text:style-name="T222">Nacionalinės darbotvarkės „Lietuvos Res</text:span><text:span text:style-name="T223">publikos piliečių rengimo pilietiniam pasipriešinimui strategija“ patvirtinimo“</text:span></text:p>
          </table:table-cell>
          <table:table-cell table:style-name="TableCell224">
            <text:p text:style-name="Normal"><text:span text:style-name="T225">2022–2035 m.</text:span></text:p>
          </table:table-cell>
          <table:table-cell table:style-name="TableCell226">
            <text:p text:style-name="Normal"><text:span text:style-name="T227">Krašto apsaugos ministerija</text:span><text:span text:style-name="T228">, Lietuvos Respublikos švietimo, mokslo ir sporto ministerija, Lietuvos Respublikos kultūros ministerija, Lietuvos Respublikos socialinė</text:span><text:span text:style-name="T229">s apsaugos ir darbo ministerija, Lietuvos Respublikos vidaus reikalų ministerija, Lietuvos Respublikos valstybės saugumo departamentas, Lietuvos šaulių sąjunga ir kitos valstybės ir savivaldybių institucijos ir įstaigos, socialiniai, ekonominiai partneriai</text:span></text:p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Normal"><text:span text:style-name="T234">2022–2033 metų nacionalinė darbotvarkė korupcijos prevencijos klausimais</text:span></text:p>
          </table:table-cell>
          <table:table-cell table:style-name="TableCell235">
            <text:p text:style-name="P236">Lietuvos Respublikos teisingumo ministerija, Lietuvos Respublikos specialiųjų tyrimų tarnyba</text:p>
          </table:table-cell>
          <table:table-cell table:style-name="TableCell237">
            <text:p text:style-name="Normal"><text:span text:style-name="T238">Lietuvos Respublikos Seimo 2022 m. birželio 28 d. nutarimas Nr. XIV-1178 „</text:span><text:span text:style-name="T239">Dėl 2022–20</text:span><text:span text:style-name="T240">33 metų nacionalinės darbotvarkės korupcijos prevencijos klausimais patvirtinimo</text:span><text:span text:style-name="T241">“</text:span></text:p>
          </table:table-cell>
          <table:table-cell table:style-name="TableCell242">
            <text:p text:style-name="Normal"><text:span text:style-name="T243">2022–2033 m.</text:span></text:p>
          </table:table-cell>
          <table:table-cell table:style-name="TableCell244">
            <text:p text:style-name="P245">Lietuvos Respublikos Vyriausybės tvirtinamuose darbotvarkės planuose nurodytos institucijos</text:p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Normal"><text:span text:style-name="T252">Nacionalinė kibernetinio saugumo plėtros programa</text:span></text:p>
          </table:table-cell>
          <table:table-cell table:style-name="TableCell253">
            <text:p text:style-name="P254">Krašto<text:s/>apsaugos ministerija</text:p>
          </table:table-cell>
          <table:table-cell table:style-name="TableCell255">
            <text:p text:style-name="P256">2022 m. IV ketvirtis</text:p>
          </table:table-cell>
          <table:table-cell table:style-name="TableCell257">
            <text:p text:style-name="P258">2022–2030 m.</text:p>
          </table:table-cell>
          <table:table-cell table:style-name="TableCell259">
            <text:p text:style-name="Normal"><text:span text:style-name="T260">Krašto apsaugos ministerija<text:s/></text:span><text:span text:style-name="T261">ir kitos Nacionalinėje kibernetinio saugumo plėtros programoje nurodytos institucijos</text:span><text:span text:style-name="T262"><text:s/></text:span></text:p>
          </table:table-cell>
        </table:table-row>
      </table:table>
      <text:p text:style-name="P263"><text:span text:style-name="T264">____________________</text:span></text:p>
      <text:p text:style-name="P265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 Respublikos Seimas, Nutarimas</text:span></text:p>
      <text:p text:style-name="P275"><text:span text:style-name="T276">Nr.<text:s/></text:span><text:a xlink:href="https://www.e-tar.lt/portal/legalAct.html?documentId=1928d690cec711e7910a89ac20768b0f" office:target-frame-name="_top" xlink:show="replace"><text:span text:style-name="T277">XIII-767</text:span></text:a><text:span text:style-name="T278">, 2017-11-16, paskelbta TAR 2017-11-21, i. k. 2017-18392</text:span></text:p>
      <text:p text:style-name="P279"><text:span text:style-name="T280">Dėl Lietuvos Respublikos Seimo 2013 m. gruodžio 19 d. nutarimo Nr. XII-724 „Dėl Ilgalaikių va</text:span><text:span text:style-name="T281">lstybinių saugumo stiprinimo programų rengimo plano patvirtinimo“ pakeitimo</text:span></text:p>
      <text:p text:style-name="P282"/>
      <text:p text:style-name="P283"><text:span text:style-name="T284">2.</text:span></text:p>
      <text:p text:style-name="P285"><text:span text:style-name="T286">Lietuvos Respublikos Seimas, Nutarimas</text:span></text:p>
      <text:p text:style-name="P287"><text:span text:style-name="T288">Nr.<text:s/></text:span><text:a xlink:href="https://www.e-tar.lt/portal/legalAct.html?documentId=430a7c40051a11e9a5eaf2cd290f1944" office:target-frame-name="_top" xlink:show="replace"><text:span text:style-name="T289">XIII-1824</text:span></text:a><text:span text:style-name="T290">, 2018-12-20, paskelbta TA</text:span><text:span text:style-name="T291">R 2018-12-21, i. k. 2018-21244</text:span></text:p>
      <text:p text:style-name="P292"><text:span text:style-name="T293">Dėl Lietuvos Respublikos Seimo 2013 m. gruodžio 19 d. nutarimo Nr. XII-724 „Dėl Ilgalaikių valstybinių saugumo stiprinimo programų rengimo plano patvirtinimo“ pakeitimo</text:span></text:p>
      <text:p text:style-name="P294"/>
      <text:p text:style-name="P295"><text:span text:style-name="T296">3.</text:span></text:p>
      <text:p text:style-name="P297"><text:span text:style-name="T298">Lietuvos Respublikos Seimas, Nutarimas</text:span></text:p>
      <text:p text:style-name="P299"><text:span text:style-name="T300">Nr.<text:s/></text:span><text:a xlink:href="https://www.e-tar.lt/portal/legalAct.html?documentId=5dc3e5f082be11ed8df094f359a60216" office:target-frame-name="_top" xlink:show="replace"><text:span text:style-name="T301">XIV-1734</text:span></text:a><text:span text:style-name="T302">, 2022-12-22, paskelbta TAR 2022-12-23, i. k. 2022-26782</text:span></text:p>
      <text:p text:style-name="P303"><text:span text:style-name="T304">Dėl Lietuvos Respublikos Seimo 2013 m. gruodžio 19 d. nutarimo Nr. XII-724 „Dėl Ilgalaikių valstybinių</text:span><text:span text:style-name="T305"><text:s/>saugumo stiprinimo programų rengimo plano patvirtin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1.4in" fo:margin-left="0.6895in" fo:margin-bottom="0.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18T13:23:00Z</meta:creation-date>
    <dc:date>2024-06-18T13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799" meta:character-count="6786" meta:row-count="242" meta:non-whitespace-character-count="6073"/>
  </office:meta>
</office:document-meta>
</file>