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master-page-name="MPF1" style:family="paragraph">
      <style:paragraph-properties fo:break-before="page" fo:text-indent="4in" style:page-number="1"/>
      <style:text-properties style:font-name-asian="Calibri" style:language-asian="ar" style:country-asian="SA"/>
    </style:style>
    <style:style style:name="P104" style:parent-style-name="Normal" style:family="paragraph">
      <style:paragraph-properties fo:text-indent="4in"/>
      <style:text-properties style:font-name-asian="Calibri" style:language-asian="ar" style:country-asian="SA"/>
    </style:style>
    <style:style style:name="P105" style:parent-style-name="Normal" style:family="paragraph">
      <style:paragraph-properties fo:text-indent="4in"/>
      <style:text-properties style:font-name-asian="Calibri" style:language-asian="lt" style:country-asian="LT"/>
    </style:style>
    <style:style style:name="P106" style:parent-style-name="Normal" style:family="paragraph">
      <style:paragraph-properties fo:text-indent="4in"/>
    </style:style>
    <style:style style:name="T107" style:parent-style-name="DefaultParagraphFont" style:family="text">
      <style:text-properties style:font-name-asian="Calibri" style:language-asian="ar" style:country-asian="SA"/>
    </style:style>
    <style:style style:name="P108" style:parent-style-name="Normal" style:family="paragraph">
      <style:paragraph-properties fo:keep-with-next="always"/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109" style:parent-style-name="Normal" style:family="paragraph">
      <style:paragraph-properties fo:keep-with-next="always" fo:text-align="center" fo:line-height="150%"/>
    </style:style>
    <style:style style:name="T110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P111" style:parent-style-name="Normal" style:family="paragraph">
      <style:paragraph-properties fo:keep-with-next="always" fo:text-align="center" fo:line-height="150%"/>
    </style:style>
    <style:style style:name="T112" style:parent-style-name="DefaultParagraphFont" style:family="text">
      <style:text-properties style:font-name-asian="Calibri" fo:font-weight="bold" style:font-weight-asian="bold" fo:text-transform="uppercase" style:letter-kerning="true" style:font-size-complex="12pt" style:language-asian="lt" style:country-asian="LT"/>
    </style:style>
    <style:style style:name="TableColumn114" style:family="table-column">
      <style:table-column-properties style:column-width="1.4819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0.95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8062in" style:use-optimal-column-width="false"/>
    </style:style>
    <style:style style:name="Table113" style:family="table">
      <style:table-properties style:width="6.6006in" fo:margin-left="0in" table: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font-size-complex="12pt"/>
    </style:style>
    <style:style style:name="TableRow131" style:family="table-row">
      <style:table-row-properties style:min-row-height="0.610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Row144" style:family="table-row">
      <style:table-row-properties style:min-row-height="0.610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fo:hyphenate="false"/>
    </style:style>
    <style:style style:name="TableRow156" style:family="table-row">
      <style:table-row-properties style:min-row-height="0.692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Row180" style:family="table-row">
      <style:table-row-properties style:min-row-height="0.702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fo:hyphenate="false"/>
    </style:style>
    <style:style style:name="P19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7-11-22 iki 2018-12-21</text:span></text:p>
      <text:p text:style-name="P8"/>
      <text:p text:style-name="P9"><text:span text:style-name="T10">Nutarimas paskelbtas: Žin. 2013, Nr.<text:s/></text:span><text:a xlink:href="https://www.e-tar.lt/portal/legalAct.html?documentId=aab11f5089d911e397b5c02d3197f382" office:target-frame-name="_top" xlink:show="replace"><text:span text:style-name="T11">140-7094</text:span></text:a><text:span text:style-name="T12">; TAR 2013-12-31, i. k. 2013-00389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7"/>
      <text:p text:style-name="P18"><text:span text:style-name="T19">LIETUVOS<text:s/></text:span><text:span text:style-name="T20">RESPUBLIKOS SEIMAS</text:span></text:p>
      <text:p text:style-name="P21"/>
      <text:p text:style-name="P22"><text:span text:style-name="T23">NUTARIMAS</text:span></text:p>
      <text:p text:style-name="P24"><text:span text:style-name="T25">DĖL ILGALAIKIŲ VALSTYBINIŲ SAUGUM</text:span><text:span text:style-name="T26">O STIPRINIMO PROGRAMŲ RENGIMO PLANO PATVIRTINIMO</text:span></text:p>
      <text:p text:style-name="P27"/>
      <text:p text:style-name="P28"><text:span text:style-name="T29">2013</text:span><text:span text:style-name="T30"><text:s/>m.<text:s/></text:span><text:span text:style-name="T31">gruodžio</text:span><text:span text:style-name="T32"><text:s/></text:span><text:span text:style-name="T33">19</text:span><text:span text:style-name="T34"><text:s/>d. Nr</text:span><text:span text:style-name="T35">.<text:s/></text:span><text:span text:style-name="T36">XII-724</text:span></text:p>
      <text:p text:style-name="P37"><text:span text:style-name="T38">Vilnius</text:span></text:p>
      <text:p text:style-name="P39"/>
      <text:p text:style-name="P40"/>
      <text:p text:style-name="P41"><text:span text:style-name="T42">Lietuvos Respublikos Seimas, vadovaudamasis Lietuvos Respublikos nacionalinio saugumo pagrindų įstatymo 5 straipsnio 2 dalimi, n u t a r i a:</text:span></text:p>
      <text:p text:style-name="P43"/>
      <text:p text:style-name="P44"><text:span text:style-name="T45">1</text:span><text:span text:style-name="T46"><text:s/>straipsnis</text:span><text:span text:style-name="T47">.</text:span></text:p>
      <text:p text:style-name="P48"><text:span text:style-name="T49">Patvirtinti Ilgalaikių valstybinių saugumo stiprinimo programų rengimo planą (pridedamas).<text:s/>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Pripažinti netekusiais galios:</text:span></text:p>
      <text:p text:style-name="P56"><text:span text:style-name="T57">1</text:span><text:span text:style-name="T58">) Lietuvos Respublikos Seimo 2004 m. liepos 15 d. nutarimą Nr. IX-2382 ,,Dėl Ilgalaikių valstybinių saugumo</text:span><text:span text:style-name="T59"><text:s/>stiprinimo programų rengimo ir įgyvendinimo plano patvirtinimo“ (Žin., 2004, Nr.<text:s/></text:span><text:a xlink:href="http://www3.lrs.lt/pls/inter/dokpaieska.showdoc_l?p_id=238108" office:target-frame-name="_top" xlink:show="replace"><text:span text:style-name="T60">115-4287</text:span></text:a><text:span text:style-name="T61">);</text:span></text:p>
      <text:p text:style-name="P62"><text:span text:style-name="T63">2</text:span><text:span text:style-name="T64">) Lietuvos Respublikos Seimo 2005 m. liepos 5 d. nutarimą Nr. X-323 „Dėl Seimo n</text:span><text:span text:style-name="T65">utarimo „Dėl Ilgalaikių valstybinių saugumo stiprinimo programų rengimo plano patvirtinimo“ papildymo“ (Žin., 2005, Nr.<text:s/></text:span><text:a xlink:href="http://www3.lrs.lt/pls/inter/dokpaieska.showdoc_l?p_id=259404" office:target-frame-name="_top" xlink:show="replace"><text:span text:style-name="T66">85-3153</text:span></text:a><text:span text:style-name="T67">);</text:span></text:p>
      <text:p text:style-name="P68"><text:span text:style-name="T69">3</text:span><text:span text:style-name="T70">) Lietuvos Respublikos Seimo 2008 m. birželio 10 d. nutarimą Nr. X-1596 „Dėl Seimo nutarimo „Dėl Ilgalaikių valstybinių saugumo stiprinimo programų rengimo plano patvirtinimo“ papildymo“ (Žin., 2008, Nr.<text:s/></text:span><text:a xlink:href="http://www3.lrs.lt/pls/inter/dokpaieska.showdoc_l?p_id=322136" office:target-frame-name="_top" xlink:show="replace"><text:span text:style-name="T71">69-2625</text:span></text:a><text:span text:style-name="T72">);</text:span></text:p>
      <text:p text:style-name="P73"><text:span text:style-name="T74">4</text:span><text:span text:style-name="T75">) Lietuvos Respublikos Seimo 2008 m. gruodžio 16 d. nutarimą Nr. XI-66 „Dėl Lietuvos Respublikos Seimo nutarimo „Dėl Ilgalaikių valstybinių saugumo stiprinimo programų rengimo plano patvirtinimo“ pakeitimo“ (Žin., 2008, Nr.<text:s/></text:span><text:a xlink:href="http://www3.lrs.lt/pls/inter/dokpaieska.showdoc_l?p_id=334080" office:target-frame-name="_top" xlink:show="replace"><text:span text:style-name="T76">147-5910</text:span></text:a><text:span text:style-name="T77">);</text:span></text:p>
      <text:p text:style-name="P78"><text:span text:style-name="T79">5</text:span><text:span text:style-name="T80">) Lietuvos Respublikos Seimo 2010 m. lapkričio 4 d. nutarimą Nr. XI-1079 „Dėl Lietuvos Respublikos Seimo nutarimo „Dėl Ilgalaikių valstybinių saugumo stiprinimo programų rengimo plano patvirtini</text:span><text:span text:style-name="T81">mo“ papildymo“ (Žin., 2010, Nr.<text:s/></text:span><text:a xlink:href="http://www3.lrs.lt/pls/inter/dokpaieska.showdoc_l?p_id=385363" office:target-frame-name="_top" xlink:show="replace"><text:span text:style-name="T82">132-6721</text:span></text:a><text:span text:style-name="T83">);</text:span></text:p>
      <text:p text:style-name="P84"><text:span text:style-name="T85">6</text:span><text:span text:style-name="T86">) Lietuvos Respublikos Seimo 2012 m. balandžio 19 d. nutarimą Nr. XI-1982 „Dėl Lietuvos Respublikos Seimo nutarimo „Dėl Ilgalaikių</text:span><text:span text:style-name="T87"><text:s/>valstybinių saugumo stiprinimo programų rengimo plano patvirtinimo“ pakeitimo“ (Žin., 2012, Nr.<text:s/></text:span><text:a xlink:href="http://www3.lrs.lt/pls/inter/dokpaieska.showdoc_l?p_id=422807" office:target-frame-name="_top" xlink:show="replace"><text:span text:style-name="T88">49-2376</text:span></text:a><text:span text:style-name="T89">).<text:s/></text:span></text:p>
      <text:p text:style-name="P90"/>
      <text:p text:style-name="P91"/>
      <text:p text:style-name="P92"/>
      <text:p text:style-name="P93"><text:span text:style-name="T94">SEIMO PIRMININKĖ</text:span><text:span text:style-name="T95"><text:tab/></text:span>LORETA GRAUŽINIENĖ</text:p>
      <text:p text:style-name="P96"/>
      <text:p text:style-name="P97"/>
      <text:p text:style-name="P98">PATVIRTINTA</text:p>
      <text:p text:style-name="P104">Lietuvos Respublikos Seimo</text:p>
      <text:p text:style-name="P105">2013 m. gruodžio 19 d.</text:p>
      <text:p text:style-name="P106"><text:span text:style-name="T107">nutarimu Nr. XII-724</text:span></text:p>
      <text:p text:style-name="P108"/>
      <text:p text:style-name="P109"><text:span text:style-name="T110">Ilgalaikių valstybinių saugumo stiprinimo programų</text:span></text:p>
      <text:p text:style-name="P111"><text:span text:style-name="T112">rengimo planas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Programos pavadinimas</text:p>
            </table:table-cell>
            <table:table-cell table:style-name="TableCell122">
              <text:p text:style-name="P123">Institucijos, atsakingos<text:s/>už programos parengimą</text:p>
            </table:table-cell>
            <table:table-cell table:style-name="TableCell124">
              <text:p text:style-name="P125">Parengimo terminas</text:p>
            </table:table-cell>
            <table:table-cell table:style-name="TableCell126">
              <text:p text:style-name="P127">Įgyvendinimo laikotarpis</text:p>
            </table:table-cell>
            <table:table-cell table:style-name="TableCell128">
              <text:p text:style-name="P129">Programą įgyvendinančios institucijos</text:p>
              <text:p text:style-name="P130"/>
            </table:table-cell>
          </table:table-row>
        </table:table-header-rows>
        <table:table-row table:style-name="TableRow131">
          <table:table-cell table:style-name="TableCell132">
            <text:p text:style-name="P133">1. Krašto apsaugos sistemos plėtros programa</text:p>
          </table:table-cell>
          <table:table-cell table:style-name="TableCell134">
            <text:p text:style-name="P135">Krašto apsaugos ministerija</text:p>
          </table:table-cell>
          <table:table-cell table:style-name="TableCell136">
            <text:p text:style-name="P137">2013 m.</text:p>
            <text:p text:style-name="P138">II ketvirtis</text:p>
          </table:table-cell>
          <table:table-cell table:style-name="TableCell139">
            <text:p text:style-name="P140">2014–2023 m.</text:p>
            <text:p text:style-name="P141"/>
          </table:table-cell>
          <table:table-cell table:style-name="TableCell142">
            <text:p text:style-name="P143">Krašto apsaugos ministerija</text:p>
          </table:table-cell>
        </table:table-row>
        <table:table-row table:style-name="TableRow144">
          <table:table-cell table:style-name="TableCell145">
            <text:p text:style-name="P146">2.<text:s/>Nacionalinė kovos su korupcija programa</text:p>
          </table:table-cell>
          <table:table-cell table:style-name="TableCell147">
            <text:p text:style-name="P148">Vyriausybė, dalyvaujant Specialiųjų tyrimų tarnybai</text:p>
          </table:table-cell>
          <table:table-cell table:style-name="TableCell149">
            <text:p text:style-name="P150">2014 m.</text:p>
            <text:p text:style-name="P151">II pusmetis</text:p>
          </table:table-cell>
          <table:table-cell table:style-name="TableCell152">
            <text:p text:style-name="P153">2015–2025 m.</text:p>
          </table:table-cell>
          <table:table-cell table:style-name="TableCell154">
            <text:p text:style-name="P155">Programą įgyvendina atitinkamos Programos plane nurodytos institucijos</text:p>
          </table:table-cell>
        </table:table-row>
        <table:table-row table:style-name="TableRow156">
          <table:table-cell table:style-name="TableCell157">
            <text:p text:style-name="P158">3. Valstybinė narkotikų, tabako ir alkoholio kontrolės ir<text:s/>vartojimo prevencijos programa</text:p>
          </table:table-cell>
          <table:table-cell table:style-name="TableCell159">
            <text:p text:style-name="P160">Narkotikų, tabako ir alkoholio kontrolės departamentas</text:p>
          </table:table-cell>
          <table:table-cell table:style-name="TableCell161">
            <text:p text:style-name="P162">2018 m.<text:s/></text:p>
            <text:p text:style-name="P163"><text:span text:style-name="T164">I ketvirtis</text:span></text:p>
          </table:table-cell>
          <table:table-cell table:style-name="TableCell165">
            <text:p text:style-name="P166"><text:span text:style-name="T167">2018–2028 m.</text:span></text:p>
          </table:table-cell>
          <table:table-cell table:style-name="TableCell168">
            <text:p text:style-name="P169">Narkotikų, tabako ir alkoholio kontrolės departamentas, Finansų ministerija,</text:p>
            <text:p text:style-name="P170">Krašto apsaugos ministerija, Socialinės apsaugos ir darbo<text:s/>ministerija,</text:p>
            <text:p text:style-name="P171">Susisiekimo ministerija,</text:p>
            <text:p text:style-name="P172">Sveikatos apsaugos ministerija,</text:p>
            <text:p text:style-name="P173">Švietimo ir mokslo ministerija,</text:p>
            <text:p text:style-name="P174">Teisingumo ministerija,</text:p>
            <text:p text:style-name="P175">Užsienio reikalų ministerija,</text:p>
            <text:p text:style-name="P176">Vidaus reikalų ministerija,</text:p>
            <text:p text:style-name="P177">Žemės ūkio ministerija,</text:p>
            <text:p text:style-name="P178"><text:span text:style-name="T179">Lietuvos savivaldybių asociacija</text:span></text:p>
          </table:table-cell>
        </table:table-row>
        <table:table-row table:style-name="TableRow180">
          <table:table-cell table:style-name="TableCell181">
            <text:p text:style-name="P182">4. Viešojo</text:p>
            <text:p text:style-name="P183">saugumo plėtros</text:p>
            <text:p text:style-name="P184">programa</text:p>
          </table:table-cell>
          <table:table-cell table:style-name="TableCell185">
            <text:p text:style-name="P186">Vidaus reikalų ministerija</text:p>
            <text:p text:style-name="P187"/>
          </table:table-cell>
          <table:table-cell table:style-name="TableCell188">
            <text:p text:style-name="P189">2014 m.</text:p>
            <text:p text:style-name="P190">II ketvirtis</text:p>
          </table:table-cell>
          <table:table-cell table:style-name="TableCell191">
            <text:p text:style-name="P192">2015–2025 m.</text:p>
          </table:table-cell>
          <table:table-cell table:style-name="TableCell193">
            <text:p text:style-name="P194">Vidaus reikalų ministerija,</text:p>
            <text:p text:style-name="P195">Teisingumo ministerija,</text:p>
            <text:p text:style-name="P196">Socialinės apsaugos ir darbo ministerija,<text:s/></text:p>
            <text:p text:style-name="P197">Sveikatos apsaugos ministerija,<text:s/></text:p>
            <text:p text:style-name="P198">Finansų ministerija<text:s/></text:p>
          </table:table-cell>
        </table:table-row>
      </table:table>
      <text:p text:style-name="P199"/>
      <text:p text:style-name="P200">Priedo pakeitimai:</text:p>
      <text:p text:style-name="P201"><text:span text:style-name="T202">Nr.<text:s/></text:span><text:a xlink:href="https://www.e-tar.lt/portal/legalAct.html?documentId=1928d690cec711e7910a89ac20768b0f" office:target-frame-name="_top" xlink:show="replace"><text:span text:style-name="T203">XIII-767</text:span></text:a><text:span text:style-name="T204">, 2017-11-16, paskelbta TAR 2017-11-21, i. k. 2017-18392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eimas, Nutarimas</text:span></text:p>
      <text:p text:style-name="P214"><text:span text:style-name="T215">Nr.<text:s/></text:span><text:a xlink:href="https://www.e-tar.lt/portal/legalAct.html?documentId=1928d690cec711e7910a89ac20768b0f" office:target-frame-name="_top" xlink:show="replace"><text:span text:style-name="T216">XIII-767</text:span></text:a><text:span text:style-name="T217">, 2017-11-16, paskelbta TAR 2017-11-21, i. k. 2017-18392</text:span></text:p>
      <text:p text:style-name="P218"><text:span text:style-name="T219">Dėl Lietuvos Respublikos Seimo 2013 m. gruodžio 19 d. nutarimo Nr. XII-724 „Dėl Ilgalaikių vals</text:span><text:span text:style-name="T220">tybinių saugumo stiprinimo programų rengimo plano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19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1in" fo:margin-left="1.4in" fo:margin-bottom="0.689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18T13:03:00Z</meta:creation-date>
    <dc:date>2024-06-18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603" meta:character-count="4719" meta:row-count="71" meta:non-whitespace-character-count="4142"/>
  </office:meta>
</office:document-meta>
</file>