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013in"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416in"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name-asian="Calibri" style:font-size-complex="11pt" fo:language="en" fo:country="US"/>
    </style:style>
    <style:style style:name="T45" style:parent-style-name="DefaultParagraphFont" style:family="text">
      <style:text-properties style:font-name-asian="Calibri" style:font-size-complex="11pt" fo:language="en" fo:country="U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break-before="page" fo:margin-left="3.234in" fo:text-indent="0.9in">
        <style:tab-stops/>
      </style:paragraph-properties>
    </style:style>
    <style:style style:name="P59" style:parent-style-name="Normal" style:family="paragraph">
      <style:paragraph-properties fo:margin-left="3.234in" fo:text-indent="0.9in">
        <style:tab-stops/>
      </style:paragraph-properties>
      <style:text-properties style:font-name-asian="Calibri" fo:color="#000000" style:font-size-complex="12pt"/>
    </style:style>
    <style:style style:name="P6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6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65" style:parent-style-name="Normal" style:family="paragraph">
      <style:paragraph-properties fo:text-align="justify" style:vertical-align="middle" fo:text-indent="0.2166in"/>
      <style:text-properties style:font-name-asian="Calibri" fo:color="#000000" style:font-size-complex="12pt" fo:hyphenate="false"/>
    </style:style>
    <style:style style:name="P66" style:parent-style-name="Normal" style:family="paragraph">
      <style:paragraph-properties fo:text-align="justify" style:vertical-align="middle" fo:text-indent="0.2166in"/>
      <style:text-properties style:font-name-asian="Calibri"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70"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justify" style:vertical-align="middle" fo:text-indent="0.2166in"/>
      <style:text-properties style:font-name-asian="Calibri" fo:color="#000000" style:font-size-complex="12pt" fo:hyphenate="false"/>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3465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fo:font-style="italic" style:font-style-asian="italic"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tab-stops>
          <style:tab-stop style:type="left" style:position="0.3465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3465in"/>
        </style:tab-stops>
      </style:paragraph-properties>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tab-stops>
          <style:tab-stop style:type="left" style:position="0.3465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fo:font-weight="bold" style:font-weight-asian="bold"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5909in">
        <style:tab-stops>
          <style:tab-stop style:type="left" style:position="0.3465in"/>
        </style:tab-stops>
      </style:paragraph-properties>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fo:font-weight="bold" style:font-weight-asian="bold"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3465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tab-stops>
          <style:tab-stop style:type="left" style:position="0.3465in"/>
        </style:tab-stops>
      </style:paragraph-properties>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fo:font-weight="bold" style:font-weight-asian="bold" style:font-size-complex="11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5909in"/>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5909in"/>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5909in"/>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5909in"/>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text-indent="0.5909in"/>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ext-properties style:font-name-asian="Calibri" style:font-size-complex="12pt"/>
    </style:style>
    <style:style style:name="P302" style:parent-style-name="Normal" style:family="paragraph">
      <style:paragraph-properties fo:text-align="justify" fo:text-indent="0.5909in"/>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5909in"/>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text-indent="0.5909in"/>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justify" fo:text-indent="0.5909in"/>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text-indent="0.5909in"/>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text-indent="0.5909in"/>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text-indent="0.5909in"/>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text-indent="0.5909in"/>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text-indent="0.5909in"/>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text-indent="0.5909in"/>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justify" fo:text-indent="0.5909in"/>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text-indent="0.5909in"/>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1pt"/>
    </style:style>
    <style:style style:name="T681" style:parent-style-name="DefaultParagraphFont" style:family="text">
      <style:text-properties style:font-name-asian="Calibri" fo:font-weight="bold" style:font-weight-asian="bold" style:font-size-complex="11p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1pt"/>
    </style:style>
    <style:style style:name="P684" style:parent-style-name="Normal" style:family="paragraph">
      <style:paragraph-properties fo:text-align="center"/>
      <style:text-properties style:font-name-asian="Calibri" fo:font-weight="bold" style:font-weight-asian="bold" style:font-size-complex="11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1pt"/>
    </style:style>
    <style:style style:name="T687" style:parent-style-name="DefaultParagraphFont" style:family="text">
      <style:text-properties style:font-name-asian="Calibri" fo:color="#000000" style:font-size-complex="11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fo:color="#000000" style:font-size-complex="11pt"/>
    </style:style>
    <style:style style:name="T694" style:parent-style-name="DefaultParagraphFont" style:family="text">
      <style:text-properties style:font-name-asian="Calibri" fo:color="#000000" style:font-size-complex="11pt"/>
    </style:style>
    <style:style style:name="T695" style:parent-style-name="DefaultParagraphFont" style:family="text">
      <style:text-properties style:font-name-asian="Calibri" fo:color="#000000"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P699" style:parent-style-name="Normal" style:family="paragraph">
      <style:paragraph-properties fo:text-align="center" style:vertical-align="middle"/>
      <style:text-properties fo:hyphenate="false"/>
    </style:style>
    <style:style style:name="T700" style:parent-style-name="DefaultParagraphFont" style:family="text">
      <style:text-properties fo:color="#000000" style:font-size-complex="12pt"/>
    </style:style>
    <style:style style:name="P701" style:parent-style-name="Normal" style:family="paragraph">
      <style:paragraph-properties fo:break-before="page" fo:margin-left="3.5437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margin-left="3.5437in">
        <style:tab-stops/>
      </style:paragraph-properties>
      <style:text-properties style:font-name-asian="Calibri" style:font-size-complex="11pt"/>
    </style:style>
    <style:style style:name="P705" style:parent-style-name="Normal" style:family="paragraph">
      <style:paragraph-properties fo:margin-left="3.5437in">
        <style:tab-stops/>
      </style:paragraph-properties>
      <style:text-properties style:font-name-asian="Calibri" style:font-size-complex="11pt"/>
    </style:style>
    <style:style style:name="P706" style:parent-style-name="Normal" style:family="paragraph">
      <style:paragraph-properties fo:text-align="center" fo:line-height="115%"/>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justify" fo:text-indent="0.2958in">
        <style:tab-stops>
          <style:tab-stop style:type="left" style:position="0.5909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2958in">
        <style:tab-stops>
          <style:tab-stop style:type="left" style:position="0.5909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2958in">
        <style:tab-stops>
          <style:tab-stop style:type="left" style:position="0.5909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margin-left="0.2958in">
        <style:tab-stops>
          <style:tab-stop style:type="left" style:position="0.2951in"/>
        </style:tab-stops>
      </style:paragraph-properties>
      <style:text-properties style:font-name-asian="Calibri" style:font-size-complex="12pt"/>
    </style:style>
    <style:style style:name="P730" style:parent-style-name="Normal" style:family="paragraph">
      <style:paragraph-properties fo:text-align="center" fo:line-height="115%"/>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text-properties fo:font-size="9pt" style:font-size-asian="9pt" style:font-size-complex="9pt"/>
    </style:style>
    <style:style style:name="TableColumn734" style:family="table-column">
      <style:table-column-properties style:column-width="6.843in"/>
    </style:style>
    <style:style style:name="Table733" style:family="table">
      <style:table-properties style:width="6.843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ext-properties style:font-name-asian="Calibri"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justify" fo:line-height="115%"/>
      <style:text-properties style:font-name-asian="Calibri" style:font-size-complex="12pt"/>
    </style:style>
    <style:style style:name="P743" style:parent-style-name="Normal" style:family="paragraph">
      <style:text-properties fo:font-size="9pt" style:font-size-asian="9pt" style:font-size-complex="9pt"/>
    </style:style>
    <style:style style:name="P744" style:parent-style-name="Normal" style:family="paragraph">
      <style:paragraph-properties fo:text-align="justify" fo:line-height="115%"/>
      <style:text-properties style:font-name-asian="Calibri" style:font-size-complex="12pt"/>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justify" fo:line-height="115%">
        <style:tab-stops>
          <style:tab-stop style:type="left" style:position="2.2402in"/>
        </style:tab-stops>
      </style:paragraph-properties>
      <style:text-properties style:font-name-asian="Calibri"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ext-properties style:font-name-asian="Calibri"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style:font-name-asian="Calibri" style:font-size-complex="12p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justify" fo:line-height="115%"/>
      <style:text-properties style:font-name-asian="Calibri"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justify" fo:line-height="115%"/>
      <style:text-properties style:font-name-asian="Calibri"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justify" fo:line-height="115%"/>
      <style:text-properties style:font-name-asian="Calibri"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justify" fo:line-height="115%"/>
      <style:text-properties style:font-name-asian="Calibri"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justify" fo:line-height="115%"/>
      <style:text-properties style:font-name-asian="Calibri"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justify" fo:line-height="115%"/>
      <style:text-properties style:font-name-asian="Calibri" style:font-size-complex="12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justify" fo:line-height="115%"/>
      <style:text-properties style:font-name-asian="Calibri" style:font-size-complex="12pt"/>
    </style:style>
    <style:style style:name="TableRow767" style:family="table-row">
      <style:table-row-properties/>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line-height="115%"/>
      <style:text-properties style:font-name-asian="Calibri"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style:font-name-asian="Calibri" style:font-size-complex="12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fo:line-height="115%"/>
      <style:text-properties style:font-name-asian="Calibri" style:font-size-complex="12p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fo:line-height="115%"/>
      <style:text-properties style:font-name-asian="Calibri"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line-height="115%"/>
      <style:text-properties style:font-name-asian="Calibri" style:font-size-complex="12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justify" fo:line-height="115%"/>
      <style:text-properties style:font-name-asian="Calibri"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justify" fo:line-height="115%"/>
      <style:text-properties style:font-name-asian="Calibri"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justify" fo:line-height="115%"/>
      <style:text-properties style:font-name-asian="Calibri"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justify" fo:line-height="115%"/>
      <style:text-properties style:font-name-asian="Calibri" style:font-size-complex="12pt"/>
    </style:style>
    <style:style style:name="P787" style:parent-style-name="Normal" style:family="paragraph">
      <style:text-properties fo:font-size="9pt" style:font-size-asian="9pt" style:font-size-complex="9pt"/>
    </style:style>
    <style:style style:name="P788" style:parent-style-name="Normal" style:family="paragraph">
      <style:paragraph-properties fo:text-align="justify" fo:line-height="115%"/>
      <style:text-properties style:font-name-asian="Calibri"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name-asian="Calibri"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15%"/>
      <style:text-properties style:font-name-asian="Calibri" style:font-size-complex="12p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justify" fo:line-height="115%"/>
      <style:text-properties style:font-name-asian="Calibri"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line-height="115%"/>
      <style:text-properties style:font-name-asian="Calibri"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line-height="115%"/>
      <style:text-properties style:font-name-asian="Calibri"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line-height="115%"/>
      <style:text-properties style:font-name-asian="Calibri"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line-height="115%"/>
      <style:text-properties style:font-name-asian="Calibri" style:font-size-complex="12pt"/>
    </style:style>
    <style:style style:name="P805" style:parent-style-name="Normal" style:family="paragraph">
      <style:text-properties fo:font-size="9pt" style:font-size-asian="9pt" style:font-size-complex="9pt"/>
    </style:style>
    <style:style style:name="P806" style:parent-style-name="Normal" style:family="paragraph">
      <style:paragraph-properties fo:text-align="justify" fo:line-height="115%"/>
      <style:text-properties style:font-name-asian="Calibri" style:font-size-complex="12pt"/>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justify" fo:line-height="115%"/>
      <style:text-properties style:font-name-asian="Calibri" style:font-size-complex="12pt"/>
    </style:style>
    <style:style style:name="P809" style:parent-style-name="Normal" style:family="paragraph">
      <style:text-properties fo:font-size="9pt" style:font-size-asian="9pt" style:font-size-complex="9pt"/>
    </style:style>
    <style:style style:name="P810" style:parent-style-name="Normal" style:family="paragraph">
      <style:paragraph-properties fo:text-align="justify" fo:line-height="115%"/>
      <style:text-properties style:font-name-asian="Calibri" style:font-size-complex="12pt"/>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justify" fo:line-height="115%"/>
      <style:text-properties style:font-name-asian="Calibri" style:font-size-complex="12pt"/>
    </style:style>
    <style:style style:name="P813" style:parent-style-name="Normal" style:family="paragraph">
      <style:text-properties fo:font-size="9pt" style:font-size-asian="9pt" style:font-size-complex="9pt"/>
    </style:style>
    <style:style style:name="P814" style:parent-style-name="Normal" style:family="paragraph">
      <style:paragraph-properties fo:text-align="justify" fo:line-height="115%"/>
      <style:text-properties style:font-name-asian="Calibri" style:font-size-complex="12pt"/>
    </style:style>
    <style:style style:name="P815" style:parent-style-name="Normal" style:family="paragraph">
      <style:text-properties fo:font-size="9pt" style:font-size-asian="9pt" style:font-size-complex="9pt"/>
    </style:style>
    <style:style style:name="P816" style:parent-style-name="Normal" style:family="paragraph">
      <style:paragraph-properties fo:text-align="justify" fo:line-height="115%"/>
      <style:text-properties style:font-name-asian="Calibri" style:font-size-complex="12pt"/>
    </style:style>
    <style:style style:name="P817" style:parent-style-name="Normal" style:family="paragraph">
      <style:text-properties fo:font-size="9pt" style:font-size-asian="9pt" style:font-size-complex="9pt"/>
    </style:style>
    <style:style style:name="P818" style:parent-style-name="Normal" style:family="paragraph">
      <style:paragraph-properties fo:text-align="justify" fo:line-height="115%"/>
      <style:text-properties style:font-name-asian="Calibri" style:font-size-complex="12pt"/>
    </style:style>
    <style:style style:name="P819" style:parent-style-name="Normal" style:family="paragraph">
      <style:text-properties fo:font-size="9pt" style:font-size-asian="9pt" style:font-size-complex="9pt"/>
    </style:style>
    <style:style style:name="P820" style:parent-style-name="Normal" style:family="paragraph">
      <style:paragraph-properties fo:text-align="justify" fo:line-height="115%"/>
      <style:text-properties style:font-name-asian="Calibri"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text-properties style:font-name-asian="Calibri"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text-properties style:font-name-asian="Calibri" style:font-size-complex="12pt"/>
    </style:style>
    <style:style style:name="P827" style:parent-style-name="Normal" style:family="paragraph">
      <style:text-properties fo:font-size="9pt" style:font-size-asian="9pt" style:font-size-complex="9pt"/>
    </style:style>
    <style:style style:name="P828" style:parent-style-name="Normal" style:family="paragraph">
      <style:paragraph-properties fo:text-align="justify" fo:line-height="115%"/>
      <style:text-properties style:font-name-asian="Calibri" style:font-size-complex="12p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justify" fo:line-height="115%"/>
      <style:text-properties style:font-name-asian="Calibri" style:font-size-complex="12pt"/>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justify" fo:line-height="115%"/>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justify" fo:line-height="115%"/>
      <style:text-properties style:font-name-asian="Calibri" style:font-size-complex="12p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justify" fo:line-height="115%"/>
      <style:text-properties style:font-name-asian="Calibri" style:font-size-complex="12pt"/>
    </style:style>
    <style:style style:name="P839" style:parent-style-name="Normal" style:family="paragraph">
      <style:text-properties fo:font-size="9pt" style:font-size-asian="9pt" style:font-size-complex="9pt"/>
    </style:style>
    <style:style style:name="P840" style:parent-style-name="Normal" style:family="paragraph">
      <style:paragraph-properties fo:text-align="justify" fo:line-height="115%"/>
      <style:text-properties style:font-name-asian="Calibri" style:font-size-complex="12p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justify" fo:line-height="115%"/>
      <style:text-properties style:font-name-asian="Calibri" style:font-size-complex="12pt"/>
    </style:style>
    <style:style style:name="P843" style:parent-style-name="Normal" style:family="paragraph">
      <style:text-properties fo:font-size="9pt" style:font-size-asian="9pt" style:font-size-complex="9pt"/>
    </style:style>
    <style:style style:name="P844" style:parent-style-name="Normal" style:family="paragraph">
      <style:paragraph-properties fo:text-align="justify" fo:line-height="115%"/>
      <style:text-properties style:font-name-asian="Calibri" style:font-size-complex="12p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justify" fo:line-height="115%"/>
      <style:text-properties style:font-name-asian="Calibri" style:font-size-complex="12pt"/>
    </style:style>
    <style:style style:name="P847" style:parent-style-name="Normal" style:family="paragraph">
      <style:text-properties fo:font-size="9pt" style:font-size-asian="9pt" style:font-size-complex="9pt"/>
    </style:style>
    <style:style style:name="P848" style:parent-style-name="Normal" style:family="paragraph">
      <style:paragraph-properties fo:text-align="justify" fo:line-height="115%"/>
      <style:text-properties style:font-name-asian="Calibri" style:font-size-complex="12p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align="justify" fo:line-height="115%"/>
      <style:text-properties style:font-name-asian="Calibri" style:font-size-complex="12p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fo:line-height="115%"/>
      <style:text-properties style:font-name-asian="Calibri" style:font-size-complex="12pt"/>
    </style:style>
    <style:style style:name="P853" style:parent-style-name="Normal" style:family="paragraph">
      <style:text-properties fo:font-size="9pt" style:font-size-asian="9pt" style:font-size-complex="9pt"/>
    </style:style>
    <style:style style:name="P854" style:parent-style-name="Normal" style:family="paragraph">
      <style:paragraph-properties fo:text-align="justify" fo:line-height="115%"/>
      <style:text-properties style:font-name-asian="Calibri"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style:font-name-asian="Calibri"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ext-properties style:font-name-asian="Calibri" style:font-size-complex="12p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justify" fo:line-height="115%"/>
      <style:text-properties style:font-name-asian="Calibri"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ext-properties style:font-name-asian="Calibri"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text-properties style:font-name-asian="Calibri"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justify" fo:line-height="115%"/>
      <style:text-properties style:font-name-asian="Calibri" style:font-size-complex="12pt"/>
    </style:style>
    <style:style style:name="P871" style:parent-style-name="Normal" style:family="paragraph">
      <style:text-properties fo:font-size="9pt" style:font-size-asian="9pt" style:font-size-complex="9pt"/>
    </style:style>
    <style:style style:name="P872" style:parent-style-name="Normal" style:family="paragraph">
      <style:paragraph-properties fo:text-align="justify" fo:line-height="115%"/>
      <style:text-properties style:font-name-asian="Calibri"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fo:line-height="115%"/>
      <style:text-properties style:font-name-asian="Calibri" style:font-size-complex="12p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justify" fo:line-height="115%"/>
      <style:text-properties style:font-name-asian="Calibri"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justify" fo:line-height="115%"/>
      <style:text-properties style:font-name-asian="Calibri" style:font-size-complex="12pt"/>
    </style:style>
    <style:style style:name="P879" style:parent-style-name="Normal" style:family="paragraph">
      <style:text-properties fo:font-size="9pt" style:font-size-asian="9pt" style:font-size-complex="9pt"/>
    </style:style>
    <style:style style:name="P880" style:parent-style-name="Normal" style:family="paragraph">
      <style:paragraph-properties fo:text-align="justify" fo:line-height="115%"/>
      <style:text-properties style:font-name-asian="Calibri"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name-asian="Calibri"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text-properties style:font-name-asian="Calibri"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fo:line-height="115%"/>
      <style:text-properties style:font-name-asian="Calibri" style:font-size-complex="12pt"/>
    </style:style>
    <style:style style:name="P889" style:parent-style-name="Normal" style:family="paragraph">
      <style:text-properties fo:font-size="9pt" style:font-size-asian="9pt" style:font-size-complex="9pt"/>
    </style:style>
    <style:style style:name="P890" style:parent-style-name="Normal" style:family="paragraph">
      <style:paragraph-properties fo:text-align="justify" fo:line-height="115%"/>
      <style:text-properties style:font-name-asian="Calibri"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15%"/>
      <style:text-properties style:font-name-asian="Calibri"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name-asian="Calibri" style:font-size-complex="12pt"/>
    </style:style>
    <style:style style:name="P897" style:parent-style-name="Normal" style:family="paragraph">
      <style:text-properties fo:font-size="9pt" style:font-size-asian="9pt" style:font-size-complex="9pt"/>
    </style:style>
    <style:style style:name="P898" style:parent-style-name="Normal" style:family="paragraph">
      <style:paragraph-properties fo:text-align="justify" fo:line-height="115%"/>
      <style:text-properties style:font-name-asian="Calibri" style:font-size-complex="12pt"/>
    </style:style>
    <style:style style:name="P899" style:parent-style-name="Normal" style:family="paragraph">
      <style:text-properties fo:font-size="9pt" style:font-size-asian="9pt" style:font-size-complex="9pt"/>
    </style:style>
    <style:style style:name="P900" style:parent-style-name="Normal" style:family="paragraph">
      <style:paragraph-properties fo:text-align="justify" fo:line-height="115%"/>
      <style:text-properties style:font-name-asian="Calibri" style:font-size-complex="12pt"/>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justify" fo:line-height="115%"/>
      <style:text-properties style:font-name-asian="Calibri" style:font-size-complex="12pt"/>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justify" fo:line-height="115%"/>
      <style:text-properties style:font-name-asian="Calibri"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name-asian="Calibri" style:font-size-complex="12p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align="justify" fo:line-height="115%"/>
      <style:text-properties style:font-name-asian="Calibri" style:font-size-complex="12pt"/>
    </style:style>
    <style:style style:name="P915" style:parent-style-name="Normal" style:family="paragraph">
      <style:text-properties fo:font-size="9pt" style:font-size-asian="9pt" style:font-size-complex="9pt"/>
    </style:style>
    <style:style style:name="P916" style:parent-style-name="Normal" style:family="paragraph">
      <style:paragraph-properties fo:text-align="justify" fo:line-height="115%"/>
      <style:text-properties style:font-name-asian="Calibri" style:font-size-complex="12pt"/>
    </style:style>
    <style:style style:name="P917" style:parent-style-name="Normal" style:family="paragraph">
      <style:text-properties fo:font-size="9pt" style:font-size-asian="9pt" style:font-size-complex="9pt"/>
    </style:style>
    <style:style style:name="P918" style:parent-style-name="Normal" style:family="paragraph">
      <style:paragraph-properties fo:text-align="justify" fo:line-height="115%"/>
      <style:text-properties style:font-name-asian="Calibri"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style:font-name-asian="Calibri"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style:text-properties style:font-name-asian="Calibri" style:font-size-complex="12pt"/>
    </style:style>
    <style:style style:name="P925" style:parent-style-name="Normal" style:family="paragraph">
      <style:text-properties fo:font-size="9pt" style:font-size-asian="9pt" style:font-size-complex="9pt"/>
    </style:style>
    <style:style style:name="P926" style:parent-style-name="Normal" style:family="paragraph">
      <style:paragraph-properties fo:text-align="justify" fo:line-height="115%"/>
      <style:text-properties style:font-name-asian="Calibri" style:font-size-complex="12pt"/>
    </style:style>
    <style:style style:name="P927" style:parent-style-name="Normal" style:family="paragraph">
      <style:text-properties fo:font-size="9pt" style:font-size-asian="9pt" style:font-size-complex="9pt"/>
    </style:style>
    <style:style style:name="P928" style:parent-style-name="Normal" style:family="paragraph">
      <style:paragraph-properties fo:text-align="justify" fo:line-height="115%"/>
      <style:text-properties style:font-name-asian="Calibri"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ext-properties style:font-name-asian="Calibri"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Calibri" style:font-size-complex="12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justify" fo:line-height="115%"/>
      <style:text-properties style:font-name-asian="Calibri" style:font-size-complex="12p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justify" fo:line-height="115%"/>
      <style:text-properties style:font-name-asian="Calibri"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justify" fo:line-height="115%"/>
      <style:text-properties style:font-name-asian="Calibri"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text-properties style:font-name-asian="Calibri"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name-asian="Calibri" style:font-size-complex="12pt"/>
    </style:style>
    <style:style style:name="P947" style:parent-style-name="Normal" style:family="paragraph">
      <style:text-properties fo:font-size="9pt" style:font-size-asian="9pt" style:font-size-complex="9pt"/>
    </style:style>
    <style:style style:name="P948" style:parent-style-name="Normal" style:family="paragraph">
      <style:paragraph-properties fo:text-align="justify" fo:line-height="115%"/>
      <style:text-properties style:font-name-asian="Calibri" style:font-size-complex="12pt"/>
    </style:style>
    <style:style style:name="P949" style:parent-style-name="Normal" style:family="paragraph">
      <style:text-properties fo:font-size="9pt" style:font-size-asian="9pt" style:font-size-complex="9pt"/>
    </style:style>
    <style:style style:name="P950" style:parent-style-name="Normal" style:family="paragraph">
      <style:paragraph-properties fo:text-align="justify" fo:line-height="115%"/>
      <style:text-properties style:font-name-asian="Calibri"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name-asian="Calibri"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ext-properties style:font-name-asian="Calibri" style:font-size-complex="12pt"/>
    </style:style>
    <style:style style:name="P957" style:parent-style-name="Normal" style:family="paragraph">
      <style:text-properties fo:font-size="9pt" style:font-size-asian="9pt" style:font-size-complex="9pt"/>
    </style:style>
    <style:style style:name="P958" style:parent-style-name="Normal" style:family="paragraph">
      <style:paragraph-properties fo:text-align="justify" fo:line-height="115%"/>
      <style:text-properties style:font-name-asian="Calibri" style:font-size-complex="12p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justify" fo:line-height="115%"/>
      <style:text-properties style:font-name-asian="Calibri" style:font-size-complex="12pt"/>
    </style:style>
    <style:style style:name="P961" style:parent-style-name="Normal" style:family="paragraph">
      <style:text-properties fo:font-size="9pt" style:font-size-asian="9pt" style:font-size-complex="9pt"/>
    </style:style>
    <style:style style:name="P962" style:parent-style-name="Normal" style:family="paragraph">
      <style:paragraph-properties fo:text-align="justify" fo:line-height="115%"/>
      <style:text-properties style:font-name-asian="Calibri"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style:font-name-asian="Calibri"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15%"/>
      <style:text-properties style:font-name-asian="Calibri" style:font-size-complex="12p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justify" fo:line-height="115%"/>
      <style:text-properties style:font-name-asian="Calibri"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fo:line-height="115%"/>
      <style:text-properties style:font-name-asian="Calibri"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15%"/>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style:text-properties style:font-name-asian="Calibri" style:font-size-complex="12p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justify" fo:line-height="115%"/>
      <style:text-properties style:font-name-asian="Calibri"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01</text:span></text:p>
      <text:p text:style-name="P8"/>
      <text:p text:style-name="P9"><text:span text:style-name="T10">Nutarimas paskelbtas: TAR 2016-12-14, i. k. 2016-28839</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text:s/></text:span><text:span text:style-name="T21">STANDARTINĖS INFORMACIJOS APIE KREDITĄ FORMOS PILDYMO</text:span><text:span text:style-name="T22"><text:s/>TAISYKLIŲ PATVIRTINIMO</text:span></text:p>
      <text:p text:style-name="P23"/>
      <text:p text:style-name="P24"><text:span text:style-name="T25">2016 m. gruodžio 13 d. Nr. 03-180</text:span></text:p>
      <text:p text:style-name="P26"><text:span text:style-name="T27">Vilnius</text:span></text:p>
      <text:p text:style-name="P28"/>
      <text:p text:style-name="P29"/>
      <text:p text:style-name="P30"><text:span text:style-name="T31">Vadovaudamasi<text:s/></text:span><text:span text:style-name="T32">Lietuvos Respublikos Lietuvos banko įstatymo 42 straipsnio 3 dalies 1 punktu ir<text:s/></text:span><text:span text:style-name="T33">Lietuvos Respublikos su nekilnojamuoju turtu susijusio kredito įstatymo 7 straipsnio 3 dalimi</text:span><text:span text:style-name="T34">,<text:s/></text:span><text:span text:style-name="T35">Lietuvos banko valdyba<text:s/></text:span><text:span text:style-name="T36">nutari</text:span><text:span text:style-name="T37">a:</text:span></text:p>
      <text:p text:style-name="P38"><text:span text:style-name="T39">1</text:span><text:span text:style-name="T40">. Patvirtinti S</text:span><text:span text:style-name="T41">tandartinės informacijos apie kreditą formos pildymo taisykles</text:span><text:span text:style-name="T42"><text:s/>(pridedama).</text:span></text:p>
      <text:p text:style-name="P43"><text:span text:style-name="T44">2</text:span><text:span text:style-name="T45">.</text:span><text:span text:style-name="T46"><text:s/>Nustatyti, kad šis nutarimas<text:s/></text:span><text:span text:style-name="T47">įsigalioja 2017 m. liepos 1 d.<text:s/></text:span></text:p>
      <text:p text:style-name="P48"/>
      <text:p text:style-name="P49"/>
      <text:p text:style-name="P50"/>
      <text:p text:style-name="P51"><text:span text:style-name="T52">Valdybos pirmininkas<text:s/></text:span><text:span text:style-name="T53"><text:tab/></text:span><text:span text:style-name="T54"><text:tab/></text:span><text:span text:style-name="T55"><text:tab/></text:span><text:span text:style-name="T56"><text:tab/></text:span><text:span text:style-name="T57"><text:tab/>Vitas Vasiliauskas<text:s/></text:span></text:p>
      <text:p text:style-name="P58"/>
      <text:soft-page-break/>
      <text:p text:style-name="P59">PATVIRTINTA</text:p>
      <text:p text:style-name="P60">Lietuvos banko valdybos</text:p>
      <text:p text:style-name="P61"><text:span text:style-name="T62">2016 m.<text:s/></text:span><text:span text:style-name="T63">gruodžio 13 d.</text:span></text:p>
      <text:p text:style-name="P64">nutarimu Nr. 03-180</text:p>
      <text:p text:style-name="P65"/>
      <text:p text:style-name="P66"/>
      <text:p text:style-name="P67"><text:span text:style-name="T68">STANDARTINĖS INFORMACIJOS APIE KREDITĄ FORMOS PILDY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ext:span><text:span text:style-name="T80">tandartinės informacijos apie kreditą formos pildymo taisyklių<text:s/></text:span><text:span text:style-name="T81">(toliau – Taisyklės) tikslas – nustatyti bendrą standartinės informacijos apie su nekilnojamuoju turtu susijusį kreditą formos pavyzdį ir jos pildymo tvarką.</text:span></text:p>
      <text:p text:style-name="P82"><text:span text:style-name="T83">2</text:span><text:span text:style-name="T84">. Taisyklėse nustatyti reikalavimai taikomi kredito davėjams ir kredito tarpininkams, veikian</text:span><text:span text:style-name="T85">tiems pagal Lietuvos Respublikos su nekilnojamuoju turtu susijusio kredito įstatymą (toliau – Įstatymas). Tarpusavio skolinimo platformos operatoriui<text:s/></text:span><text:span text:style-name="T86">mutatis mutandis</text:span><text:span text:style-name="T87"><text:s/>taikomos visos Taisyklėse kredito davėjui taikomos nuostatos.</text:span></text:p>
      <text:p text:style-name="P88"><text:span text:style-name="T89">3</text:span><text:span text:style-name="T90">.<text:s/></text:span><text:span text:style-name="T91">Standartinės informa</text:span><text:span text:style-name="T92">cijos apie kreditą forma (toliau – Forma) – Taisyklių priede nustatytos formos informacija, kuri<text:s/></text:span><text:span text:style-name="T93">Įstatyme</text:span><text:span text:style-name="T94"><text:s/>nustatyta tvarka ir terminais teikiama kredito gavėjui.</text:span></text:p>
      <text:p text:style-name="P95"><text:span text:style-name="T96">4</text:span><text:span text:style-name="T97">. Taisyklėse vartojamos sąvokos:</text:span></text:p>
      <text:p text:style-name="P98"><text:span text:style-name="T99">4.1</text:span><text:span text:style-name="T100">.<text:s/></text:span><text:span text:style-name="T101">įmoka</text:span><text:span text:style-name="T102"><text:s/>–<text:s/></text:span><text:span text:style-name="T103">kredito sutartyje nurodytas periodinis ir</text:span><text:span text:style-name="T104"><text:s/>(arba) dalinis mokėjimas, kuriuo grąžinama kredito dalis ir (arba) sumokamos priskaičiuotos palūkanos, taip pat kitos išlaidos, jeigu jos įtrauktos į tą mokėjimą</text:span><text:span text:style-name="T105">;</text:span></text:p>
      <text:p text:style-name="P106"><text:span text:style-name="T107">4.2</text:span><text:span text:style-name="T108">.<text:s/></text:span><text:span text:style-name="T109">nacionalinė kredito gavėjo valiuta</text:span><text:span text:style-name="T110"><text:s/>–<text:s/></text:span><text:span text:style-name="T111">valiuta, kuria kredito gavėjas gauna pajamas a</text:span><text:span text:style-name="T112">r kuria išreikštas turtas, iš kurio bus grąžinamas kreditas, arba valstybės narės, kurioje kredito gavėjas nuolat gyvena, valiuta;</text:span></text:p>
      <text:p text:style-name="P113"><text:span text:style-name="T114">4.3</text:span><text:span text:style-name="T115">. kitos Taisyklėse vartojamos sąvokos suprantamos taip, kaip jos apibrėžtos Įstatyme ir<text:s/></text:span><text:span text:style-name="T116">Lietuvos Respublikos vartotojų</text:span><text:span text:style-name="T117"><text:s/>teisių apsaugos įstatyme (toliau – Vartotojų teisių apsaugos įstatymas)</text:span><text:span text:style-name="T118">.</text:span></text:p>
      <text:p text:style-name="P119"><text:span text:style-name="T120">5</text:span><text:span text:style-name="T121">.<text:s/></text:span><text:span text:style-name="T122">Pildant Formą, turi būti laikomasi Taisyklėse nustatytų instrukcijų.<text:s/></text:span><text:span text:style-name="T123">Tarpusavio skolinimo platformos operatorius, pildydamas<text:s/></text:span><text:span text:style-name="T124">Formą, vietoj žodžių „kredito davėjas“ įrašo žod</text:span><text:span text:style-name="T125">žius „tarpusavio<text:s/></text:span><text:span text:style-name="T126">skolinimo platformos operatorius“.</text:span></text:p>
      <text:p text:style-name="P127"/>
      <text:p text:style-name="P128"><text:span text:style-name="T129">II</text:span><text:span text:style-name="T130"><text:s/>SKYRIUS</text:span></text:p>
      <text:p text:style-name="P131"><text:span text:style-name="T132">FORMOS PILDYMO INSTRUKCIJOS</text:span></text:p>
      <text:p text:style-name="P133"/>
      <text:p text:style-name="P134"><text:span text:style-name="T135">PIRMASIS</text:span><text:span text:style-name="T136"><text:s/>SKIRSNIS</text:span></text:p>
      <text:p text:style-name="P137"><text:span text:style-name="T138">FORMOS ĮVADAS</text:span></text:p>
      <text:p text:style-name="P139"/>
      <text:p text:style-name="P140"><text:span text:style-name="T141">6</text:span><text:span text:style-name="T142">. Formos skirsnyje „Įvadas“ nurodoma galiojimo data turi būti tinkamai paryškinta. Šiame skirsnyje „galiojimo data“</text:span><text:span text:style-name="T143"><text:s/>reiškia laikotarpį, per kurį Formoje pateikta informacija, pavyzdžiui, kredito palūkanų norma, liks nepakeista ir turės būti taikoma, jei kredito davėjas nuspręstų per šį laikotarpį suteikti kreditą. Tais atvejais, kai taikoma kredito palūkanų norma ir ki</text:span><text:span text:style-name="T144">tos su kreditu susijusios išlaidos priklauso nuo pagrindinių obligacijų (angl.<text:s/></text:span><text:span text:style-name="T145">underlying bonds</text:span><text:span text:style-name="T146">) pardavimo rezultatų ir (arba) kredito palūkanų norma priklauso nuo kintamosios kredito palūkanų dalies pasikeitimo, galutinė kredito palūkanų norma ir kitos su</text:span><text:span text:style-name="T147"><text:s/>kreditu susijusios išlaidos gali skirtis nuo nurodytųjų Formoje.<text:s/></text:span><text:span text:style-name="T148">Tik esant šiame punkte nurodytoms aplinkybėms turi būti nurodoma, kad<text:s/></text:span><text:span text:style-name="T149">Formoje nurodyta<text:s/></text:span><text:span text:style-name="T150">galiojimo data nebegalioja kredito palūkanų normai ir kitoms su kreditu susijusioms išlaidoms, pridedan</text:span><text:span text:style-name="T151">t žodžius: „išskyrus kredito palūkanų normą ir kitas išlaidas“.</text:span></text:p>
      <text:p text:style-name="P152"/>
      <text:p text:style-name="P153"><text:span text:style-name="T154">ANTRASIS</text:span><text:span text:style-name="T155"><text:s/>SKIRSNIS</text:span></text:p>
      <text:p text:style-name="P156"><text:span text:style-name="T157">FORMOS 1 SKIRSNIS „KREDITO DAVĖJAS“</text:span></text:p>
      <text:p text:style-name="P158"/>
      <text:p text:style-name="P159"><text:span text:style-name="T160">7</text:span><text:span text:style-name="T161">. Formos 1 skirsnyje „Kredito davėjas“ nurodomas kredito davėjo pavadinimas, telefonas ir buveinės adresas yra kontaktinė<text:s/></text:span><text:span text:style-name="T162">informacija, kurią kredito gavėjas gali naudoti būsimam susirašinėjimui. Šiame skirsnyje neprivaloma nurodyti kredito davėjo elektroninio pašto, fakso, interneto svetainės ir kontaktinio asmens ar centro.</text:span></text:p>
      <text:p text:style-name="P163"><text:span text:style-name="T164">8</text:span><text:span text:style-name="T165">.<text:s/></text:span><text:span text:style-name="T166">Kai kredito sutartis sudaroma<text:s/></text:span><text:span text:style-name="T167">vartojant nuot</text:span><text:span text:style-name="T168">olinio ryšio priemones</text:span><text:span text:style-name="T169">, kaip nustatyta<text:s/></text:span><text:span text:style-name="T170">Vartotojų teisių apsaugos įstatymo 36 straipsnyje,<text:s/></text:span><text:span text:style-name="T171">kredito davėjas nurodo, kai taikoma, kredito gavėjo gyvenamosios vietos valstybėje narėje įsisteigusio savo atstovo pavadinimą ir buveinės adresą. Nurodyti kredito da</text:span><text:span text:style-name="T172">vėjo atstovo telefoną, elektroninį paštą ir interneto svetainę neprivaloma.<text:s/></text:span></text:p>
      <text:p text:style-name="P173"><text:span text:style-name="T174">9</text:span><text:span text:style-name="T175">. Jeigu Formos 2 skirsnio nuostatos netaikomos, kredito davėjas, naudodamas Formoje pateiktą formuluotę, privalo kredito gavėją informuoti, ar yra teikiamos konsultacinės pas</text:span><text:span text:style-name="T176">laugos ir kokiu pagrindu jos teikiamos.</text:span></text:p>
      <text:p text:style-name="P177"/>
      <text:p text:style-name="P178"><text:span text:style-name="T179">TREČIASIS</text:span><text:span text:style-name="T180"><text:s/>SKIRSNIS</text:span></text:p>
      <text:p text:style-name="P181"><text:span text:style-name="T182">FORMOS 2 SKIRSNIS „KREDITO TARPININKAS“</text:span></text:p>
      <text:p text:style-name="P183"/>
      <text:p text:style-name="P184"><text:span text:style-name="T185">10</text:span><text:span text:style-name="T186">. Jeigu kredito tarpininkas teikia kredito gavėjui informaciją apie siūlomą finansinį produktą, Formos 2 skirsnyje „Kredito tarpininkas“ turi būti pateikta ir ši informacija:<text:s/></text:span></text:p>
      <text:p text:style-name="P187"><text:span text:style-name="T188">10.1</text:span><text:span text:style-name="T189">. kredito tarpininko pavadinimas, telefonas ir buveinės adresas – kontakti</text:span><text:span text:style-name="T190">nė informacija, kurią kredito gavėjas gali naudoti būsimam susirašinėjimui; neprivaloma nurodyti kredito tarpininko elektroninio pašto, fakso, interneto svetainės ir kontaktinio asmens ar centro;</text:span></text:p>
      <text:p text:style-name="P191"><text:span text:style-name="T192">10.2</text:span><text:span text:style-name="T193">. kredito tarpininkas, naudodamas Formoje pateiktą f</text:span><text:span text:style-name="T194">ormuluotę, privalo kredito gavėją informuoti, ar yra teikiamos konsultacinės paslaugos ir kokiu pagrindu jos teikiamos;<text:s/></text:span></text:p>
      <text:p text:style-name="P195"><text:span text:style-name="T196">10.3</text:span><text:span text:style-name="T197">. paaiškinimas, kaip mokamas atlyginimas kredito tarpininkui. Jeigu kredito tarpininkas gauna komisinius iš kredito davėjo, tur</text:span><text:span text:style-name="T198">i būti nurodoma suma ir, kai skiriasi nuo Formos 1 skirsnyje nurodyto pavadinimo, nurodomas kredito davėjo pavadinimas.</text:span></text:p>
      <text:p text:style-name="P199"/>
      <text:p text:style-name="P200"><text:span text:style-name="T201">KETVIRTASIS</text:span><text:span text:style-name="T202"><text:s/>SKIRSNIS</text:span></text:p>
      <text:p text:style-name="P203"><text:span text:style-name="T204">FORMOS 3 SKIRSNIS „PAGRINDINĖS KREDITO SĄLYGOS“</text:span></text:p>
      <text:p text:style-name="P205"/>
      <text:p text:style-name="P206"><text:span text:style-name="T207">11</text:span><text:span text:style-name="T208">. Formos 3 skirsnyje „Pagrindinės kredito sąlygos“<text:s/></text:span><text:span text:style-name="T209">turi būti aiškiai paaiškinamos pagrindinės kredito sąlygos, pateikiama informacija apie suteikiamo kredito sumą, valiutą ir galimas rizikos, susijusios su kredito palūkanų norma, rūšis, įskaitant nurodytas Taisyklių 18 punkte, ir amortizavimo struktūrą.<text:s/></text:span></text:p>
      <text:p text:style-name="P210"><text:span text:style-name="T211">12</text:span><text:span text:style-name="T212">. Jeigu kredito sutarties valiuta yra ne nacionalinė kredito gavėjo valiuta, kredito davėjas turi nurodyti, kad kredito gavėjui bus reguliariai teikiami įspėjimai, kai kredito sutarties valiutos kursas pakis daugiau kaip 20 proc., kai taikoma, nurodyt</text:span><text:span text:style-name="T213">i teisę konvertuoti kredito sutarties valiutą arba kredito gavėjo galimybę iš naujo derėtis dėl kredito gavėjui kredito sutartyje nustatytų sąlygų ir kitų nuostatų, kad būtų sumažintas kredito sutarties valiutos kurso poveikis kredito sutartyje nustatytoms</text:span><text:span text:style-name="T214"><text:s/>sąlygoms ir nuostatoms. Kai kredito sutartyje yra nuostata dėl valiutos kurso rizikos ribojimo, kredito davėjas nurodo didžiausią sumą, kurią kredito gavėjas turi grąžinti. Kai kredito sutartyje nėra nuostatos dėl valiutos kurso rizikos, kylančios kredito</text:span><text:span text:style-name="T215"><text:s/>gavėjui, kai kredito sutarties valiutos kurso pokytis yra mažesnis nei 20 proc. ribojimo, kredito davėjas kaip pavyzdį nurodo, kokį poveikį kredito vertei turės kredito gavėjo valiutos vertės sumažėjimas 20 proc., palyginti su kredito sutarties valiuta.<text:s/></text:span></text:p>
      <text:p text:style-name="P216"><text:span text:style-name="T217">13</text:span><text:span text:style-name="T218">. Kredito trukmė išreiškiama metais arba mėnesiais, atsižvelgiant į tai, kas tinkamiausia. Kai kredito trukmė kredito sutarties galiojimo laikotarpiu gali keistis, kredito davėjas turi pateikti paaiškinimą, kada ir kokiomis sąlygomis taip gali atsiti</text:span><text:span text:style-name="T219">kti. Jei kredito sutartis yra neterminuotoji, pavyzdžiui, tai yra užtikrintoji kredito kortelė, kredito davėjas turi tai aiškiai nurodyti Formoje.</text:span></text:p>
      <text:p text:style-name="P220"><text:span text:style-name="T221">14</text:span><text:span text:style-name="T222">. Formoje aiškiai nurodoma kredito rūšis (pavyzdžiui, kreditas, užtikrintas nekilnojamojo turto įkeitim</text:span><text:span text:style-name="T223">u (hipoteka), būsto kreditas, užtikrintoji kredito kortelė). Kredito rūšies aprašyme turi būti aiškiai nurodoma, kaip grąžinama bendra kredito suma, ir palūkanos kredito sutarties galiojimo laikotarpiu (t. y. amortizavimo struktūra), aiškiai nurodant, ar k</text:span><text:span text:style-name="T224">redito sutartis pagrįsta bendros kredito sumos grąžinimu ar vien palūkanų mokėjimu, ar apima abu būdus.<text:s/></text:span></text:p>
      <text:p text:style-name="P225"><text:span text:style-name="T226">15</text:span><text:span text:style-name="T227">. Jeigu kredito sutarties galiojimo laikotarpiu ar tam tikrą laikotarpio dalį bus mokamos tik palūkanos, kredito davėjas, naudodamas Formoje pate</text:span><text:span text:style-name="T228">iktą formuluotę, Formos 3 skirsnio pabaigoje turi aiškiai tai nurodyti.</text:span></text:p>
      <text:p text:style-name="P229"><text:span text:style-name="T230">16</text:span><text:span text:style-name="T231">. Formos 3 skirsnyje paaiškinama, ar kredito palūkanų norma yra fiksuotoji, ar kintamoji, ir, kai taikoma, laikotarpiai, per kuriuos ji liks fiksuotoji; vėlesnių kredito palūkanų normos pakeitimų periodiškumas ir tai, ar yra kredito palūkanų normos dydžio<text:s/></text:span><text:span text:style-name="T232">kintamumo ribos, pavyzdžiui, viršutinės arba apatinės. Kredito davėjas turi pateikti paaiškinimą formulės, kuri naudojama keičiant kredito palūkanų normą ir skirtingas jos sudedamąsias dalis (pavyzdžiui,<text:s/></text:span><text:span text:style-name="T233">kintamoji kredito palūkanų normos dalis</text:span><text:span text:style-name="T234">, marža). Kre</text:span><text:span text:style-name="T235">dito davėjas paaiškina, pavyzdžiui, nurodydamas interneto svetainės adresą, kur galima rasti daugiau informacijos apie kredito palūkanų normos skaičiavimo formulėje naudojamus indeksus ir normas, pavyzdžiui, EURIBOR arba centrinio banko pagrindinę palūkanų</text:span><text:span text:style-name="T236"><text:s/>normą.<text:s/></text:span></text:p>
      <text:p text:style-name="P237"><text:span text:style-name="T238">17</text:span><text:span text:style-name="T239">. Jeigu skirtingomis aplinkybėmis kredito davėjas taiko skirtingas kredito palūkanų normas, Formoje pateikiama informacija apie visas taikomas kredito palūkanų normas.<text:s/></text:span></text:p>
      <text:p text:style-name="P240"><text:span text:style-name="T241">18</text:span><text:span text:style-name="T242">. Formoje „visa grąžintina suma“ atitinka bendrą kredito gavėjo mo</text:span><text:span text:style-name="T243">kamą sumą. „Visa grąžintina suma“ nurodoma kaip suma, gauta prie bendros kredito sumos pridedant bendrą kredito kainą. Jei kredito palūkanų norma nėra fiksuotoji kredito palūkanų norma visam kredito sutarties galiojimo laikotarpiui, turi būti pabrėžiama, k</text:span><text:span text:style-name="T244">ad visa grąžintina kredito suma yra tik pavyzdys ir gali keistis, ypač atsižvelgiant į kredito palūkanų normos pokyčius.<text:s/></text:span></text:p>
      <text:p text:style-name="P245"><text:span text:style-name="T246">19</text:span><text:span text:style-name="T247">. Jei kreditas bus užtikrintas nekilnojamojo turto įkeitimu (hipoteka), kita panašia garantija arba su nekilnojamuoju turtu susi</text:span><text:span text:style-name="T248">jusia teise, kredito davėjas turi į tai atkreipti kredito gavėjo dėmesį. Kai taikoma, kredito davėjas nurodo, kokia yra numanoma nekilnojamojo turto ar kitos garantijos, naudojamos standartinei informacijos apie kreditą formai parengti, vertė.<text:s/></text:span></text:p>
      <text:p text:style-name="P249"><text:span text:style-name="T250">20</text:span><text:span text:style-name="T251">. Kai</text:span><text:span text:style-name="T252"><text:s/>taikoma, kredito davėjas Formoje turi nurodyti vieną iš variantų:<text:s/></text:span></text:p>
      <text:p text:style-name="P253"><text:span text:style-name="T254">20.1</text:span><text:span text:style-name="T255">. „didžiausią galimą kredito sumą pagal turto vertę“, nurodydamas didžiausios leistinos bendros kredito sumos ir įkeisto nekilnojamojo turto vertės santykio rodiklį (angl.<text:s/></text:span><text:span text:style-name="T256">loan-to-va</text:span><text:span text:style-name="T257">lue ratio</text:span><text:span text:style-name="T258">). Be šio rodiklio, taip pat nurodoma didžiausios sumos, kurią kredito gavėjas gali pasiskolinti pagal konkrečią nekilnojamojo turto vertę, absoliučiosios vertės pavyzdys; arba</text:span></text:p>
      <text:p text:style-name="P259"><text:span text:style-name="T260">20.2</text:span><text:span text:style-name="T261">. „kredito davėjo reikalaujamą mažiausią turto vertę pavyzdyje</text:span><text:span text:style-name="T262"><text:s/>nurodytai sumai paskolinti“.</text:span></text:p>
      <text:p text:style-name="P263"><text:span text:style-name="T264">21</text:span><text:span text:style-name="T265">. Jeigu kreditai yra sudėtiniai (angl.<text:s/></text:span><text:span text:style-name="T266">multi-part credits</text:span><text:span text:style-name="T267">) (pavyzdžiui, vienu metu dalis su fiksuotosiomis, dalis su kintamosiomis palūkanų normomis), šis faktas turi būti įvardytas nurodant kredito rūšį ir pateikiant<text:s/></text:span><text:span text:style-name="T268">reikalaujamą informaciją apie kiekvieną sudėtinio kredito dalį.</text:span></text:p>
      <text:p text:style-name="P269"/>
      <text:p text:style-name="P270"><text:span text:style-name="T271">PENKTASIS</text:span><text:span text:style-name="T272"><text:s/>SKIRSNIS</text:span></text:p>
      <text:p text:style-name="P273"><text:span text:style-name="T274">FORMOS 4 SKIRSNIS „PALŪKANŲ NORMA IR KITOS IŠLAIDOS“</text:span></text:p>
      <text:p text:style-name="P275"/>
      <text:p text:style-name="P276"><text:span text:style-name="T277">22</text:span><text:span text:style-name="T278">. Formos 4 skirsnyje „Palūkanų norma ir kitos išlaidos“ vartojama sąvoka „palūkanų norma“ yra suprantama kaip kredito palūkanų norma ar normos.<text:s/></text:span></text:p>
      <text:p text:style-name="P279"><text:span text:style-name="T280">23</text:span><text:span text:style-name="T281">. Formoje kredito palūkanų norma turi būti nurodoma kaip procentinė vertė. Jeigu kredito palūkanų norma y</text:span><text:span text:style-name="T282">ra kintamoji kredito palūkanų norma, pagrįsta<text:s/></text:span><text:span text:style-name="T283">indeksu arba kitu rodikliu, taikomu apskaičiuojant kintamosios kredito palūkanų normos kintamąją dalį</text:span><text:span text:style-name="T284">, kredito davėjas gali nurodyti kredito palūkanų normą, nurodydamas kredito palūkanų normos kintamosios dalie</text:span><text:span text:style-name="T285">s ir kredito davėjo taikomos maržos procentinį dydį. Kredito davėjas turi nurodyti kredito palūkanų normos kintamosios dalies dydį, galiojantį Formos pateikimo dieną. Kai kredito davėjas dėl objektyvių priežasčių negali nurodyti kredito palūkanų normos kin</text:span><text:span text:style-name="T286">tamosios dalies dydžio, galiojančio Formos pateikimo dieną, nurodomas kredito palūkanų normos kintamosios dalies dydis, galiojęs ne Formos pateikimo dieną, ir kredito palūkanų normos kintamosios dalies dydžio nustatymo data.</text:span></text:p>
      <text:p text:style-name="P287"><text:span text:style-name="T288">24</text:span><text:span text:style-name="T289">. Kai kredito palūkanų no</text:span><text:span text:style-name="T290">rma yra kintamoji kredito palūkanų norma, Formoje nurodoma informacija turi apimti:<text:s/></text:span></text:p>
      <text:p text:style-name="P291"><text:span text:style-name="T292">24.1</text:span><text:span text:style-name="T293">. prielaidas, naudojamas apskaičiuojant bendros kredito kainos metinę normą (toliau –BKKMN);</text:span></text:p>
      <text:p text:style-name="P294"><text:span text:style-name="T295">24.2</text:span><text:span text:style-name="T296">. jei tinkama, taikomas viršutines ir žemutines kredito palūkanų</text:span><text:span text:style-name="T297"><text:s/>normos ribas; ir<text:s/></text:span></text:p>
      <text:p text:style-name="P298"><text:span text:style-name="T299">24.3</text:span><text:span text:style-name="T300">. įspėjimą, kad kredito palūkanų normos kintamumas gali daryti poveikį faktiniam BKKMN dydžiui.</text:span></text:p>
      <text:p text:style-name="P301">Siekiant atkreipti kredito gavėjo dėmesį, įspėjimo tekstas turi būti pateikiamas didesniu šriftu, kad būtų aiškiai matomas Formos tekste. Kartu su šiuo įspėjimu turėtų būti pateiktas BKKMN aiškinamasis pavyzdys. Kai kredito palūkanų normai nustatyta viršutinė riba, pavyzdyje daroma prielaida, kad kredito palūkanų normos riba atsiradus pirmai galimybei padidėja iki aukščiausio dydžio, numatyto kredito sutartyje. Jeigu viršutinė kredito palūkanų normos riba nenustatyta, pavyzdyje paaiškinama BKKMN esant didžiausiai kredito palūkanų normai bent per pastaruosius 20 metų, arba, jeigu turima pagrindžiančių duomenų apie trumpesnio nei 20 metų laikotarpio kredito palūkanų normos apskaičiavimą, per ilgiausią laikotarpį, apie kurį turima duomenų, remiantis išorės indekso ar kito išorės rodiklio, taikomo apskaičiuojant kintamosios palūkanų normos kintamąją dalį, didžiausia verte arba, jeigu kredito davėjas nenaudoja išorės indekso ar kito išorės rodiklio, priežiūros institucijos ar Europos bankininkystės institucijos nustatytos atskaitinės normos didžiausia verte.<text:s/></text:p>
      <text:p text:style-name="P302">Šie reikalavimai netaikomi kredito sutartims, pagal kurias kredito palūkanų norma yra fiksuota konkretų pradinį kelerių metų laikotarpį, o vėliau kredito davėjo ir kredito gavėjo derybų pagrindu gali būti nustatyta fiksuotoji kredito palūkanų norma tolesniam laikotarpiui. Šiuo atveju informacija apima įspėjimą, kad BKKMN yra apskaičiuojama remiantis pradinio laikotarpio kredito palūkanų norma. Su įspėjimu turi būti pateikiama papildoma paaiškinamoji BKKMN, apskaičiuota pagal Įstatymo 11 straipsnio 2–4 dalis. Jeigu kreditai yra sudėtiniai (pavyzdžiui, vienu metu dalis su fiksuotosiomis, dalis su kintamosiomis palūkanų normomis), šiame punkte nurodyta informacija pateikiama apie kiekvieną kredito dalį, atskirai skaičiuojamos kiekvienos dalies kredito grąžinimo įmokos, o vėliau suvedamos į vieną mokėjimo grafiką, kad būtų nustatoma bendra BKKMN ir paaiškinamoji BKKMN viso kredito bendrai.</text:p>
      <text:p text:style-name="P303">Papunkčio pakeitimai:</text:p>
      <text:p text:style-name="P304"><text:span text:style-name="T305">Nr.<text:s/></text:span><text:a xlink:href="https://www.e-tar.lt/portal/legalAct.html?documentId=800ffc61a8ab11ef90b5ee8931e5ce5e" office:target-frame-name="_top" xlink:show="replace"><text:span text:style-name="T306">03-146</text:span></text:a><text:span text:style-name="T307">, 2024-11-21, paskelbta TAR 2024-11-22, i. k. 2024-20354</text:span></text:p>
      <text:p text:style-name="Normal"/>
      <text:p text:style-name="P308"><text:span text:style-name="T309">25</text:span><text:span text:style-name="T310">. Formos 4 skirsnio skiltyje „kitos BKKMN dalys“ išvardijamos visos kitos į BKKMN įtrauktos išlaidos, įskaitant vienkartines išlaidas, pav</text:span><text:span text:style-name="T311">yzdžiui, administravimo išlaidas, ir reguliariąsias išlaidas, pavyzdžiui, metinius administravimo mokesčius. Kredito davėjas turi išvardyti visas išlaidas pagal kategorijas (vienkartinės išlaidos; išlaidos, mokamos reguliariai ir įtrauktos į įmokas; išlaid</text:span><text:span text:style-name="T312">os, mokamos reguliariai, tačiau neįtrauktos į įmokas), nurodydamas jų sumą, kam jas reikia sumokėti ir kada. Skiltyje „kitos BKKMN dalys“ nurodomos išlaidos neturi apimti išlaidų, kredito gavėjo patiriamų dėl įsipareigojimų pagal kredito sutartį nesilaikym</text:span><text:span text:style-name="T313">o. Jei kitų išlaidų suma nežinoma, kredito davėjas, jei įmanoma, nurodo orientacinę sumą, o jei neįmanoma, nurodo, kaip suma bus apskaičiuojama, ir patikslina, kad Formoje pateikta suma yra tik orientacinė. Jeigu tam tikros išlaidos neįtrauktos į BKKMN, ne</text:span><text:span text:style-name="T314">s nežinomos kredito davėjui, tai turi būti aiškiai nurodyta.</text:span></text:p>
      <text:p text:style-name="P315"><text:span text:style-name="T316">26</text:span><text:span text:style-name="T317">. Jeigu kredito gavėjas informavo kredito davėją apie vieną ar daugiau savo pageidaujamų kredito sąlygų, pavyzdžiui, kredito sutarties trukmę ir bendrą kredito sumą, kredito davėjas, jei įm</text:span><text:span text:style-name="T318">anoma, įtraukia šias sąlygas į Formą. Jeigu kredito sutartyje numatomi skirtingi kredito lėšų išmokėjimo kredito gavėjui būdai su skirtingais mokesčiais ar kredito palūkanų normomis, kredito davėjas, remdamasis priežiūros institucijos nustatytomis papildom</text:span><text:span text:style-name="T319">omis BKKMN apskaičiavimo prielaidomis, nurodo, kad dėl kitų kredito lėšų išmokėjimo mechanizmų šios rūšies kredito sutartyje BKKMN gali padidėti. Jeigu BKKMN apskaičiuoti naudojamos kredito lėšoms išmokėti taikomos sąlygos, kredito davėjas turi aiškiai nur</text:span><text:span text:style-name="T320">odyti mokesčius, susijusius su kitais kredito lėšų išmokėjimo mechanizmais, kurie nebūtinai yra tokie patys, kaip BKKMN apskaičiuoti naudojami mechanizmai.</text:span></text:p>
      <text:p text:style-name="P321"><text:span text:style-name="T322">27</text:span><text:span text:style-name="T323">. Jeigu už nekilnojamojo turto įkeitimo (hipotekos) arba pateikiamos panašios vertės garantijo</text:span><text:span text:style-name="T324">s registraciją turi būti mokamas mokestis, tas faktas nurodomas Formos 4 skirsnyje kartu nurodant sumą, jei žinoma, arba atitinkamo mokesčio sumos apskaičiavimo metodą. Jeigu su nekilnojamojo turto įkeitimu ar garantijos registracija susiję mokesčiai žinom</text:span><text:span text:style-name="T325">i ir yra įtraukti į BKKMN, šis mokestis ir konkreti mokesčio suma turi būti nurodomi skiltyje „vienkartinės išlaidos“. Jeigu mokesčiai kredito davėjui nežinomi ir todėl neįtraukti į BKKMN, esamas mokestis aiškiai nurodomas išlaidų, kurios nežinomos kredito</text:span><text:span text:style-name="T326"><text:s/>davėjui, sąraše. Visada vartojamos Formoje pateiktos formuluotės.</text:span></text:p>
      <text:p text:style-name="P327"/>
      <text:p text:style-name="P328"><text:span text:style-name="T329">ŠEŠTASIS</text:span><text:span text:style-name="T330"><text:s/>SKIRSNIS</text:span></text:p>
      <text:p text:style-name="P331"><text:span text:style-name="T332">FORMOS 5 SKIRSNIS „ĮMOKŲ PERIODIŠKUMAS IR SKAIČIUS“</text:span></text:p>
      <text:p text:style-name="P333"/>
      <text:p text:style-name="P334"><text:span text:style-name="T335">28</text:span><text:span text:style-name="T336">. Formos 5 skirsnyje „Įmokų periodiškumas ir skaičius“ nurodomas įmokų periodiškumas, jei įmokos mokamos<text:s/></text:span><text:span text:style-name="T337">reguliariai (pavyzdžiui, kas mėnesį). Jei įmokos bus mokamos nereguliariai, tai aiškiai turi būti paaiškinta kredito gavėjui. Šiame skirsnyje taip pat nurodomas per visą kredito sutarties laikotarpį sumokamų įmokų skaičius.</text:span></text:p>
      <text:p text:style-name="P338"/>
      <text:p text:style-name="P339"><text:span text:style-name="T340">SEPTINTASIS</text:span><text:span text:style-name="T341"><text:s/>SKIRSNIS</text:span></text:p>
      <text:p text:style-name="P342"><text:span text:style-name="T343">FORM</text:span><text:span text:style-name="T344">OS 6 SKIRSNIS „KIEKVIENOS ĮMOKOS DYDIS“</text:span></text:p>
      <text:p text:style-name="P345"/>
      <text:p text:style-name="P346"><text:span text:style-name="T347">29</text:span><text:span text:style-name="T348">. Formos 6 skirsnyje „Kiekvienos įmokos dydis“ turi būti aiškiai nurodytas įmokos dydis, kredito sutarties valiuta ir įmokų valiuta.</text:span></text:p>
      <text:p text:style-name="P349"><text:span text:style-name="T350">30</text:span><text:span text:style-name="T351">. Jei įmokos dydis kredito sutarties galiojimo laikotarpiu gali keisti</text:span><text:span text:style-name="T352">s, kredito davėjas nurodo laikotarpį, per kurį pradinis įmokos dydis nesikeis, kada ir kaip dažnai vėliau jis keisis.</text:span></text:p>
      <text:p text:style-name="P353"><text:span text:style-name="T354">31</text:span><text:span text:style-name="T355">. Jeigu kredito sutarties galiojimo laikotarpiu ar dalį laikotarpio mokamos tik palūkanos, tai turi būti aiškiai nurodyta Formos 6 s</text:span><text:span text:style-name="T356">kirsnyje, vartojant Formoje pateiktas formuluotes.</text:span></text:p>
      <text:p text:style-name="P357"><text:span text:style-name="T358">32</text:span><text:span text:style-name="T359">. Kai kredito palūkanų norma yra kintamoji kredito palūkanų norma, pateikiamoje informacijoje turi būti nurodomas šis faktas, vartojant Formoje pateiktas formuluotes, ir pateikiamas didžiausios<text:s/></text:span><text:span text:style-name="T360">įmokos dydžio pavyzdys. Kai nustatyta kintamosios palūkanų normos viršutinė riba, pavyzdyje pateikiamas iki viršutinės ribos padidėjusios kredito palūkanų normos dydžiu pagrįstas įmokos dydis. Kai kintamosios palūkanų normos viršutinės ribos nėra, blogiaus</text:span><text:span text:style-name="T361">io atvejo scenarijuje nurodomas įmokos dydis pagal aukščiausią kredito palūkanų normos lygį per pastaruosius 20 metų arba, jeigu turima pagrindžiančių duomenų apie trumpesnio nei 20 metų laikotarpio kredito palūkanų normos apskaičiavimą, – per ilgiausią la</text:span><text:span text:style-name="T362">ikotarpį, apie kurį turima tokių duomenų, remiantis išorės indekso ar kito išorės rodiklio, taikomo apskaičiuojant kintamosios palūkanų normos kintamąją dalį, didžiausia verte arba, jeigu kredito davėjas nenaudoja išorės indekso ar kito išorės rodiklio, pr</text:span><text:span text:style-name="T363">iežiūros institucijos ar Europos bankininkystės institucijos nustatytos atskaitinės normos didžiausia verte. Šiame punkte nustatyti reikalavimai pateikti aiškinamąjį pavyzdį netaikomi kredito sutartims, pagal kurias kredito palūkanų norma yra fiksuota konk</text:span><text:span text:style-name="T364">rečiam pradiniam kelerių metų laikotarpiui, o vėliau kredito davėjo ir kredito gavėjo derybų pagrindu gali būti nustatyta fiksuotoji kredito palūkanų norma tolesniam laikotarpiui. Jeigu kreditai yra sudėtiniai (pavyzdžiui, vienu metu dalis su fiksuotosiomi</text:span><text:span text:style-name="T365">s, dalis su kintamosiomis palūkanų normomis), pateikiama bendra informacija ir apie kiekvieną kredito dalį.</text:span><text:s/></text:p>
      <text:p text:style-name="P366">Punkto pakeitimai:</text:p>
      <text:p text:style-name="P367"><text:span text:style-name="T368">Nr.<text:s/></text:span><text:a xlink:href="https://www.e-tar.lt/portal/legalAct.html?documentId=800ffc61a8ab11ef90b5ee8931e5ce5e" office:target-frame-name="_top" xlink:show="replace"><text:span text:style-name="T369">03-146</text:span></text:a><text:span text:style-name="T370">, 2024-11-21,<text:s/></text:span><text:span text:style-name="T371">paskelbta TAR 2024-11-22, i. k. 2024-20354</text:span></text:p>
      <text:p text:style-name="Normal"/>
      <text:p text:style-name="P372"><text:span text:style-name="T373">33</text:span><text:span text:style-name="T374">. Jei taikoma, kai kredito sutarties valiuta yra ne nacionalinė kredito gavėjo valiuta arba kreditas indeksuojamas pagal kitą valiutą, o ne nacionaline kredito gavėjo valiuta, kredito davėjas, vartodamas st</text:span><text:span text:style-name="T375">andartinės informacijos apie kreditą formoje pateiktas formuluotes, skaičiais pateikia pavyzdį, kuriuo aiškiai parodomas atitinkamo valiutos kurso pokyčių galimas poveikis įmokų dydžiui. Šis pavyzdys pagrindžiamas nacionalinės kredito gavėjo valiutos vertė</text:span><text:span text:style-name="T376">s 20 proc. sumažėjimu, pateikiant gerai matomą įspėjimą, kad įmokos galėtų padidėti daugiau nei šiame pavyzdyje nurodytas įmokos dydis. Kai nustatoma viršutinė riba, kuria šis padidėjimas ribojamas, kad neviršytų 20 proc., nurodomas didžiausias įmokos dydi</text:span><text:span text:style-name="T377">s nacionaline kredito gavėjo valiuta, o įspėjimas, kad įmokos gali padidėti dar daugiau, nepateikiamas.</text:span></text:p>
      <text:p text:style-name="P378"><text:span text:style-name="T379">34</text:span><text:span text:style-name="T380">. Jeigu kredito palūkanų norma yra kintamoji ir taikomos Taisyklių 31 punkto nuostatos, turi būti pateikiamas Taisyklių 33 punkte nurodytas pavyzd</text:span><text:span text:style-name="T381">ys, remiantis Taisyklių 29 punkte nurodytu įmokos dydžiu.</text:span></text:p>
      <text:p text:style-name="P382"><text:span text:style-name="T383">35</text:span><text:span text:style-name="T384">. Kai įmokoms mokėti naudojama valiuta yra ne kredito sutarties valiuta arba jeigu kiekvienos įmokos dydis, išreikštas nacionaline kredito gavėjo valiuta, priklauso nuo atitinkamos sumos kita<text:s/></text:span><text:span text:style-name="T385">valiuta, Formos 6 skirsnyje nurodoma data, kada apskaičiuojamas taikytinas valiutos kursas, ir nurodomas arba valiutos kursas, arba pagrindas, kuriuo remiantis jis bus apskaičiuotas, ir jo patikslinimo periodiškumas. Kai taikoma, šioje nuorodoje nurodomas<text:s/></text:span><text:span text:style-name="T386">institucijos, kuri skelbia valiutos kursą, pavadinimas.<text:s/></text:span></text:p>
      <text:p text:style-name="P387"><text:span text:style-name="T388">36</text:span><text:span text:style-name="T389">. Jeigu kreditas yra su atidėtu palūkanų mokėjimu, kai mokėtinos palūkanos nėra visiškai sumokamos įmokomis, o pridedamos prie likusios negrąžintos bendros kredito sumos, pateikiamas paaiškinim</text:span><text:span text:style-name="T390">as:</text:span></text:p>
      <text:p text:style-name="P391"><text:span text:style-name="T392">36.1</text:span><text:span text:style-name="T393">. kaip ir kada atidėtos palūkanos pridedamos prie likusios negrąžintos bendros kredito sumos,</text:span></text:p>
      <text:p text:style-name="P394"><text:span text:style-name="T395">36.2</text:span><text:span text:style-name="T396">. kokios numatomos kredito gavėjo negrąžintos skolos pasekmės.<text:s/></text:span></text:p>
      <text:p text:style-name="P397"/>
      <text:p text:style-name="P398"><text:span text:style-name="T399">AŠTUNTASIS</text:span><text:span text:style-name="T400"><text:s/>SKIRSNIS</text:span></text:p>
      <text:p text:style-name="P401"><text:span text:style-name="T402">FORMOS 7 SKIRSNIS „AIŠKINAMASIS ĮMOKŲ MOKĖJIMO GRAF</text:span><text:span text:style-name="T403">IKAS“</text:span></text:p>
      <text:p text:style-name="P404"/>
      <text:p text:style-name="P405"><text:span text:style-name="T406">37</text:span><text:span text:style-name="T407">. Forma turi apimti 7 skirsnį „Aiškinamasis įmokų mokėjimo grafikas“, jeigu kreditas yra su atidėtu palūkanų mokėjimu, kai mokėtinos palūkanos nevisiškai sumokamos įmokomis, o pridedamos prie likusios negrąžintos bendros kredito sumos, taip pa</text:span><text:span text:style-name="T408">t tuo atveju, kai kredito palūkanų norma nustatoma visam kredito sutarties galiojimo laikotarpiui. Kai kredito gavėjas turi teisę gauti patikslintą įmokų mokėjimo grafiką, tai nurodoma kartu su sąlygomis, kuriomis kredito gavėjas gali naudotis šia teise.</text:span></text:p>
      <text:p text:style-name="P409"><text:span text:style-name="T410">38</text:span><text:span text:style-name="T411">. Kai kredito palūkanų norma kredito sutarties galiojimo laikotarpiu gali kisti, kredito davėjas nurodo, kokį laikotarpį nustatyta pradinė kredito palūkanų norma liks nepakitusi.</text:span></text:p>
      <text:p text:style-name="P412"><text:span text:style-name="T413">39</text:span><text:span text:style-name="T414">. Formos 7 skirsnyje pateikiamame įmokų mokėjimo grafike<text:s/></text:span><text:span text:style-name="T415">(lentelėje) turi būti šios skiltys: „mokėjimo periodiškumas“ (pvz., 1-as mėnuo, 2-as mėnuo, 3-ias mėnuo), „įmokos dydis“, „palūkanos, sumokamos viena įmoka“, „kitos į įmoką įtrauktos išlaidos“ (kai taikoma), „kredito dalis, grąžinama viena įmoka“ ir „likus</text:span><text:span text:style-name="T416">i negrąžinta kredito suma po kiekvienos įmokos“.</text:span></text:p>
      <text:p text:style-name="P417"><text:span text:style-name="T418">40</text:span><text:span text:style-name="T419">. Pateikiama informacija apie pirmųjų kredito grąžinimo metų kiekvieną įmoką ir kiekvienoje Taisyklių 39 punkte nurodyto įmokų mokėjimo grafiko skiltyje nurodoma tarpinė suma pirmųjų kredito grąžinimo<text:s/></text:span><text:span text:style-name="T420">metų pabaigoje. Dėl tolesnių kredito grąžinimo metų išsamesnę informaciją galima pateikti už kiekvienus metus. Įmokų mokėjimo grafiko pabaigoje esančioje eilutėje „Iš viso“ nurodoma bendra kiekvienos skilties suma. Aiškiai ir tiksliai nurodoma bendra kredi</text:span><text:span text:style-name="T421">to gavėjo mokama suma (t. y. bendra suma skiltyje „įmokos dydis“).<text:s/></text:span></text:p>
      <text:p text:style-name="P422"><text:span text:style-name="T423">41</text:span><text:span text:style-name="T424">. Jei kredito palūkanų norma gali būti perskaičiuojama ir įmokos dydis po kiekvieno tikslinimo nežinomas, kredito davėjas įmokų mokėjimo grafike gali nurodyti tą patį įmokos dydį vis</text:span><text:span text:style-name="T425">ą kredito sutarties laikotarpį. Šiuo atveju kredito davėjas į tai atkreipia kredito gavėjo dėmesį regimai atskirdamas žinomus įmokų dydžius nuo numanomų (pvz., skirtingu šriftu, rėmeliuose arba kitos spalvos fone). Aiškiai įskaitomu tekstu paaiškinama, kur</text:span><text:span text:style-name="T426">iais laikotarpiais įmokų mokėjimo grafike pateikti įmokų dydžiai gali keistis ir kodėl.</text:span></text:p>
      <text:p text:style-name="P427"/>
      <text:p text:style-name="P428"><text:span text:style-name="T429">DEVINTASIS</text:span><text:span text:style-name="T430"><text:s/>SKIRSNIS</text:span></text:p>
      <text:p text:style-name="P431"><text:span text:style-name="T432">FORMOS 8 SKIRSNIS „PAPILDOMOS PAREIGOS“</text:span></text:p>
      <text:p text:style-name="P433"/>
      <text:p text:style-name="P434"><text:span text:style-name="T435">42</text:span><text:span text:style-name="T436">. Kredito davėjas Formos 8 skirsnyje „Papildomos pareigos“ nurodo tokias kredito gavėjo papild</text:span><text:span text:style-name="T437">omas pareigas, kaip, pavyzdžiui, pareiga apdrausti įkeičiamą nekilnojamąjį turtą, įsigyti gyvybės draudimą, pervesti darbo užmokestį į kredito davėjo sąskaitą arba pirkti kitą produktą ar paslaugą. Kredito davėjas nurodo, iki kada ir kam kredito gavėjas tu</text:span><text:span text:style-name="T438">ri įvykdyti kiekvieną pareigą.</text:span></text:p>
      <text:p text:style-name="P439"><text:span text:style-name="T440">43</text:span><text:span text:style-name="T441">. Kredito davėjas nurodo kredito gavėjo pareigos trukmę, pavyzdžiui, iki kredito sutarties pabaigos. Kredito davėjas tiksliai nurodo, kokias į BKKMN neįtrauktas išlaidas kredito gavėjas turi padengti.</text:span></text:p>
      <text:p text:style-name="P442"><text:span text:style-name="T443">44</text:span><text:span text:style-name="T444">.<text:s/></text:span><text:span text:style-name="T445">Kredito da</text:span><text:span text:style-name="T446">vėjas nurodo, ar kredito gavėjui privaloma naudotis papildomomis paslaugomis, kad gautų kreditą nurodytomis sąlygomis, ir, jeigu privaloma, ar kredito gavėjas privalo jas įsigyti iš kredito davėjo pageidaujamo paslaugų teikėjo, ar jas galima įsigyti iš kre</text:span><text:span text:style-name="T447">dito gavėjo pasirinkto paslaugų teikėjo. Jeigu ši galimybė priklauso nuo to, ar papildomos paslaugos atitinka tam tikrus būtiniausius reikalavimus, šie reikalavimai aprašomi Formos 8 skirsnyje.</text:span></text:p>
      <text:p text:style-name="P448"><text:span text:style-name="T449">45</text:span><text:span text:style-name="T450">. Jeigu kredito sutartis grupuojama su kitais produktais</text:span><text:span text:style-name="T451">, kredito davėjas turi nurodyti:</text:span></text:p>
      <text:p text:style-name="P452"><text:span text:style-name="T453">45.1</text:span><text:span text:style-name="T454">. svarbiausias kitų grupuojamų produktų ypatybes;</text:span></text:p>
      <text:p text:style-name="P455"><text:span text:style-name="T456">45.2</text:span><text:span text:style-name="T457">. aiškiai nurodyti, ar kredito gavėjas turi teisę nutraukti kredito sutartį arba dėl grupuojamų produktų sudarytas atskiras sutartis, šių sutarčių nutraukimo<text:s/></text:span><text:span text:style-name="T458">sąlygas ir pasekmes;</text:span></text:p>
      <text:p text:style-name="P459"><text:span text:style-name="T460">45.3</text:span><text:span text:style-name="T461">. kai taikoma, galimas papildomų paslaugų, kurių reikalaujama pagal kredito sutartį, nutraukimo pasekmes.</text:span></text:p>
      <text:p text:style-name="P462"/>
      <text:p text:style-name="P463"><text:span text:style-name="T464">DEŠIMTASIS</text:span><text:span text:style-name="T465"><text:s/>SKIRSNIS</text:span></text:p>
      <text:p text:style-name="P466"><text:span text:style-name="T467">FORMOS 9 SKIRSNIS „KREDITO GRĄŽINIMAS NEPASIBAIGUS KREDITO SUTARTIES GALIOJIMO LAIKOTARPIUI“</text:span></text:p>
      <text:p text:style-name="P468"/>
      <text:p text:style-name="P469"><text:span text:style-name="T470">46</text:span><text:span text:style-name="T471">. Kredito davėjas Formos 9 skirsnyje „Kredito grąžinimas nepasibaigus kredito sutarties galiojimo laikotarpiui“ turi nurodyti, kokiomis sąlygomis kredito gavėjas turi teisę grąžinti visą kreditą ar jo dalį</text:span><text:span text:style-name="T472"><text:s/>nepasibaigus kredito sutarties galiojimo l</text:span><text:span text:style-name="T473">aikotarpiui</text:span><text:span text:style-name="T474">.</text:span></text:p>
      <text:p text:style-name="P475"><text:span text:style-name="T476">47</text:span><text:span text:style-name="T477">. Formos 9 skirsnyje kredito davėjas atkreipia kredito gavėjo dėmesį į kompensaciją kredito davėjui už galimus nuostolius arba kitas išlaidas, kurias reikia padengti grąžinus kreditą ar jo dalį<text:s/></text:span><text:span text:style-name="T478">nepasibaigus kredito sutarties galiojimo la</text:span><text:span text:style-name="T479">ikotarpiui</text:span><text:span text:style-name="T480">, kad būtų kompensuojamos kredito davėjo išlaidos, ir, jei įmanoma, nurodyti jų dydį. Jeigu kompensacijos kredito davėjui už galimus nuostolius dydis priklausytų nuo kelių veiksnių, pavyzdžiui, grąžintos kredito sumos arba kredito ar jo dalies gr</text:span><text:span text:style-name="T481">ąžinimo<text:s/></text:span><text:span text:style-name="T482">nepasibaigus kredito sutarties galiojimo laikotarpiui</text:span><text:span text:style-name="T483"><text:s/>metu galiojančios kredito palūkanų normos, kredito davėjas turi nurodyti, kaip bus apskaičiuojama kompensacija, ir nurodyti didžiausią galimą šios kompensacijos dydį arba, jei tai neįmanoma, pat</text:span><text:span text:style-name="T484">eikti aiškinamąjį pavyzdį, parodantį kredito gavėjui kompensacijos dydį taikant įvairius scenarijus.<text:s/></text:span></text:p>
      <text:p text:style-name="P485"/>
      <text:p text:style-name="P486"><text:span text:style-name="T487">VIENUOLIKTASIS</text:span><text:span text:style-name="T488"><text:s/>SKIRSNIS</text:span></text:p>
      <text:p text:style-name="P489"><text:span text:style-name="T490">FORMOS 10 SKIRSNIS „LANKSČIOSIOS KREDITO YPATYBĖS“</text:span></text:p>
      <text:p text:style-name="P491"/>
      <text:p text:style-name="P492"><text:span text:style-name="T493">48</text:span><text:span text:style-name="T494">. Kai taikoma, kredito davėjas Formos 10 skirsnyje „Lanksčiosios kredito ypatybės“ turi paaiškinti kredito gavėjui kredito perleidimo kitam kredito davėjui ar nekilnojamojo turto pakeitimo galimybę ir sąlygas.<text:s/></text:span></text:p>
      <text:p text:style-name="P495"><text:span text:style-name="T496">49</text:span><text:span text:style-name="T497">. Kai taikoma, jeigu kredito produktui<text:s/></text:span><text:span text:style-name="T498">būdinga bent viena iš Taisyklių 53 punkte išvardytų papildomų kredito ypatybių, Formos 10 skirsnyje turi būti išvardytos šios ypatybės ir pateiktas trumpas paaiškinimas:</text:span></text:p>
      <text:p text:style-name="P499"><text:span text:style-name="T500">49.1</text:span><text:span text:style-name="T501">. aplinkybių, kurioms esant kredito gavėjas gali naudotis papildoma kredito ypat</text:span><text:span text:style-name="T502">ybe;<text:s/></text:span></text:p>
      <text:p text:style-name="P503"><text:span text:style-name="T504">49.2</text:span><text:span text:style-name="T505">. su papildoma kredito ypatybe siejamų sąlygų;<text:s/></text:span></text:p>
      <text:p text:style-name="P506"><text:span text:style-name="T507">49.3</text:span><text:span text:style-name="T508">. ar tai, kad papildoma kredito ypatybė susijusi su kredito sutartimi, užtikrinta nekilnojamojo turto įkeitimu (hipoteka) ar su nekilnojamuoju turtu susijusia teise, reiškia, kad kredito</text:span><text:span text:style-name="T509"><text:s/>gavėjas netenka įstatymuose nustatytos ar kitos apsaugos, paprastai siejamos su papildoma kredito ypatybe;<text:s/></text:span></text:p>
      <text:p text:style-name="P510"><text:span text:style-name="T511">49.4</text:span><text:span text:style-name="T512">. kokia bendrovė siūlo papildomą kredito ypatybę (jei tai ne kredito davėjas).<text:s/></text:span></text:p>
      <text:p text:style-name="P513"><text:span text:style-name="T514">50</text:span><text:span text:style-name="T515">. Jei kredito sutartyje numatyta papildomo kredito<text:s/></text:span><text:span text:style-name="T516">suteikimo galimybė, standartinės informacijos apie kreditą formos 10 skirsnyje kredito gavėjui turi būti paaiškinta:<text:s/></text:span></text:p>
      <text:p text:style-name="P517"><text:span text:style-name="T518">50.1</text:span><text:span text:style-name="T519">. bendra kredito suma (įskaitant nekilnojamojo turto įkeitimu (hipoteka) arba panašia garantija užtikrintą kreditą);</text:span></text:p>
      <text:p text:style-name="P520"><text:span text:style-name="T521">50.2</text:span><text:span text:style-name="T522">. ar pa</text:span><text:span text:style-name="T523">pildomas kreditas yra užtikrintas nekilnojamojo turto įkeitimu (hipoteka) arba panašia garantija;</text:span></text:p>
      <text:p text:style-name="P524"><text:span text:style-name="T525">50.3</text:span><text:span text:style-name="T526">. kokios yra atitinkamos kredito palūkanų normos;</text:span></text:p>
      <text:p text:style-name="P527"><text:span text:style-name="T528">50.4</text:span><text:span text:style-name="T529">. ar papildomas kreditas yra reguliuojamas teisės aktais.</text:span></text:p>
      <text:p text:style-name="P530"><text:span text:style-name="T531">51</text:span><text:span text:style-name="T532">. Papildomas kreditas arba</text:span><text:span text:style-name="T533"><text:s/>papildoma kredito suma turi būti įtraukiama į pradinį kredito gavėjo kreditingumo vertinimą, arba, jeigu neįtraukiama, šiame skirsnyje aiškiai nurodoma, kad papildomo kredito arba papildomos kredito sumos suteikimas priklauso nuo kredito gavėjo papildomo<text:s/></text:span><text:span text:style-name="T534">kreditingumo vertinimo rezultatų.<text:s/></text:span></text:p>
      <text:p text:style-name="P535"><text:span text:style-name="T536">52</text:span><text:span text:style-name="T537">. Jei papildoma kredito ypatybė susijusi su taupymo priemone, kredito gavėjui turi būti paaiškinta, kokia yra atitinkama palūkanų norma.<text:s/></text:span></text:p>
      <text:p text:style-name="P538"><text:span text:style-name="T539">53</text:span><text:span text:style-name="T540">. Galimos šios papildomos kredito ypatybės:<text:s/></text:span></text:p>
      <text:p text:style-name="P541"><text:span text:style-name="T542">53.1</text:span><text:span text:style-name="T543">. „permokos arba nep</text:span><text:span text:style-name="T544">riemokos“ (mokama didesnė arba mažesnė nei įprasta pagal mokėjimo grafiką reikalaujama įmoka);<text:s/></text:span></text:p>
      <text:p text:style-name="P545"><text:span text:style-name="T546">53.2</text:span><text:span text:style-name="T547">. „kredito grąžinimo sustabdymas“ (laikotarpiai, kai nereikalaujama, kad kredito gavėjas mokėtų įmokas);</text:span></text:p>
      <text:p text:style-name="P548"><text:span text:style-name="T549">53.3</text:span><text:span text:style-name="T550">. „atgalinis skolinimas“ (kredito gavėjo galimybė dar kartą skolintis lėšas, kurios jau buvo išmokėtos kredito gavėjui ir grąžintos);<text:s/></text:span></text:p>
      <text:p text:style-name="P551"><text:span text:style-name="T552">53.4</text:span><text:span text:style-name="T553">. „papildomas skolinimasis nereikalaujant naujo patvirtinimo“;</text:span></text:p>
      <text:p text:style-name="P554"><text:span text:style-name="T555">53.5</text:span><text:span text:style-name="T556">. „papildomas užtikrintas arba<text:s/></text:span><text:span text:style-name="T557">neužtikrintas skolinimasis“, kaip nurodyta Taisyklių 50 punkte;</text:span></text:p>
      <text:p text:style-name="P558"><text:span text:style-name="T559">53.6</text:span><text:span text:style-name="T560">. „kredito kortelė“;<text:s/></text:span></text:p>
      <text:p text:style-name="P561"><text:span text:style-name="T562">53.7</text:span><text:span text:style-name="T563">. „susieta einamoji sąskaita“;</text:span></text:p>
      <text:p text:style-name="P564"><text:span text:style-name="T565">53.8</text:span><text:span text:style-name="T566">. „susieta taupomoji sąskaita“.</text:span></text:p>
      <text:p text:style-name="P567"><text:span text:style-name="T568">54</text:span><text:span text:style-name="T569">. Kredito davėjas gali įtraukti kitas, Taisyklėse nepaminėtas papildomas kr</text:span><text:span text:style-name="T570">edito ypatybes, kurias kredito davėjas siūlo kartu su kredito sutartimi.</text:span></text:p>
      <text:p text:style-name="P571"/>
      <text:p text:style-name="P572"><text:span text:style-name="T573">DVYLIKTASIS</text:span><text:span text:style-name="T574"><text:s/>SKIRSNIS</text:span></text:p>
      <text:p text:style-name="P575"><text:span text:style-name="T576">FORMOS 11 SKIRSNIS „KITOS KREDITO GAVĖJO TEISĖS“</text:span></text:p>
      <text:p text:style-name="P577"/>
      <text:p text:style-name="P578"><text:span text:style-name="T579">55</text:span><text:span text:style-name="T580">. Formos 11 skirsnyje „Kitos kredito gavėjo teisės“ kredito davėjas turi paaiškinti kredito gavėjo<text:s/></text:span><text:span text:style-name="T581">teises, pavyzdžiui, dėl kredito sutarties atsisakymo ar apsvarstymo laikotarpio ir, kai taikoma, kitas teises, pavyzdžiui, kredito gavėjo teisę pakeisti kredito davėją (įskaitant subrogaciją), nurodyti konkrečias kredito gavėjo teisių įgyvendinimo sąlygas,</text:span><text:span text:style-name="T582"><text:s/>procedūrą, kurios kredito gavėjas turės laikytis, norėdamas jomis pasinaudoti,<text:s/></text:span><text:span text:style-name="T583">inter alia</text:span><text:span text:style-name="T584">, adresą, kuriuo reikia siųsti pranešimą apie kredito sutarties atsisakymą, ir, kai taikoma, atitinkamus mokesčius.</text:span></text:p>
      <text:p text:style-name="P585"><text:span text:style-name="T586">56</text:span><text:span text:style-name="T587">. Formos 11 skirsnyje turi būti aiškiai nuro</text:span><text:span text:style-name="T588">dyta informacija apie kredito gavėjui taikomą apsvarstymo laikotarpį ir teisę atsisakyti kredito sutarties.</text:span></text:p>
      <text:p text:style-name="P589"><text:span text:style-name="T590">57</text:span><text:span text:style-name="T591">.<text:s/></text:span><text:span text:style-name="T592">Kai kredito sutartis sudaroma<text:s/></text:span><text:span text:style-name="T593">nuotolinio ryšio priemonėmis</text:span><text:span text:style-name="T594">, kaip nustatyta<text:s/></text:span><text:span text:style-name="T595">Vartotojų teisių apsaugos įstatymo 36 straipsnyje,</text:span><text:span text:style-name="T596"><text:s/>kredito gavėja</text:span><text:span text:style-name="T597">s informuojamas, kad galioja arba negalioja teisė atsisakyti kredito sutarties.</text:span></text:p>
      <text:p text:style-name="P598"/>
      <text:p text:style-name="P599"><text:span text:style-name="T600">TRYLIKTASIS</text:span><text:span text:style-name="T601"><text:s/>SKIRSNIS</text:span></text:p>
      <text:p text:style-name="P602"><text:span text:style-name="T603">FORMOS 12 SKIRSNIS „SKUNDAI“</text:span></text:p>
      <text:p text:style-name="P604"/>
      <text:p text:style-name="P605"><text:span text:style-name="T606">58</text:span><text:span text:style-name="T607">. Formos 12 skirsnyje „Skundai“ nurodomas kredito davėjo vidaus kontaktinis centras (atitinkamo skyriaus pavadin</text:span><text:span text:style-name="T608">imas) ir susisiekimo su juo norint pateikti skundą būdas (geografinis adresas) arba (telefonas) arba (kontaktinis asmuo) (kontaktiniai duomenys) ir nuoroda į atitinkamoje interneto svetainėje pateiktą skundų nagrinėjimo procedūrą ar panašų informacijos šal</text:span><text:span text:style-name="T609">tinį.<text:s/></text:span></text:p>
      <text:p text:style-name="P610"><text:span text:style-name="T611">59</text:span><text:span text:style-name="T612">. Formos 12 skirsnyje nurodoma kredito gavėjui pateikto skundų dėl kredito gavėjo galimo teisių ar teisėtų interesų pagal kredito sutartį pažeidimo ir skundų dėl teisės aktų pažeidimo nagrinėjimo trukmė.</text:span></text:p>
      <text:p text:style-name="P613"><text:span text:style-name="T614">60</text:span><text:span text:style-name="T615">. Formos 12 skirsnyje taip pat nurodomas atitinkamos konkrečios valstybės institucijos, į kurią galima kreiptis neteisminio ginčų sprendimo ir teisių gynimo klausimais, pavadinimas, o jeigu kreiptis į tą instituciją galima su sąlyga, kad pirmiausia pasinau</text:span><text:span text:style-name="T616">dojama vidaus skundų nagrinėjimo procedūra, tai nurodoma vartojant Formoje pateiktas formuluotes.<text:s/></text:span></text:p>
      <text:p text:style-name="P617"><text:span text:style-name="T618">61</text:span><text:span text:style-name="T619">. Jeigu kredito sutartis sudaroma su kredito gavėju, kuris nuolat gyvena kitoje valstybėje narėje, kredito davėjas turi informuoti kredito gavėją apie<text:s/></text:span><text:span text:style-name="T620">FIN-NET (</text:span><text:span text:style-name="T621">http://ec.europa.eu/internal_market/fin-net/</text:span><text:span text:style-name="T622">).</text:span></text:p>
      <text:p text:style-name="P623"/>
      <text:p text:style-name="P624"><text:span text:style-name="T625">KETURIOLIKTASIS</text:span><text:span text:style-name="T626"><text:s/>SKIRSNIS</text:span></text:p>
      <text:p text:style-name="P627"><text:span text:style-name="T628">FORMOS 13 SKIRSNIS „SU KREDITU SUSIJUSIŲ ĮSIPAREIGOJIMŲ NEVYKDYMAS: PASEKMĖS KREDITO GAVĖJUI“</text:span></text:p>
      <text:p text:style-name="P629"/>
      <text:p text:style-name="P630"><text:span text:style-name="T631">62</text:span><text:span text:style-name="T632">. Kai bet kokių kredito gavėjo įsipareigojimų, susijusių su kreditu</text:span><text:span text:style-name="T633">, nesilaikymas gali turėti finansinių ar teisinių pasekmių kredito gavėjui, Formos 13 skirsnyje „Su kreditu susijusių įsipareigojimų nevykdymas: pasekmės kredito gavėjui“ kredito davėjas apibūdina pagrindinius skirtingus atvejus (pavyzdžiui, mokėjimo vėlav</text:span><text:span text:style-name="T634">imas ir (arba) įsipareigojimų neįvykdymas, Formos 8 skirsnyje „Papildomos pareigos“ nustatytų pareigų nevykdymas) ir nurodo, kur galima gauti daugiau informacijos.<text:s/></text:span></text:p>
      <text:p text:style-name="P635"><text:span text:style-name="T636">63</text:span><text:span text:style-name="T637">. Kiekvienu Taisyklių 62 punkte nustatytu atveju kredito davėjas aiškia, lengvai supr</text:span><text:span text:style-name="T638">antama kalba nurodo sankcijas ar pasekmes, kurios gali atsirasti kredito gavėjui dėl įsipareigojimų pagal kredito sutartį nevykdymo arba netinkamo vykdymo. Informacija apie rimtas pasekmes turi būti paryškinta.<text:s/></text:span></text:p>
      <text:p text:style-name="P639"><text:span text:style-name="T640">64</text:span><text:span text:style-name="T641">. Kredito davėjas, vartodamas Formos<text:s/></text:span><text:span text:style-name="T642">13 skirsnyje pateiktas formuluotes įtraukia įspėjimą apie faktą, kad kredito gavėjui nevykdant įsipareigojimų, susijusių su kreditu, įkeistas būstas ar kitas nekilnojamasis turtas (nurodyti tinkamą variantą Formoje) gali būti parduodamas priverstine tvarka</text:span><text:span text:style-name="T643">.</text:span></text:p>
      <text:p text:style-name="P644"/>
      <text:p text:style-name="P645"><text:span text:style-name="T646">PENKIOLIKTASIS</text:span><text:span text:style-name="T647"><text:s/>SKIRSNIS</text:span></text:p>
      <text:p text:style-name="P648"><text:span text:style-name="T649">FORMOS 14 SKIRSNIS „PAPILDOMA INFORMACIJA“</text:span></text:p>
      <text:p text:style-name="P650"/>
      <text:p text:style-name="P651"><text:span text:style-name="T652">65</text:span><text:span text:style-name="T653">.<text:s/></text:span><text:span text:style-name="T654">Kai kredito sutartis sudaroma<text:s/></text:span><text:span text:style-name="T655">nuotolinio ryšio priemonėmis,</text:span><text:span text:style-name="T656"><text:s/>Formos 14 skirsnyje „Papildoma informacija“ pateikiamos visos nuostatos, kurios nurodo kredito sutarčiai taikom</text:span><text:span text:style-name="T657">ą teisę arba kompetentingą teismą.</text:span></text:p>
      <text:p text:style-name="P658"><text:span text:style-name="T659">66</text:span><text:span text:style-name="T660">. Jeigu kredito davėjas kredito sutarties galiojimo laikotarpiu pranešimus kredito gavėjui ketina siųsti kita kalba nei Formos kalba, šis faktas nurodomas Formoje ir paaiškinama, kokia kalba bus siunčiami pranešimai</text:span><text:span text:style-name="T661">. Tai neturi įtakos taikant<text:s/></text:span><text:span text:style-name="T662">Vartotojų teisių apsaugos įstatymo 36 straipsnio nuostatas</text:span><text:span text:style-name="T663">.<text:s/></text:span></text:p>
      <text:p text:style-name="P664"><text:span text:style-name="T665">67</text:span><text:span text:style-name="T666">. Kredito davėjas arba kredito tarpininkas nurodo kredito gavėjo teisę gauti arba kredito davėjo pasiūlymą pateikti kredito sutarties projekto egzempliorių bent<text:s/></text:span><text:span text:style-name="T667">tada, kai pateikiamas kredito davėją įpareigojantis pasiūlymas.</text:span></text:p>
      <text:p text:style-name="P668"/>
      <text:p text:style-name="P669"><text:span text:style-name="T670">ŠEŠIOLIKTASIS</text:span><text:span text:style-name="T671"><text:s/>SKIRSNIS</text:span></text:p>
      <text:p text:style-name="P672"><text:span text:style-name="T673">FORMOS 15 SKIRSNIS „PRIEŽIŪROS INSTITUCIJA“</text:span></text:p>
      <text:p text:style-name="P674"/>
      <text:p text:style-name="P675"><text:span text:style-name="T676">68</text:span><text:span text:style-name="T677">. Formos 15 skirsnyje „Priežiūros institucija“ nurodoma informacija apie priežiūros instituciją.</text:span></text:p>
      <text:p text:style-name="P678"/>
      <text:p text:style-name="P679"><text:span text:style-name="T680">III</text:span><text:span text:style-name="T681"><text:s/>SKYRIUS</text:span></text:p>
      <text:p text:style-name="P682"><text:span text:style-name="T683">BAIGIAMOSIOS NUOSTATOS</text:span></text:p>
      <text:p text:style-name="P684"/>
      <text:p text:style-name="P685"><text:span text:style-name="T686">69</text:span><text:span text:style-name="T687">. Kredito davėjas, taikydamas Taisyklių 24 ir 32 punkto reikalavimus, vadovaujasi 2016 m. kovo 21 d.<text:s/></text:span><text:span text:style-name="T688">Europos bankininkystės institucijos sprendimu Nr. EBA/DC/2016/145 dėl Europos bankininkystės institucijos nustatytos</text:span><text:span text:style-name="T689"><text:s/>atskaitinės normos pagal Direktyvos 2014/17/ES II priedą (angl.<text:s/></text:span><text:span text:style-name="T690">Decision of the European Banking Authority specifying the benchmark rate under Annex II to Directive 2014/17/EU</text:span><text:span text:style-name="T691">).</text:span></text:p>
      <text:p text:style-name="P692"><text:span text:style-name="T693">70</text:span><text:span text:style-name="T694">. Jeigu kredito davėjas, kredito tarpininkas arba tarpusavio skolinimo<text:s/></text:span><text:span text:style-name="T695">platformos operatorius nepateikia Taisyklėse nurodytos informacijos arba pateikia ne visą informaciją, Lietuvos bankas turi teisę kredito davėjui, kredito tarpininkui arba tarpusavio skolinimo platformos operatoriui taikyti<text:s/></text:span><text:span text:style-name="T696">Įstatyme</text:span><text:span text:style-name="T697"><text:s/>nustatytas poveikio pri</text:span><text:span text:style-name="T698">emones.</text:span></text:p>
      <text:p text:style-name="P699"><text:span text:style-name="T700">________________</text:span></text:p>
      <text:p text:style-name="P701"><text:span text:style-name="T702">S</text:span><text:span text:style-name="T703">tandartinės informacijos apie kreditą formos pildymo taisyklių</text:span></text:p>
      <text:p text:style-name="P704">priedas</text:p>
      <text:p text:style-name="P705"/>
      <text:p text:style-name="P706"><text:span text:style-name="T707">STANDARTINĖ INFORMACIJOS APIE KREDITĄ FORMA</text:span></text:p>
      <text:p text:style-name="P708"/>
      <text:p text:style-name="P709"><text:span text:style-name="T710">1</text:span><text:span text:style-name="T711">.</text:span><text:span text:style-name="T712"><text:tab/></text:span><text:span text:style-name="T713">Teikiant informaciją apie kreditą turi būti laikomasi šiame priede nurodytos Formos. Nuorodos laužtiniuose skliaustuose pakeičiamos atitinkama informacija. Instrukcijos kredito davėjui, tarpusavio skolinimo platformos operatoriui arba, kai taikoma, kredito</text:span><text:span text:style-name="T714"><text:s/>tarpininkui, kaip užpildyti Formą, pateiktos<text:s/></text:span><text:span text:style-name="T715">S</text:span><text:span text:style-name="T716">tandartinės informacijos apie kreditą formos pildymo taisyklėse (toliau – Taisyklės).<text:s/></text:span></text:p>
      <text:p text:style-name="P717"><text:span text:style-name="T718">2</text:span><text:span text:style-name="T719">.</text:span><text:span text:style-name="T720"><text:tab/>Formos laukeliuose su nuoroda „kai taikoma“ kredito davėjas privalo pateikti atitinkamą konkrečią informaciją, jei<text:s/></text:span><text:span text:style-name="T721">informacija yra susijusi su kredito sutartimi. Jei informacija nesusijusi su kredito sutartimi, kredito davėjas išbraukia šią informaciją ar visą skirsnį (pavyzdžiui, kai skirsnis netaikomas). Kai išbraukiamas visas Formos skirsnis, Formos dalių numeracija</text:span><text:span text:style-name="T722"><text:s/>atitinkamai pakeičiama.<text:s/></text:span></text:p>
      <text:p text:style-name="P723"><text:span text:style-name="T724">3</text:span><text:span text:style-name="T725">.</text:span><text:span text:style-name="T726"><text:tab/></text:span><text:span text:style-name="T727">Šiame priede nurodyta informacija turi būti pateikiama viename dokumente. Naudojamas šriftas turi būti aiškiai įskaitomas. Informacijos elementams paryškinti naudojamas pusjuodis šriftas, kitos spalvos fonas arba didesnės raidės. Visi kredito gavėjui taiko</text:span><text:span text:style-name="T728">mi įspėjimai apie riziką paryškinami.<text:s/></text:span></text:p>
      <text:p text:style-name="P729"/>
      <text:p text:style-name="P730"><text:span text:style-name="T731">STANDARTINĖS INFORMACIJOS APIE KREDITĄ FORMA</text:span></text:p>
      <text:p text:style-name="P732"/>
      <table:table table:style-name="Table733">
        <table:table-columns>
          <table:table-column table:style-name="TableColumn734"/>
        </table:table-columns>
        <table:table-row table:style-name="TableRow735">
          <table:table-cell table:style-name="TableCell736">
            <text:p text:style-name="P737">(Įvadas)<text:s/></text:p>
          </table:table-cell>
        </table:table-row>
        <table:table-row table:style-name="TableRow738">
          <table:table-cell table:style-name="TableCell739">
            <text:p text:style-name="P740">Šis dokumentas parengtas [kam, kredito gavėjo vardas ir pavardė] [parengimo data].<text:s/></text:p>
            <text:p text:style-name="P741"/>
            <text:p text:style-name="P742">Šis dokumentas parengtas remiantis informacija, kurią mums pateikėte, ir<text:s/>atsižvelgus į esamas sąlygas finansų rinkoje.<text:s/></text:p>
            <text:p text:style-name="P743"/>
            <text:p text:style-name="P744">Toliau pateikta informacija galioja iki [galiojimo data], (kai taikoma) išskyrus palūkanų normą ir kitas išlaidas. Po šios dienos informacija gali keistis atsižvelgus į rinkos sąlygas.<text:s/></text:p>
            <text:p text:style-name="P745"/>
            <text:p text:style-name="P746">(Kai taikoma) Šis<text:s/>dokumentas neįpareigoja kredito davėjo [kredito davėjo pavadinimas] suteikti Jums kreditą.</text:p>
          </table:table-cell>
        </table:table-row>
        <table:table-row table:style-name="TableRow747">
          <table:table-cell table:style-name="TableCell748">
            <text:p text:style-name="P749">1. Kredito davėjas<text:s/></text:p>
          </table:table-cell>
        </table:table-row>
        <table:table-row table:style-name="TableRow750">
          <table:table-cell table:style-name="TableCell751">
            <text:p text:style-name="P752">[Pavadinimas]<text:s/></text:p>
            <text:p text:style-name="P753"/>
            <text:p text:style-name="P754">[Telefonas]<text:s/></text:p>
            <text:p text:style-name="P755"/>
            <text:p text:style-name="P756">[Buveinės adresas]<text:s/></text:p>
            <text:p text:style-name="P757"/>
            <text:p text:style-name="P758">(Neprivaloma) [El. paštas]<text:s/></text:p>
            <text:p text:style-name="P759"/>
            <text:p text:style-name="P760">(Neprivaloma) [Faksas]<text:s/></text:p>
            <text:p text:style-name="P761"/>
            <text:p text:style-name="P762">(Neprivaloma) [Interneto svetainės adresas]<text:s/></text:p>
            <text:p text:style-name="P763"/>
            <text:p text:style-name="P764">(Neprivaloma) [Kontaktinis asmuo / centras]<text:s/></text:p>
            <text:p text:style-name="P765"/>
            <text:p text:style-name="P766">(Kai taikoma, [informacija, ar suteikiamos ir konsultacinės paslaugos]) [(Įvertinę Jūsų poreikius ir padėtį, rekomenduojame Jums rinktis šį kredito produktą / nerekomenduojame Jums rinktis šio konkretaus kredito produkto. Vis dėlto, atsižvelgdami į Jūsų atsakymus į tam tikrus klausimus, suteikiame informaciją apie šį kredito produktą, kad galėtumėte patys pasirinkti.)]<text:s/></text:p>
          </table:table-cell>
        </table:table-row>
        <table:table-row table:style-name="TableRow767">
          <table:table-cell table:style-name="TableCell768">
            <text:p text:style-name="P769">2. (Kai taikoma) Kredito tarpininkas<text:s/></text:p>
          </table:table-cell>
        </table:table-row>
        <table:table-row table:style-name="TableRow770">
          <table:table-cell table:style-name="TableCell771">
            <text:p text:style-name="P772">[Pavadinimas]<text:s/></text:p>
            <text:p text:style-name="P773"/>
            <text:p text:style-name="P774">[Telefonas]<text:s/></text:p>
            <text:p text:style-name="P775"/>
            <text:p text:style-name="P776">[Buveinės adresas]<text:s/></text:p>
            <text:p text:style-name="P777"/>
            <text:p text:style-name="P778">(Neprivaloma) [El. paštas]<text:s/></text:p>
            <text:p text:style-name="P779"/>
            <text:p text:style-name="P780">(Neprivaloma) [Faksas]<text:s/></text:p>
            <text:p text:style-name="P781"/>
            <text:p text:style-name="P782">(Neprivaloma) [Interneto svetainės adresas]<text:s/></text:p>
            <text:p text:style-name="P783"/>
            <text:p text:style-name="P784">(Neprivaloma) [Kontaktinis asmuo / centras]<text:s/></text:p>
            <text:p text:style-name="P785"/>
            <text:p text:style-name="P786">(Kai taikoma, [informacija, ar suteikiamos ir konsultacinės paslaugos]) [(Įvertinę Jūsų poreikius ir padėtį, rekomenduojame Jums rinktis šį<text:s/>kredito produktą / nerekomenduojame Jums rinktis šio konkretaus kredito produkto. Vis dėlto, atsižvelgdami į Jūsų atsakymus į tam tikrus klausimus, suteikiame informaciją apie šį kredito produktą, kad galėtumėte patys pasirinkti.)]<text:s/></text:p>
            <text:p text:style-name="P787"/>
            <text:p text:style-name="P788">[Atlyginimas]<text:s/></text:p>
          </table:table-cell>
        </table:table-row>
        <table:table-row table:style-name="TableRow789">
          <table:table-cell table:style-name="TableCell790">
            <text:p text:style-name="P791">3. Pagrindinės kredito sąlygos<text:s/></text:p>
          </table:table-cell>
        </table:table-row>
        <table:table-row table:style-name="TableRow792">
          <table:table-cell table:style-name="TableCell793">
            <text:p text:style-name="P794">Suteikiamo kredito suma ir valiuta [vertė] [valiuta]<text:s/></text:p>
            <text:p text:style-name="P795"/>
            <text:p text:style-name="P796">(Kai taikoma) Šis kreditas suteikiamas ne [nacionalinė kredito gavėjo valiuta].<text:s/></text:p>
            <text:p text:style-name="P797"/>
            <text:p text:style-name="P798">(Kai taikoma) Jūsų kredito vertė, išreikšta [nacionalinė kredito gavėjo valiuta], gali pasikeisti.<text:s/></text:p>
            <text:p text:style-name="P799"/>
            <text:p text:style-name="P800">(Kai taikoma) Pavyzdžiui, jeigu [nacionalinė kredito gavėjo valiuta] vertė sumažėtų 20 proc., palyginti su [kredito valiuta], Jūsų kredito vertė padidėtų iki [įrašyti sumą nacionaline kredito gavėjo valiuta]. Tačiau padidėti gali ir daugiau, jeigu [nacionalinė kredito gavėjo valiuta] vertė sumažės daugiau kaip 20 proc.<text:s/></text:p>
            <text:p text:style-name="P801"/>
            <text:p text:style-name="P802">(Kai taikoma) Didžiausia Jūsų kredito vertė bus [įrašyti sumą nacionaline kredito gavėjo<text:s/>valiuta]. (Kai taikoma) Jeigu Jūsų kredito suma pasieks [įrašyti sumą nacionaline kredito gavėjo valiuta], Jūs būsite įspėtas. (Kai taikoma) Jūs turėsite galimybę [nurodyti teisę iš naujo derėtis dėl kredito užsienio valiuta sąlygų arba teisę konvertuoti<text:s/>kredito valiutą į [atitinkama valiuta] ir sąlygas].<text:s/></text:p>
            <text:p text:style-name="P803"/>
            <text:p text:style-name="P804">Kredito sutarties trukmė [trukmė]<text:s/></text:p>
            <text:p text:style-name="P805"/>
            <text:p text:style-name="P806">[Kredito rūšis]<text:s/></text:p>
            <text:p text:style-name="P807"/>
            <text:p text:style-name="P808">[Taikomos palūkanų normos rūšis]<text:s/></text:p>
            <text:p text:style-name="P809"/>
            <text:p text:style-name="P810">Visa grąžintina suma</text:p>
            <text:p text:style-name="P811"/>
            <text:p text:style-name="P812">Tai reiškia, kad turėsite sumokėti [suma] už kiekvieną pasiskolintą [valiutos vienetas].<text:s/></text:p>
            <text:p text:style-name="P813"/>
            <text:p text:style-name="P814">(Kai taikoma) Šios kredito sutarties galiojimo laikotarpiu [laikotarpio dalį] mokėsite tik palūkanas. Kredito sutarties galiojimo laikotarpio [laikotarpio dalies] pabaigoje Jūs vis dar būsite skolingas [įrašyti kredito, pagal kurio sutartį mokamos tik palūkanos, sumą].<text:s/></text:p>
            <text:p text:style-name="P815"/>
            <text:p text:style-name="P816">(Kai taikoma) Turto vertė, į kurią atsižvelgiama rengiant šį informacijos lapą, [įrašyti sumą]<text:s/></text:p>
            <text:p text:style-name="P817"/>
            <text:p text:style-name="P818">(Kai taikoma) Didžiausia galima kredito suma pagal turto vertę [įrašyti santykį] arba mažiausia turto vertė, kurios reikia nurodytai sumai pasiskolinti [įrašyti sumą].<text:s/></text:p>
            <text:p text:style-name="P819"/>
            <text:p text:style-name="P820">(Kai taikoma) [Kredito užtikrinimo priemonė]<text:s/></text:p>
          </table:table-cell>
        </table:table-row>
        <table:table-row table:style-name="TableRow821">
          <table:table-cell table:style-name="TableCell822">
            <text:p text:style-name="P823">4. Palūkanų norma ir kitos išlaidos<text:s/></text:p>
          </table:table-cell>
        </table:table-row>
        <table:table-row table:style-name="TableRow824">
          <table:table-cell table:style-name="TableCell825">
            <text:p text:style-name="P826">Bendros kredito kainos metinė norma (toliau – BKKMN) yra bendra kredito kaina, išreikšta metiniu procentiniu dydžiu. BKKMN nurodoma, kad Jums būtų lengviau palyginti skirtingus pasiūlymus.<text:s/></text:p>
            <text:p text:style-name="P827"/>
            <text:p text:style-name="P828">Jūsų kreditui taikoma BKKMN yra [BKKMN].</text:p>
            <text:p text:style-name="P829"/>
            <text:p text:style-name="P830">Ją sudaro:<text:s/></text:p>
            <text:p text:style-name="P831"/>
            <text:p text:style-name="P832"><text:span text:style-name="T833">Palūkanų n</text:span><text:span text:style-name="T834">orma [vertė procentais, arba, kai taikoma, nurodomas kintamosios palūkanų normos dalies ir kredito davėjo maržos procentinis dydis]<text:s/></text:span></text:p>
            <text:p text:style-name="P835"/>
            <text:p text:style-name="P836">[Kitos BKKMN dalys]<text:s/></text:p>
            <text:p text:style-name="P837"/>
            <text:p text:style-name="P838">Vienkartinės išlaidos<text:s/></text:p>
            <text:p text:style-name="P839"/>
            <text:p text:style-name="P840">(Kai taikoma) Jūs turėsite sumokėti mokestį šiam kreditui (nekilnojamajam turtui įkeisti arba kitai garantijai) užregistruoti. [Įrašyti mokesčio sumą, jei žinoma, arba skaičiavimo būdą.]<text:s/></text:p>
            <text:p text:style-name="P841"/>
            <text:p text:style-name="P842">Periodinės išlaidos<text:s/></text:p>
            <text:p text:style-name="P843"/>
            <text:p text:style-name="P844">(Kai taikoma) Ši BKKMN apskaičiuojama remiantis prielaidomis dėl palūkanų normos.<text:s/></text:p>
            <text:p text:style-name="P845"/>
            <text:p text:style-name="P846">(Kai taikoma) Kadangi Jūsų kreditas [Jūsų kredito dalis] yra kreditas su kintamąja palūkanų norma, faktinė BKKMN gali skirtis nuo šios BKKMN, jeigu pasikeičia Jūsų kredito palūkanų norma. Pavyzdžiui, jeigu palūkanų norma padidėtų iki [Taisyklėse aprašytas<text:s/>scenarijus], BKKMN galėtų padidėti iki [įrašyti paaiškinamąją BKKMN pagal šį scenarijų].<text:s/></text:p>
            <text:p text:style-name="P847"/>
            <text:p text:style-name="P848">(Kai taikoma) Atkreipkite dėmesį į tai, kad ši BKKMN apskaičiuojama remiantis prielaida, kad palūkanų norma per visą sutarties trukmę išliks tokio dydžio, koks nustatytas pradiniam laikotarpiui.<text:s/></text:p>
            <text:p text:style-name="P849"/>
            <text:p text:style-name="P850">(Kai taikoma) Toliau nurodytos išlaidos kredito davėjui nežinomos, todėl į BKKMN neįtrauktos [Išlaidos]<text:s/></text:p>
            <text:p text:style-name="P851"/>
            <text:p text:style-name="P852">(Kai taikoma) Jūs turėsite sumokėti mokestį nekilnojamojo turto hipotekai užregistruoti.<text:s/></text:p>
            <text:p text:style-name="P853"/>
            <text:p text:style-name="P854">Įsitikinkite, ar žinote apie visus kitus mokesčius ir išlaidas, susijusius su Jūsų kreditu.<text:s/></text:p>
          </table:table-cell>
        </table:table-row>
        <table:table-row table:style-name="TableRow855">
          <table:table-cell table:style-name="TableCell856">
            <text:p text:style-name="P857">5. Įmokų periodiškumas ir skaičius<text:s/></text:p>
          </table:table-cell>
        </table:table-row>
        <table:table-row table:style-name="TableRow858">
          <table:table-cell table:style-name="TableCell859">
            <text:p text:style-name="P860">Įmokų periodiškumas [periodiškumas]<text:s/></text:p>
            <text:p text:style-name="P861"/>
            <text:p text:style-name="P862">Įmokų skaičius [skaičius]</text:p>
          </table:table-cell>
        </table:table-row>
        <table:table-row table:style-name="TableRow863">
          <table:table-cell table:style-name="TableCell864">
            <text:p text:style-name="P865">6. Kiekvienos įmokos dydis<text:s/></text:p>
          </table:table-cell>
        </table:table-row>
        <table:table-row table:style-name="TableRow866">
          <table:table-cell table:style-name="TableCell867">
            <text:p text:style-name="P868">[Dydis] [Valiuta]<text:s/></text:p>
            <text:p text:style-name="P869"/>
            <text:p text:style-name="P870">Jūsų pajamos gali keistis. Pagalvokite, ar tuo atveju, jeigu Jūsų pajamos sumažėtų, vis dar galėtumėte mokėti [periodiškumas] įmokas.<text:s/></text:p>
            <text:p text:style-name="P871"/>
            <text:p text:style-name="P872">(Kai taikoma) Kadangi šios kredito sutarties trukmės laikotarpiu [laikotarpio dalį] mokėsite tik palūkanas, Jums reikės<text:s/>atskirai pasirūpinti, kaip grąžinti [įrašyti kredito, pagal kurio sutartį mokamos tik palūkanos, sumą], kurią vis dar būsite skolingas suėjus kredito sutarties terminui. Nepamirškite pridėti papildomų mokėjimų, kuriuos turėsite atlikti, kad sumokėtumėte čia nurodytą įmoką.<text:s/></text:p>
            <text:p text:style-name="P873"/>
            <text:p text:style-name="P874">(Kai taikoma) Šio kredito [šio kredito dalies] palūkanų norma gali keistis. Tai reiškia, kad Jūsų įmokos gali padidėti arba sumažėti. Pavyzdžiui, jeigu palūkanų norma padidėtų iki [Taisyklėse aprašytas scenarijus], Jūsų įmokos gali padidėti iki [įrašyti įmokos dydį pagal scenarijų].<text:s/></text:p>
            <text:p text:style-name="P875"/>
            <text:p text:style-name="P876">(Kai taikoma) Jūsų mokėtinos sumos (įmokos) dydis, išreikštas [nacionalinė kredito gavėjo valiuta], gali keistis kiekvieną [įmokos periodiškumas]. (Kai taikoma) Jūsų mokėjimai (įmokos) gali padidėti iki [įrašyti didžiausią sumą nacionaline kredito gavėjo valiuta] kiekvieną [įrašyti laikotarpį]. (Kai taikoma) Pavyzdžiui, jeigu [nacionalinė kredito gavėjo valiuta] vertė sumažėtų 20 proc., palyginti su [kredito valiuta], Jūs turėtumėte papildomai mokėti [įrašyti sumą nacionaline kredito gavėjo valiuta] kiekvieną [įrašyti laikotarpį]. Jūsų įmokos gali padidėti dar labiau.<text:s/></text:p>
            <text:p text:style-name="P877"/>
            <text:p text:style-name="P878">(Kai taikoma) Valiutos kursas, kuriuo remiamasi konvertuojant Jūsų įmoką [kredito valiuta] į [atitinkama valiuta] bus [data] [valiutos kursą<text:s/>skelbiančios įstaigos pavadinimas] paskelbtas kursas, arba jis bus [data] apskaičiuojamas pagal [įrašyti lyginamojo standarto ar skaičiavimo metodo pavadinimą].</text:p>
            <text:p text:style-name="P879"/>
            <text:p text:style-name="P880">(Kai taikoma) [Informacija apie susietuosius taupymo produktus, atidėtu palūkanų mokėjimu grindžiamus kreditus]</text:p>
          </table:table-cell>
        </table:table-row>
        <table:table-row table:style-name="TableRow881">
          <table:table-cell table:style-name="TableCell882">
            <text:p text:style-name="P883">7. (Kai taikoma) Aiškinamasis įmokų mokėjimo grafikas</text:p>
          </table:table-cell>
        </table:table-row>
        <table:table-row table:style-name="TableRow884">
          <table:table-cell table:style-name="TableCell885">
            <text:p text:style-name="P886">Šioje lentelėje nurodytos mokėtinos sumos (įmokos), kurias reikės mokėti kas [periodiškumas].<text:s/></text:p>
            <text:p text:style-name="P887"/>
            <text:p text:style-name="P888">Šias įmokas (skiltis [atitinkamas Nr.]) sudaro mokėtinų palūkanų suma (skiltis [atitinkamas Nr.]), kai taikoma, sumokėta kredito suma (skiltis [atitinkamas Nr.]) ir, kai taikoma, kitos išlaidos (skiltis [atitinkamas Nr.]). (Kai taikoma) Kitų išlaidų skiltyje nurodytos išlaidos yra susijusios su [išlaidų sąrašas]. Negrąžinta kredito suma (skiltis [atitinkamas Nr.]) – likusi negrąžinta kredito dalis po kiekvienos įmokos.<text:s/></text:p>
            <text:p text:style-name="P889"/>
            <text:p text:style-name="P890">[Lentelė]</text:p>
          </table:table-cell>
        </table:table-row>
        <table:table-row table:style-name="TableRow891">
          <table:table-cell table:style-name="TableCell892">
            <text:p text:style-name="P893">8. Papildomos pareigos</text:p>
          </table:table-cell>
        </table:table-row>
        <table:table-row table:style-name="TableRow894">
          <table:table-cell table:style-name="TableCell895">
            <text:p text:style-name="P896">Kad galėtų pasinaudoti šiame dokumente nurodytomis skolinimo sąlygomis, kredito gavėjas privalo vykdyti šias pareigas:<text:s/></text:p>
            <text:p text:style-name="P897"/>
            <text:p text:style-name="P898">[Pareigos]<text:s/></text:p>
            <text:p text:style-name="P899"/>
            <text:p text:style-name="P900">(Kai taikoma) Atkreipkite dėmesį į tai, kad nevykdant šių pareigų dokumente apibūdintos skolinimo sąlygos (įskaitant palūkanų normą) gali keistis.<text:s/></text:p>
            <text:p text:style-name="P901"/>
            <text:p text:style-name="P902">(Kai taikoma) Prašome atkreipti dėmesį į tai, kokios galimos pasekmės, jei vėlesniu etapu nebeteikiamos tam tikros su kreditu susijusios papildomos paslaugos.<text:s/></text:p>
            <text:p text:style-name="P903"/>
            <text:p text:style-name="P904">[Pasekmės]</text:p>
          </table:table-cell>
        </table:table-row>
        <table:table-row table:style-name="TableRow905">
          <table:table-cell table:style-name="TableCell906">
            <text:p text:style-name="P907"><text:span text:style-name="T908">9. Kredito grąžinimas<text:s/></text:span><text:span text:style-name="T909">nepasibaigus kredito sutarties galiojimo laikotarpiui</text:span></text:p>
          </table:table-cell>
        </table:table-row>
        <table:table-row table:style-name="TableRow910">
          <table:table-cell table:style-name="TableCell911">
            <text:p text:style-name="P912">Jūs galite šį kreditą, visą arba dalimis, grąžinti anksčiau.<text:s/></text:p>
            <text:p text:style-name="P913"/>
            <text:p text:style-name="P914">(Kai taikoma) [Sąlygos]<text:s/></text:p>
            <text:p text:style-name="P915"/>
            <text:p text:style-name="P916">(Kai taikoma) Kredito grąžinimo mokestis [įrašyti sumą arba, jei neįmanoma, nurodyti skaičiavimo metodą]<text:s/></text:p>
            <text:p text:style-name="P917"/>
            <text:p text:style-name="P918">(Kai taikoma) Jeigu nuspręstumėte šį kreditą grąžinti anksčiau, prašome susisiekti su<text:s/>mumis, kad sužinotumėte konkretų kredito grąžinimo mokesčio dydį, apskaičiuotą tuo momentu.</text:p>
          </table:table-cell>
        </table:table-row>
        <table:table-row table:style-name="TableRow919">
          <table:table-cell table:style-name="TableCell920">
            <text:p text:style-name="P921">10. Lanksčiosios kredito ypatybės</text:p>
          </table:table-cell>
        </table:table-row>
        <table:table-row table:style-name="TableRow922">
          <table:table-cell table:style-name="TableCell923">
            <text:p text:style-name="P924">(Kai taikoma) [Informacija apie kredito perleidimą (subrogaciją)] Jūs galite perleisti kreditą kitam [kredito davėjui] [arba] [turtui]. [Įrašyti sąlygas]<text:s/></text:p>
            <text:p text:style-name="P925"/>
            <text:p text:style-name="P926">(Kai taikoma) Jūs negalite perleisti kredito kitam [kredito davėjui] [arba] [turtui].<text:s/></text:p>
            <text:p text:style-name="P927"/>
            <text:p text:style-name="P928">(Kai taikoma) Papildomos ypatybės [įrašyti Taisyklėse išvardytų papildomų ypatumų paaiškinimą ir (neprivaloma) kitų kredito davėjo siūlomų,<text:s/>į kredito sutartį įtraukiamų ypatybių, nepaminėtų ankstesniuose skirsniuose, paaiškinimą].<text:s/></text:p>
          </table:table-cell>
        </table:table-row>
        <table:table-row table:style-name="TableRow929">
          <table:table-cell table:style-name="TableCell930">
            <text:p text:style-name="P931">11. Kitos kredito gavėjo teisės</text:p>
          </table:table-cell>
        </table:table-row>
        <table:table-row table:style-name="TableRow932">
          <table:table-cell table:style-name="TableCell933">
            <text:p text:style-name="P934">(Kai taikoma) Nuo [apsvarstymo laikotarpio pradžios laikas] Jūs galite [apsvarstymo laikotarpio trukmė] svarstyti, ar prisiimti atsakomybę imti šį kreditą. (Kai taikoma) Kai iš kredito davėjo gaunate kredito sutartį, galite jos nesudaryti iki [apsvarstymo<text:s/>laikotarpio pabaiga].<text:s/></text:p>
            <text:p text:style-name="P935"/>
            <text:p text:style-name="P936">(Kai taikoma) Po [laikas, kai prasideda sutarties atsisakymo laikotarpis] [sutarties atsisakymo laikotarpio trukmė] galite pasinaudoti savo teise atsisakyti sutarties. [Sąlygos] [Įrašyti procedūrą].</text:p>
            <text:p text:style-name="P937"/>
            <text:p text:style-name="P938">(Kai taikoma) Jeigu per šį laikotarpį perkate arba parduodate turtą, susijusį su šia kredito sutartimi, galite netekti savo teisės atsisakyti sutarties.<text:s/></text:p>
            <text:p text:style-name="P939"/>
            <text:p text:style-name="P940">(Kai taikoma) Jeigu nuspręstumėte pasinaudoti teise atsisakyti [kredito sutarties], prašome pasitikslinti, ar Jums tebebus privalomos kitos su Jūsų kreditu susijusios pareigos [nurodytos 8 skirsnyje] [įskaitant su kreditu susijusias papildomas paslaugas].</text:p>
          </table:table-cell>
        </table:table-row>
        <table:table-row table:style-name="TableRow941">
          <table:table-cell table:style-name="TableCell942">
            <text:p text:style-name="P943">12. Skundai</text:p>
          </table:table-cell>
        </table:table-row>
        <table:table-row table:style-name="TableRow944">
          <table:table-cell table:style-name="TableCell945">
            <text:p text:style-name="P946">Jeigu norėtumėte pateikti skundą, prašome kreiptis į [nurodyti vidaus kontaktinį centrą<text:s/>ir informacijos apie procedūrą teikėją].<text:s/></text:p>
            <text:p text:style-name="P947"/>
            <text:p text:style-name="P948">(Kai taikoma) Ilgiausia skundo nagrinėjimo trukmė [trukmė]<text:s/></text:p>
            <text:p text:style-name="P949"/>
            <text:p text:style-name="P950">(Kai taikoma) [Jeigu Jūsų netenkina mūsų pasiūlytas skundo sprendimo būdas], galite taip pat kreiptis į [įrašyti išorės institucijas, į kurias galima kreiptis neteisminio ginčų sprendimo ir teisių gynimo klausimais, pavadinimą] (kai taikoma) arba galite kreiptis į FIN-NET informacijos apie atitinkamą įstaigą Jūsų šalyje.</text:p>
          </table:table-cell>
        </table:table-row>
        <table:table-row table:style-name="TableRow951">
          <table:table-cell table:style-name="TableCell952">
            <text:p text:style-name="P953">13. Su kreditu susijusių įsipareigojimų nevykdymas: pasekmės kredito gavėjui<text:s/></text:p>
          </table:table-cell>
        </table:table-row>
        <table:table-row table:style-name="TableRow954">
          <table:table-cell table:style-name="TableCell955">
            <text:p text:style-name="P956">[Įsipareigojimų nevykdymo rūšys]<text:s/></text:p>
            <text:p text:style-name="P957"/>
            <text:p text:style-name="P958">[Finansinės ir (arba) teisinės pasekmės]<text:s/></text:p>
            <text:p text:style-name="P959"/>
            <text:p text:style-name="P960">Jeigu Jums kiltų sunkumų mokant [periodiškumas] įmokas, nedelsdami su mumis susisiekite, kad ieškotume galimų sprendimų.<text:s/></text:p>
            <text:p text:style-name="P961"/>
            <text:p text:style-name="P962">(Kai taikoma) Jeigu nemokėsite įmokų, kraštutiniu atveju Jūsų būstas gali būti realizuotas priverstine tvarka.<text:s/></text:p>
          </table:table-cell>
        </table:table-row>
        <table:table-row table:style-name="TableRow963">
          <table:table-cell table:style-name="TableCell964">
            <text:p text:style-name="P965">(Kai taikoma) 14. Papildoma informacija<text:s/></text:p>
          </table:table-cell>
        </table:table-row>
        <table:table-row table:style-name="TableRow966">
          <table:table-cell table:style-name="TableCell967">
            <text:p text:style-name="P968">(Kai taikoma) [Nurodoma kredito sutarčiai taikoma teisė].<text:s/></text:p>
            <text:p text:style-name="P969"/>
            <text:p text:style-name="P970">(Jeigu kredito davėjas ketina naudoti kitą, ne Formos kalbą) Informacija ir sutarties sąlygos bus išdėstytos [kalba]. Kredito sutarties galiojimo laikotarpiu, jeigu sutinkate, ketiname siųsti pranešimus [kalba / kalbomis].<text:s/></text:p>
            <text:p text:style-name="P971"/>
            <text:p text:style-name="P972">[Įrašyti nuostatą dėl teisės atitinkamai gauti kredito sutarties projektą arba pasiūlymą jį pateikti]</text:p>
          </table:table-cell>
        </table:table-row>
        <table:table-row table:style-name="TableRow973">
          <table:table-cell table:style-name="TableCell974">
            <text:p text:style-name="P975">15. Priežiūros institucija</text:p>
          </table:table-cell>
        </table:table-row>
        <table:table-row table:style-name="TableRow976">
          <table:table-cell table:style-name="TableCell977">
            <text:p text:style-name="P978">Kredito davėją prižiūri [priežiūros institucijos (-ų) pavadinimas (-ai) ir interneto svetainės adresas (-ai)]<text:s/></text:p>
            <text:p text:style-name="P979"/>
            <text:p text:style-name="P980">(Kai taikoma) Šį kredito tarpininką prižiūri [priežiūros institucijos pavadinimas ir<text:s/>interneto svetainės adresas].</text:p>
          </table:table-cell>
        </table:table-row>
      </table:table>
      <text:p text:style-name="Normal"/>
      <text:p text:style-name="P981"><text:span text:style-name="T982">_______________</text:span></text:p>
      <text:p text:style-name="P983"/>
      <text:p text:style-name="P984"/>
      <text:p text:style-name="P985"><text:span text:style-name="T986">Pakeitimai:</text:span></text:p>
      <text:p text:style-name="P987"/>
      <text:p text:style-name="P988"><text:span text:style-name="T989">1.</text:span></text:p>
      <text:p text:style-name="P990"><text:span text:style-name="T991">Lietuvos bankas, Nutarimas</text:span></text:p>
      <text:p text:style-name="P992"><text:span text:style-name="T993">Nr.<text:s/></text:span><text:a xlink:href="https://www.e-tar.lt/portal/legalAct.html?documentId=800ffc61a8ab11ef90b5ee8931e5ce5e" office:target-frame-name="_top" xlink:show="replace"><text:span text:style-name="T994">03-146</text:span></text:a><text:span text:style-name="T995">, 2024-11-21, paskelbta TAR 2024-11-22, i. k.<text:s/></text:span><text:span text:style-name="T996">2024-20354</text:span></text:p>
      <text:p text:style-name="P997"><text:span text:style-name="T998">Dėl Lietuvos banko valdybos 2016 m. gruodžio 13 d. nutarimo Nr. 03-180 „Dėl Standartinės informacijos apie kreditą formos pildymo taisyklių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Tarasevičienė</meta:initial-creator>
    <dc:creator>adlibuser</dc:creator>
    <meta:creation-date>2025-01-15T09:50:00Z</meta:creation-date>
    <dc:date>2025-01-15T09:50:00Z</dc:date>
    <meta:print-date>2016-02-29T09:24:00Z</meta:print-date>
    <meta:template xlink:href="Normal.dotm" xlink:type="simple"/>
    <meta:editing-cycles>2</meta:editing-cycles>
    <meta:editing-duration>PT0S</meta:editing-duration>
    <meta:document-statistic meta:page-count="3" meta:paragraph-count="318" meta:word-count="6045" meta:character-count="47804" meta:row-count="1078" meta:non-whitespace-character-count="42077"/>
  </office:meta>
</office:document-meta>
</file>