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language="lt" style:language-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88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212529"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688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6888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baseline" fo:line-height="150%" fo:text-indent="0.6895in"/>
    </style:style>
    <style:style style:name="T75" style:parent-style-name="DefaultParagraphFont" style:family="text">
      <style:text-properties style:font-size-complex="12pt" fo:language="lt"/>
    </style:style>
    <style:style style:name="T76" style:parent-style-name="DefaultParagraphFont" style:family="text">
      <style:text-properties style:font-size-complex="12pt" fo:language="lt"/>
    </style:style>
    <style:style style:name="P77" style:parent-style-name="Normal" style:family="paragraph">
      <style:paragraph-properties fo:text-indent="0.5in"/>
    </style:style>
    <style:style style:name="P78" style:parent-style-name="Normal" style:family="paragraph">
      <style:paragraph-properties>
        <style:tab-stops>
          <style:tab-stop style:type="left" style:position="5.2173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4</text:span></text:p>
      <text:p text:style-name="P7"/>
      <text:p text:style-name="P8"><text:span text:style-name="T9">Sprendimas paskelbtas: TAR 2023-06-08, i. k. 2023-1146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ŽELDINIŲ PASKELBIMO SAUGOTINAIS IR ATKURIAMOSIOS VERTĖS ĮKAINIŲ SAUGOTINAIS PASKELBTIEMS ŽELDINIAMS<text:s/>NUSTATYMO</text:p>
      <text:p text:style-name="P18"/>
      <text:p text:style-name="P19">2023 m. birželio 7 d. <text:s text:c="2"/>Nr. 1-27</text:p>
      <text:p text:style-name="P20">Vilnius</text:p>
      <text:p text:style-name="P21"/>
      <text:p text:style-name="P22"><text:span text:style-name="T23">Vadovaudamasi Lietuvos Respublikos vietos savivaldos įstatymo 6 straipsnio 26 punktu, Lietuvos Respublikos želdynų įstatymo 5 straipsnio 1 dalies 3, 4 punktais bei 12 straipsnio 3 dalimi, Lietuvos Respub</text:span><text:span text:style-name="T24">likos aplinkos ministro 2007 m. gruodžio 29 d. įsakymu Nr. D1-716 „Dėl Kriterijų, pagal kuriuos dendrologiškai, ekologiškai, estetiškai vertingi, kultūros paveldui ir kraštovaizdžiui reikšmingi medžiai ir krūmai skelbiami saugotinais želdiniais patvirtinim</text:span><text:span text:style-name="T25">o“ patvirtintais Kriterijais, pagal kuriuos dendrologiškai, ekologiškai, estetiškai vertingi, kultūros<text:s/></text:span><text:soft-page-break/><text:span text:style-name="T26">paveldui ir kraštovaizdžiui reikšmingi medžiai ir krūmai skelbiami saugotinais želdiniais, Vilniaus miesto savivaldybės taryba <text:s/>n u s p r e n d ž i a:</text:span></text:p>
      <text:p text:style-name="P27"><text:span text:style-name="T28">1</text:span><text:span text:style-name="T29">. Paskelbti Vilniaus miesto savivaldybėje (toliau – Savivaldybė) ekologiškai vertingus želdinius, augančius pagrindinio<text:s/></text:span><text:span text:style-name="T30">centro zonoje, Savivaldybės dalių centrų zonose</text:span><text:span text:style-name="T31"><text:s/>ir<text:s/></text:span><text:span text:style-name="T32">Savivaldybės<text:s/></text:span><text:span text:style-name="T33">gamtinio karkaso teritorijoje,<text:s/></text:span><text:span text:style-name="T34">saugotinais želdiniais pagal priedą .</text:span></text:p>
      <text:p text:style-name="P35"><text:span text:style-name="T36">1</text:span><text:span text:style-name="T37">1</text:span><text:span text:style-name="T38">. Paskelbti Savivaldybėje saugotinais želdiniais:<text:s/></text:span><text:span text:style-name="T39">ąžuolus, uosius, klevus, skroblus, skirpstus, guobas, bukus, vinkšnas, pušis, egles, maumedžius, pocūges, kėnius, beržus, juodalksnius, liepas, gluosnius, šermukšnius, riešutmedžius, kaštonus, miškine</text:span><text:span text:style-name="T40">s obelis, miškines kriaušes</text:span><text:span text:style-name="T41">, kurių skersmuo 1,3 m aukštyje ne mažesnis kaip <text:s/>20 cm, augančius Vilniaus miesto savivaldybės bendrajame plane nustatytose gyvenamosiose zonose, pramonės ir sandėliavimo zonose, inžinerinės infrastruktūros koridorių zonose, ben</text:span><text:span text:style-name="T42">drojo naudojimo erdvių, atskirųjų želdynų zonose,<text:s/></text:span><text:span text:style-name="T43">Savivaldybės gamtinio karkaso teritorijoje, taip pat 0,01 ha ir didesnio ploto medžių grupėse<text:s/></text:span><text:span text:style-name="T44">ir patvirtinti šiuo punktu saugotinais paskelbtų želdinių interaktyvų žemėlapį:<text:s/></text:span><text:span text:style-name="T45">https://maps.vilnius.lt/zaliasis_vilnius?zoom=5&amp;x=581224.9361219625&amp;y=6062395.6442501005&amp;allLayers=999!&amp;laisvalaikis=999!23!114!112!252!7!13!11!9!8!&amp;basemap=base-dark&amp;identify=</text:span><text:span text:style-name="T46">.</text:span></text:p>
      <text:p text:style-name="P47">Papildyta punktu:</text:p>
      <text:p text:style-name="P48"><text:span text:style-name="T49">Nr.<text:s/></text:span><text:a xlink:href="https://www.e-tar.lt/portal/legalAct.html?documentId=66e6b070174911ee9f7ec2ffce8b47bc" office:target-frame-name="_top" xlink:show="replace"><text:span text:style-name="T50">1-106</text:span></text:a><text:span text:style-name="T51">, 2023-06-28, paskelbta TAR 2023-07-03, i. k. 2023-13573</text:span></text:p>
      <text:p text:style-name="Normal"/>
      <text:p text:style-name="P52"><text:span text:style-name="T53">2</text:span><text:span text:style-name="T54">. Patvirtinti Vilniaus miesto savivaldybėje saugotinais paskelbtų želdinių atkuriamosios vertės įkainių sąrašą (pridedama).</text:span></text:p>
      <text:p text:style-name="P55"><text:span text:style-name="T56">3</text:span><text:span text:style-name="T57">. Nustatyti, kad<text:s/></text:span><text:span text:style-name="T58">kai šiuo sprendimu saugotinais paskelbtiems želdiniams yra padaryta žala, t. y. jie nukirsti, kitaip pašalinti iš augimo vietos ar netinkamai nugenėti (sužalojus, bet nepašalinus iš augimo vietos želdinius, skaičiuojant atkuriamąją vertę įvertinamas želdin</text:span><text:span text:style-name="T59">ių gyvybinių funkcijų pažeidimo laipsnis nustatomas vadovaujantis Lietuvos Respublikos aplinkos ministro 2014 m. kovo 12 d. įsakymu Nr. D1-269 „Dėl Žalos aplinkai, sunaikinus ar sužalojus gamtinius kraštovaizdžio kompleksus ir objektus, skaičiavimo metodik</text:span><text:span text:style-name="T60">os patvirtinimo“) be teisės aktų nustatyta tvarka išduoto leidimo, atkuriamosios vertės įkainiai, nustatyti šio sprendimo 2 punktu, didinami 10 kartų.</text:span><text:s/></text:p>
      <text:p text:style-name="P61">Punkto pakeitimai:</text:p>
      <text:p text:style-name="P62"><text:span text:style-name="T63">Nr.<text:s/></text:span><text:a xlink:href="https://www.e-tar.lt/portal/legalAct.html?documentId=66e6b070174911ee9f7ec2ffce8b47bc" office:target-frame-name="_top" xlink:show="replace"><text:span text:style-name="T64">1-106</text:span></text:a><text:span text:style-name="T65">, 2023-06-28, paskelbta TAR 2023-07-03, i. k. 2023-13573</text:span></text:p>
      <text:p text:style-name="Normal"/>
      <text:p text:style-name="P66"><text:span text:style-name="T67">4</text:span><text:span text:style-name="T68">. Nustatyti, kad šiuo sprendimu saugotinais paskelbtų želdinių savininkai ir valdytojai informuojami Lietuvos Respublikos želdynų įstatymo nustatyta tvarka.</text:span><text:s/></text:p>
      <text:p text:style-name="P69">Punkto<text:s/>pakeitimai:</text:p>
      <text:p text:style-name="P70"><text:span text:style-name="T71">Nr.<text:s/></text:span><text:a xlink:href="https://www.e-tar.lt/portal/legalAct.html?documentId=66e6b070174911ee9f7ec2ffce8b47bc" office:target-frame-name="_top" xlink:show="replace"><text:span text:style-name="T72">1-106</text:span></text:a><text:span text:style-name="T73">, 2023-06-28, paskelbta TAR 2023-07-03, i. k. 2023-13573</text:span></text:p>
      <text:p text:style-name="Normal"/>
      <text:p text:style-name="P74"><text:span text:style-name="T75">5</text:span><text:span text:style-name="T76">. Pavesti Vilniaus miesto savivaldybės administracijos direktoriui kontroliuoti, kaip vykdomas šis sprendimas. <text:s text:c="2"/></text:span></text:p>
      <text:p text:style-name="P77"/>
      <text:p text:style-name="P78"><text:span text:style-name="T79">Meras</text:span><text:span text:style-name="T80"><text:tab/>Valdas Benkunskas</text:span></text:p>
      <text:p text:style-name="Normal"/>
      <text:p text:style-name="Normal"/>
      <text:p text:style-name="Normal"/>
      <text:p text:style-name="P81">Priedų pakeitimai:</text:p>
      <text:p text:style-name="Normal"/>
      <text:p text:style-name="P82">2+priedas+(įkainiai)+(3)-D (pagal 1-106)</text:p>
      <text:p text:style-name="P83">Priedo pakeitimai:</text:p>
      <text:p text:style-name="P84"><text:span text:style-name="T85">Nr.<text:s/></text:span><text:a xlink:href="https://www.e-tar.lt/portal/legalAct.html?documentId=66e6b070174911ee9f7ec2ffce8b47bc" office:target-frame-name="_top" xlink:show="replace"><text:span text:style-name="T86">1-106</text:span></text:a><text:span text:style-name="T87">, 2023-06-28, paskelbta TAR 2023-07-03, i. k. 2023-13573</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Vilniaus miesto savivaldybės taryba, Sprendimas</text:span></text:p>
      <text:p text:style-name="P97"><text:span text:style-name="T98">Nr.<text:s/></text:span><text:a xlink:href="https://www.e-tar.lt/portal/legalAct.html?documentId=66e6b070174911ee9f7ec2ffce8b47bc" office:target-frame-name="_top" xlink:show="replace"><text:span text:style-name="T99">1-106</text:span></text:a><text:span text:style-name="T100">, 2023-06-28, paskelbta TAR 2023-07-03, i. k. 2023-13573</text:span></text:p>
      <text:p text:style-name="P101"><text:span text:style-name="T102">Dėl Tarybos 2023-06-07 sprendimo Nr. 1-27 „Dėl želdinių paskelbimo saugotinais ir atkuriamosios vertės įkainių saugotinais paskelbtiems želdiniams<text:s/></text:span><text:span text:style-name="T103">nustaty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27:00Z</meta:creation-date>
    <dc:date>2023-07-05T07:27:00Z</dc:date>
    <meta:template xlink:href="Normal.dotm" xlink:type="simple"/>
    <meta:editing-cycles>2</meta:editing-cycles>
    <meta:editing-duration>PT0S</meta:editing-duration>
    <meta:document-statistic meta:page-count="4" meta:paragraph-count="31" meta:word-count="569" meta:character-count="4481" meta:row-count="123" meta:non-whitespace-character-count="3943"/>
  </office:meta>
</office:document-meta>
</file>