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688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8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weight-complex="bold" style:font-size-complex="12pt" fo:language="lt" style:language-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6895in"/>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6888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6888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text-position="super 66.6%"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per 66.6%"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text-underline-type="single" style:text-underline-style="solid" style:text-underline-width="auto" style:text-underline-mode="continuous"/>
    </style:style>
    <style:style style:name="T87" style:parent-style-name="DefaultParagraphFont" style:family="text">
      <style:text-properties style:font-size-complex="12pt" fo:background-color="#FFFFFF"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688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line-height="150%" fo:text-indent="0.688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6888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line-height="150%" fo:text-indent="0.6895in"/>
    </style:style>
    <style:style style:name="T138" style:parent-style-name="DefaultParagraphFont" style:family="text">
      <style:text-properties style:font-size-complex="12pt" fo:language="lt"/>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fo:language="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P147" style:parent-style-name="Normal" style:family="paragraph">
      <style:paragraph-properties>
        <style:tab-stops>
          <style:tab-stop style:type="left" style:position="5.2173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30</text:span></text:p>
      <text:p text:style-name="P7"/>
      <text:p text:style-name="P8"><text:span text:style-name="T9">Sprendimas paskelbtas: TAR 2023-06-08, i. k. 2023-1146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SPRENDIMAS</text:p>
      <text:p text:style-name="P17">DĖL ŽELDINIŲ PASKELBIMO SAUGOTINAIS IR ATKURIAMOSIOS VERTĖS ĮKAINIŲ SAUGOTINAIS PASKELBTIEMS ŽELDINIAMS<text:s/>NUSTATYMO</text:p>
      <text:p text:style-name="P18"/>
      <text:p text:style-name="P19">2023 m. birželio 7 d. <text:s text:c="2"/>Nr. 1-27</text:p>
      <text:p text:style-name="P20">Vilnius</text:p>
      <text:p text:style-name="P21"/>
      <text:p text:style-name="P22"><text:span text:style-name="T23">Vadovaudamasi Lietuvos Respublikos vietos savivaldos įstatymo 6 straipsnio 26 punktu, Lietuvos Respublikos želdynų įstatymo 5 straipsnio 1 dalies 3, 4 punktais bei 12 straipsnio 3 dalimi, Lietuvos Respub</text:span><text:span text:style-name="T24">likos aplinkos ministro 2007 m. gruodžio 29 d. įsakymu Nr. D1-716 „Dėl Kriterijų, pagal kuriuos dendrologiškai, ekologiškai, estetiškai vertingi, kultūros paveldui ir kraštovaizdžiui reikšmingi medžiai ir krūmai skelbiami saugotinais želdiniais patvirtinim</text:span><text:span text:style-name="T25">o“ patvirtintais Kriterijais, pagal kuriuos dendrologiškai, ekologiškai, estetiškai vertingi, kultūros paveldui ir kraštovaizdžiui reikšmingi medžiai ir krūmai skelbiami saugotinais želdiniais, Vilniaus miesto savivaldybės taryba <text:s/>n u s p r e n d ž i a:</text:span></text:p>
      <text:p text:style-name="P26"><text:span text:style-name="T27">1</text:span><text:span text:style-name="T28">. Paskelbti Vilniaus miesto savivaldybėje (toliau – Savivaldybė) ekologiškai vertingus želdinius, augančius pagrindinio<text:s/></text:span><text:span text:style-name="T29">centro zonoje, Savivaldybės dalių centrų zonose</text:span><text:span text:style-name="T30"><text:s/>ir<text:s/></text:span><text:span text:style-name="T31">Savivaldybės<text:s/></text:span><text:span text:style-name="T32">gamtinio karkaso teritorijoje,<text:s/></text:span><text:span text:style-name="T33">saugotinais želdiniais pagal priedą .</text:span></text:p>
      <text:p text:style-name="P34"><text:span text:style-name="T35">1</text:span><text:span text:style-name="T36">1</text:span><text:span text:style-name="T37">.<text:s/></text:span><text:span text:style-name="T38">Paskelbti Savivaldybėje saugotinais želdiniais ekologiškai vertingus ąžuolus, uosius, klevus, skroblus, skirpstus, guobas, bukus, vinkšnas, pušis, egles, maumedžius, pocūges, kėnius, beržus, juodalksnius, liepas, gluosnius, šermukšnius, riešutmedži</text:span><text:span text:style-name="T39">us, kaštonus, miškines obelis, miškines kriaušes, kurių skersmuo 1,3 m aukštyje ne mažesnis kaip 20 cm, augančius Vilniaus miesto savivaldybės bendrajame plane nustatytose gyvenamosiose zonose, pramonės ir sandėliavimo zonose, inžinerinės infrastruktūros k</text:span><text:span text:style-name="T40">oridorių zonose, intensyviai naudojamų želdynų (bendrojo naudojimo erdvių, atskirųjų želdynų) zonose, Savivaldybės gamtinio karkaso teritorijoje, pagrindinio centro zonoje, Savivaldybės dalių centrų zonose, taip pat 0,01 ha ir didesnio ploto medžių grupėse</text:span><text:span text:style-name="T41">.</text:span><text:s/></text:p>
      <text:p text:style-name="P42">Papildyta punktu:</text:p>
      <text:p text:style-name="P43"><text:span text:style-name="T44">Nr.<text:s/></text:span><text:a xlink:href="https://www.e-tar.lt/portal/legalAct.html?documentId=66e6b070174911ee9f7ec2ffce8b47bc" office:target-frame-name="_top" xlink:show="replace"><text:span text:style-name="T45">1-106</text:span></text:a><text:span text:style-name="T46">, 2023-06-28, paskelbta TAR 2023-07-03, i. k. 2023-13573</text:span></text:p>
      <text:p text:style-name="P47">Punkto pakeitimai:</text:p>
      <text:p text:style-name="P48"><text:span text:style-name="T49">Nr.<text:s/></text:span><text:a xlink:href="https://www.e-tar.lt/portal/legalAct.html?documentId=2c460213ac8811ef90b5ee8931e5ce5e" office:target-frame-name="_top" xlink:show="replace"><text:span text:style-name="T50">1-202</text:span></text:a><text:span text:style-name="T51">, 2023-10-25, paskelbta TAR 2024-11-28, i. k. 2024-20668</text:span></text:p>
      <text:p text:style-name="Normal"/>
      <text:p text:style-name="P52"><text:span text:style-name="T53">1</text:span><text:span text:style-name="T54">2</text:span><text:span text:style-name="T55">.<text:s/></text:span><text:span text:style-name="T56">Paskelbti Savivaldybėje saugotinais želdiniais ekologiškai vertingus uosius, ąžuolus, glu</text:span><text:span text:style-name="T57">osnius, beržus, egles, ginkmedžius, maumedžius, klevus, juodalksnius, pušis, liepas, šermukšnius, miškines obelis, kaštonus, skroblus, riešutmedžius, kurių skersmuo 1,3 m aukštyje yra nuo 6 iki 20 cm, augančius Vilniaus miesto savivaldybės bendrajame plane</text:span><text:span text:style-name="T58"><text:s/>nustatytose inžinerinės infrastruktūros koridorių zonose ir bendrojo naudojimo erdvių zonose.</text:span><text:s/></text:p>
      <text:p text:style-name="P59">Papildyta punktu:</text:p>
      <text:p text:style-name="P60"><text:span text:style-name="T61">Nr.<text:s/></text:span><text:a xlink:href="https://www.e-tar.lt/portal/legalAct.html?documentId=2c460213ac8811ef90b5ee8931e5ce5e" office:target-frame-name="_top" xlink:show="replace"><text:span text:style-name="T62">1-202</text:span></text:a><text:span text:style-name="T63">, 2023-10-25, paskelbta TAR<text:s/></text:span><text:span text:style-name="T64">2024-11-28, i. k. 2024-20668</text:span></text:p>
      <text:p text:style-name="Normal"/>
      <text:p text:style-name="P65"><text:span text:style-name="T66">1</text:span><text:span text:style-name="T67">3</text:span><text:span text:style-name="T68">.<text:s/></text:span><text:span text:style-name="T69">Paskelbti Savivaldybėje saugotinais želdiniais ekologiškai vertingus ginkmedžius, gledičijas, kurių skersmuo 1,3 m aukštyje ne mažesnis kaip 20 cm, tuopas, kurių skersmuo 1,3 m aukštyje ne mažesnis kaip 60 cm, augančiu</text:span><text:span text:style-name="T70">s Vilniaus miesto savivaldybės teritorijos bendrajame plane nustatytose gyvenamosiose zonose, pramonės ir sandėliavimo zonose, inžinerinės infrastruktūros koridorių zonose, intensyviai naudojamų želdynų (bendrojo naudojimo erdvių, atskirųjų želdynų) zonose</text:span><text:span text:style-name="T71">, Savivaldybės gamtinio karkaso teritorijoje, pagrindinio centro zonoje, Savivaldybės dalių centrų zonose, taip pat 0,01 ha ir didesnio ploto medžių grupėse.</text:span><text:s/></text:p>
      <text:p text:style-name="P72">Papildyta punktu:</text:p>
      <text:p text:style-name="P73"><text:span text:style-name="T74">Nr.<text:s/></text:span><text:a xlink:href="https://www.e-tar.lt/portal/legalAct.html?documentId=7619c184accc11ef90b5ee8931e5ce5e" office:target-frame-name="_top" xlink:show="replace"><text:span text:style-name="T75">1-735</text:span></text:a><text:span text:style-name="T76">, 2024-11-27, paskelbta TAR 2024-11-29, i. k. 2024-20814</text:span></text:p>
      <text:p text:style-name="Normal"/>
      <text:p text:style-name="P77"><text:span text:style-name="T78">2</text:span><text:span text:style-name="T79">. Patvirtinti 1</text:span><text:span text:style-name="T80">1</text:span><text:span text:style-name="T81">, 1</text:span><text:span text:style-name="T82">2</text:span><text:span text:style-name="T83">, 1</text:span><text:span text:style-name="T84">3<text:s/></text:span><text:span text:style-name="T85">punktais saugotinais paskelbtų želdinių atnaujintą interaktyvųjį žemėlapį:<text:s/></text:span><text:span text:style-name="T86">https://maps.vilnius.lt/zaliasis_vilnius?zoom=5&amp;x=581224.9361219625&amp;y=</text:span><text:span text:style-name="T87"><text:line-break/>6062395.6442501005&amp;allLayers=999!&amp;laisvalaikis=999!23!114!112!252!7!13!11!9!8!&amp;basemap=base-dark&amp;identify=.</text:span></text:p>
      <text:p text:style-name="P88">Papildyta punktu:</text:p>
      <text:p text:style-name="P89"><text:span text:style-name="T90">Nr.<text:s/></text:span><text:a xlink:href="https://www.e-tar.lt/portal/legalAct.html?documentId=2c460213ac8811ef90b5ee8931e5ce5e" office:target-frame-name="_top" xlink:show="replace"><text:span text:style-name="T91">1-202</text:span></text:a><text:span text:style-name="T92">, 2023-10-25, paskelbta TAR 2024-11-28, i. k. 2024-20668</text:span></text:p>
      <text:p text:style-name="P93">Punkto pakeitimai:</text:p>
      <text:p text:style-name="P94"><text:span text:style-name="T95">Nr.<text:s/></text:span><text:a xlink:href="https://www.e-tar.lt/portal/legalAct.html?documentId=7619c184accc11ef90b5ee8931e5ce5e" office:target-frame-name="_top" xlink:show="replace"><text:span text:style-name="T96">1-735</text:span></text:a><text:span text:style-name="T97">, 2024-11-27, paskelbta T</text:span><text:span text:style-name="T98">AR 2024-11-29, i. k. 2024-20814</text:span></text:p>
      <text:p text:style-name="Normal"/>
      <text:p text:style-name="P99"><text:span text:style-name="T100">3</text:span><text:span text:style-name="T101">. Patvirtinti Vilniaus miesto savivaldybėje saugotinais paskelbtų želdinių atkuriamosios vertės įkainių sąrašą (pridedama).</text:span></text:p>
      <text:p text:style-name="P102">Punkto numeracijos pakeitimas:</text:p>
      <text:p text:style-name="P103"><text:span text:style-name="T104">Nr.<text:s/></text:span><text:a xlink:href="https://www.e-tar.lt/portal/legalAct.html?documentId=2c460213ac8811ef90b5ee8931e5ce5e" office:target-frame-name="_top" xlink:show="replace"><text:span text:style-name="T105">1-202</text:span></text:a><text:span text:style-name="T106">, 2023-10-25, paskelbta TAR 2024-11-28, i. k. 2024-20668</text:span></text:p>
      <text:p text:style-name="Normal"/>
      <text:p text:style-name="P107"><text:span text:style-name="T108">4</text:span><text:span text:style-name="T109">. Nustatyti, kad kai šiuo sprendimu saugotinais paskelbtiems želdiniams yra padaryta žala, t. y. jie nukirsti, kitaip pašalinti iš augimo vietos ar n</text:span><text:span text:style-name="T110">etinkamai nugenėti (sužalojus, bet nepašalinus iš augimo vietos želdinius, skaičiuojant atkuriamąją vertę įvertinamas želdinių gyvybinių funkcijų pažeidimo laipsnis nustatomas vadovaujantis Lietuvos Respublikos aplinkos ministro 2014 m. kovo 12 d. įsakymu<text:s/></text:span><text:span text:style-name="T111">Nr. D1-269 „Dėl Žalos aplinkai, sunaikinus ar sužalojus gamtinius kraštovaizdžio kompleksus ir objektus, skaičiavimo metodikos patvirtinimo“) be teisės aktų nustatyta tvarka išduoto leidimo, atkuriamosios vertės įkainiai, nustatyti šio sprendimo 2 punktu,<text:s/></text:span><text:span text:style-name="T112">didinami 10 kartų.</text:span><text:s/></text:p>
      <text:p text:style-name="P113">Punkto pakeitimai:</text:p>
      <text:p text:style-name="P114"><text:span text:style-name="T115">Nr.<text:s/></text:span><text:a xlink:href="https://www.e-tar.lt/portal/legalAct.html?documentId=66e6b070174911ee9f7ec2ffce8b47bc" office:target-frame-name="_top" xlink:show="replace"><text:span text:style-name="T116">1-106</text:span></text:a><text:span text:style-name="T117">, 2023-06-28, paskelbta TAR 2023-07-03, i. k. 2023-13573</text:span></text:p>
      <text:p text:style-name="P118">Punkto numeracijos pakeitimas:</text:p>
      <text:p text:style-name="P119"><text:span text:style-name="T120">Nr.<text:s/></text:span><text:a xlink:href="https://www.e-tar.lt/portal/legalAct.html?documentId=2c460213ac8811ef90b5ee8931e5ce5e" office:target-frame-name="_top" xlink:show="replace"><text:span text:style-name="T121">1-202</text:span></text:a><text:span text:style-name="T122">, 2023-10-25, paskelbta TAR 2024-11-28, i. k. 2024-20668</text:span></text:p>
      <text:p text:style-name="Normal"/>
      <text:p text:style-name="P123"><text:span text:style-name="T124">5</text:span><text:span text:style-name="T125">. Nustatyti, kad šiuo sprendimu saugotinais paskelbtų želdinių savininkai ir valdytojai info</text:span><text:span text:style-name="T126">rmuojami Lietuvos Respublikos želdynų įstatymo nustatyta tvarka.</text:span><text:s/></text:p>
      <text:p text:style-name="P127">Punkto pakeitimai:</text:p>
      <text:p text:style-name="P128"><text:span text:style-name="T129">Nr.<text:s/></text:span><text:a xlink:href="https://www.e-tar.lt/portal/legalAct.html?documentId=66e6b070174911ee9f7ec2ffce8b47bc" office:target-frame-name="_top" xlink:show="replace"><text:span text:style-name="T130">1-106</text:span></text:a><text:span text:style-name="T131">, 2023-06-28, paskelbta TAR 2023-07-03, i. k. 2023-13573</text:span></text:p>
      <text:p text:style-name="P132">Punkto<text:s/>numeracijos pakeitimas:</text:p>
      <text:p text:style-name="P133"><text:span text:style-name="T134">Nr.<text:s/></text:span><text:a xlink:href="https://www.e-tar.lt/portal/legalAct.html?documentId=2c460213ac8811ef90b5ee8931e5ce5e" office:target-frame-name="_top" xlink:show="replace"><text:span text:style-name="T135">1-202</text:span></text:a><text:span text:style-name="T136">, 2023-10-25, paskelbta TAR 2024-11-28, i. k. 2024-20668</text:span></text:p>
      <text:p text:style-name="Normal"/>
      <text:p text:style-name="P137"><text:span text:style-name="T138">6</text:span><text:span text:style-name="T139">. Pavesti Vilniaus miesto savivaldybės administracijos direkto</text:span><text:span text:style-name="T140">riui kontroliuoti, kaip vykdomas šis sprendimas. <text:s text:c="2"/></text:span></text:p>
      <text:p text:style-name="P141">Punkto numeracijos pakeitimas:</text:p>
      <text:p text:style-name="P142"><text:span text:style-name="T143">Nr.<text:s/></text:span><text:a xlink:href="https://www.e-tar.lt/portal/legalAct.html?documentId=2c460213ac8811ef90b5ee8931e5ce5e" office:target-frame-name="_top" xlink:show="replace"><text:span text:style-name="T144">1-202</text:span></text:a><text:span text:style-name="T145">, 2023-10-25, paskelbta TAR 2024-11-28, i. k. 2024-20668</text:span></text:p>
      <text:p text:style-name="Normal"/>
      <text:p text:style-name="P146"/>
      <text:p text:style-name="P147"><text:span text:style-name="T148">Meras</text:span><text:span text:style-name="T149"><text:tab/>Valdas Benkunskas</text:span></text:p>
      <text:p text:style-name="Normal"/>
      <text:p text:style-name="Normal"/>
      <text:p text:style-name="Normal"/>
      <text:p text:style-name="P150">Priedų pakeitimai:</text:p>
      <text:p text:style-name="Normal"/>
      <text:p text:style-name="P151">2+priedas+(įkainiai)+(3)-D (pagal 1-106)</text:p>
      <text:p text:style-name="P152">Priedo pakeitimai:</text:p>
      <text:p text:style-name="P153"><text:span text:style-name="T154">Nr.<text:s/></text:span><text:a xlink:href="https://www.e-tar.lt/portal/legalAct.html?documentId=66e6b070174911ee9f7ec2ffce8b47bc" office:target-frame-name="_top" xlink:show="replace"><text:span text:style-name="T155">1-106</text:span></text:a><text:span text:style-name="T156">, 2023-06-28, paskelbta TAR 2023-07-03, i. k.</text:span><text:span text:style-name="T157"><text:s/>2023-13573</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Vilniaus miesto savivaldybės taryba, Sprendimas</text:span></text:p>
      <text:p text:style-name="P167"><text:span text:style-name="T168">Nr.<text:s/></text:span><text:a xlink:href="https://www.e-tar.lt/portal/legalAct.html?documentId=66e6b070174911ee9f7ec2ffce8b47bc" office:target-frame-name="_top" xlink:show="replace"><text:span text:style-name="T169">1-106</text:span></text:a><text:span text:style-name="T170">, 2023-06-28, paskelbta TAR 2023-07-03, i. k. 2023-13573</text:span></text:p>
      <text:p text:style-name="P171"><text:span text:style-name="T172">Dėl Tarybos<text:s/></text:span><text:span text:style-name="T173">2023-06-07 sprendimo Nr. 1-27 „Dėl želdinių paskelbimo saugotinais ir atkuriamosios vertės įkainių saugotinais paskelbtiems želdiniams nustatymo“ pakeitimo</text:span></text:p>
      <text:p text:style-name="P174"/>
      <text:p text:style-name="P175"><text:span text:style-name="T176">2.</text:span></text:p>
      <text:p text:style-name="P177"><text:span text:style-name="T178">Vilniaus miesto savivaldybės taryba, Sprendimas</text:span></text:p>
      <text:p text:style-name="P179"><text:span text:style-name="T180">Nr.<text:s/></text:span><text:a xlink:href="https://www.e-tar.lt/portal/legalAct.html?documentId=2c460213ac8811ef90b5ee8931e5ce5e" office:target-frame-name="_top" xlink:show="replace"><text:span text:style-name="T181">1-202</text:span></text:a><text:span text:style-name="T182">, 2023-10-25, paskelbta TAR 2024-11-28, i. k. 2024-20668</text:span></text:p>
      <text:p text:style-name="P183"><text:span text:style-name="T184">Dėl Tarybos 2023-06-07 sprendimo Nr. 1-27 „Dėl želdinių paskelbimo saugotinais ir atkuriamosios vertės įkainių saugotinais paskelbtiems<text:s/></text:span><text:span text:style-name="T185">želdiniams nustatymo“ pakeitimo</text:span></text:p>
      <text:p text:style-name="P186"/>
      <text:p text:style-name="P187"><text:span text:style-name="T188">3.</text:span></text:p>
      <text:p text:style-name="P189"><text:span text:style-name="T190">Vilniaus miesto savivaldybės taryba, Sprendimas</text:span></text:p>
      <text:p text:style-name="P191"><text:span text:style-name="T192">Nr.<text:s/></text:span><text:a xlink:href="https://www.e-tar.lt/portal/legalAct.html?documentId=7619c184accc11ef90b5ee8931e5ce5e" office:target-frame-name="_top" xlink:show="replace"><text:span text:style-name="T193">1-735</text:span></text:a><text:span text:style-name="T194">, 2024-11-27, paskelbta TAR 2024-11-29, i. k. 2024-20814</text:span></text:p>
      <text:p text:style-name="P195"><text:span text:style-name="T196">Dėl tary</text:span><text:span text:style-name="T197">bos 2023-06-07 sprendimo Nr. 1-27 „Dėl želdinių paskelbimo saugotinais ir atkuriamosios vertės įkainių saugotinais paskelbtiems želdiniams nustaty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04T11:42:00Z</meta:creation-date>
    <dc:date>2024-12-04T11:42:00Z</dc:date>
    <meta:template xlink:href="Normal.dotm" xlink:type="simple"/>
    <meta:editing-cycles>2</meta:editing-cycles>
    <meta:editing-duration>PT0S</meta:editing-duration>
    <meta:document-statistic meta:page-count="3" meta:paragraph-count="94" meta:word-count="966" meta:character-count="8114" meta:row-count="176" meta:non-whitespace-character-count="7242"/>
  </office:meta>
</office:document-meta>
</file>