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9" style:parent-style-name="Normal" style:family="paragraph">
      <style:text-properties fo:font-size="22pt" style:font-size-asian="22pt" style:font-size-complex="2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text-properties fo:font-size="21pt" style:font-size-asian="21pt" style:font-size-complex="21pt"/>
    </style:style>
    <style:style style:name="P23" style:parent-style-name="Normal" style:family="paragraph">
      <style:paragraph-properties fo:text-align="center"/>
      <style:text-properties style:font-name-asian="Calibri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-asian="Calibri" style:font-size-complex="11pt"/>
    </style:style>
    <style:style style:name="T60" style:parent-style-name="DefaultParagraphFont" style:family="text">
      <style:text-properties style:font-name-asian="Calibri" style:font-size-complex="11pt"/>
    </style:style>
    <style:style style:name="P6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5" style:parent-style-name="Normal" style:family="paragraph">
      <style:paragraph-properties fo:text-align="justify" fo:text-indent="0.5909in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name-asian="Calibri" style:font-size-complex="11pt"/>
    </style:style>
    <style:style style:name="T68" style:parent-style-name="DefaultParagraphFont" style:family="text">
      <style:text-properties style:font-name-asian="Calibri" style:font-size-complex="11pt"/>
    </style:style>
    <style:style style:name="T69" style:parent-style-name="DefaultParagraphFont" style:family="text">
      <style:text-properties style:font-name-asian="Calibri" style:font-size-complex="11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name-asian="Calibri" style:font-size-complex="11pt"/>
    </style:style>
    <style:style style:name="T72" style:parent-style-name="DefaultParagraphFont" style:family="text">
      <style:text-properties style:font-name-asian="Calibri" style:font-size-complex="11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name-asian="Calibri" style:font-size-complex="11pt"/>
    </style:style>
    <style:style style:name="T75" style:parent-style-name="DefaultParagraphFont" style:family="text">
      <style:text-properties style:font-name-asian="Calibri" style:font-size-complex="11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name-asian="Calibri" style:font-size-complex="11pt"/>
    </style:style>
    <style:style style:name="T87" style:parent-style-name="DefaultParagraphFont" style:family="text">
      <style:text-properties style:font-name-asian="Calibri" style:font-size-complex="11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name-asian="Calibri" style:font-size-complex="11pt"/>
    </style:style>
    <style:style style:name="T90" style:parent-style-name="DefaultParagraphFont" style:family="text">
      <style:text-properties style:font-name-asian="Calibri" style:font-size-complex="11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name-asian="Calibri" style:font-size-complex="11pt"/>
    </style:style>
    <style:style style:name="T93" style:parent-style-name="DefaultParagraphFont" style:family="text">
      <style:text-properties style:font-name-asian="Calibri" style:font-size-complex="11pt"/>
    </style:style>
    <style:style style:name="T94" style:parent-style-name="DefaultParagraphFont" style:family="text">
      <style:text-properties style:font-name-asian="Calibri" style:font-size-complex="11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name-asian="Calibri" style:font-size-complex="11pt"/>
    </style:style>
    <style:style style:name="T97" style:parent-style-name="DefaultParagraphFont" style:family="text">
      <style:text-properties style:font-name-asian="Calibri" style:font-size-complex="11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name-asian="Calibri" style:font-size-complex="11pt"/>
    </style:style>
    <style:style style:name="T100" style:parent-style-name="DefaultParagraphFont" style:family="text">
      <style:text-properties style:font-name-asian="Calibri" style:font-size-complex="11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name-asian="Calibri" style:font-size-complex="11pt"/>
    </style:style>
    <style:style style:name="T108" style:parent-style-name="DefaultParagraphFont" style:family="text">
      <style:text-properties style:font-name-asian="Calibri" style:font-size-complex="11pt"/>
    </style:style>
    <style:style style:name="P10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4" style:parent-style-name="Normal" style:family="paragraph">
      <style:paragraph-properties fo:text-align="justify" fo:text-indent="0.5909in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name-asian="Calibri" style:font-size-complex="11pt"/>
    </style:style>
    <style:style style:name="T117" style:parent-style-name="DefaultParagraphFont" style:family="text">
      <style:text-properties style:font-name-asian="Calibri" style:font-size-complex="11p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name-asian="Calibri" style:font-size-complex="11pt"/>
    </style:style>
    <style:style style:name="T120" style:parent-style-name="DefaultParagraphFont" style:family="text">
      <style:text-properties style:font-name-asian="Calibri" style:font-size-complex="11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name-asian="Calibri" style:font-size-complex="11pt"/>
    </style:style>
    <style:style style:name="T123" style:parent-style-name="DefaultParagraphFont" style:family="text">
      <style:text-properties style:font-name-asian="Calibri" style:font-size-complex="11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name-asian="Calibri" style:font-size-complex="11pt"/>
    </style:style>
    <style:style style:name="T126" style:parent-style-name="DefaultParagraphFont" style:family="text">
      <style:text-properties style:font-name-asian="Calibri" style:font-size-complex="11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name-asian="Calibri" style:font-size-complex="11pt"/>
    </style:style>
    <style:style style:name="T129" style:parent-style-name="DefaultParagraphFont" style:family="text">
      <style:text-properties style:font-name-asian="Calibri" style:font-size-complex="11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name-asian="Calibri" style:font-size-complex="11pt"/>
    </style:style>
    <style:style style:name="T137" style:parent-style-name="DefaultParagraphFont" style:family="text">
      <style:text-properties style:font-name-asian="Calibri" style:font-size-complex="11pt"/>
    </style:style>
    <style:style style:name="P1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4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44" style:parent-style-name="Normal" style:family="paragraph">
      <style:paragraph-properties fo:text-align="justify" fo:text-indent="0.5909in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name-asian="Calibri" style:font-size-complex="11pt"/>
    </style:style>
    <style:style style:name="T147" style:parent-style-name="DefaultParagraphFont" style:family="text">
      <style:text-properties style:font-name-asian="Calibri" style:font-size-complex="11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name-asian="Calibri" style:font-size-complex="11pt"/>
    </style:style>
    <style:style style:name="T150" style:parent-style-name="DefaultParagraphFont" style:family="text">
      <style:text-properties style:font-name-asian="Calibri" style:font-size-complex="11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name-asian="Calibri" style:font-size-complex="11pt"/>
    </style:style>
    <style:style style:name="T153" style:parent-style-name="DefaultParagraphFont" style:family="text">
      <style:text-properties style:font-name-asian="Calibri" style:font-size-complex="11pt"/>
    </style:style>
    <style:style style:name="T154" style:parent-style-name="DefaultParagraphFont" style:family="text">
      <style:text-properties style:font-name-asian="Calibri" style:font-size-complex="11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name-asian="Calibri" style:font-size-complex="11pt"/>
    </style:style>
    <style:style style:name="T157" style:parent-style-name="DefaultParagraphFont" style:family="text">
      <style:text-properties style:font-name-asian="Calibri" style:font-size-complex="11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name-asian="Calibri" style:font-size-complex="11pt"/>
    </style:style>
    <style:style style:name="T170" style:parent-style-name="DefaultParagraphFont" style:family="text">
      <style:text-properties style:font-name-asian="Calibri" style:font-size-complex="11pt"/>
    </style:style>
    <style:style style:name="P17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7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7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74" style:parent-style-name="Normal" style:family="paragraph">
      <style:paragraph-properties fo:text-align="justify" fo:text-indent="0.5909in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name-asian="Calibri" style:font-size-complex="11pt"/>
    </style:style>
    <style:style style:name="T177" style:parent-style-name="DefaultParagraphFont" style:family="text">
      <style:text-properties style:font-name-asian="Calibri" style:font-size-complex="11pt"/>
    </style:style>
    <style:style style:name="P17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7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8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8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8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8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84" style:parent-style-name="Normal" style:family="paragraph">
      <style:paragraph-properties fo:text-align="justify" fo:text-indent="0.5909in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name-asian="Calibri" style:font-size-complex="11pt"/>
    </style:style>
    <style:style style:name="T187" style:parent-style-name="DefaultParagraphFont" style:family="text">
      <style:text-properties style:font-name-asian="Calibri" style:font-size-complex="11p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name-asian="Calibri" style:font-size-complex="11pt"/>
    </style:style>
    <style:style style:name="T190" style:parent-style-name="DefaultParagraphFont" style:family="text">
      <style:text-properties style:font-name-asian="Calibri" style:font-size-complex="11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name-asian="Calibri" style:font-size-complex="11pt"/>
    </style:style>
    <style:style style:name="T193" style:parent-style-name="DefaultParagraphFont" style:family="text">
      <style:text-properties style:font-name-asian="Calibri" style:font-size-complex="11pt"/>
    </style:style>
    <style:style style:name="T194" style:parent-style-name="DefaultParagraphFont" style:family="text">
      <style:text-properties style:font-name-asian="Calibri" style:font-size-complex="11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name-asian="Calibri" style:font-size-complex="11pt"/>
    </style:style>
    <style:style style:name="T197" style:parent-style-name="DefaultParagraphFont" style:family="text">
      <style:text-properties style:font-name-asian="Calibri" style:font-size-complex="11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name-asian="Calibri" style:font-size-complex="11pt"/>
    </style:style>
    <style:style style:name="T200" style:parent-style-name="DefaultParagraphFont" style:family="text">
      <style:text-properties style:font-name-asian="Calibri" style:font-size-complex="11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name-asian="Calibri" style:font-size-complex="11pt"/>
    </style:style>
    <style:style style:name="T203" style:parent-style-name="DefaultParagraphFont" style:family="text">
      <style:text-properties style:font-name-asian="Calibri" style:font-size-complex="11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name-asian="Calibri" style:font-size-complex="11pt"/>
    </style:style>
    <style:style style:name="T206" style:parent-style-name="DefaultParagraphFont" style:family="text">
      <style:text-properties style:font-name-asian="Calibri" style:font-size-complex="11pt"/>
    </style:style>
    <style:style style:name="T207" style:parent-style-name="DefaultParagraphFont" style:family="text">
      <style:text-properties style:font-name-asian="Calibri" style:font-size-complex="11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name-asian="Calibri" style:font-size-complex="11pt"/>
    </style:style>
    <style:style style:name="T215" style:parent-style-name="DefaultParagraphFont" style:family="text">
      <style:text-properties style:font-name-asian="Calibri" style:font-size-complex="11p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name-asian="Calibri" fo:font-weight="bold" style:font-weight-asian="bold" style:font-size-complex="11pt"/>
    </style:style>
    <style:style style:name="T218" style:parent-style-name="DefaultParagraphFont" style:family="text">
      <style:text-properties style:font-name-asian="Calibri" fo:font-weight="bold" style:font-weight-asian="bold" style:font-size-complex="11p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name-asian="Calibri" style:font-size-complex="11p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name-asian="Calibri" style:font-size-complex="11pt"/>
    </style:style>
    <style:style style:name="T223" style:parent-style-name="DefaultParagraphFont" style:family="text">
      <style:text-properties style:font-name-asian="Calibri" style:font-size-complex="11pt"/>
    </style:style>
    <style:style style:name="T224" style:parent-style-name="DefaultParagraphFont" style:family="text">
      <style:text-properties style:font-name-asian="Calibri" fo:color="#0000FF" style:font-size-complex="11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Calibri" style:font-size-complex="11p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name-asian="Calibri" style:font-size-complex="11pt"/>
    </style:style>
    <style:style style:name="T228" style:parent-style-name="DefaultParagraphFont" style:family="text">
      <style:text-properties style:font-name-asian="Calibri" style:font-size-complex="11pt"/>
    </style:style>
    <style:style style:name="T229" style:parent-style-name="DefaultParagraphFont" style:family="text">
      <style:text-properties style:font-name-asian="Calibri" style:font-size-complex="11p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font-name-asian="Calibri" style:font-size-complex="11pt"/>
    </style:style>
    <style:style style:name="T232" style:parent-style-name="DefaultParagraphFont" style:family="text">
      <style:text-properties style:font-name-asian="Calibri" style:font-size-complex="11pt"/>
    </style:style>
    <style:style style:name="T233" style:parent-style-name="DefaultParagraphFont" style:family="text">
      <style:text-properties style:font-name-asian="Calibri" style:font-size-complex="11p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name-asian="Calibri" style:font-size-complex="11pt"/>
    </style:style>
    <style:style style:name="T236" style:parent-style-name="DefaultParagraphFont" style:family="text">
      <style:text-properties style:font-name-asian="Calibri" style:font-size-complex="11pt"/>
    </style:style>
    <style:style style:name="T237" style:parent-style-name="DefaultParagraphFont" style:family="text">
      <style:text-properties style:font-name-asian="Calibri" style:font-size-complex="11pt"/>
    </style:style>
    <style:style style:name="T238" style:parent-style-name="DefaultParagraphFont" style:family="text">
      <style:text-properties style:font-name-asian="Calibri" style:font-size-complex="11p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name-asian="Calibri" style:font-size-complex="11pt"/>
    </style:style>
    <style:style style:name="T241" style:parent-style-name="DefaultParagraphFont" style:family="text">
      <style:text-properties style:font-name-asian="Calibri" style:font-size-complex="11p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name-asian="Calibri" fo:font-weight="bold" style:font-weight-asian="bold" style:font-size-complex="11pt"/>
    </style:style>
    <style:style style:name="T244" style:parent-style-name="DefaultParagraphFont" style:family="text">
      <style:text-properties style:font-name-asian="Calibri" fo:font-weight="bold" style:font-weight-asian="bold" style:font-size-complex="11p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name-asian="Calibri" style:font-size-complex="11pt"/>
    </style:style>
    <style:style style:name="P24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4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5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12-07 iki 2022-05-31</text:span></text:p>
      <text:p text:style-name="P8"/>
      <text:p text:style-name="P9"><text:span text:style-name="T10">Dekretas paskelbtas: TAR 2017-06-21, i. k. 2017-10344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15"><text:s/></text:span></text:p>
      <text:p text:style-name="P16"/>
      <text:p text:style-name="P17"><text:span text:style-name="T18">LIETUVOS RESPUBLIKOS PREZIDENTAS<text:s/></text:span></text:p>
      <text:p text:style-name="P19"/>
      <text:p text:style-name="P20">DEKRETAS</text:p>
      <text:p text:style-name="P21">Dėl APYLINKIŲ TEISMŲ TEISĖJŲ SKAIČIAUS</text:p>
      <text:p text:style-name="P22"/>
      <text:p text:style-name="P23">2017 m. birželio 21 d. Nr. 1K-1011</text:p>
      <text:p text:style-name="P24">Vilnius</text:p>
      <text:p text:style-name="P25"/>
      <text:p text:style-name="P26"><text:span text:style-name="T27">1</text:span><text:span text:style-name="T28"><text:s/>straipsnis.</text:span></text:p>
      <text:p text:style-name="P29"><text:span text:style-name="T30">Vadovaudamasi Lietuvos Respublikos Konstitucijos 77 straipsniu, Lietuvos Respublikos teismų įstatymo 12 straipsnio 10 dalimi, Lietuvos Respublikos teismų reorganizavimo įstatymu, Lietuvos Respublikos apylinkių teismų įsteigimo įstatymo <text:s/>Nr. I-2375 pakeitim</text:span><text:span text:style-name="T31">o įstatymu bei atsižvelgdama į Teisėjų tarybos patarimą,</text:span></text:p>
      <text:p text:style-name="P32">n u s t a t a u tokį teisėjų skaičių apylinkių teismuose:</text:p>
      <text:p text:style-name="P33"/>
      <text:p text:style-name="P34"><text:span text:style-name="T35">1</text:span><text:span text:style-name="T36">. Alytaus apylinkės teisme – 29 teisėjai, iš kurių:</text:span></text:p>
      <text:p text:style-name="P37"><text:span text:style-name="T38">1</text:span><text:span text:style-name="T39">) Alytaus apylinkės teismo Alytaus rūmuose – 15 teisėjų;</text:span></text:p>
      <text:p text:style-name="P40"><text:span text:style-name="T41">2</text:span><text:span text:style-name="T42">) Alytaus apylinkės<text:s/></text:span><text:span text:style-name="T43">teismo Druskininkų rūmuose – 4 teisėjai;</text:span></text:p>
      <text:p text:style-name="P44"><text:span text:style-name="T45">3</text:span><text:span text:style-name="T46">) Alytaus apylinkės teismo Lazdijų rūmuose – 2 teisėjai;</text:span></text:p>
      <text:p text:style-name="P47"><text:span text:style-name="T48">4</text:span><text:span text:style-name="T49">) Alytaus apylinkės teismo Prienų rūmuose – 4 teisėjai;</text:span></text:p>
      <text:p text:style-name="P50"><text:span text:style-name="T51">5</text:span><text:span text:style-name="T52">) Alytaus apylinkės teismo Varėnos rūmuose – 4 teisėjai.</text:span></text:p>
      <text:p text:style-name="P53">Straipsnio punkto<text:s/>pakeitimai:</text:p>
      <text:p text:style-name="P54"><text:span text:style-name="T55">Nr.<text:s/></text:span><text:a xlink:href="https://www.e-tar.lt/portal/legalAct.html?documentId=6db97e50569d11ec862fdcbc8b3e3e05" office:target-frame-name="_top" xlink:show="replace"><text:span text:style-name="T56">1K-788</text:span></text:a><text:span text:style-name="T57">, 2021-12-06, paskelbta TAR 2021-12-06, i. k. 2021-25291</text:span></text:p>
      <text:p text:style-name="Normal"/>
      <text:p text:style-name="P58"><text:span text:style-name="T59">2</text:span><text:span text:style-name="T60">. Kauno apylinkės teisme – 85 teisėjai, iš kurių:</text:span></text:p>
      <text:p text:style-name="P61">1) Kauno apylinkės teismo Jonavos rūmuose – 8 teisėjai;</text:p>
      <text:p text:style-name="P62">2) Kauno apylinkės teismo Kaišiadorių rūmuose – 6 teisėjai;</text:p>
      <text:p text:style-name="P63">3) Kauno apylinkės teismo Kauno rūmuose – 63 teisėjai;</text:p>
      <text:p text:style-name="P64">4) Kauno apylinkės teismo Kėdainių rūmuose – 8 teisėjai.</text:p>
      <text:p text:style-name="P65"/>
      <text:p text:style-name="P66"><text:span text:style-name="T67">3</text:span><text:span text:style-name="T68">. Klaipėdos apylinkės teisme – 41 teisėjas, i</text:span><text:span text:style-name="T69">š kurių:</text:span></text:p>
      <text:p text:style-name="P70"><text:span text:style-name="T71">1</text:span><text:span text:style-name="T72">) Klaipėdos apylinkės teismo Klaipėdos miesto rūmuose – 34 teisėjai;</text:span></text:p>
      <text:p text:style-name="P73"><text:span text:style-name="T74">2</text:span><text:span text:style-name="T75">) Klaipėdos apylinkės teismo Klaipėdos rajono rūmuose – 7 teisėjai.</text:span><text:s/></text:p>
      <text:p text:style-name="P76">Straipsnio punkto pakeitimai:</text:p>
      <text:p text:style-name="P77"><text:span text:style-name="T78">Nr.<text:s/></text:span><text:a xlink:href="https://www.e-tar.lt/portal/legalAct.html?documentId=d2c45de066f311e7b85cfdc787069b42" office:target-frame-name="_top" xlink:show="replace"><text:span text:style-name="T79">1K-1030</text:span></text:a><text:span text:style-name="T80">, 2017-07-12, paskelbta TAR 2017-07-12, i. k. 2017-12040</text:span></text:p>
      <text:p text:style-name="P81"><text:span text:style-name="T82">Nr.<text:s/></text:span><text:a xlink:href="https://www.e-tar.lt/portal/legalAct.html?documentId=b9c283b0896e11e7a3c4a5eb10f04386" office:target-frame-name="_top" xlink:show="replace"><text:span text:style-name="T83">1K-1073</text:span></text:a><text:span text:style-name="T84">, 2017-08-25, paskelbta TAR 2017-08-25, i. k. 2017-13665</text:span></text:p>
      <text:p text:style-name="Normal"/>
      <text:p text:style-name="P85"><text:span text:style-name="T86">4</text:span><text:span text:style-name="T87">. Marijampolės apylinkės teisme – 27 teisėjai, iš kurių:</text:span></text:p>
      <text:p text:style-name="P88"><text:span text:style-name="T89">1</text:span><text:span text:style-name="T90">) Marijampolės apylinkės teismo Jurbarko rūmuose – 4 teisėjai;</text:span></text:p>
      <text:p text:style-name="P91"><text:span text:style-name="T92">2</text:span><text:span text:style-name="T93">) Marijampolės apylinkės teismo Marijampolės rūmuose</text:span><text:span text:style-name="T94"><text:s/>– 14 teisėjų;</text:span></text:p>
      <text:p text:style-name="P95"><text:span text:style-name="T96">3</text:span><text:span text:style-name="T97">) Marijampolės apylinkės teismo Šakių rūmuose – 4 teisėjai;</text:span></text:p>
      <text:p text:style-name="P98"><text:span text:style-name="T99">4</text:span><text:span text:style-name="T100">) Marijampolės apylinkės teismo Vilkaviškio rūmuose – 5 teisėjai.</text:span></text:p>
      <text:p text:style-name="P101">Straipsnio punkto pakeitimai:</text:p>
      <text:p text:style-name="P102"><text:span text:style-name="T103">Nr.<text:s/></text:span><text:a xlink:href="https://www.e-tar.lt/portal/legalAct.html?documentId=aef0bbe06e9b11eabee4a336e7e6fdab" office:target-frame-name="_top" xlink:show="replace"><text:span text:style-name="T104">1K-234</text:span></text:a><text:span text:style-name="T105">, 2020-03-25, paskelbta TAR 2020-03-25, i. k. 2020-06020</text:span></text:p>
      <text:p text:style-name="Normal"/>
      <text:p text:style-name="P106"><text:span text:style-name="T107">5</text:span><text:span text:style-name="T108">. Panevėžio apylinkės teisme – 39 teisėjai, iš kurių:</text:span></text:p>
      <text:p text:style-name="P109">1) Panevėžio apylinkės teismo Biržų rūmuose – 4 teisėjai;</text:p>
      <text:p text:style-name="P110">2) Panevėžio apylinkės teismo Kupiškio rūmuose<text:s/>– 3 teisėjai;</text:p>
      <text:p text:style-name="P111">3) Panevėžio apylinkės teismo Panevėžio rūmuose – 23 teisėjai;</text:p>
      <text:p text:style-name="P112">4) Panevėžio apylinkės teismo Pasvalio rūmuose – 4 teisėjai;</text:p>
      <text:p text:style-name="P113">5) Panevėžio apylinkės teismo Rokiškio rūmuose – 5 teisėjai.</text:p>
      <text:p text:style-name="P114"/>
      <text:p text:style-name="P115"><text:span text:style-name="T116">6</text:span><text:span text:style-name="T117">. Plungės apylinkės teisme – 17 teisėjų, iš kurių:</text:span></text:p>
      <text:p text:style-name="P118"><text:span text:style-name="T119">1</text:span><text:span text:style-name="T120">) Plungės apylinkės teismo Kretingos rūmuose – 5 teisėjai;</text:span></text:p>
      <text:p text:style-name="P121"><text:span text:style-name="T122">2</text:span><text:span text:style-name="T123">) Plungės apylinkės teismo Palangos rūmuose – 4 teisėjai;</text:span></text:p>
      <text:p text:style-name="P124"><text:span text:style-name="T125">3</text:span><text:span text:style-name="T126">) Plungės apylinkės teismo Plungės rūmuose – 6 teisėjai;</text:span></text:p>
      <text:p text:style-name="P127"><text:span text:style-name="T128">4</text:span><text:span text:style-name="T129">) Plungės apylinkės teismo Skuodo rūmuose – 2 teisėjai.</text:span></text:p>
      <text:p text:style-name="P130">Straipsnio punkto pakeitimai:</text:p>
      <text:p text:style-name="P131"><text:span text:style-name="T132">Nr.<text:s/></text:span><text:a xlink:href="https://www.e-tar.lt/portal/legalAct.html?documentId=2571506088c811e8af589337bf1eb893" office:target-frame-name="_top" xlink:show="replace"><text:span text:style-name="T133">1K-1351</text:span></text:a><text:span text:style-name="T134">, 2018-07-16, paskelbta TAR 2018-07-16, i. k. 2018-11989</text:span></text:p>
      <text:p text:style-name="Normal"/>
      <text:p text:style-name="P135"><text:span text:style-name="T136">7</text:span><text:span text:style-name="T137">. Šiaulių apylinkės teisme – 47 teisėjai, iš kurių:</text:span></text:p>
      <text:p text:style-name="P138">1)<text:s/>Šiaulių apylinkės teismo Joniškio rūmuose – 3 teisėjai;</text:p>
      <text:p text:style-name="P139">2) Šiaulių apylinkės teismo Kelmės rūmuose – 4 teisėjai;</text:p>
      <text:p text:style-name="P140">3) Šiaulių apylinkės teismo Pakruojo rūmuose – 3 teisėjai;</text:p>
      <text:p text:style-name="P141">4) Šiaulių apylinkės teismo Radviliškio rūmuose – 6 teisėjai;</text:p>
      <text:p text:style-name="P142">5) Šiaulių apylinkės<text:s/>teismo Raseinių rūmuose – 4 teisėjai;</text:p>
      <text:p text:style-name="P143">6) Šiaulių apylinkės teismo Šiaulių rūmuose – 27 teisėjai.</text:p>
      <text:p text:style-name="P144"/>
      <text:p text:style-name="P145"><text:span text:style-name="T146">8</text:span><text:span text:style-name="T147">. Tauragės apylinkės teisme – 18 teisėjų, iš kurių:</text:span></text:p>
      <text:p text:style-name="P148"><text:span text:style-name="T149">1</text:span><text:span text:style-name="T150">) Tauragės apylinkės teismo Šilalės rūmuose – 3 teisėjai;</text:span></text:p>
      <text:p text:style-name="P151"><text:span text:style-name="T152">2</text:span><text:span text:style-name="T153">) Tauragės apylinkės teismo Šilutės</text:span><text:span text:style-name="T154"><text:s/>rūmuose – 7 teisėjai.</text:span></text:p>
      <text:p text:style-name="P155"><text:span text:style-name="T156">3</text:span><text:span text:style-name="T157">) Tauragės apylinkės teismo Tauragės rūmuose – 8 teisėjai.</text:span><text:s/></text:p>
      <text:p text:style-name="P158">Straipsnio punkto pakeitimai:</text:p>
      <text:p text:style-name="P159"><text:span text:style-name="T160">Nr.<text:s/></text:span><text:a xlink:href="https://www.e-tar.lt/portal/legalAct.html?documentId=d2c45de066f311e7b85cfdc787069b42" office:target-frame-name="_top" xlink:show="replace"><text:span text:style-name="T161">1K-1030</text:span></text:a><text:span text:style-name="T162">, 2017-07-12, paskelbta TAR</text:span><text:span text:style-name="T163"><text:s/>2017-07-12, i. k. 2017-12040</text:span></text:p>
      <text:p text:style-name="P164"><text:span text:style-name="T165">Nr.<text:s/></text:span><text:a xlink:href="https://www.e-tar.lt/portal/legalAct.html?documentId=b9c283b0896e11e7a3c4a5eb10f04386" office:target-frame-name="_top" xlink:show="replace"><text:span text:style-name="T166">1K-1073</text:span></text:a><text:span text:style-name="T167">, 2017-08-25, paskelbta TAR 2017-08-25, i. k. 2017-13665</text:span></text:p>
      <text:p text:style-name="Normal"/>
      <text:p text:style-name="P168"><text:span text:style-name="T169">9</text:span><text:span text:style-name="T170">. Telšių apylinkės teisme – 18 teisėjų, iš kurių:</text:span></text:p>
      <text:p text:style-name="P171">1) Telšių apylinkės teismo Akmenės rūmuose – 4 teisėjai;</text:p>
      <text:p text:style-name="P172">2) Telšių apylinkės teismo Mažeikių rūmuose – 8 teisėjai;</text:p>
      <text:p text:style-name="P173">3) Telšių apylinkės teismo Telšių rūmuose – 6 teisėjai.</text:p>
      <text:p text:style-name="P174"/>
      <text:p text:style-name="P175"><text:span text:style-name="T176">10</text:span><text:span text:style-name="T177">. Utenos apylinkės teisme – 26 teisėjai, iš kurių:</text:span></text:p>
      <text:p text:style-name="P178">1) Utenos apylinkės teismo Anykščių rūmuose – 4 teisėjai;</text:p>
      <text:p text:style-name="P179">2) Utenos apylinkės teismo Ignalinos rūmuose – 4 teisėjai;</text:p>
      <text:p text:style-name="P180">3) Utenos apylinkės teismo Molėtų rūmuose – 3 teisėjai;</text:p>
      <text:p text:style-name="P181">4) Utenos apylinkės teismo Utenos rūmuose – 8 teisėjai;</text:p>
      <text:p text:style-name="P182">5) Utenos apylinkės teismo Visagino rūmuose – 4 teisėjai;</text:p>
      <text:p text:style-name="P183">6) Utenos apylinkės teismo Zarasų rūmuose – 3 teisėjai.</text:p>
      <text:p text:style-name="P184"/>
      <text:p text:style-name="P185"><text:span text:style-name="T186">11</text:span><text:span text:style-name="T187">. Vilniaus regiono apylinkės teisme – 36 teisėjai, iš kurių:</text:span></text:p>
      <text:p text:style-name="P188"><text:span text:style-name="T189">1</text:span><text:span text:style-name="T190">) Vilniaus regiono apylinkės teismo Šalčininkų rūmuose – 4 teisėjai;</text:span></text:p>
      <text:p text:style-name="P191"><text:span text:style-name="T192">2</text:span><text:span text:style-name="T193">) Vilniaus regiono apylinkės teismo Širvintų rūmuose –<text:s/></text:span><text:span text:style-name="T194">3 teisėjai;</text:span></text:p>
      <text:p text:style-name="P195"><text:span text:style-name="T196">3</text:span><text:span text:style-name="T197">) Vilniaus regiono apylinkės teismo Švenčionių rūmuose – 3 teisėjai;</text:span></text:p>
      <text:p text:style-name="P198"><text:span text:style-name="T199">4</text:span><text:span text:style-name="T200">) Vilniaus regiono apylinkės teismo Trakų rūmuose – 7 teisėjai;</text:span></text:p>
      <text:p text:style-name="P201"><text:span text:style-name="T202">5</text:span><text:span text:style-name="T203">) Vilniaus regiono apylinkės teismo Ukmergės rūmuose – 6 teisėjai;</text:span></text:p>
      <text:p text:style-name="P204"><text:span text:style-name="T205">6</text:span><text:span text:style-name="T206">) Vilniaus regiono<text:s/></text:span><text:span text:style-name="T207">apylinkės teismo Vilniaus rajono rūmuose – 13 teisėjų.</text:span></text:p>
      <text:p text:style-name="P208">Straipsnio punkto pakeitimai:</text:p>
      <text:p text:style-name="P209"><text:span text:style-name="T210">Nr.<text:s/></text:span><text:a xlink:href="https://www.e-tar.lt/portal/legalAct.html?documentId=56be1b603a6811e99595d005d42b863e" office:target-frame-name="_top" xlink:show="replace"><text:span text:style-name="T211">1K-1563</text:span></text:a><text:span text:style-name="T212">, 2019-02-27, paskelbta TAR 2019-02-27, i. k. 2019-03249</text:span></text:p>
      <text:p text:style-name="Normal"/>
      <text:p text:style-name="P213"><text:span text:style-name="T214">12</text:span><text:span text:style-name="T215">. Vilniaus miesto apylinkės teisme – 108 teisėjai.</text:span></text:p>
      <text:p text:style-name="Normal"/>
      <text:p text:style-name="P216"><text:span text:style-name="T217">2</text:span><text:span text:style-name="T218"><text:s/>straipsnis.</text:span></text:p>
      <text:p text:style-name="P219"><text:span text:style-name="T220">Laikau netekusiais galios:</text:span></text:p>
      <text:p text:style-name="P221"><text:span text:style-name="T222">1</text:span><text:span text:style-name="T223">) Lietuvos Respublikos Prezidento 2013 m. kovo 1 d. dekretą Nr. 1K-1384 „Dėl apylinkių teismų teisėjų skaičiaus“ (Žin., 2013, Nr.<text:s/></text:span><text:a xlink:href="https://www.e-tar.lt/portal/lt/legalAct/TAR.B57721D96E2C" office:target-frame-name="_blank" xlink:show="new"><text:span text:style-name="T224">24-1171</text:span></text:a><text:span text:style-name="T225">);</text:span></text:p>
      <text:p text:style-name="P226"><text:span text:style-name="T227">2</text:span><text:span text:style-name="T228">) Lietuvos Respublikos Prezidento 2014 m. liepos 2 d. dekretą Nr. 1K-1878 „Dėl Respublikos Prezidento 2013 m. kovo 1 d. dekreto Nr. 1K-1384 „Dėl apylinkių tei</text:span><text:span text:style-name="T229">smų teisėjų skaičiaus“ pakeitimo“ (TAR, 2014, Nr. 2014-09490);</text:span></text:p>
      <text:p text:style-name="P230"><text:span text:style-name="T231">3</text:span><text:span text:style-name="T232">) Lietuvos Respublikos Prezidento 2014 m. liepos 29 d. dekretą Nr. 1K-24 „Dėl Respublikos Prezidento 2013 m. kovo 1 d. dekreto Nr. 1K-1384 „Dėl apylinkių teismų teisėjų skaičiaus“ pakeitim</text:span><text:span text:style-name="T233">o“ (TAR, 2014, Nr. 2014-10605);</text:span></text:p>
      <text:p text:style-name="P234"><text:span text:style-name="T235">4</text:span><text:span text:style-name="T236">) Lietuvos Respublikos Prezidento 2015 m. balandžio 29 d. dekretą <text:s/></text:span><text:span text:style-name="T237"><text:line-break/>Nr. 1K-298 „Dėl Respublikos Prezidento 2013 m. kovo 1 d. dekreto Nr. 1K-1384 „Dėl apylinkių teismų teisėjų skaičiaus“ pakeitimo“ (TAR, 2015, Nr. 2015-0</text:span><text:span text:style-name="T238">6505);</text:span></text:p>
      <text:p text:style-name="P239"><text:span text:style-name="T240">5</text:span><text:span text:style-name="T241">) Lietuvos Respublikos Prezidento 2015 m. gruodžio 2 d. dekretą Nr. 1K-486 „Dėl Respublikos Prezidento 2013 m. kovo 1 d. dekreto Nr. 1K-1384 „Dėl apylinkių teismų teisėjų skaičiaus“ pakeitimo“ (TAR, 2015, Nr. 2015-19150).</text:span></text:p>
      <text:p text:style-name="Normal"/>
      <text:p text:style-name="P242"><text:span text:style-name="T243">3</text:span><text:span text:style-name="T244"><text:s/>straipsnis.</text:span></text:p>
      <text:p text:style-name="P245"><text:span text:style-name="T246">Šis dekretas įsigalioja 2018 m. sausio 1 d.</text:span></text:p>
      <text:p text:style-name="Normal"/>
      <text:p text:style-name="P247"/>
      <text:p text:style-name="P248"/>
      <text:p text:style-name="P249"/>
      <text:p text:style-name="P250"><text:span text:style-name="T251">Respublikos Prezidentė</text:span><text:span text:style-name="T252"><text:tab/>Dalia Grybauskaitė</text:span></text:p>
      <text:p text:style-name="P253"/>
      <text:p text:style-name="P254"/>
      <text:p text:style-name="P255"><text:span text:style-name="T256">Pakeitimai:</text:span></text:p>
      <text:p text:style-name="P257"/>
      <text:p text:style-name="P258"><text:span text:style-name="T259">1.</text:span></text:p>
      <text:p text:style-name="P260"><text:span text:style-name="T261">Lietuvos Respublikos Prezidentas, Dekretas</text:span></text:p>
      <text:p text:style-name="P262"><text:span text:style-name="T263">Nr.<text:s/></text:span><text:a xlink:href="https://www.e-tar.lt/portal/legalAct.html?documentId=d2c45de066f311e7b85cfdc787069b42" office:target-frame-name="_top" xlink:show="replace"><text:span text:style-name="T264">1K-1030</text:span></text:a><text:span text:style-name="T265">, 2017-07-12, paskelbta TAR 2017-07-12, i. k. 2017-12040</text:span></text:p>
      <text:p text:style-name="P266"><text:span text:style-name="T267">Dėl Lietuvos Respublikos Prezidento 2017 m. birželio 21 d. dekreto Nr. 1K-1011 „Dėl apylinkių teismų teisėjų skaičiaus“ pakeitimo</text:span></text:p>
      <text:p text:style-name="P268"/>
      <text:p text:style-name="P269"><text:span text:style-name="T270">2.</text:span></text:p>
      <text:p text:style-name="P271"><text:span text:style-name="T272">Lietuvos Respublikos Prezidentas, Dekretas</text:span></text:p>
      <text:p text:style-name="P273"><text:span text:style-name="T274">Nr.<text:s/></text:span><text:a xlink:href="https://www.e-tar.lt/portal/legalAct.html?documentId=b9c283b0896e11e7a3c4a5eb10f04386" office:target-frame-name="_top" xlink:show="replace"><text:span text:style-name="T275">1K-1073</text:span></text:a><text:span text:style-name="T276">, 2017-08-25, paskelbta TAR 2017-08-25, i. k. 2017-13665</text:span></text:p>
      <text:p text:style-name="P277"><text:span text:style-name="T278">Dėl Lietuvos Respublikos Prezidento 2017 m. birželio 21 d. dekreto Nr. 1K-1011 „Dėl apylinkių te</text:span><text:span text:style-name="T279">ismų teisėjų skaičiaus“ pakeitimo</text:span></text:p>
      <text:p text:style-name="P280"/>
      <text:p text:style-name="P281"><text:span text:style-name="T282">3.</text:span></text:p>
      <text:soft-page-break/>
      <text:p text:style-name="P283"><text:span text:style-name="T284">Lietuvos Respublikos Prezidentas, Dekretas</text:span></text:p>
      <text:p text:style-name="P285"><text:span text:style-name="T286">Nr.<text:s/></text:span><text:a xlink:href="https://www.e-tar.lt/portal/legalAct.html?documentId=c2cc78e0ebce11e7acd7ea182930b17f" office:target-frame-name="_top" xlink:show="replace"><text:span text:style-name="T287">1K-1189</text:span></text:a><text:span text:style-name="T288">, 2017-12-28, paskelbta TAR 2017-12-28, i. k. 2017-21465</text:span></text:p>
      <text:p text:style-name="P289"><text:span text:style-name="T290">Dėl<text:s/></text:span><text:span text:style-name="T291">Lietuvos Respublikos Prezidento 2017 m. birželio 21 d. dekreto Nr. 1K-1011 „Dėl apylinkių teismų teisėjų skaičiaus“ pakeitimo</text:span></text:p>
      <text:p text:style-name="P292"/>
      <text:p text:style-name="P293"><text:span text:style-name="T294">4.</text:span></text:p>
      <text:p text:style-name="P295"><text:span text:style-name="T296">Lietuvos Respublikos Prezidentas, Dekretas</text:span></text:p>
      <text:p text:style-name="P297"><text:span text:style-name="T298">Nr.<text:s/></text:span><text:a xlink:href="https://www.e-tar.lt/portal/legalAct.html?documentId=2571506088c811e8af589337bf1eb893" office:target-frame-name="_top" xlink:show="replace"><text:span text:style-name="T299">1K-1351</text:span></text:a><text:span text:style-name="T300">, 2018-07-16, paskelbta TAR 2018-07-16, i. k. 2018-11989</text:span></text:p>
      <text:p text:style-name="P301"><text:span text:style-name="T302">Dėl Lietuvos Respublikos Prezidento 2017 m. birželio 21 d. dekreto Nr. 1K-1011 „Dėl apylinkių teismų teisėjų skaičiaus“ pakeitimo</text:span></text:p>
      <text:p text:style-name="P303"/>
      <text:p text:style-name="P304"><text:span text:style-name="T305">5.</text:span></text:p>
      <text:p text:style-name="P306"><text:span text:style-name="T307">Lietuvos Respublikos Prezidentas, Dekre</text:span><text:span text:style-name="T308">tas</text:span></text:p>
      <text:p text:style-name="P309"><text:span text:style-name="T310">Nr.<text:s/></text:span><text:a xlink:href="https://www.e-tar.lt/portal/legalAct.html?documentId=56be1b603a6811e99595d005d42b863e" office:target-frame-name="_top" xlink:show="replace"><text:span text:style-name="T311">1K-1563</text:span></text:a><text:span text:style-name="T312">, 2019-02-27, paskelbta TAR 2019-02-27, i. k. 2019-03249</text:span></text:p>
      <text:p text:style-name="P313"><text:span text:style-name="T314">Dėl Lietuvos Respublikos Prezidento 2017 m. birželio 21 d. dekreto Nr. 1K-1011 „Dėl ap</text:span><text:span text:style-name="T315">ylinkių teismų teisėjų skaičiaus“ pakeitimo</text:span></text:p>
      <text:p text:style-name="P316"/>
      <text:p text:style-name="P317"><text:span text:style-name="T318">6.</text:span></text:p>
      <text:p text:style-name="P319"><text:span text:style-name="T320">Lietuvos Respublikos Prezidentas, Dekretas</text:span></text:p>
      <text:p text:style-name="P321"><text:span text:style-name="T322">Nr.<text:s/></text:span><text:a xlink:href="https://www.e-tar.lt/portal/legalAct.html?documentId=aef0bbe06e9b11eabee4a336e7e6fdab" office:target-frame-name="_top" xlink:show="replace"><text:span text:style-name="T323">1K-234</text:span></text:a><text:span text:style-name="T324">, 2020-03-25, paskelbta TAR 2020-03-25, i. k. 2020-06020</text:span></text:p>
      <text:p text:style-name="P325"><text:span text:style-name="T326">Dėl Lietuvos Respublikos Prezidento 2017 m. birželio 21 d. dekreto Nr. 1K-1011 „Dėl apylinkių teismų teisėjų skaičiaus“ pakeitimo</text:span></text:p>
      <text:p text:style-name="P327"/>
      <text:p text:style-name="P328"><text:span text:style-name="T329">7.</text:span></text:p>
      <text:p text:style-name="P330"><text:span text:style-name="T331">Lietuvos Respublikos Prezidentas, Dekretas</text:span></text:p>
      <text:p text:style-name="P332"><text:span text:style-name="T333">Nr.<text:s/></text:span><text:a xlink:href="https://www.e-tar.lt/portal/legalAct.html?documentId=6db97e50569d11ec862fdcbc8b3e3e05" office:target-frame-name="_top" xlink:show="replace"><text:span text:style-name="T334">1K-788</text:span></text:a><text:span text:style-name="T335">, 2021-12-06, paskelbta TAR 2021-12-06, i. k. 2021-25291</text:span></text:p>
      <text:p text:style-name="P336"><text:span text:style-name="T337">Dėl Lietuvos Respublikos Prezidento 2017 m. birželio 21 d. dekreto Nr. 1K-1011 „Dėl apylinkių teismų teisėjų skaičiaus“ pakeitimo</text:span></text:p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2-06-02T04:51:00Z</meta:creation-date>
    <dc:date>2022-06-02T04:51:00Z</dc:date>
    <meta:print-date>2017-06-21T04:48:00Z</meta:print-date>
    <meta:template xlink:href="Normal.dotm" xlink:type="simple"/>
    <meta:editing-cycles>2</meta:editing-cycles>
    <meta:editing-duration>PT0S</meta:editing-duration>
    <meta:document-statistic meta:page-count="7" meta:paragraph-count="157" meta:word-count="1219" meta:character-count="9425" meta:row-count="269" meta:non-whitespace-character-count="8363"/>
  </office:meta>
</office:document-meta>
</file>