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043in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="TimesLT" fo:font-size="10pt" style:font-size-asian="10pt"/>
    </style:style>
    <style:style style:name="P48" style:parent-style-name="Normal" style:family="paragraph">
      <style:text-properties style:font-name="TimesLT" fo:font-size="10pt" style:font-size-asian="10pt"/>
    </style:style>
    <style:style style:name="P49" style:parent-style-name="Normal" style:family="paragraph">
      <style:text-properties style:font-name="TimesLT" fo:font-size="10pt" style:font-size-asian="10pt"/>
    </style:style>
    <style:style style:name="P50" style:parent-style-name="Normal" style:family="paragraph">
      <style:text-properties style:font-name="TimesLT" fo:font-size="10pt" style:font-size-asian="10pt"/>
    </style:style>
    <style:style style:name="P51" style:parent-style-name="Normal" style:family="paragraph">
      <style:text-properties style:font-name="TimesLT" fo:font-size="10pt" style:font-size-asian="10pt"/>
    </style:style>
    <style:style style:name="P52" style:parent-style-name="Normal" style:family="paragraph">
      <style:text-properties style:font-name="TimesLT" fo:font-size="10pt" style:font-size-asian="10pt"/>
    </style:style>
    <style:style style:name="P53" style:parent-style-name="Normal" style:family="paragraph">
      <style:text-properties style:font-name="TimesLT" fo:font-size="10pt" style:font-size-asian="10pt"/>
    </style:style>
    <style:style style:name="P54" style:parent-style-name="Normal" style:family="paragraph">
      <style:text-properties style:font-name="TimesLT" fo:font-size="10pt" style:font-size-asian="10pt"/>
    </style:style>
    <style:style style:name="P55" style:parent-style-name="Normal" style:family="paragraph">
      <style:text-properties style:font-name="TimesLT" fo:font-size="10pt" style:font-size-asian="10pt"/>
    </style:style>
    <style:style style:name="P56" style:parent-style-name="Normal" style:family="paragraph">
      <style:text-properties style:font-name="TimesLT" fo:font-size="10pt" style:font-size-asian="10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fo:language="en" fo:country="GB" style:language-asian="lt" style:country-asian="LT"/>
    </style:style>
    <style:style style:name="P63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>
        <style:tab-stops>
          <style:tab-stop style:type="left" style:position="3.4618in"/>
        </style:tab-stops>
      </style:paragraph-properties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2pt" fo:language="en" fo:country="US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break-before="page" fo:text-align="justify" fo:text-indent="0.5909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per 66.6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fo:color="#000000" style:font-size-complex="12pt" fo:language="en" fo:country="GB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1-01 iki 2025-12-31</text:span></text:p>
      <text:p text:style-name="P5"/>
      <text:p text:style-name="P6"><text:span text:style-name="T7">Įsakymas paskelbtas: TAR 2020-06-12, i. k. 2020-12924</text:span></text:p>
      <text:p text:style-name="P8"/>
      <text:p text:style-name="P9">Nauja redakcija nuo 2025-01-01:</text:p>
      <text:p text:style-name="Normal"><text:span text:style-name="T10">Nr.<text:s/></text:span><text:a xlink:href="https://www.e-tar.lt/portal/legalAct.html?documentId=9b338796870011efabdbb4a1fc8b0b63" office:target-frame-name="_top" xlink:show="replace"><text:span text:style-name="T11">A1-670</text:span></text:a><text:span text:style-name="T12">, 2024-10-10, paskelbta TAR 2024-10-10, i. k. 2024-17802</text:span></text:p>
      <text:p text:style-name="P13"/>
      <text:p text:style-name="P14"><text:span text:style-name="T15">LIETUVOS RESPUBLIKOS SOCIALINĖS APSAUGOS IR DARBO MINISTRAS</text:span></text:p>
      <text:p text:style-name="P16"/>
      <text:p text:style-name="P17"><text:span text:style-name="T18">ĮSAKYMAS</text:span></text:p>
      <text:p text:style-name="P19"><text:span text:style-name="T20">DĖL<text:s/></text:span><text:span text:style-name="T21">KVOTOS NUSTATYMO KALEN</text:span><text:span text:style-name="T22">DORINIAMS METAMS TVARKOS<text:s/></text:span><text:span text:style-name="T23">APRAŠO PATVIRTINIMO</text:span></text:p>
      <text:p text:style-name="P24"/>
      <text:p text:style-name="P25"><text:span text:style-name="T26">2020</text:span><text:span text:style-name="T27"><text:s/>m. birželio 12 d. Nr. A1-545</text:span><text:span text:style-name="T28"><text:line-break/>Vilnius</text:span></text:p>
      <text:p text:style-name="P29"/>
      <text:p text:style-name="P30"><text:span text:style-name="T31">Vadovaudamasis Lietuvos Respublikos įstatymo „Dėl užsieniečių teisinės padėties“ 57</text:span><text:span text:style-name="T32">1</text:span><text:span text:style-name="T33"> straipsnio 4 dalimi,<text:s/></text:span></text:p>
      <text:p text:style-name="P34"><text:span text:style-name="T35">t v i r t i n<text:s/></text:span><text:span text:style-name="T36">u </text:span><text:span text:style-name="T37">Kvotos nustatymo kalendoriniams metams<text:s/></text:span><text:span text:style-name="T38">tvarkos aprašą (pridedama).</text:span><text:s/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</text:span><text:span text:style-name="T45"><text:tab/></text:span><text:span text:style-name="T46"><text:tab/><text:s text:c="9"/>Linas Kukurait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SUDERINTA</text:p>
      <text:p text:style-name="P58">Lietuvos Respublikos vidaus reikalų ministerijos</text:p>
      <text:p text:style-name="Normal"><text:span text:style-name="T59">2020 m. balandžio 8 d. raštu Nr. 1D-1825</text:span></text:p>
      <text:p text:style-name="Normal"/>
      <text:p text:style-name="Normal"/>
      <text:soft-page-break/>
      <text:p text:style-name="P60">PATVIRTINTA</text:p>
      <text:p text:style-name="P63">Lietuvos Respublikos socialinės apsaugos ir<text:s/></text:p>
      <text:p text:style-name="P64">darbo ministro 2020 m. birželio 12 d.<text:s/></text:p>
      <text:p text:style-name="P65">įsakymu Nr. A1-545</text:p>
      <text:p text:style-name="P66">(Lietuvos Respublikos socialinės apsaugos<text:s/></text:p>
      <text:p text:style-name="P67">ir darbo ministro 2024 m. spalio 10 d. įsakymo Nr. A1-670</text:p>
      <text:p text:style-name="P68">redakcija)</text:p>
      <text:p text:style-name="P69"/>
      <text:p text:style-name="P70"><text:span text:style-name="T71">KVOTOS</text:span></text:p>
      <text:p text:style-name="P72"><text:span text:style-name="T73">NUSTATYMO KALENDORINIAMS METAMS<text:s/></text:span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Kvotos nustatymo kalendoriniams metams tvarkos aprašas (toliau – Aprašas) reglamentuoja kvotos dydžio nustatymo tvarką.<text:s/></text:span></text:p>
      <text:p text:style-name="P85"><text:span text:style-name="T86">2</text:span><text:span text:style-name="T87">. Kvota nustatoma užsieniečiams, kurie ketina dirbti Lietuvos Respublikoje ir kreipiasi dėl leidimo laikinai gyventi Lietuvos Respublikoje išdavimo Lietuvos Respublikos įstatymo „Dėl užsieniečių teisinės padėties“ (toliau – Įstatymo) 44 straipsnio 1 dalies</text:span><text:span text:style-name="T88"><text:s/>2 punkte nustatytu pagrindu.<text:s/></text:span></text:p>
      <text:p text:style-name="P89"><text:span text:style-name="T90">3</text:span><text:span text:style-name="T91">. Apraše vartojamos sąvokos apibrėžtos Įstatyme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SIŪLYMO DĖL KVOTOS DYDŽIO PARENGIMAS</text:span></text:p>
      <text:p text:style-name="P98"/>
      <text:p text:style-name="P99"><text:span text:style-name="T100">4</text:span><text:span text:style-name="T101">.<text:s/></text:span><text:span text:style-name="T102">Kvotos dydžio įvertinimą atlieka Užimtumo tarnyba<text:s/></text:span><text:span text:style-name="T103">prie Lietuvos Respublikos socialinės apsaugos ir darbo min</text:span><text:span text:style-name="T104">isterijos (toliau – Užimtumo tarnyba),<text:s/></text:span><text:span text:style-name="T105">remdamasi darbo rinkos stebėsena, padėties darbo rinkoje vertinimu ir jos pokyčių prognoze.</text:span></text:p>
      <text:p text:style-name="P106"><text:span text:style-name="T107">5</text:span><text:span text:style-name="T108">. Atliekant darbo rinkos stebėseną ir vertinant padėtį darbo rinkoje, atsižvelgiama į užimtų asmenų skaičiaus dinamiką,<text:s/></text:span><text:span text:style-name="T109">nedarbo lygį šalyje, įvertinamas darbo jėgos pasiūlos ir jos paklausos santykis bei neatitiktis pagal profesijas ir ekonomines veiklas. Vertinami vienų metų duomenys iki spalio 31 d.<text:s/></text:span></text:p>
      <text:p text:style-name="P110"><text:span text:style-name="T111">6</text:span><text:span text:style-name="T112">. Vertinant darbo rinkos prognozuojamus pokyčius, atsižvelgiama į p</text:span><text:span text:style-name="T113">rognozuojamą nedarbo lygį ateinančiais<text:s/></text:span><text:span text:style-name="T114">kalendoriniais</text:span><text:span text:style-name="T115"><text:s/>metais, įvertinamas darbo jėgos pasiūlos trūkumas, perteklius, darbo jėgos paklausos mažėjimas, didėjimas ir pokytis.<text:s/></text:span></text:p>
      <text:p text:style-name="P116"><text:span text:style-name="T117">7</text:span><text:span text:style-name="T118">. Įvertinant kvotos dydį, atsižvelgiama į Viešosios įstaigos Vyriausybės strat</text:span><text:span text:style-name="T119">eginės analizės centro, Valstybės duomenų agentūros, Viešosios įstaigos „Investuok Lietuvoje“ bei Lietuvos banko duomenis ir informaciją. Vertinami vienų metų duomenys iki spalio 31 d.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SIŪLYMO DĖL KVOTOS DYDŽIO PATEIKIMO IR KVOTOS DYDŽI</text:span><text:span text:style-name="T126">O PATVIRTINIMO TERMINAI</text:span></text:p>
      <text:p text:style-name="P127"/>
      <text:p text:style-name="P128"><text:span text:style-name="T129">8</text:span><text:span text:style-name="T130">.<text:s/></text:span><text:span text:style-name="T131">Užimtumo tarnyba, atlikusi Aprašo II skyriuje nurodytą kvotos dydžio įvertinimą, rengia siūlymą dėl kvotos dydžio nustatymo ateinantiems kalendoriniams metams. Kvotos dydis negali būti didesnis, negu nustatyta Įstatymo 57</text:span><text:span text:style-name="T132">1<text:s/></text:span><text:span text:style-name="T133">straipsnio 2 dalyje.</text:span><text:span text:style-name="T134"><text:s/></text:span></text:p>
      <text:p text:style-name="P135"><text:span text:style-name="T136">9</text:span><text:span text:style-name="T137">. Siūlymą dėl kvotos dydžio nustatymo ateinantiems kalendoriniams metams Užimtumo tarnybos direktorius pateikia socialinės apsaugos ir darbo ministrui ne vėliau kaip iki einamųjų metų lapkričio 30 d.</text:span></text:p>
      <text:p text:style-name="P138"><text:span text:style-name="T139">10</text:span><text:span text:style-name="T140">. Kvotos dydį<text:s/></text:span><text:span text:style-name="T141">ateinantiems kalendoriniams metams tvirtina socialinės apsaugos ir darbo ministras, suderinęs su vidaus reikalų ministru iki einamųjų kalendorinių metų gruodžio 10 d.</text:span><text:span text:style-name="T142"><text:s/></text:span></text:p>
      <text:p text:style-name="P143"/>
      <text:p text:style-name="P144"><text:span text:style-name="T145">_____________________________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ocialinės a</text:span><text:span text:style-name="T155">psaugos ir darbo ministerija, Įsakymas</text:span></text:p>
      <text:p text:style-name="P156"><text:span text:style-name="T157">Nr.<text:s/></text:span><text:a xlink:href="https://www.e-tar.lt/portal/legalAct.html?documentId=acd26780381d11ec992fe4cdfceb5666" office:target-frame-name="_top" xlink:show="replace"><text:span text:style-name="T158">A1-779</text:span></text:a><text:span text:style-name="T159">, 2021-10-28, paskelbta TAR 2021-10-28, i. k. 2021-22504</text:span></text:p>
      <text:p text:style-name="P160"><text:span text:style-name="T161">Dėl Lietuvos Respublikos socialinės apsaugos ir darb</text:span><text:span text:style-name="T162">o ministro 2020 m. birželio 12 d. įsakymo Nr. A1-545 „Dėl kvotos nustatymo kalendoriniams metams tvarkos aprašo patvirtinimo“ pakeitimo</text:span></text:p>
      <text:p text:style-name="P163"/>
      <text:p text:style-name="P164"><text:span text:style-name="T165">2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efe5d820511a11ec862fdcbc8b3e3e05" office:target-frame-name="_top" xlink:show="replace"><text:span text:style-name="T170">A1-855</text:span></text:a><text:span text:style-name="T171">, 2021-11-29, paskelbta TAR 2021-11-29, i. k. 2021-24633</text:span></text:p>
      <text:p text:style-name="P172"><text:span text:style-name="T173">Dėl socialinės apsaugos ir darbo ministro 2020 m. birželio 12 d. įsakymo Nr. A1-545 „Dėl Kvotos nustatymo kalendoriniams metams tvarkos</text:span><text:span text:style-name="T174"><text:s/>aprašo patvirtinimo“ pakeitimo</text:span></text:p>
      <text:p text:style-name="P175"/>
      <text:p text:style-name="P176"><text:span text:style-name="T177">3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9b338796870011efabdbb4a1fc8b0b63" office:target-frame-name="_top" xlink:show="replace"><text:span text:style-name="T182">A1-670</text:span></text:a><text:span text:style-name="T183">, 2024-10-10, paskelbta TAR 2024-10-10,<text:s/></text:span><text:span text:style-name="T184">i. k. 2024-17802</text:span></text:p>
      <text:p text:style-name="P185"><text:span text:style-name="T186">Dėl Lietuvos Respublikos socialinės apsaugos ir darbo ministro 2020 m. birželio 12 d. įsakymo Nr. A1-545 "Dėl Kvotos nustatymo kalendoriniams metams tvarkos apraš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  <style:master-page style:name="MP1" style:page-layout-name="PL1"/>
    <style:master-page style:next-style-name="MP1" style:name="MPF1" style:page-layout-name="PL1">
      <style:header>
        <text:p text:style-name="P61"/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15T10:54:00Z</meta:creation-date>
    <dc:date>2024-10-15T10:54:00Z</dc:date>
    <meta:template xlink:href="Normal.dotm" xlink:type="simple"/>
    <meta:editing-cycles>2</meta:editing-cycles>
    <meta:editing-duration>PT0S</meta:editing-duration>
    <meta:document-statistic meta:page-count="5" meta:paragraph-count="55" meta:word-count="598" meta:character-count="4792" meta:row-count="163" meta:non-whitespace-character-count="4249"/>
  </office:meta>
</office:document-meta>
</file>