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fo:font-size="10pt" style:font-size-asian="10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="TimesLT" fo:font-size="10pt" style:font-size-asian="10pt"/>
    </style:style>
    <style:style style:name="P55" style:parent-style-name="Normal" style:family="paragraph">
      <style:text-properties style:font-name="TimesLT" fo:font-size="10pt" style:font-size-asian="10pt"/>
    </style:style>
    <style:style style:name="P56" style:parent-style-name="Normal" style:family="paragraph">
      <style:text-properties style:font-name="TimesLT" fo:font-size="10pt" style:font-size-asian="10pt"/>
    </style:style>
    <style:style style:name="P57" style:parent-style-name="Normal" style:family="paragraph">
      <style:text-properties style:font-name="TimesLT" fo:font-size="10pt" style:font-size-asian="10pt"/>
    </style:style>
    <style:style style:name="P58" style:parent-style-name="Normal" style:family="paragraph">
      <style:text-properties style:font-name="TimesLT" fo:font-size="10pt" style:font-size-asian="10pt"/>
    </style:style>
    <style:style style:name="P59" style:parent-style-name="Normal" style:family="paragraph">
      <style:text-properties style:font-name="TimesLT" fo:font-size="10pt" style:font-size-asian="10pt"/>
    </style:style>
    <style:style style:name="P60" style:parent-style-name="Normal" style:family="paragraph">
      <style:text-properties style:font-name="TimesLT" fo:font-size="10pt" style:font-size-asian="10pt"/>
    </style:style>
    <style:style style:name="P61" style:parent-style-name="Normal" style:family="paragraph">
      <style:text-properties style:font-name="TimesLT" fo:font-size="10pt" style:font-size-asian="10pt"/>
    </style:style>
    <style:style style:name="P62" style:parent-style-name="Normal" style:family="paragraph">
      <style:text-properties style:font-name="TimesLT" fo:font-size="10pt" style:font-size-asian="10pt"/>
    </style:style>
    <style:style style:name="P63" style:parent-style-name="Normal" style:family="paragraph">
      <style:text-properties style:font-name="TimesLT" fo:font-size="10pt" style:font-size-asian="10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74" style:parent-style-name="Normal" style:family="paragraph">
      <style:paragraph-properties fo:text-indent="3.15in"/>
      <style:text-properties style:font-size-complex="12pt"/>
    </style:style>
    <style:style style:name="P75" style:parent-style-name="Normal" style:family="paragraph">
      <style:paragraph-properties fo:text-indent="3.15in"/>
      <style:text-properties style:font-size-complex="12pt"/>
    </style:style>
    <style:style style:name="P76" style:parent-style-name="Normal" style:family="paragraph">
      <style:paragraph-properties fo:text-indent="3.15in"/>
      <style:text-properties style:font-size-complex="12pt"/>
    </style:style>
    <style:style style:name="P77" style:parent-style-name="Normal" style:family="paragraph">
      <style:paragraph-properties fo:text-align="end"/>
      <style:text-properties style:font-size-complex="12p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>
        <style:tab-stops>
          <style:tab-stop style:type="left" style:position="3.4618in"/>
        </style:tab-stops>
      </style:paragraph-properties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paragraph-properties fo:text-align="center" fo:text-indent="0.043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04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 fo:language="en" fo:country="US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 fo:language="en" fo:country="US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 fo:language="en" fo:country="US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name-asian="Calibri" style:font-size-complex="12pt" fo:language="en" fo:country="US"/>
    </style:style>
    <style:style style:name="T247" style:parent-style-name="DefaultParagraphFont" style:family="text">
      <style:text-properties style:font-name-asian="Calibri" style:font-size-complex="12pt" fo:language="en" fo:country="US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1-30 iki 2024-12-31</text:span></text:p>
      <text:p text:style-name="P8"/>
      <text:p text:style-name="P9"><text:span text:style-name="T10">Įsakymas paskelbtas: TAR 2020-06-12, i. k. 2020-1292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KVOTOS NUSTATYMO KALENDORINIAMS METAMS TVARKOS APRAŠO PATVIRTINIMO <text:s text:c="2"/></text:p>
      <text:p text:style-name="P21"/>
      <text:p text:style-name="P22"><text:span text:style-name="T23">2020</text:span><text:span text:style-name="T24"><text:s/>m. birželio 12 d. Nr. A1-545</text:span></text:p>
      <text:p text:style-name="P25">Vilnius</text:p>
      <text:p text:style-name="P26"/>
      <text:p text:style-name="P27"/>
      <text:p text:style-name="P28"><text:span text:style-name="T29">Vadovaudamasis Lietuvos Respublikos įstatymo „Dėl užsieniečių teisinės padėties“ 57</text:span><text:span text:style-name="T30">1</text:span><text:span text:style-name="T31"><text:s/>straipsniu ir Lietuvos Respublikos socialinės apsaug</text:span><text:span text:style-name="T32">os ir darbo ministerijos nuostatų, patvirtintų Lietuvos Respublikos Vyriausybės 1998 m. liepos 17 d. nutarimu Nr. 892 „Dėl Lietuvos Respublikos socialinės apsaugos ir darbo ministerijos nuostatų patvirtinimo“, 8.2.1 papunkčiu:<text:s/></text:span></text:p>
      <text:p text:style-name="P33"><text:span text:style-name="T34">1</text:span><text:span text:style-name="T35">. T v i r t i n u Kvoto</text:span><text:span text:style-name="T36">s nustatymo kalendoriniams metams tvarkos aprašą (pridedama). <text:s/></text:span></text:p>
      <text:p text:style-name="P37"><text:span text:style-name="T38">2</text:span><text:span text:style-name="T39">. P a v e d u<text:s/></text:span><text:span text:style-name="T40"><text:s/></text:span><text:span text:style-name="T41">šio įsakymo vykdymo kontrolę viceministrui pagal veiklos sritį.</text:span></text:p>
      <text:p text:style-name="P42"><text:span text:style-name="T43">3</text:span><text:span text:style-name="T44">. Šis įsakymas įsigalioja 2020 m. liepos 1 d.<text:s/></text:span></text:p>
      <text:p text:style-name="P45"/>
      <text:p text:style-name="P46"/>
      <text:p text:style-name="P47"/>
      <text:p text:style-name="P48"><text:span text:style-name="T49">Socialinės apsaugos ir darbo ministras</text:span><text:span text:style-name="T50"><text:tab/></text:span><text:span text:style-name="T51"><text:tab/></text:span><text:span text:style-name="T52"><text:tab/></text:span><text:span text:style-name="T53"><text:s text:c="9"/>Linas Kukuraiti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SUDERINTA</text:p>
      <text:p text:style-name="P65">Lietuvos Respublikos vidaus reikalų ministerijos</text:p>
      <text:p text:style-name="Normal"><text:span text:style-name="T66">2020 m. balandžio 8 d. raštu Nr. 1D-1825</text:span></text:p>
      <text:p text:style-name="Normal"/>
      <text:soft-page-break/>
      <text:p text:style-name="P67">PATVIRTINTA</text:p>
      <text:p text:style-name="P74">Lietuvos Respublikos socialinės<text:s/></text:p>
      <text:p text:style-name="P75">apsaugos ir darbo ministro<text:s/></text:p>
      <text:p text:style-name="P76">2020 m. birželio 12 d. įsakymu Nr. A1-545<text:s/></text:p>
      <text:p text:style-name="P77"/>
      <text:p text:style-name="P78"/>
      <text:p text:style-name="P79"><text:span text:style-name="T80">KVOTOS</text:span></text:p>
      <text:p text:style-name="P81"><text:span text:style-name="T82">NUSTATYMO KALENDORINIAMS METAMS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Kvotos nustatymo kalendoriniams metams tvarkos aprašas (toliau – Aprašas) reglamentu</text:span><text:span text:style-name="T93">oja kvotos, nustatomos užsieniečiams, kurie atvyksta į Lietuvos Respubliką dirbti pagal profesiją, įtrauktą į Profesijų, kurių darbuotojų trūksta Lietuvos Respublikoje, sąrašą pagal ekonominės veiklos rūšis (toliau – Trūkstamų profesijų sąrašas), kurie atl</text:span><text:span text:style-name="T94">eidžiami nuo pareigos įsigyti leidimą dirbti Lietuvos Respublikoje ir dėl kurių Užimtumo tarnyba prie Lietuvos Respublikos socialinės apsaugos ir darbo ministerijos (toliau – Užimtumo tarnyba) neturi priimti sprendimo dėl užsieniečio darbo atitikties Lietu</text:span><text:span text:style-name="T95">vos darbo rinkos poreikiams (toliau –<text:s/></text:span><text:soft-page-break/><text:span text:style-name="T96">kvota), dydžio apskaičiavimo, kvotos dydžio tikslinimo ir siūlymo dėl kvotos dydžio nustatymo ateinantiems kalendoriniams metams ar jos patikslinimo pateikimo Lietuvos Respublikos socialinės apsaugos ir darbo ministeri</text:span><text:span text:style-name="T97">jai (toliau – ministerija) tvarką.<text:s/></text:span></text:p>
      <text:p text:style-name="P98"><text:span text:style-name="T99">2</text:span><text:span text:style-name="T100">. Apraše vartojamos sąvokos apibrėžtos Lietuvos Respublikos įstatyme „Dėl užsieniečių teisinės padėties“ (toliau – Įstatymas)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KVOTOS DYDŽIO APSKAIČIAVIMAS</text:span></text:p>
      <text:p text:style-name="P107"/>
      <text:p text:style-name="P108"><text:span text:style-name="T109">3</text:span><text:span text:style-name="T110">. Kvotos dydžiai nustatomi ekonominės veiklos rūšims (toliau – ekonominė veikla), nurodytoms Trūkstamų profesijų sąraše.<text:s/></text:span></text:p>
      <text:p text:style-name="P111"><text:span text:style-name="T112">4.</text:span><text:span text:style-name="T113"><text:s/>Neteko galios nuo 2021-11-30</text:span></text:p>
      <text:p text:style-name="P114">Punkto naikinimas:</text:p>
      <text:p text:style-name="P115"><text:span text:style-name="T116">Nr.<text:s/></text:span><text:a xlink:href="https://www.e-tar.lt/portal/legalAct.html?documentId=efe5d820511a11ec862fdcbc8b3e3e05" office:target-frame-name="_top" xlink:show="replace"><text:span text:style-name="T117">A1-855</text:span></text:a><text:span text:style-name="T118">, 2021-11-29, paskelbta TAR 2021-11-29, i. k. 2021-24633</text:span></text:p>
      <text:p text:style-name="Normal"/>
      <text:p text:style-name="P119"><text:span text:style-name="T120">5</text:span><text:span text:style-name="T121">.<text:s/></text:span><text:span text:style-name="T122">Užimtumo tarnybos teikiamame siūlyme dėl kvotos dydžio nustatymo ateinantiems kalendoriniams metams numatomas kvotos dydis yra ateinančių kalendorinių metų vidutini</text:span><text:span text:style-name="T123">s darbuotojų, kurių profesijos nurodytos Trūkstamų profesijų sąraše, skaičius. Jis <text:s/>nustatomas įvertinus Aprašo 7 punkte nurodytų įstaigų pateiktus pasiūlymus, atsižvelgus į Užimtumo tarnybos atliekamą</text:span><text:span text:style-name="T124"><text:s/></text:span><text:span text:style-name="T125">darbo rinkos stebėseną, padėties darbo rinkoje<text:s/></text:span><text:soft-page-break/><text:span text:style-name="T126">vertini</text:span><text:span text:style-name="T127">mo ir jos pokyčių prognozę</text:span><text:span text:style-name="T128"><text:s/>ir į Lietuvos Respublikos socialinės apsaugos ir darbo ministro patvirtinto kvotos dydžio pagal ekonomines veiklas išnaudojimą einamaisiais kalendoriniais metais iki spalio 31 d. šia tvarka:</text:span></text:p>
      <text:p text:style-name="P129"><text:span text:style-name="T130">5.1</text:span><text:span text:style-name="T131">. jeigu ekonominėje veikloje išna</text:span><text:span text:style-name="T132">udota 0–20 proc. patvirtinto kvotos dydžio, ateinantiems kalendoriniams metams šiai ekonominei veiklai nustatomas 50 proc. mažesnis kvotos dydis, nei buvo patvirtintas einamaisiais kalendoriniais metais;<text:s/></text:span></text:p>
      <text:p text:style-name="P133"><text:span text:style-name="T134">5.2</text:span><text:span text:style-name="T135">. jeigu ekonominėje veikloje išnaudota 21–99</text:span><text:span text:style-name="T136"><text:s/>proc. patvirtinto kvotos dydžio, ateinantiems kalendoriniams metams šiai ekonominei veiklai nustatomas toks pat kvotos dydis, koks buvo patvirtintas einamaisiais kalendoriniais metais; <text:s/></text:span></text:p>
      <text:p text:style-name="P137"><text:span text:style-name="T138">5.3</text:span><text:span text:style-name="T139">. jeigu ekonominėje veikloje išnaudota 100 proc. patvirtinto<text:s/></text:span><text:span text:style-name="T140">kvotos dydžio, ateinantiems kalendoriniams metams šiai ekonominei veiklai kvotos dydis nustatomas pagal šios veiklos srities darbo sutarčių, sudarytų su užsieniečiais pagal Trūkstamų profesijų sąrašą nuo einamųjų metų sausio 1 d. iki spalio 31 d., skaičių,</text:span><text:span text:style-name="T141"><text:s/>kuris nustatomas remiantis Valstybinio socialinio draudimo fondo valdybos prie Socialinės apsaugos ir darbo ministerijos duomenimis, prie šio skaičiaus pridedant 2/10 šios veiklos srities darbo sutarčių, sudarytų su užsieniečiais pagal Trūkstamų profesijų</text:span><text:span text:style-name="T142"><text:s/>sąrašą nuo einamųjų metų sausio 1 d. iki spalio 31 d., skaičiaus.</text:span><text:s/></text:p>
      <text:p text:style-name="P143">Punkto pakeitimai:</text:p>
      <text:p text:style-name="P144"><text:span text:style-name="T145">Nr.<text:s/></text:span><text:a xlink:href="https://www.e-tar.lt/portal/legalAct.html?documentId=efe5d820511a11ec862fdcbc8b3e3e05" office:target-frame-name="_top" xlink:show="replace"><text:span text:style-name="T146">A1-855</text:span></text:a><text:span text:style-name="T147">, 2021-11-29, paskelbta TAR 2021-11-29, i. k. 2021-24633</text:span></text:p>
      <text:p text:style-name="Normal"/>
      <text:p text:style-name="P148"><text:span text:style-name="T149">6</text:span><text:span text:style-name="T150">. Kvotos dalis, tenkanti Trūkstamų profesijų sąrašui pagal ekonomines veiklas, nurodoma skaičiais ir procentais.</text:span><text:s/></text:p>
      <text:p text:style-name="P151">Punkto pakeitimai:</text:p>
      <text:p text:style-name="P152"><text:span text:style-name="T153">Nr.<text:s/></text:span><text:a xlink:href="https://www.e-tar.lt/portal/legalAct.html?documentId=efe5d820511a11ec862fdcbc8b3e3e05" office:target-frame-name="_top" xlink:show="replace"><text:span text:style-name="T154">A1-855</text:span></text:a><text:span text:style-name="T155">, 2021-11-2</text:span><text:span text:style-name="T156">9, paskelbta TAR 2021-11-29, i. k. 2021-24633</text:span></text:p>
      <text:p text:style-name="Normal"/>
      <text:p text:style-name="P157"><text:span text:style-name="T158">7</text:span><text:span text:style-name="T159">.<text:s/></text:span><text:span text:style-name="T160">Užimtumo tarnyba, teikdama siūlymą dėl kvotos dydžio nustatymo ateinantiems kalendoriniams metams, įvertina viešosios įstaigos „Investuok Lietuvoje“ pasiūlymus dėl kvotos dydžio nustatymo, pateiktus sud</text:span><text:span text:style-name="T161">erinus su Lietuvos Respublikos ekonomikos ir inovacijų ministerija, ir (arba) Nacionalinės regioninės plėtros tarybos pateiktus pasiūlymus, jeigu jie buvo pateikti iki rugsėjo 1 d.<text:s/>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SIŪLYMO DĖL KVOTOS DYDŽIO NUSTATYMO PATEIKIMO IR KVOTOS</text:span><text:span text:style-name="T168"><text:s/>DYDŽIO PATVIRTINIMO TERMINAI</text:span></text:p>
      <text:p text:style-name="P169"/>
      <text:p text:style-name="P170"><text:span text:style-name="T171">8</text:span><text:span text:style-name="T172">. Siūlymą dėl kvotos dydžio nustatymo ateinantiems kalendoriniams metams Užimtumo tarnyba pateikia ministerijai ne vėliau kaip iki einamųjų metų lapkričio 30 d.</text:span><text:s/></text:p>
      <text:p text:style-name="P173">Punkto pakeitimai:</text:p>
      <text:p text:style-name="P174"><text:span text:style-name="T175">Nr.<text:s/></text:span><text:a xlink:href="https://www.e-tar.lt/portal/legalAct.html?documentId=acd26780381d11ec992fe4cdfceb5666" office:target-frame-name="_top" xlink:show="replace"><text:span text:style-name="T176">A1-779</text:span></text:a><text:span text:style-name="T177">, 2021-10-28, paskelbta TAR 2021-10-28, i. k. 2021-22504</text:span></text:p>
      <text:p text:style-name="P178"><text:span text:style-name="T179">Nr.<text:s/></text:span><text:a xlink:href="https://www.e-tar.lt/portal/legalAct.html?documentId=efe5d820511a11ec862fdcbc8b3e3e05" office:target-frame-name="_top" xlink:show="replace"><text:span text:style-name="T180">A1-855</text:span></text:a><text:span text:style-name="T181">, 2021-11-29, paskelbta TAR 2021-11-29, i. k. 2021-24633</text:span></text:p>
      <text:p text:style-name="Normal"/>
      <text:p text:style-name="P182"><text:span text:style-name="T183">9</text:span><text:span text:style-name="T184">. Kvotos dydį ateinantiems kalendoriniams metams tvirtina socialinės apsaugos ir darbo ministras, suderinęs su Lietuvos Respublikos vidaus reikalų ministru iki einamųjų kalendorinių<text:s/></text:span><text:span text:style-name="T185">metų gruodžio 10 d.</text:span><text:s/></text:p>
      <text:p text:style-name="P186">Punkto pakeitimai:</text:p>
      <text:p text:style-name="P187"><text:span text:style-name="T188">Nr.<text:s/></text:span><text:a xlink:href="https://www.e-tar.lt/portal/legalAct.html?documentId=efe5d820511a11ec862fdcbc8b3e3e05" office:target-frame-name="_top" xlink:show="replace"><text:span text:style-name="T189">A1-855</text:span></text:a><text:span text:style-name="T190">, 2021-11-29, paskelbta TAR 2021-11-29, i. k. 2021-24633</text:span></text:p>
      <text:p text:style-name="Normal"/>
      <text:p text:style-name="P191"><text:span text:style-name="T192">IV</text:span><text:span text:style-name="T193"><text:s/>SKYRIUS</text:span></text:p>
      <text:p text:style-name="P194"><text:span text:style-name="T195">KVOTOS DYDŽIO PATIKSLINIMAS</text:span></text:p>
      <text:p text:style-name="P196"/>
      <text:p text:style-name="P197"><text:span text:style-name="T198">10</text:span><text:span text:style-name="T199">. Užimtumo tarnyba teikia ministerijai siūlymą dėl kvotos dydžio patikslinimo, jeigu:</text:span></text:p>
      <text:p text:style-name="P200"><text:span text:style-name="T201">10.1</text:span><text:span text:style-name="T202">. tikslinamas Trūkstamų profesijų sąrašas arba<text:s/></text:span></text:p>
      <text:p text:style-name="P203"><text:span text:style-name="T204">10.2</text:span><text:span text:style-name="T205">. Užimtumo tarnyba, atlikdama einamųjų metų darbo rinkos stebėseną ir padėties darbo rinkoje vertinimą, da</text:span><text:span text:style-name="T206">rbo rinkoje nustato esminių pokyčių, kurie atitinka Užimtumo tarnybos direktoriaus patvirtintus darbo rinkos pokyčių kriterijus.</text:span></text:p>
      <text:p text:style-name="P207"><text:span text:style-name="T208">11</text:span><text:span text:style-name="T209">. Užimtumo tarnyba, nustačiusi, kad yra poreikis teikti siūlymą dėl kvotos dydžio patikslinimo, informuoja viešąją įsta</text:span><text:span text:style-name="T210">igą „Investuok Lietuvoje“ ir Nacionalinę regioninės plėtros tarybą apie galimybę teikti siūlymus dėl kvotos dydžio patikslinimo. Užimtumo tarnyba, teikdama ministerijai siūlymą dėl kvotos dydžio patikslinimo, įvertina viešosios įstaigos „Investuok Lietuvoj</text:span><text:span text:style-name="T211">e“ pasiūlymus, pateiktus suderinus su Lietuvos Respublikos ekonomikos ir inovacijų ministerija, ir (arba) Nacionalinės regioninės plėtros tarybos pateiktus pasiūlymus.</text:span></text:p>
      <text:p text:style-name="P212"><text:span text:style-name="T213">1</text:span><text:span text:style-name="T214">2</text:span><text:span text:style-name="T215">. Užimtumo tarnyba, pakeitusi Trūkstamų profesijų sąrašą, įvertina Aprašo 11 punkt</text:span><text:span text:style-name="T216">e nurodytus pasiūlymus, atsižvelgdama į Aprašo 14 punkte nurodytą sąlygą, prireikus parengia ir pateikia ministerijai siūlymą dėl kvotos dydžio patikslinimo.</text:span></text:p>
      <text:p text:style-name="P217"><text:span text:style-name="T218">13</text:span><text:span text:style-name="T219">. Užimtumo tarnyba per 20 darbo dienų nuo Aprašo 10.2 papunktyje nurodytų kriterijų nustatym</text:span><text:span text:style-name="T220">o dienos įvertina Aprašo 11 punkte nurodytus pasiūlymus ir, atsižvelgdama į Aprašo 1</text:span><text:span text:style-name="T221">4</text:span><text:span text:style-name="T222"><text:s/>punkte nurodytą sąlygą, prireikus parengia ir pateikia ministerijai siūlymą dėl kvotos dydžio patikslinimo.</text:span></text:p>
      <text:p text:style-name="P223"><text:span text:style-name="T224">14</text:span><text:span text:style-name="T225">. Užimtumo tarnyba teikia siūlymą padidinti kvotos dydį,</text:span><text:span text:style-name="T226"><text:s/>jei einamaisiais kalendoriniais metais įdarbintų užsieniečių pagal Trūkstamų profesijų sąrašą skaičius yra ne mažesnis nei 70 proc. socialinės apsaugos ir darbo ministro kalendoriniams metams patvirtinto kvotos dydžio pagal ekonomines veiklas.</text:span></text:p>
      <text:p text:style-name="P227"><text:span text:style-name="T228">15</text:span><text:span text:style-name="T229">. Patikslintą kvotos dydį tvirtina socialinės apsaugos ir darbo ministras, suderinęs su vidaus reikalų ministru. Jeigu kvotos dydį siūloma mažinti, naujasis dydis įsigalioja po<text:s/></text:span><text:span text:style-name="T230">1 </text:span><text:span text:style-name="T231">mėnesio.<text:s/></text:span></text:p>
      <text:p text:style-name="P232"/>
      <text:p text:style-name="P233"><text:span text:style-name="T234">V</text:span><text:span text:style-name="T235"><text:s/>SKYRIUS</text:span></text:p>
      <text:p text:style-name="P236"><text:span text:style-name="T237">BAIGIAMOSIOS NUOSTATOS</text:span></text:p>
      <text:p text:style-name="P238"/>
      <text:p text:style-name="P239"/>
      <text:p text:style-name="P240"><text:span text:style-name="T241">16</text:span><text:span text:style-name="T242">. Kvota atitinkamoj</text:span><text:span text:style-name="T243">e ekonominėje veikloje laikoma išnaudota, jei Aprašo 18 punkte nurodytas bendras išduotų nacionalinių vizų, leidimų laikinai gyventi Lietuvos Respublikoje skaičius ir įdarbintų užsieniečių skaičius pasiekia socialinės apsaugos ir darbo ministro kalendorini</text:span><text:span text:style-name="T244">ams metams patvirtintą kvotos dydį atitinkamoje ekonominėje veikloje.</text:span></text:p>
      <text:p text:style-name="P245"><text:span text:style-name="T246">17</text:span><text:span text:style-name="T247">.<text:s/></text:span><text:span text:style-name="T248">Skaičiuojant kvotos išnaudojimą, užsienietis, kurio profesija įtraukta į Trūkstamų profesijų sąrašą, vertinamas kaip 1 kvotos vienetas, kai sutampa užsieniečio vardas, pavardė, g</text:span><text:span text:style-name="T249">imimo data, pilietybė, profesijos kodas pagal Lietuvos profesijų klasifikatorių ir ekonominė veikla.</text:span></text:p>
      <text:p text:style-name="P250"><text:span text:style-name="T251">18</text:span><text:span text:style-name="T252">. Į kvotos išnaudojimą įskaitoma užsieniečiams, kurių profesijos įtrauktos į Trūkstamų profesijų sąrašą:</text:span></text:p>
      <text:p text:style-name="P253"><text:span text:style-name="T254">18.1</text:span><text:span text:style-name="T255">. Lietuvos Respublikos diplomatinių<text:s/></text:span><text:span text:style-name="T256">atstovybių ar konsulinių įstaigų užsienyje bei Migracijos departamento prie Lietuvos Respublikos vidaus reikalų ministerijos išduotų nacionalinių vizų skaičius;</text:span></text:p>
      <text:p text:style-name="P257"><text:span text:style-name="T258">18.2</text:span><text:span text:style-name="T259">. Migracijos departamento prie Lietuvos Respublikos vidaus reikalų ministerijos išduotų</text:span><text:span text:style-name="T260"><text:s/>leidimų laikinai gyventi Lietuvos Respublikoje skaičius;</text:span></text:p>
      <text:p text:style-name="P261"><text:span text:style-name="T262">18.3</text:span><text:span text:style-name="T263">. Įstatymo 11 straipsnio 2–5 dalyse nurodytų užsieniečių, kurie buvo atleisti nuo pareigos įsigyti leidimą dirbti Lietuvos Respublikoje pagal Įstatymo 58 straipsnio 11 punktą ir apie kurių į</text:span><text:span text:style-name="T264">darbinimą buvo pranešta Užimtumo tarnybai per Valstybinio socialinio draudimo fondo valdybos prie Socialinės apsaugos ir darbo ministerijos informacinę sistemą, skaičius.</text:span></text:p>
      <text:p text:style-name="P265"><text:span text:style-name="T266">19</text:span><text:span text:style-name="T267">. Kvotos išnaudojimas skaičiuojamas pagal nacionalinės vizos ar leidimo laiki</text:span><text:span text:style-name="T268">nai gyventi Lietuvos Respublikoje išdavimo dienos ir pagal Aprašo 18.3 papunktyje nurodyto pranešimo pateikimo dienos duomenis.</text:span></text:p>
      <text:p text:style-name="P269"><text:span text:style-name="T270">20</text:span><text:span text:style-name="T271">. Išnaudojus 97 procentus kalendoriniams metams nustatytos kvotos ekonominėje veikloje, naujus prašymus išduoti (pakeisti)</text:span><text:span text:style-name="T272"><text:s/>leidimus laikinai gyventi Lietuvos Respublikoje ar išduoti nacionalines vizas teikiantys užsieniečiai ir pranešimus apie užsieniečių įdarbinimą Valstybinio socialinio draudimo fondo valdybai prie Socialinės apsaugos ir darbo ministerijos teikiantys darbda</text:span><text:span text:style-name="T273">viai informuojami apie pareigą, išnaudojus kvotą, įsigyti leidimus dirbti arba kreiptis dėl sprendimų dėl užsieniečių atitikties darbo rinkos poreikiams priėmimo šias procedūras reglamentuojančių teisės aktų nustatyta tvarka.</text:span></text:p>
      <text:p text:style-name="P274"><text:span text:style-name="T275">__________________________</text:span><text:span text:style-name="T276">___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ocialinės apsaugos ir darbo ministerija, Įsakymas</text:span></text:p>
      <text:p text:style-name="P286"><text:span text:style-name="T287">Nr.<text:s/></text:span><text:a xlink:href="https://www.e-tar.lt/portal/legalAct.html?documentId=acd26780381d11ec992fe4cdfceb5666" office:target-frame-name="_top" xlink:show="replace"><text:span text:style-name="T288">A1-779</text:span></text:a><text:span text:style-name="T289">, 2021-10-28, paskelbta TAR 2021-10-28, i. k.<text:s/></text:span><text:span text:style-name="T290">2021-22504</text:span></text:p>
      <text:p text:style-name="P291"><text:span text:style-name="T292">Dėl Lietuvos Respublikos socialinės apsaugos ir darbo ministro 2020 m. birželio 12 d. įsakymo Nr. A1-545 „Dėl kvotos nustatymo kalendoriniams metams tvarkos aprašo patvirtinimo“ pakeitimo</text:span></text:p>
      <text:p text:style-name="P293"/>
      <text:p text:style-name="P294"><text:span text:style-name="T295">2.</text:span></text:p>
      <text:p text:style-name="P296"><text:span text:style-name="T297">Lietuvos Respublikos socialinės apsaugos ir darbo min</text:span><text:span text:style-name="T298">isterija, Įsakymas</text:span></text:p>
      <text:p text:style-name="P299"><text:span text:style-name="T300">Nr.<text:s/></text:span><text:a xlink:href="https://www.e-tar.lt/portal/legalAct.html?documentId=efe5d820511a11ec862fdcbc8b3e3e05" office:target-frame-name="_top" xlink:show="replace"><text:span text:style-name="T301">A1-855</text:span></text:a><text:span text:style-name="T302">, 2021-11-29, paskelbta TAR 2021-11-29, i. k. 2021-24633</text:span></text:p>
      <text:p text:style-name="P303"><text:span text:style-name="T304">Dėl socialinės apsaugos ir darbo ministro 2020 m. birželio 12 d. įsakymo</text:span><text:span text:style-name="T305"><text:s/>Nr. A1-545 „Dėl Kvotos nustatymo kalendoriniams metams tvarkos aprašo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15T08:54:00Z</meta:creation-date>
    <dc:date>2024-10-15T08:54:00Z</dc:date>
    <meta:template xlink:href="Normal.dotm" xlink:type="simple"/>
    <meta:editing-cycles>2</meta:editing-cycles>
    <meta:editing-duration>PT0S</meta:editing-duration>
    <meta:document-statistic meta:page-count="5" meta:paragraph-count="232" meta:word-count="1525" meta:character-count="11407" meta:row-count="722" meta:non-whitespace-character-count="10114"/>
  </office:meta>
</office:document-meta>
</file>