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fo:color="#000000" style:language-complex="en" style:country-complex="US"/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name-asian="Calibri" fo:color="#000000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complex="Courier New" fo:color="#000000" style:language-complex="en" style:country-complex="US"/>
    </style:style>
    <style:style style:name="T34" style:parent-style-name="DefaultParagraphFont" style:family="text">
      <style:text-properties style:font-name-complex="Courier New" fo:color="#000000" style:language-complex="en" style:country-complex="US"/>
    </style:style>
    <style:style style:name="T35" style:parent-style-name="DefaultParagraphFont" style:family="text">
      <style:text-properties style:font-name-complex="Courier New"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fo:color="#000000" style:language-complex="en" style:country-complex="US"/>
    </style:style>
    <style:style style:name="T38" style:parent-style-name="DefaultParagraphFont" style:family="text">
      <style:text-properties style:font-name-asian="Calibri" fo:color="#000000" style:language-complex="en" style:country-complex="US"/>
    </style:style>
    <style:style style:name="T39" style:parent-style-name="DefaultParagraphFont" style:family="text">
      <style:text-properties style:font-name-asian="Calibri" fo:color="#000000" style:language-complex="en" style:country-complex="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style:font-name-asian="Calibri" fo:color="#000000" style:language-complex="en" style:country-complex="US"/>
    </style:style>
    <style:style style:name="P55" style:parent-style-name="Normal" style:family="paragraph">
      <style:paragraph-properties fo:text-indent="3.5437in"/>
      <style:text-properties style:font-name-asian="Calibri" fo:color="#000000" style:language-complex="en" style:country-complex="US"/>
    </style:style>
    <style:style style:name="P56" style:parent-style-name="Normal" style:family="paragraph">
      <style:paragraph-properties fo:text-indent="3.5437in"/>
      <style:text-properties style:font-name-asian="Calibri" fo:color="#000000" style:language-complex="en" style:country-complex="US"/>
    </style:style>
    <style:style style:name="P57" style:parent-style-name="Normal" style:family="paragraph">
      <style:paragraph-properties fo:text-indent="3.5437in"/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1" style:family="table-column">
      <style:table-column-properties style:column-width="0.4937in"/>
    </style:style>
    <style:style style:name="TableColumn62" style:family="table-column">
      <style:table-column-properties style:column-width="2.6333in"/>
    </style:style>
    <style:style style:name="TableColumn63" style:family="table-column">
      <style:table-column-properties style:column-width="1.7916in"/>
    </style:style>
    <style:style style:name="TableColumn64" style:family="table-column">
      <style:table-column-properties style:column-width="1.9687in"/>
    </style:style>
    <style:style style:name="Table60" style:family="table">
      <style:table-properties style:width="6.887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" style:family="table-row">
      <style:table-row-properties style:min-row-height="0.079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85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3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32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2" style:family="table-row">
      <style:table-row-properties style:min-row-height="0.032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032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Row141" style:family="table-row">
      <style:table-row-properties style:min-row-height="0.032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text-properties fo:color="#FF0000" fo:font-size="11pt" style:font-size-asian="11pt" style:font-size-complex="11pt"/>
    </style:style>
    <style:style style:name="TableRow149" style:family="table-row">
      <style:table-row-properties style:min-row-height="0.032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text-properties fo:color="#FF0000" fo:font-size="11pt" style:font-size-asian="11pt" style:font-size-complex="11pt"/>
    </style:style>
    <style:style style:name="TableRow158" style:family="table-row">
      <style:table-row-properties style:min-row-height="0.032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" style:family="paragraph">
      <style:text-properties fo:color="#FF0000" fo:font-size="11pt" style:font-size-asian="11pt" style:font-size-complex="11pt"/>
    </style:style>
    <style:style style:name="TableRow166" style:family="table-row">
      <style:table-row-properties style:min-row-height="0.032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032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Row191" style:family="table-row">
      <style:table-row-properties style:min-row-height="0.032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032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Row206" style:family="table-row">
      <style:table-row-properties style:min-row-height="0.032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style:min-row-height="0.032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Row224" style:family="table-row">
      <style:table-row-properties style:min-row-height="0.032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Row233" style:family="table-row">
      <style:table-row-properties style:min-row-height="0.032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Row242" style:family="table-row">
      <style:table-row-properties style:min-row-height="0.032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 style:min-row-height="0.032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 style:min-row-height="0.032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 style:min-row-height="0.032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min-row-height="0.032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 style:min-row-height="0.032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032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032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032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ableRow319" style:family="table-row">
      <style:table-row-properties style:min-row-height="0.032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328" style:parent-style-name="DefaultParagraphFont" style:family="text">
      <style:text-properties style:font-weight-complex="bold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Row330" style:family="table-row">
      <style:table-row-properties style:min-row-height="0.0326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indent="0.0395in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032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47" style:family="table-row">
      <style:table-row-properties style:min-row-height="0.0326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Row355" style:family="table-row">
      <style:table-row-properties style:min-row-height="0.0326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Row363" style:family="table-row">
      <style:table-row-properties style:min-row-height="0.032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Row371" style:family="table-row">
      <style:table-row-properties style:min-row-height="0.032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5" style:parent-style-name="Normal" style:family="paragraph">
      <style:text-properties fo:color="#C00000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color="#FF0000" fo:font-size="11pt" style:font-size-asian="11pt" style:font-size-complex="11pt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P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5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="Arial"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  <style:text-properties style:font-name="Arial" fo:font-size="10pt" style:font-size-asian="10pt"/>
    </style:style>
    <style:style style:name="P6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21 iki 2024-04-30</text:span></text:p>
      <text:p text:style-name="P8"/>
      <text:p text:style-name="P9"><text:span text:style-name="T10">Sprendimas paskelbtas: TAR 2023-10-23, i. k. 2023-2059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/>
      <text:p text:style-name="P16"/>
      <text:p text:style-name="P17">AKMENĖS RAJONO SAVIVALDYBĖS TARYBA</text:p>
      <text:p text:style-name="P18"/>
      <text:p text:style-name="P19">SPRENDIMAS</text:p>
      <text:p text:style-name="P20">DĖL AKMENĖS RAJONO SAVIVALDYBĖS KULTŪROS CENTRO TEIKIAMŲ PASLAUGŲ KAINŲ</text:p>
      <text:p text:style-name="P21"/>
      <text:p text:style-name="P22">2023 m. spalio 20 d.<text:s/>Nr. T-281</text:p>
      <text:p text:style-name="P23">Naujoji Akmenė</text:p>
      <text:p text:style-name="P24"/>
      <text:p text:style-name="P25"/>
      <text:p text:style-name="P26"><text:span text:style-name="T27">Vadovaudamasi<text:s/></text:span><text:span text:style-name="T28">Lietuvos Respublikos vietos savivaldos įstatymo 15 straipsnio 2 dalies 29 punktu, atsižvelgdama į Akmenės rajono savivaldybės kultūros centro 2023 m. spalio 10 d. raštą Nr. SD-162<text:s/></text:span>„D<text:span text:style-name="T29">ėl Akmenės rajono savivaldybės ku</text:span><text:span text:style-name="T30">ltūros centro teikiamų paslaugų kainų keitimo“,<text:s/></text:span><text:span text:style-name="T31">Akmenės rajono savivaldybės taryba n u s p r e n d ž i a :</text:span></text:p>
      <text:p text:style-name="P32"><text:span text:style-name="T33">1</text:span><text:span text:style-name="T34">.</text:span><text:span text:style-name="T35"><text:s/>Nustatyti Akmenės rajono savivaldybės kultūros centro teikiamų paslaugų kainas (pridedama).</text:span></text:p>
      <text:p text:style-name="P36"><text:span text:style-name="T37">2</text:span><text:span text:style-name="T38">. Pripažinti netekusiu galios Akmenės rajono<text:s/></text:span><text:span text:style-name="T39">savivaldybės tarybos 2021 m. kovo 29 d. Nr. T-68 „Dėl Akmenės rajono savivaldybės kultūros centro teikiamų paslaugų kainų“.</text:span></text:p>
      <text:p text:style-name="P40"><text:span text:style-name="T41">Šis sprendimas gali būti skundžiamas Regionų apygardos administracinio teismo Šiaulių rūmams Lietuvos Respublikos administracinių<text:s/></text:span><text:span text:style-name="T42">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Vitalijus Mitrofanovas</text:span></text:p>
      <text:soft-page-break/>
      <text:p text:style-name="P49">PATVIRTINTA</text:p>
      <text:p text:style-name="P55">Akmenės<text:s/>rajono savivaldybės tarybos</text:p>
      <text:p text:style-name="P56">2023 m. spalio 20 d. sprendimu Nr. T-281</text:p>
      <text:p text:style-name="P57"/>
      <text:p text:style-name="P58">AKMENĖS RAJONO SAVIVALDYBĖS KULTŪROS CENTRO TEIKIAMŲ PASLAUGŲ KAINŲ SĄRAŠ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slaugos pavadinimas</text:p>
          </table:table-cell>
          <table:table-cell table:style-name="TableCell70">
            <text:p text:style-name="P71">Kaina Eur</text:p>
          </table:table-cell>
          <table:table-cell table:style-name="TableCell72">
            <text:p text:style-name="P73">Pastabos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<text:span text:style-name="T86">1.</text:span></text:p>
          </table:table-cell>
          <table:table-cell table:style-name="TableCell87" table:number-columns-spanned="3">
            <text:p text:style-name="Normal"><text:span text:style-name="T88">MĖGĖJŲ MENO KOLEKTYVŲ PROGRAMOS, SPEKTAKLIAI,<text:s/></text:span><text:span text:style-name="T89">IŠVYKOS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Normal"><text:span text:style-name="T94">mėgėjų meno kolektyvų pasirodymai pagal užsakymus</text:span></text:p>
          </table:table-cell>
          <table:table-cell table:style-name="TableCell95">
            <text:p text:style-name="P96">100,0 už 1 val.</text:p>
            <text:p text:style-name="P97">(kai kolektyvas neturi kategorijos)</text:p>
          </table:table-cell>
          <table:table-cell table:style-name="TableCell98">
            <text:p text:style-name="Normal"><text:span text:style-name="T99">jei renginys vyksta ne Kultūros centro patalpose, įtraukiamos transportavimo išlaidos, nustatomos pagal formulę</text:span><text:span text:style-name="T100">*;</text:span></text:p>
            <text:p text:style-name="Normal"><text:span text:style-name="T101">už papildomą kolektyvo<text:s/></text:span><text:span text:style-name="T102">kategoriją (nuo IV iki I) kaina didinama po 50,0 Eur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/text:p>
          </table:table-cell>
          <table:table-cell table:style-name="TableCell107" table:number-columns-spanned="3">
            <text:p text:style-name="Normal"><text:span text:style-name="T108">KULTŪROS CENTRO RENGINIŲ BILIETŲ KAINOS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2.1.</text:p>
          </table:table-cell>
          <table:table-cell table:style-name="TableCell112">
            <text:p text:style-name="P113">mėgėjų meno kolektyvų koncertas, spektaklis (koncertų salėse)**</text:p>
          </table:table-cell>
          <table:table-cell table:style-name="TableCell114">
            <text:p text:style-name="P115">2,0 (kai trukmė iki 30 min.);</text:p>
            <text:p text:style-name="P116">5,0 (kai trukmė iki 1 val.);</text:p>
            <text:p text:style-name="P117">8,0 (kai trukmė ilgesnė kaip 1<text:s/>val.)</text:p>
          </table:table-cell>
          <table:table-cell table:style-name="TableCell118" table:number-rows-spanned="6">
            <text:p text:style-name="P119">kaina taikoma vienam asmeniui;</text:p>
            <text:p text:style-name="P120">neįgaliesiems – nemokamai</text:p>
            <text:p text:style-name="P121"/>
          </table:table-cell>
        </table:table-row>
        <table:table-row table:style-name="TableRow122">
          <table:table-cell table:style-name="TableCell123">
            <text:p text:style-name="P124">2.2.</text:p>
          </table:table-cell>
          <table:table-cell table:style-name="TableCell125">
            <text:p text:style-name="P126">mėgėjų meno kolektyvų koncertas, spektaklis (atvirose erdvėse)**</text:p>
          </table:table-cell>
          <table:table-cell table:style-name="TableCell127">
            <text:p text:style-name="P128">5,0 (kai trukmė iki 1 val.);</text:p>
            <text:p text:style-name="P129">10,0 (kai trukmė ilgesnė kaip 1 val.)<text:s/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2.3.</text:p>
          </table:table-cell>
          <table:table-cell table:style-name="TableCell134">
            <text:p text:style-name="P135">vaikų ir jaunimo teatrų pasirodymai**</text:p>
          </table:table-cell>
          <table:table-cell table:style-name="TableCell136">
            <text:p text:style-name="P137">2,0<text:s/>(kai trukmė iki 30 min.);</text:p>
            <text:p text:style-name="P138">5,0 (kai trukmė iki 1 val.);</text:p>
            <text:p text:style-name="P139">8,0 (kai trukmė ilgesnė kaip 1 val.)<text:s/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2.4.</text:p>
          </table:table-cell>
          <table:table-cell table:style-name="TableCell144">
            <text:p text:style-name="P145">diskoteka vaikams ir jaunimui**</text:p>
          </table:table-cell>
          <table:table-cell table:style-name="TableCell146">
            <text:p text:style-name="P147">1,0 (už 1 val.)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2.5.</text:p>
          </table:table-cell>
          <table:table-cell table:style-name="TableCell152">
            <text:p text:style-name="P153">poilsio vakarai, vakaronės su pramogine programa**</text:p>
          </table:table-cell>
          <table:table-cell table:style-name="TableCell154">
            <text:p text:style-name="P155">5,0 (už 1 val.) Kultūros centro meninė programa;</text:p>
            <text:p text:style-name="P156">10,0 (už 1 val.) Komercinė programa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2.6.</text:p>
          </table:table-cell>
          <table:table-cell table:style-name="TableCell161">
            <text:p text:style-name="P162">edukacinė programa**</text:p>
          </table:table-cell>
          <table:table-cell table:style-name="TableCell163">
            <text:p text:style-name="P164">3,0 (už 1 val. programą)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2.7.</text:p>
          </table:table-cell>
          <table:table-cell table:style-name="TableCell169">
            <text:p text:style-name="P170">ekskursija Naujosios Akmenės kultūros rūmuose**</text:p>
          </table:table-cell>
          <table:table-cell table:style-name="TableCell171">
            <text:p text:style-name="P172">2,0 (kai trukmė iki 30 min. LT kalba);</text:p>
            <text:p text:style-name="P173">3,0 (kai trukmė iki 30 min. EN / RU kalba);</text:p>
            <text:p text:style-name="P174">4,0 (kai trukmė iki 1 val. LT<text:s/>kalba);</text:p>
            <text:p text:style-name="P175">6,0 (kai trukmė iki 1 val. EN / RU kalba)</text:p>
          </table:table-cell>
          <table:table-cell table:style-name="TableCell176">
            <text:p text:style-name="P177">kaina taikoma vienam asmeniui;</text:p>
            <text:p text:style-name="P178">Akmenės rajono moksleiviams (klasėms) 1 kartą per metus – nemokamai (pagal išankstinį susitarimą)</text:p>
          </table:table-cell>
        </table:table-row>
        <table:table-row table:style-name="TableRow179">
          <table:table-cell table:style-name="TableCell180">
            <text:p text:style-name="P181">2.8.<text:s/></text:p>
          </table:table-cell>
          <table:table-cell table:style-name="TableCell182">
            <text:p text:style-name="P183">Miesto, rajono meno šventės su pramogine programa (atvirose erdvėse:<text:s/>Akmenės gamtos ir kultūros parkas, stadionas, lauko estrados ir kt.) **</text:p>
          </table:table-cell>
          <table:table-cell table:style-name="TableCell184">
            <text:p text:style-name="P185">5,0 (Kultūros centro meninė programa) ;</text:p>
            <text:p text:style-name="P186">10,0 (kai programoje 1-2 komerciniai atlikėjai);</text:p>
            <text:p text:style-name="P187">15,0 (kai programoje 3-4 komerciniai atlikėjai);</text:p>
            <text:p text:style-name="P188">20,0 (kai programoje daugiau negu 5 komerciniai atlikėjai)</text:p>
          </table:table-cell>
          <table:table-cell table:style-name="TableCell189">
            <text:p text:style-name="P190">kaina taikoma vienam asmeniui;</text:p>
          </table:table-cell>
        </table:table-row>
        <table:table-row table:style-name="TableRow191">
          <table:table-cell table:style-name="TableCell192">
            <text:p text:style-name="P193"><text:span text:style-name="T194">3.</text:span></text:p>
          </table:table-cell>
          <table:table-cell table:style-name="TableCell195" table:number-columns-spanned="3">
            <text:p text:style-name="Normal"><text:span text:style-name="T196">KULTŪROS CENTRO INVENTORIAUS SUTEIKIMO PASLAUGA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3.1.</text:p>
          </table:table-cell>
          <table:table-cell table:style-name="TableCell200">
            <text:p text:style-name="Normal"><text:span text:style-name="T201">kėdės</text:span></text:p>
          </table:table-cell>
          <table:table-cell table:style-name="TableCell202">
            <text:p text:style-name="P203">1,0 už vnt. renginiui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2.</text:p>
          </table:table-cell>
          <table:table-cell table:style-name="TableCell209">
            <text:p text:style-name="Normal"><text:span text:style-name="T210">stalas (skersmuo – 181 cm)<text:s/></text:span></text:p>
          </table:table-cell>
          <table:table-cell table:style-name="TableCell211">
            <text:p text:style-name="P212">10,0 už vnt. renginiui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3.</text:p>
          </table:table-cell>
          <table:table-cell table:style-name="TableCell218">
            <text:p text:style-name="Normal"><text:span text:style-name="T219">staltiesė (stalui kurio skersmuo 181 cm)</text:span></text:p>
          </table:table-cell>
          <table:table-cell table:style-name="TableCell220">
            <text:p text:style-name="P221">3,0 už vnt.<text:s/>renginiui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.4.</text:p>
          </table:table-cell>
          <table:table-cell table:style-name="TableCell227">
            <text:p text:style-name="Normal"><text:span text:style-name="T228">stalas (120 x 60 cm)</text:span></text:p>
          </table:table-cell>
          <table:table-cell table:style-name="TableCell229">
            <text:p text:style-name="P230">3,0 už vnt. renginiui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.5.</text:p>
          </table:table-cell>
          <table:table-cell table:style-name="TableCell236">
            <text:p text:style-name="Normal"><text:span text:style-name="T237">staltiesė (stalui 120 x 60 cm)</text:span></text:p>
          </table:table-cell>
          <table:table-cell table:style-name="TableCell238">
            <text:p text:style-name="P239">3,0 už vnt. renginiui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6.</text:p>
          </table:table-cell>
          <table:table-cell table:style-name="TableCell245">
            <text:p text:style-name="P246">baro staliukas (skersmuo – 81 cm)</text:p>
          </table:table-cell>
          <table:table-cell table:style-name="TableCell247">
            <text:p text:style-name="P248">5,0 už vnt. renginiui (be uždengimo);</text:p>
            <text:p text:style-name="P249">8,0 už vnt. renginiui (su uždengimu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.7.</text:p>
          </table:table-cell>
          <table:table-cell table:style-name="TableCell255">
            <text:p text:style-name="Normal"><text:span text:style-name="T256">tautinis kostiumas (komplektas)<text:s/></text:span></text:p>
          </table:table-cell>
          <table:table-cell table:style-name="TableCell257">
            <text:p text:style-name="P258">40,0 už 1 vnt. parai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8.</text:p>
          </table:table-cell>
          <table:table-cell table:style-name="TableCell264">
            <text:p text:style-name="Normal"><text:span text:style-name="T265">personažų (Kalėdų senelio ir kt.) kostiumai</text:span></text:p>
          </table:table-cell>
          <table:table-cell table:style-name="TableCell266">
            <text:p text:style-name="P267">30,0 už 1 vnt. parai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9.</text:p>
          </table:table-cell>
          <table:table-cell table:style-name="TableCell273">
            <text:p text:style-name="P274">garso stiprinimo aparatūra (iki 0,5 kw)</text:p>
          </table:table-cell>
          <table:table-cell table:style-name="TableCell275">
            <text:p text:style-name="P276">30,0 už 1 val.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10.</text:p>
          </table:table-cell>
          <table:table-cell table:style-name="TableCell282">
            <text:p text:style-name="P283">garso stiprinimo aparatūra (iki 2 kw)</text:p>
          </table:table-cell>
          <table:table-cell table:style-name="TableCell284">
            <text:p text:style-name="P285">60,0 už 1 val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4.</text:span></text:p>
          </table:table-cell>
          <table:table-cell table:style-name="TableCell292" table:number-columns-spanned="3">
            <text:p text:style-name="Normal"><text:span text:style-name="T293">PATALPŲ SUTEIKIMO PASLAUGA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4.1.</text:span></text:p>
          </table:table-cell>
          <table:table-cell table:style-name="TableCell298" table:number-columns-spanned="3">
            <text:p text:style-name="Normal"><text:span text:style-name="T299">VISUOSE KULTŪROS CENTRO PADALINIUOSE<text:s/>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4.1.1.</text:p>
          </table:table-cell>
          <table:table-cell table:style-name="TableCell303">
            <text:p text:style-name="P304">patalpos Neformaliojo vaikų švietimo programų teikėjams, įgyvendinantiems Neformaliojo vaikų švietimo programas</text:p>
          </table:table-cell>
          <table:table-cell table:style-name="TableCell305">
            <text:p text:style-name="P306">nemokamai</text:p>
          </table:table-cell>
          <table:table-cell table:style-name="TableCell307">
            <text:p text:style-name="Normal"><text:span text:style-name="T308">vadovaujantis <text:s/>Kultūros centro direktoriaus patvirtinta tvarka</text:span></text:p>
          </table:table-cell>
        </table:table-row>
        <table:table-row table:style-name="TableRow309">
          <table:table-cell table:style-name="TableCell310">
            <text:p text:style-name="P311">4.1.2.</text:p>
          </table:table-cell>
          <table:table-cell table:style-name="TableCell312">
            <text:p text:style-name="P313">patalpos Savivaldybės biudžetinėms įstaigoms, NVO nekomerciniams renginiams laisvu laiku, kai jos nereikalingos Kultūros centro ir jo padalinių (Akmenės, Alkiškių, Kruopių, Papilės, Ventos kultūros namų) veiklai<text:s/></text:p>
          </table:table-cell>
          <table:table-cell table:style-name="TableCell314">
            <text:p text:style-name="P315">nemokamai<text:s/></text:p>
          </table:table-cell>
          <table:table-cell table:style-name="TableCell316">
            <text:p text:style-name="Normal"><text:span text:style-name="T317">vadovaujantis <text:s/>Kultūros centro d</text:span><text:span text:style-name="T318">irektoriaus patvirtinta tvarka</text:span></text:p>
          </table:table-cell>
        </table:table-row>
        <table:table-row table:style-name="TableRow319">
          <table:table-cell table:style-name="TableCell320">
            <text:p text:style-name="P321">4.1.3.</text:p>
          </table:table-cell>
          <table:table-cell table:style-name="TableCell322">
            <text:p text:style-name="P323">patalpos politinėms partijoms, kai jos nereikalingos Kultūros centro ir jo padalinių (Akmenės, Alkiškių, Kruopių, Papilės, Ventos kultūros namų) veiklai</text:p>
          </table:table-cell>
          <table:table-cell table:style-name="TableCell324">
            <text:p text:style-name="P325">nemokamai</text:p>
          </table:table-cell>
          <table:table-cell table:style-name="TableCell326">
            <text:p text:style-name="Normal"><text:span text:style-name="T327">vieną kartą per metus, kitais kartais – pagal šiuo sąrašu patvirtintas<text:s/></text:span><text:span text:style-name="T328">teikiamų paslaugų<text:s/></text:span><text:span text:style-name="T329">kainas</text:span></text:p>
          </table:table-cell>
        </table:table-row>
        <table:table-row table:style-name="TableRow330">
          <table:table-cell table:style-name="TableCell331">
            <text:p text:style-name="P332"><text:span text:style-name="T333">4.2.</text:span></text:p>
          </table:table-cell>
          <table:table-cell table:style-name="TableCell334" table:number-columns-spanned="3">
            <text:p text:style-name="P335"><text:span text:style-name="T336">NAUJOSIOS AKMENĖS KULTŪROS RŪMAI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4.2.1.</text:span></text:p>
          </table:table-cell>
          <table:table-cell table:style-name="TableCell341">
            <text:p text:style-name="Normal"><text:span text:style-name="T342">Koncertinė salė<text:s/></text:span></text:p>
          </table:table-cell>
          <table:table-cell table:style-name="TableCell343">
            <text:p text:style-name="P344">40,0 už 1 val.</text:p>
          </table:table-cell>
          <table:table-cell table:style-name="TableCell345" table:number-rows-spanned="4">
            <text:p text:style-name="P346"/>
          </table:table-cell>
        </table:table-row>
        <table:table-row table:style-name="TableRow347">
          <table:table-cell table:style-name="TableCell348">
            <text:p text:style-name="P349">4.2.2.</text:p>
          </table:table-cell>
          <table:table-cell table:style-name="TableCell350">
            <text:p text:style-name="P351">Kolonų salė<text:s/></text:p>
          </table:table-cell>
          <table:table-cell table:style-name="TableCell352">
            <text:p text:style-name="P353">20,0 už 1 val.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4.2.3.</text:p>
          </table:table-cell>
          <table:table-cell table:style-name="TableCell358">
            <text:p text:style-name="P359">Salė Nr. 1 <text:s/></text:p>
          </table:table-cell>
          <table:table-cell table:style-name="TableCell360">
            <text:p text:style-name="P361">20,0 už 1 val.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4.2.4.</text:p>
          </table:table-cell>
          <table:table-cell table:style-name="TableCell366">
            <text:p text:style-name="P367">Salė Nr. 2<text:s/></text:p>
          </table:table-cell>
          <table:table-cell table:style-name="TableCell368">
            <text:p text:style-name="P369">20,0 už 1 val.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4.3.</text:span></text:p>
          </table:table-cell>
          <table:table-cell table:style-name="TableCell375" table:number-columns-spanned="3">
            <text:p text:style-name="Normal"><text:span text:style-name="T376">AKMENĖS KULTŪROS NAMAI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4.3.1.</text:p>
          </table:table-cell>
          <table:table-cell table:style-name="TableCell380">
            <text:p text:style-name="P381">Žiūrovų salė<text:s/></text:p>
          </table:table-cell>
          <table:table-cell table:style-name="TableCell382">
            <text:p text:style-name="P383">30,0 už 1 val.</text:p>
          </table:table-cell>
          <table:table-cell table:style-name="TableCell384" table:number-rows-spanned="2">
            <text:p text:style-name="P385"/>
          </table:table-cell>
        </table:table-row>
        <table:table-row table:style-name="TableRow386">
          <table:table-cell table:style-name="TableCell387">
            <text:p text:style-name="P388">4.3.2.</text:p>
          </table:table-cell>
          <table:table-cell table:style-name="TableCell389">
            <text:p text:style-name="P390">Šokių salė<text:s/></text:p>
          </table:table-cell>
          <table:table-cell table:style-name="TableCell391">
            <text:p text:style-name="P392">15,0 už 1 val.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<text:span text:style-name="T397">4.4.</text:span></text:p>
          </table:table-cell>
          <table:table-cell table:style-name="TableCell398" table:number-columns-spanned="3">
            <text:p text:style-name="Normal"><text:span text:style-name="T399">ALKIŠKIŲ KULTŪROS NAMAI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4.4.1.</text:p>
          </table:table-cell>
          <table:table-cell table:style-name="TableCell403">
            <text:p text:style-name="P404">Žiūrovų salė<text:s/></text:p>
          </table:table-cell>
          <table:table-cell table:style-name="TableCell405">
            <text:p text:style-name="P406">15,0 už 1 val.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4.5.</text:span></text:p>
          </table:table-cell>
          <table:table-cell table:style-name="TableCell413" table:number-columns-spanned="3">
            <text:p text:style-name="Normal"><text:span text:style-name="T414">KRUOPIŲ KULTŪROS NAMAI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4.5.1.</text:p>
          </table:table-cell>
          <table:table-cell table:style-name="TableCell418">
            <text:p text:style-name="P419">Žiūrovų salė<text:s/></text:p>
          </table:table-cell>
          <table:table-cell table:style-name="TableCell420">
            <text:p text:style-name="P421">15,0 už 1 val.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4.6.</text:span></text:p>
          </table:table-cell>
          <table:table-cell table:style-name="TableCell428" table:number-columns-spanned="3">
            <text:p text:style-name="Normal"><text:span text:style-name="T429">PAPILĖS KULTŪROS NAMAI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4.6.1.</text:p>
          </table:table-cell>
          <table:table-cell table:style-name="TableCell433">
            <text:p text:style-name="P434">Žiūrovų salė<text:s/></text:p>
          </table:table-cell>
          <table:table-cell table:style-name="TableCell435">
            <text:p text:style-name="P436">30,0 už 1 val.</text:p>
          </table:table-cell>
          <table:table-cell table:style-name="TableCell437" table:number-rows-spanned="2">
            <text:p text:style-name="P438"/>
          </table:table-cell>
        </table:table-row>
        <table:table-row table:style-name="TableRow439">
          <table:table-cell table:style-name="TableCell440">
            <text:p text:style-name="P441">4.6.2.</text:p>
          </table:table-cell>
          <table:table-cell table:style-name="TableCell442">
            <text:p text:style-name="P443">Šokių salė<text:s/></text:p>
          </table:table-cell>
          <table:table-cell table:style-name="TableCell444">
            <text:p text:style-name="P445">15,0 už 1 val.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4.7.</text:span></text:p>
          </table:table-cell>
          <table:table-cell table:style-name="TableCell451" table:number-columns-spanned="3">
            <text:p text:style-name="Normal"><text:span text:style-name="T452">VENTOS KULTŪROS NAMAI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4.7.1.</text:p>
          </table:table-cell>
          <table:table-cell table:style-name="TableCell456">
            <text:p text:style-name="P457">Žiūrovų salė<text:s/></text:p>
          </table:table-cell>
          <table:table-cell table:style-name="TableCell458">
            <text:p text:style-name="P459">30,0 už 1 val.</text:p>
          </table:table-cell>
          <table:table-cell table:style-name="TableCell460" table:number-rows-spanned="2">
            <text:p text:style-name="P461"/>
          </table:table-cell>
        </table:table-row>
        <table:table-row table:style-name="TableRow462">
          <table:table-cell table:style-name="TableCell463">
            <text:p text:style-name="P464">4.7.2.</text:p>
          </table:table-cell>
          <table:table-cell table:style-name="TableCell465">
            <text:p text:style-name="P466">Šokių salė<text:s/></text:p>
          </table:table-cell>
          <table:table-cell table:style-name="TableCell467">
            <text:p text:style-name="P468">15,0 už 1 val.</text:p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5.</text:span></text:p>
          </table:table-cell>
          <table:table-cell table:style-name="TableCell474" table:number-columns-spanned="3">
            <text:p text:style-name="Normal"><text:span text:style-name="T475">KULTŪROS CENTRO KITOS<text:s/></text:span><text:span text:style-name="T476">PASLAUGOS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5.1.<text:s/></text:p>
          </table:table-cell>
          <table:table-cell table:style-name="TableCell480">
            <text:p text:style-name="P481">Koncertinės salės suteikimo paslauga teatro ir koncertinėms organizacijoms (organizuojančioms pramoginius komercinius renginius su bilietais)<text:s/></text:p>
          </table:table-cell>
          <table:table-cell table:style-name="TableCell482">
            <text:p text:style-name="P483">18 proc. nuo surinktos sumos<text:s/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.2.</text:p>
          </table:table-cell>
          <table:table-cell table:style-name="TableCell489">
            <text:p text:style-name="Normal"><text:span text:style-name="T490">pilnas oficialaus renginio organizavimas (scena, garsas,<text:s/></text:span><text:span text:style-name="T491">dekoracijos, aptarnavimas, režisūra ir kt.) be meninės programos</text:span></text:p>
          </table:table-cell>
          <table:table-cell table:style-name="TableCell492">
            <text:p text:style-name="P493">130,0 už 1 val.</text:p>
          </table:table-cell>
          <table:table-cell table:style-name="TableCell494" table:number-rows-spanned="8">
            <text:p text:style-name="Normal"><text:span text:style-name="T495">jei renginys vyksta ne Kultūros centro patalpose, įtraukiamos transportavimo išlaidos, nustatomos pagal formulę</text:span><text:span text:style-name="T496">*</text:span></text:p>
            <text:p text:style-name="P497"/>
          </table:table-cell>
        </table:table-row>
        <table:table-row table:style-name="TableRow498">
          <table:table-cell table:style-name="TableCell499">
            <text:p text:style-name="P500">5.3.</text:p>
          </table:table-cell>
          <table:table-cell table:style-name="TableCell501">
            <text:p text:style-name="P502">pilnas oficialaus meninio renginio organizavimas<text:s/>(scena, garsas, dekoracijos, aptarnavimas, režisūra ir kt.) su Kultūros centro meno kolektyvų programa</text:p>
          </table:table-cell>
          <table:table-cell table:style-name="TableCell503">
            <text:p text:style-name="P504">150,0 už 1 val.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5.4.</text:p>
          </table:table-cell>
          <table:table-cell table:style-name="TableCell509">
            <text:p text:style-name="P510">pilnas pramoginių renginių, šokių vakarų, vakaronių ir kt. formų (pagal pareiškėjų prašymus) organizavimas</text:p>
          </table:table-cell>
          <table:table-cell table:style-name="TableCell511">
            <text:p text:style-name="P512">100,0 už 1 val.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5.5.</text:p>
          </table:table-cell>
          <table:table-cell table:style-name="TableCell517">
            <text:p text:style-name="P518">personažų / animatorių programa (Kalėdų senelis, Snieguolė ir kt.)</text:p>
          </table:table-cell>
          <table:table-cell table:style-name="TableCell519">
            <text:p text:style-name="P520">50,0 (kai trukmė iki 30 min.);</text:p>
            <text:p text:style-name="P521">70,0 (kai trukmė iki 45 min.);</text:p>
            <text:p text:style-name="P522"><text:span text:style-name="T523">100,00 (kai trukmė iki 1 val.)</text:span></text:p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5.6.</text:p>
          </table:table-cell>
          <table:table-cell table:style-name="TableCell529">
            <text:p text:style-name="P530">renginio vedimas</text:p>
          </table:table-cell>
          <table:table-cell table:style-name="TableCell531">
            <text:p text:style-name="P532"><text:span text:style-name="T533">80,0 už 1 val.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5.7.</text:p>
          </table:table-cell>
          <table:table-cell table:style-name="TableCell538">
            <text:p text:style-name="P539">įgarsinimo paslauga</text:p>
          </table:table-cell>
          <table:table-cell table:style-name="TableCell540">
            <text:p text:style-name="P541"><text:span text:style-name="T542">70,0</text:span><text:span text:style-name="T543"><text:s/></text:span><text:span text:style-name="T544">už 1 val.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5.8.</text:p>
          </table:table-cell>
          <table:table-cell table:style-name="TableCell549">
            <text:p text:style-name="P550">Koncertinių erdvių nesudėtingos scenografijos parengimas iš užsakovo medžiagų</text:p>
          </table:table-cell>
          <table:table-cell table:style-name="TableCell551">
            <text:p text:style-name="P552">20,0 už renginį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5.9.</text:p>
          </table:table-cell>
          <table:table-cell table:style-name="TableCell557">
            <text:p text:style-name="P558">scenos / renginio erdvės meninis apšvietimas</text:p>
          </table:table-cell>
          <table:table-cell table:style-name="TableCell559">
            <text:p text:style-name="P560">50,0 už 1 val.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5.10.</text:p>
          </table:table-cell>
          <table:table-cell table:style-name="TableCell565">
            <text:p text:style-name="P566">scenos / renginio erdvės meninių vizualizacijų kūrimas medijomis</text:p>
          </table:table-cell>
          <table:table-cell table:style-name="TableCell567">
            <text:p text:style-name="P568">20,0 už renginį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.11.</text:p>
          </table:table-cell>
          <table:table-cell table:style-name="TableCell574">
            <text:p text:style-name="P575">renginio muzikinės medžiagos (fono) rengimas / parinkimas / montavimas</text:p>
          </table:table-cell>
          <table:table-cell table:style-name="TableCell576">
            <text:p text:style-name="P577">20,0 už renginį</text:p>
          </table:table-cell>
          <table:table-cell table:style-name="TableCell578">
            <text:p text:style-name="P579">papildomai įtraukiami mokesčiai pagal LATGA nustatytus įkainius</text:p>
          </table:table-cell>
        </table:table-row>
        <table:table-row table:style-name="TableRow580">
          <table:table-cell table:style-name="TableCell581">
            <text:p text:style-name="P582">5.12.</text:p>
          </table:table-cell>
          <table:table-cell table:style-name="TableCell583">
            <text:p text:style-name="P584">transporto paslauga</text:p>
          </table:table-cell>
          <table:table-cell table:style-name="TableCell585">
            <text:p text:style-name="P586">paslaugos kaina skaičiuojama pagal formulę*</text:p>
          </table:table-cell>
          <table:table-cell table:style-name="TableCell587">
            <text:p text:style-name="Normal"><text:span text:style-name="T588">Tik Savivaldybės biudžetinėms įstaigoms, NVO pagal išankstinį prašymą<text:s/></text:span></text:p>
          </table:table-cell>
        </table:table-row>
      </table:table>
      <text:p text:style-name="P589"/>
      <text:p text:style-name="P590">* Transporto paslaugos kaina skaičiuojama pagal formulę: N = (DS + S + V +D) / M * H + Ks<text:s/></text:p>
      <text:p text:style-name="P591"/>
      <text:p text:style-name="Normal"><text:span text:style-name="T592">**</text:span><text:span text:style-name="T593"><text:s/>10 proc. nuolaida turint Akmeniečio kortelę.</text:span></text:p>
      <text:p text:style-name="P594"/>
      <text:p text:style-name="P595">Trumpinių reikšmės:</text:p>
      <text:p text:style-name="P596">Ks = Km * Kn / 100;</text:p>
      <text:p text:style-name="P597">S<text:s/>= T * Nr / 100;</text:p>
      <text:p text:style-name="P598">N – nuomos įkainis;</text:p>
      <text:p text:style-name="P599">DS – darbuotojo darbo užmokesčio metinė suma;</text:p>
      <text:p text:style-name="P600">S – transporto priemonės nusidėvėjimo metinė suma;</text:p>
      <text:p text:style-name="P601">T – transporto priemonės vertė, Eur;</text:p>
      <text:p text:style-name="P602">Nr – transporto priemonės nusidėvėjimo norma, proc.;</text:p>
      <text:p text:style-name="P603">V – transporto priemonės valymo metinės sąnaudos;</text:p>
      <text:p text:style-name="P604">D – transporto priemonės draudimo metinės sąnaudos;</text:p>
      <text:p text:style-name="P605">M – vidutinis darbo valandų skaičius per metus;</text:p>
      <text:p text:style-name="P606">H – nuomos laikas;</text:p>
      <text:p text:style-name="P607">Ks – kuro sąnaudos;</text:p>
      <text:p text:style-name="P608">Kn – automobilio kuro norma;</text:p>
      <text:p text:style-name="Normal"><text:span text:style-name="T609">Km – nuvažiuota kilometrų</text:span></text:p>
      <text:p text:style-name="P610"><text:span text:style-name="T611">__________________________________________</text:span></text:p>
      <text:p text:style-name="P612">Priedo pakeitimai:</text:p>
      <text:p text:style-name="P613"><text:span text:style-name="T614">Nr.<text:s/></text:span><text:a xlink:href="https://www.e-tar.lt/portal/legalAct.html?documentId=7d26bee09f2d11eea5a28c81c82193a8" office:target-frame-name="_top" xlink:show="replace"><text:span text:style-name="T615">T-316</text:span></text:a><text:span text:style-name="T616">, 2023-12-20, paskelbta TAR 2023-12-20, i. k. 2023-24653</text:span></text:p>
      <text:p text:style-name="Normal"/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Akmenės rajono savivaldybės taryba, Sprendimas</text:span></text:p>
      <text:p text:style-name="P626"><text:span text:style-name="T627">Nr.<text:s/></text:span><text:a xlink:href="https://www.e-tar.lt/portal/legalAct.html?documentId=7d26bee09f2d11eea5a28c81c82193a8" office:target-frame-name="_top" xlink:show="replace"><text:span text:style-name="T628">T-316</text:span></text:a><text:span text:style-name="T629">, 2023-12-20, paskelbta TAR 2023-12-20, i. k. 2023-24653</text:span></text:p>
      <text:p text:style-name="P630"><text:span text:style-name="T631">Dėl Akmenės rajono savivaldybės tarybos 2023 m. spalio 20 d. sprendimo Nr. T-281 „Dėl Akmenės rajon</text:span><text:span text:style-name="T632">o savivaldybės kultūros centro teikiamų paslaugų kainų“ pakei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3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</meta:initial-creator>
    <dc:creator>adlibuser</dc:creator>
    <meta:creation-date>2024-05-06T19:21:00Z</meta:creation-date>
    <dc:date>2024-05-06T19:21:00Z</dc:date>
    <meta:print-date>2023-09-25T08:45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1142" meta:character-count="8122" meta:row-count="355" meta:non-whitespace-character-count="7104"/>
  </office:meta>
</office:document-meta>
</file>