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font-size="14pt" style:font-size-asian="14pt" style:font-size-complex="12pt" style:language-asian="ar" style:country-asian="SA"/>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3" style:parent-style-name="Normal" style:family="paragraph">
      <style:paragraph-properties fo:widows="0" fo:orphans="0" fo:text-align="center"/>
      <style:text-properties fo:font-size="14pt" style:font-size-asian="14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center"/>
      <style:text-properties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style:tab-stops>
          <style:tab-stop style:type="left" style:position="5.5125in"/>
        </style:tab-stops>
      </style:paragraph-properties>
      <style:text-properties fo:hyphenate="false"/>
    </style:style>
    <style:style style:name="P46" style:parent-style-name="Normal" style:family="paragraph">
      <style:paragraph-properties fo:widows="0" fo:orphans="0">
        <style:tab-stops>
          <style:tab-stop style:type="left" style:position="5.5125in"/>
        </style:tab-stops>
      </style:paragraph-properties>
      <style:text-properties fo:hyphenate="false"/>
    </style:style>
    <style:style style:name="P47" style:parent-style-name="Normal" style:family="paragraph">
      <style:paragraph-properties fo:widows="0" fo:orphans="0">
        <style:tab-stops>
          <style:tab-stop style:type="left" style:position="5.5125in"/>
        </style:tab-stops>
      </style:paragraph-properties>
      <style:text-properties fo:hyphenate="false"/>
    </style:style>
    <style:style style:name="P48" style:parent-style-name="Normal" style:family="paragraph">
      <style:paragraph-properties fo:widows="0" fo:orphans="0">
        <style:tab-stops>
          <style:tab-stop style:type="left" style:position="5.512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margin-left="3.7833in" fo:text-indent="0.1576in" style:page-number="1">
        <style:tab-stops/>
      </style:paragraph-properties>
      <style:text-properties style:font-size-complex="12pt" style:language-asian="ar" style:country-asian="SA"/>
    </style:style>
    <style:style style:name="P57" style:parent-style-name="Normal" style:family="paragraph">
      <style:paragraph-properties fo:margin-left="3.7833in" fo:text-indent="0.1576in">
        <style:tab-stops/>
      </style:paragraph-properties>
      <style:text-properties style:font-size-complex="12pt" style:language-asian="ar" style:country-asian="SA"/>
    </style:style>
    <style:style style:name="P58" style:parent-style-name="Normal" style:family="paragraph">
      <style:paragraph-properties fo:margin-left="3.7833in" fo:text-indent="0.1576in">
        <style:tab-stops/>
      </style:paragraph-properties>
      <style:text-properties style:font-size-complex="12pt" style:language-asian="ar" style:country-asian="SA"/>
    </style:style>
    <style:style style:name="P59" style:parent-style-name="Normal" style:family="paragraph">
      <style:paragraph-properties fo:margin-left="3.7833in" fo:text-indent="0.1576in">
        <style:tab-stops/>
      </style:paragraph-properties>
      <style:text-properties style:font-size-complex="12pt" style:language-asian="ar" style:country-asian="SA"/>
    </style:style>
    <style:style style:name="P60" style:parent-style-name="Normal" style:family="paragraph">
      <style:paragraph-properties fo:widows="0" fo:orphans="0">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61"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widows="0" fo:orphans="0" fo:text-align="center"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text-indent="0.5in" fo:background-color="#FFFFFF"/>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0pt" style:font-size-asian="10pt"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text-indent="0.5in"/>
      <style:text-properties fo:hyphenate="false"/>
    </style:style>
    <style:style style:name="P215" style:parent-style-name="Normal" style:family="paragraph">
      <style:paragraph-properties style:punctuation-wrap="simple" fo:text-align="center"/>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style:punctuation-wrap="simple"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center" fo:text-indent="0.5in"/>
      <style:text-properties style:font-size-complex="12pt" style:language-asian="lt" style:country-asian="LT"/>
    </style:style>
    <style:style style:name="P222" style:parent-style-name="Normal" style:family="paragraph">
      <style:paragraph-properties style:punctuation-wrap="simple"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style:punctuation-wrap="simple"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style:punctuation-wrap="simple" fo:text-align="center"/>
      <style:text-properties style:font-size-complex="12pt" style:language-asian="lt" style:country-asian="LT"/>
    </style:style>
    <style:style style:name="P254" style:parent-style-name="Normal" style:family="paragraph">
      <style:paragraph-properties style:punctuation-wrap="simple"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Calibri"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widows="0" fo:orphans="0" style:punctuation-wrap="simple" fo:text-align="center"/>
      <style:text-properties fo:hyphenate="false"/>
    </style:style>
    <style:style style:name="T425" style:parent-style-name="DefaultParagraphFont" style:family="text">
      <style:text-properties fo:font-weight="bold" style:font-weight-asian="bold" style:font-weight-complex="bold" style:font-size-complex="12pt" style:language-asian="ar" style:country-asian="SA"/>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P427" style:parent-style-name="Normal" style:family="paragraph">
      <style:paragraph-properties fo:widows="0" fo:orphans="0" style:punctuation-wrap="simple" fo:text-align="center"/>
      <style:text-properties fo:hyphenate="false"/>
    </style:style>
    <style:style style:name="T428" style:parent-style-name="DefaultParagraphFont" style:family="text">
      <style:text-properties fo:font-weight="bold" style:font-weight-asian="bold" style:font-weight-complex="bold" style:font-size-complex="12pt" style:language-asian="ar" style:country-asian="SA"/>
    </style:style>
    <style:style style:name="P429" style:parent-style-name="Normal" style:family="paragraph">
      <style:paragraph-properties fo:widows="0" fo:orphans="0" style:punctuation-wrap="simple" fo:text-align="center" fo:margin-left="0.5in" fo:text-indent="-0.5in">
        <style:tab-stops/>
      </style:paragraph-properties>
      <style:text-properties style:font-size-complex="12pt" style:language-asian="ar" style:country-asian="SA" fo:hyphenate="false"/>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style:punctuation-wrap="simple" fo:text-align="justify" fo:text-indent="0.5in"/>
      <style:text-properties fo:hyphenate="false"/>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widows="0" fo:orphans="0" style:punctuation-wrap="simple"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P464" style:parent-style-name="Normal" style:family="paragraph">
      <style:paragraph-properties fo:widows="0" fo:orphans="0" style:punctuation-wrap="simple"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style:punctuation-wrap="simple" fo:text-align="justify" fo:text-indent="0.5in"/>
      <style:text-properties fo:hyphenate="false"/>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style:punctuation-wrap="simple" fo:text-align="justify" fo:text-indent="0.5in"/>
      <style:text-properties fo:hyphenate="false"/>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widows="0" fo:orphans="0" style:punctuation-wrap="simple"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punctuation-wrap="simple" fo:text-align="justify" fo:text-indent="0.5in"/>
      <style:text-properties fo:hyphenate="false"/>
    </style:style>
    <style:style style:name="P48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P4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P490" style:parent-style-name="Normal" style:family="paragraph">
      <style:paragraph-properties fo:widows="0" fo:orphans="0" fo:text-align="justify"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5in"/>
      <style:text-properties fo:hyphenate="false"/>
    </style:style>
    <style:style style:name="P55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T559" style:parent-style-name="DefaultParagraphFont" style:family="text">
      <style:text-properties fo:font-weight="bold" style:font-weight-asian="bold" style:font-weight-complex="bold" style:font-size-complex="12pt" style:language-asian="ar" style:country-asian="SA"/>
    </style:style>
    <style:style style:name="P56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language-asian="ar" style:country-asian="SA"/>
    </style:style>
    <style:style style:name="P562"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ext-properties fo:hyphenate="false"/>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fo:text-indent="0.5in"/>
      <style:text-properties style:font-size-complex="12pt" style:language-asian="ar" style:country-asian="SA" fo:hyphenate="false"/>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P636"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widows="0" fo:orphans="0" fo:text-align="justify" fo:line-height="150%" fo:text-indent="0.5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name-asian="Calibri" fo:font-weight="bold" style:font-weight-asian="bold"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style:font-name-asian="Calibri" fo:font-weight="bold" style:font-weight-asian="bold" style:font-size-complex="12pt" style:language-asian="ar" style:country-asian="SA"/>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fo:line-height="150%" fo:text-indent="0.5in"/>
      <style:text-properties fo:font-weight="bold" style:font-weight-asian="bold" style:font-size-complex="12pt" style:language-asian="lt" style:country-asian="LT" fo:hyphenate="false"/>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name-asian="Calibri" style:font-size-complex="12pt" fo:background-color="#FFFFFF" style:language-asian="ar" style:country-asian="SA"/>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Calibri" style:font-size-complex="12pt" fo:background-color="#FFFFFF" style:language-asian="ar" style:country-asian="SA"/>
    </style:style>
    <style:style style:name="T707" style:parent-style-name="DefaultParagraphFont" style:family="text">
      <style:text-properties style:font-name-asian="Calibri" style:font-size-complex="12pt" fo:background-color="#FFFFFF"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name-asian="Calibri" style:font-size-complex="12pt" fo:background-color="#FFFFFF" style:language-asian="ar" style:country-asian="SA"/>
    </style:style>
    <style:style style:name="P711" style:parent-style-name="Normal" style:family="paragraph">
      <style:paragraph-properties fo:widows="0" fo:orphans="0" fo:text-align="center" fo:line-height="150%"/>
      <style:text-properties fo:hyphenate="false"/>
    </style:style>
    <style:style style:name="T712" style:parent-style-name="DefaultParagraphFont" style:family="text">
      <style:text-properties style:font-size-complex="12pt" style:language-asian="lt" style:country-asian="LT"/>
    </style:style>
    <style:style style:name="P713" style:parent-style-name="Normal" style:master-page-name="MPF2" style:family="paragraph">
      <style:paragraph-properties fo:break-before="page" fo:margin-left="3.9409in" style:page-number="1">
        <style:tab-stops>
          <style:tab-stop style:type="left" style:position="0.2881in"/>
        </style:tab-stops>
      </style:paragraph-properties>
    </style:style>
    <style:style style:name="P719" style:parent-style-name="Normal" style:family="paragraph">
      <style:paragraph-properties fo:margin-left="3.9409in">
        <style:tab-stops>
          <style:tab-stop style:type="left" style:position="0.2881in"/>
        </style:tab-stops>
      </style:paragraph-properties>
    </style:style>
    <style:style style:name="P720" style:parent-style-name="Normal" style:family="paragraph">
      <style:paragraph-properties fo:margin-left="3.9409in">
        <style:tab-stops>
          <style:tab-stop style:type="left" style:position="0.2881in"/>
        </style:tab-stops>
      </style:paragraph-properties>
    </style:style>
    <style:style style:name="P721" style:parent-style-name="Normal" style:family="paragraph">
      <style:paragraph-properties fo:margin-left="3.9409in">
        <style:tab-stops>
          <style:tab-stop style:type="left" style:position="0.2881in"/>
        </style:tab-stops>
      </style:paragraph-properties>
    </style:style>
    <style:style style:name="P722" style:parent-style-name="Normal" style:family="paragraph">
      <style:paragraph-properties fo:margin-left="3.9409in">
        <style:tab-stops>
          <style:tab-stop style:type="left" style:position="0.2881in"/>
        </style:tab-stops>
      </style:paragraph-properties>
    </style:style>
    <style:style style:name="P723" style:parent-style-name="Normal" style:family="paragraph">
      <style:paragraph-properties fo:margin-left="3.9409in">
        <style:tab-stops>
          <style:tab-stop style:type="left" style:position="0.2881in"/>
        </style:tab-stops>
      </style:paragraph-properties>
    </style:style>
    <style:style style:name="P724" style:parent-style-name="Normal" style:family="paragraph">
      <style:paragraph-properties fo:text-align="justify" fo:margin-left="3.543in">
        <style:tab-stops/>
      </style:paragraph-properties>
      <style:text-properties style:font-weight-complex="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center"/>
      <style:text-properties style:language-asian="lt" style:country-asian="LT"/>
    </style:style>
    <style:style style:name="P729" style:parent-style-name="Normal" style:family="paragraph">
      <style:paragraph-properties fo:text-align="center"/>
      <style:text-properties style:language-asian="lt" style:country-asian="LT"/>
    </style:style>
    <style:style style:name="P730" style:parent-style-name="Normal" style:family="paragraph">
      <style:paragraph-properties fo:text-align="center"/>
      <style:text-properties style:language-asian="lt" style:country-asian="LT"/>
    </style:style>
    <style:style style:name="P731" style:parent-style-name="Normal" style:family="paragraph">
      <style:paragraph-properties fo:text-align="center"/>
      <style:text-properties style:language-asian="lt" style:country-asian="LT"/>
    </style:style>
    <style:style style:name="P732" style:parent-style-name="Normal" style:family="paragraph">
      <style:paragraph-properties fo:text-align="center"/>
      <style:text-properties style:language-asian="lt" style:country-asian="LT"/>
    </style:style>
    <style:style style:name="P733" style:parent-style-name="Normal" style:family="paragraph">
      <style:paragraph-properties fo:text-align="justify" fo:text-indent="0.6888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font-style="italic" style:font-style-asian="italic"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FFC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style="italic" style:font-style-asian="italic"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style="italic" style:font-style-asian="italic"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style="italic" style:font-style-asian="italic"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tyle="italic" style:font-style-asian="italic"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style="italic" style:font-style-asian="italic"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style="italic" style:font-style-asian="italic"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tyle-complex="italic"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name="Symbol" style:font-name-asian="Symbol" style:font-name-complex="Symbol"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fo:font-style="italic" style:font-style-asian="italic"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fo:font-style="italic" style:font-style-asian="italic"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style-complex="italic"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name="Symbol" style:font-name-asian="Symbol" style:font-name-complex="Symbol"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fo:font-style="italic" style:font-style-asian="italic" style:language-asian="lt" style:country-asian="LT"/>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780" style:parent-style-name="Normal" style:family="paragraph">
      <style:paragraph-properties fo:text-align="justify" fo:text-indent="0.6888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6888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6888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style="italic" style:font-style-asian="italic" style:language-asian="lt" style:country-asian="LT"/>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6888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font-style="italic" style:font-style-asian="italic"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6888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6888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6888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font-style="italic" style:font-style-asian="italic"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6888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language-asian="lt" style:country-asian="LT"/>
    </style:style>
    <style:style style:name="T818" style:parent-style-name="DefaultParagraphFont" style:family="text">
      <style:text-properties fo:font-style="italic" style:font-style-asian="italic"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6888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language-asian="lt" style:country-asian="LT"/>
    </style:style>
    <style:style style:name="P826" style:parent-style-name="Normal" style:family="paragraph">
      <style:paragraph-properties fo:keep-with-next="always" fo:text-align="justify"/>
      <style:text-properties fo:font-weight="bold" style:font-weight-asian="bold" style:language-asian="lt" style:country-asian="LT"/>
    </style:style>
    <style:style style:name="P827" style:parent-style-name="Normal" style:family="paragraph">
      <style:paragraph-properties fo:text-align="justify" fo:text-indent="0.6888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6888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6888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6888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6888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6888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6888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6888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6888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6888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6888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6888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6888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6888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6888in"/>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6888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P895" style:parent-style-name="Normal" style:family="paragraph">
      <style:paragraph-properties fo:text-align="justify" fo:text-indent="0.6888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6888in"/>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6888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6888in"/>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fo:color="#000000"/>
    </style:style>
    <style:style style:name="P920" style:parent-style-name="Normal" style:family="paragraph">
      <style:paragraph-properties fo:text-align="justify" fo:text-indent="0.6888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6888in"/>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style:language-asian="lt" style:country-asian="LT"/>
    </style:style>
    <style:style style:name="P928" style:parent-style-name="Normal" style:family="paragraph">
      <style:paragraph-properties fo:text-align="justify" fo:text-indent="0.6888in"/>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text-align="justify" fo:text-indent="0.6888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justify" fo:text-indent="0.4923in"/>
      <style:text-properties style:language-asian="lt" style:country-asian="LT"/>
    </style:style>
    <style:style style:name="P945" style:parent-style-name="Normal" style:family="paragraph">
      <style:paragraph-properties fo:text-align="justify" fo:text-indent="0.6888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style="italic" style:font-style-asian="italic"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6888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6888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6888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6888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P986" style:parent-style-name="Normal" style:family="paragraph">
      <style:paragraph-properties fo:text-align="center"/>
      <style:text-properties fo:font-weight="bold" style:font-weight-asian="bold" style:font-weight-complex="bold" style:language-asian="lt" style:country-asian="LT"/>
    </style:style>
    <style:style style:name="P987" style:parent-style-name="Normal" style:family="paragraph">
      <style:paragraph-properties fo:text-align="justify" fo:text-indent="0.6888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6888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6888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6888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6888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6888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6888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6888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6888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6888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6888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6888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language-asian="lt" style:country-asian="LT"/>
    </style:style>
    <style:style style:name="P1036" style:parent-style-name="Normal" style:family="paragraph">
      <style:paragraph-properties fo:text-align="justify"/>
      <style:text-properties style:language-asian="lt" style:country-asian="LT"/>
    </style:style>
    <style:style style:name="P1037" style:parent-style-name="Normal" style:family="paragraph">
      <style:paragraph-properties fo:text-align="justify" fo:text-indent="0.6888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6888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6888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6888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fo:font-weight="bold" style:font-weight-asian="bold" style:language-asian="lt" style:country-asian="LT"/>
    </style:style>
    <style:style style:name="P1059" style:parent-style-name="Normal" style:family="paragraph">
      <style:paragraph-properties fo:text-align="justify"/>
      <style:text-properties style:language-asian="lt" style:country-asian="LT"/>
    </style:style>
    <style:style style:name="P1060" style:parent-style-name="Normal" style:family="paragraph">
      <style:paragraph-properties fo:text-align="justify" fo:text-indent="0.6888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6888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6888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6888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6888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6888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6888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6888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6888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style="italic" style:font-style-asian="italic"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6888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6888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style="italic" style:font-style-asian="italic"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6888in"/>
    </style:style>
    <style:style style:name="TableColumn1104" style:family="table-column">
      <style:table-column-properties style:column-width="3.0416in"/>
    </style:style>
    <style:style style:name="TableColumn1105" style:family="table-column">
      <style:table-column-properties style:column-width="3.0416in"/>
    </style:style>
    <style:style style:name="Table1103" style:family="table">
      <style:table-properties style:width="6.0833in" fo:margin-left="0.075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fo:font-style="italic" style:font-style-asian="italic"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text-properties style:language-asian="lt" style:country-asian="LT"/>
    </style:style>
    <style:style style:name="P1118" style:parent-style-name="Normal" style:family="paragraph">
      <style:paragraph-properties fo:text-align="justify"/>
      <style:text-properties style:language-asian="lt" style:country-asian="LT"/>
    </style:style>
    <style:style style:name="P1119" style:parent-style-name="Normal" style:family="paragraph">
      <style:paragraph-properties fo:text-align="center"/>
      <style:text-properties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style="italic" style:font-style-asian="italic"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text-properties style:language-asian="lt" style:country-asian="LT"/>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fo:text-align="center"/>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3" style:family="paragraph">
      <style:paragraph-properties fo:break-before="page" fo:margin-left="3.3472in" style:page-number="1">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fo:font-style="italic" style:font-style-asian="italic" style:language-asian="lt" style:country-asian="LT"/>
    </style:style>
    <style:style style:name="T1144" style:parent-style-name="DefaultParagraphFont" style:family="text">
      <style:text-properties style:font-weight-complex="bold" style:language-asian="lt" style:country-asian="LT"/>
    </style:style>
    <style:style style:name="P1145" style:parent-style-name="Normal" style:family="paragraph">
      <style:paragraph-properties fo:margin-left="3.3472in">
        <style:tab-stops/>
      </style:paragraph-properties>
      <style:text-properties style:language-asian="lt" style:country-asian="LT"/>
    </style:style>
    <style:style style:name="P1146" style:parent-style-name="Normal" style:family="paragraph">
      <style:paragraph-properties fo:text-align="center"/>
      <style:text-properties fo:font-weight="bold" style:font-weight-asian="bold"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text-properties style:language-asian="lt" style:country-asian="LT"/>
    </style:style>
    <style:style style:name="P1150" style:parent-style-name="Normal" style:family="paragraph">
      <style:paragraph-properties fo:text-align="center"/>
      <style:text-properties style:language-asian="lt" style:country-asian="LT"/>
    </style:style>
    <style:style style:name="P1151" style:parent-style-name="Normal" style:family="paragraph">
      <style:paragraph-properties fo:text-align="center"/>
      <style:text-properties style:language-asian="lt" style:country-asian="LT"/>
    </style:style>
    <style:style style:name="P1152" style:parent-style-name="Normal" style:family="paragraph">
      <style:paragraph-properties fo:text-align="center"/>
      <style:text-properties style:language-asian="lt" style:country-asian="LT"/>
    </style:style>
    <style:style style:name="P1153" style:parent-style-name="Normal" style:family="paragraph">
      <style:paragraph-properties fo:text-align="center"/>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paragraph-properties fo:text-align="justify" fo:text-indent="0.6888in">
        <style:tab-stops>
          <style:tab-stop style:type="left" style:position="4.627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tyle-complex="italic"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Symbol" style:font-name-asian="Symbol" style:font-name-complex="Symbol"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fo:font-style="italic" style:font-style-asian="italic"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fo:font-style="italic" style:font-style-asian="italic"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style-complex="italic"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name="Symbol" style:font-name-asian="Symbol" style:font-name-complex="Symbol"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6888in">
        <style:tab-stops>
          <style:tab-stop style:type="left" style:position="0.6895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6888in">
        <style:tab-stops>
          <style:tab-stop style:type="left" style:position="0.6895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6888in">
        <style:tab-stops>
          <style:tab-stop style:type="left" style:position="0.6895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6888in">
        <style:tab-stops>
          <style:tab-stop style:type="left" style:position="0.6895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6888in">
        <style:tab-stops>
          <style:tab-stop style:type="left" style:position="0.6895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font-weight-complex="bold" fo:font-style="italic" style:font-style-asian="italic"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6888in">
        <style:tab-stops>
          <style:tab-stop style:type="left" style:position="0.6895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6888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center"/>
    </style:style>
    <style:style style:name="P1232" style:parent-style-name="Normal" style:family="paragraph">
      <style:paragraph-properties fo:text-align="center"/>
      <style:text-properties style:language-asian="lt" style:country-asian="LT"/>
    </style:style>
    <style:style style:name="TableColumn1234" style:family="table-column">
      <style:table-column-properties style:column-width="3.2486in"/>
    </style:style>
    <style:style style:name="TableColumn1235" style:family="table-column">
      <style:table-column-properties style:column-width="3.2486in"/>
    </style:style>
    <style:style style:name="Table1233" style:family="table">
      <style:table-properties style:width="6.4972in" fo:margin-left="0.075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center"/>
      <style:text-properties style:language-asian="lt" style:country-asian="LT"/>
    </style:style>
    <style:style style:name="P1245" style:parent-style-name="Normal" style:family="paragraph">
      <style:paragraph-properties fo:text-align="center"/>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paragraph-properties fo:text-align="center"/>
      <style:text-properties style:language-asian="lt" style:country-asian="LT"/>
    </style:style>
    <style:style style:name="P1248" style:parent-style-name="Normal" style:family="paragraph">
      <style:text-properties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center"/>
      <style:text-properties style:language-asian="lt" style:country-asian="LT"/>
    </style:style>
    <style:style style:name="P1255" style:parent-style-name="Normal" style:family="paragraph">
      <style:paragraph-properties fo:text-align="center"/>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4" style:family="paragraph">
      <style:paragraph-properties fo:break-before="page" fo:margin-left="3.7833in" fo:text-indent="0.1576in" style:page-number="1">
        <style:tab-stops/>
      </style:paragraph-properties>
    </style:style>
    <style:style style:name="P1269" style:parent-style-name="Normal" style:family="paragraph">
      <style:paragraph-properties fo:margin-left="3.7833in" fo:text-indent="0.1576in">
        <style:tab-stops/>
      </style:paragraph-properties>
    </style:style>
    <style:style style:name="P1270" style:parent-style-name="Normal" style:family="paragraph">
      <style:paragraph-properties fo:margin-left="3.7833in" fo:text-indent="0.1576in">
        <style:tab-stops/>
      </style:paragraph-properties>
    </style:style>
    <style:style style:name="P1271" style:parent-style-name="Normal" style:family="paragraph">
      <style:paragraph-properties fo:margin-left="3.7833in" fo:text-indent="0.1576in">
        <style:tab-stops/>
      </style:paragraph-properties>
    </style:style>
    <style:style style:name="P1272" style:parent-style-name="Normal" style:family="paragraph">
      <style:paragraph-properties fo:margin-left="3.7833in" fo:text-indent="0.1576in">
        <style:tab-stops/>
      </style:paragraph-properties>
    </style:style>
    <style:style style:name="P1273" style:parent-style-name="Normal" style:family="paragraph">
      <style:paragraph-properties fo:margin-left="3.7833in" fo:text-indent="0.1576in">
        <style:tab-stops/>
      </style:paragraph-properties>
    </style:style>
    <style:style style:name="P1274" style:parent-style-name="Normal" style:family="paragraph">
      <style:paragraph-properties fo:text-align="justify" fo:margin-left="3.543in">
        <style:tab-stops/>
      </style:paragraph-properties>
      <style:text-properties style:font-weight-complex="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text-align="center"/>
      <style:text-properties style:language-asian="lt" style:country-asian="LT"/>
    </style:style>
    <style:style style:name="P1279" style:parent-style-name="Normal" style:family="paragraph">
      <style:paragraph-properties fo:text-align="center"/>
      <style:text-properties style:language-asian="lt" style:country-asian="LT"/>
    </style:style>
    <style:style style:name="P1280" style:parent-style-name="Normal" style:family="paragraph">
      <style:paragraph-properties fo:text-align="center"/>
      <style:text-properties style:language-asian="lt" style:country-asian="LT"/>
    </style:style>
    <style:style style:name="P1281" style:parent-style-name="Normal" style:family="paragraph">
      <style:paragraph-properties fo:text-align="center"/>
      <style:text-properties style:language-asian="lt" style:country-asian="LT"/>
    </style:style>
    <style:style style:name="P1282" style:parent-style-name="Normal" style:family="paragraph">
      <style:paragraph-properties fo:text-align="center"/>
      <style:text-properties style:language-asian="lt" style:country-asian="LT"/>
    </style:style>
    <style:style style:name="P1283" style:parent-style-name="Normal" style:family="paragraph">
      <style:paragraph-properties fo:text-align="justify" fo:text-indent="0.6888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font-style="italic" style:font-style-asian="italic" fo:color="#000000" style:language-asian="lt" style:country-asian="LT"/>
    </style:style>
    <style:style style:name="T1286" style:parent-style-name="DefaultParagraphFont" style:family="text">
      <style:text-properties fo:font-style="italic" style:font-style-asian="italic"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FFC000"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font-style="italic" style:font-style-asian="italic"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tyle-complex="italic"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name="Symbol" style:font-name-asian="Symbol" style:font-name-complex="Symbol"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fo:font-style="italic" style:font-style-asian="italic"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fo:font-style="italic" style:font-style-asian="italic"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style-complex="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name="Symbol" style:font-name-asian="Symbol" style:font-name-complex="Symbol"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fo:font-style="italic" style:font-style-asian="italic" style:language-asian="lt" style:country-asian="LT"/>
    </style:style>
    <style:style style:name="T1321" style:parent-style-name="DefaultParagraphFont" style:family="text">
      <style:text-properties style:font-weight-complex="bold" fo:font-style="italic" style:font-style-asian="italic"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language-asian="lt" style:country-asian="LT"/>
    </style:style>
    <style:style style:name="P1329"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1330" style:parent-style-name="Normal" style:family="paragraph">
      <style:paragraph-properties fo:text-align="justify" fo:text-indent="0.6888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6888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6888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6888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6888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6888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6888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6888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6888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keep-with-next="always" fo:text-align="justify"/>
      <style:text-properties fo:font-weight="bold" style:font-weight-asian="bold" style:language-asian="lt" style:country-asian="LT"/>
    </style:style>
    <style:style style:name="P1378" style:parent-style-name="Normal" style:family="paragraph">
      <style:paragraph-properties fo:text-align="justify" fo:text-indent="0.6888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6888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6888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6888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6888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6888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6888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6888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6888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6888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6888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6888in"/>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P1424" style:parent-style-name="Normal" style:family="paragraph">
      <style:paragraph-properties fo:text-align="justify" fo:text-indent="0.6888in"/>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language-asian="lt" style:country-asian="LT"/>
    </style:style>
    <style:style style:name="P1430" style:parent-style-name="Normal" style:family="paragraph">
      <style:paragraph-properties fo:text-align="justify" fo:text-indent="0.6888in"/>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text-align="justify" fo:text-indent="0.6888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6888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6888in"/>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P1449" style:parent-style-name="Normal" style:family="paragraph">
      <style:paragraph-properties fo:text-align="justify" fo:text-indent="0.6888in"/>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font-weight-complex="bold" style:language-asian="lt" style:country-asian="LT"/>
    </style:style>
    <style:style style:name="P1452" style:parent-style-name="Normal" style:family="paragraph">
      <style:paragraph-properties fo:text-align="justify" fo:text-indent="0.6888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language-asian="lt" style:country-asian="LT"/>
    </style:style>
    <style:style style:name="T1462" style:parent-style-name="DefaultParagraphFont" style:family="text">
      <style:text-properties fo:font-weight="bold" style:font-weight-asian="bold"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text-align="justify" fo:text-indent="0.4923in"/>
      <style:text-properties style:language-asian="lt" style:country-asian="LT"/>
    </style:style>
    <style:style style:name="P1466" style:parent-style-name="Normal" style:family="paragraph">
      <style:paragraph-properties fo:text-align="justify" fo:text-indent="0.6888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font-style="italic" style:font-style-asian="italic"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weight="bold" style:font-weight-asian="bold"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fo:font-style="italic" style:font-style-asian="italic"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font-weight="bold" style:font-weight-asian="bold"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6888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6888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6888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6888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text-align="center"/>
      <style:text-properties fo:font-weight="bold" style:font-weight-asian="bold" style:font-weight-complex="bold" style:language-asian="lt" style:country-asian="LT"/>
    </style:style>
    <style:style style:name="P1508" style:parent-style-name="Normal" style:family="paragraph">
      <style:paragraph-properties fo:text-align="justify" fo:text-indent="0.6888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6888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6888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6888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6888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6888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6888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6888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text-align="justify"/>
      <style:text-properties style:language-asian="lt" style:country-asian="LT"/>
    </style:style>
    <style:style style:name="P1541" style:parent-style-name="Normal" style:family="paragraph">
      <style:paragraph-properties fo:text-align="justify" fo:text-indent="0.6888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6888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6888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6888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fo:font-weight="bold" style:font-weight-asian="bold"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text-align="justify"/>
      <style:text-properties style:language-asian="lt" style:country-asian="LT"/>
    </style:style>
    <style:style style:name="P1564" style:parent-style-name="Normal" style:family="paragraph">
      <style:paragraph-properties fo:text-align="justify" fo:text-indent="0.6888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6888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6888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6888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6888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6888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6888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6888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6888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style="italic" style:font-style-asian="italic"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6888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font-style="italic" style:font-style-asian="italic"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6888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font-style="italic" style:font-style-asian="italic"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6888in"/>
    </style:style>
    <style:style style:name="TableColumn1610" style:family="table-column">
      <style:table-column-properties style:column-width="3.0416in"/>
    </style:style>
    <style:style style:name="TableColumn1611" style:family="table-column">
      <style:table-column-properties style:column-width="3.0416in"/>
    </style:style>
    <style:style style:name="Table1609" style:family="table">
      <style:table-properties style:width="6.0833in" fo:margin-left="0.075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language-asian="lt" style:country-asian="LT"/>
    </style:style>
    <style:style style:name="T1617" style:parent-style-name="DefaultParagraphFont" style:family="text">
      <style:text-properties fo:font-style="italic" style:font-style-asian="italic"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font-style="italic" style:font-style-asian="italic" style:language-asian="lt" style:country-asian="LT"/>
    </style:style>
    <style:style style:name="T1620" style:parent-style-name="DefaultParagraphFont" style:family="text">
      <style:text-properties fo:font-style="italic" style:font-style-asian="italic"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center"/>
      <style:text-properties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font-style="italic" style:font-style-asian="italic"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text-properties style:language-asian="lt" style:country-asian="LT"/>
    </style:style>
    <style:style style:name="P1631" style:parent-style-name="Normal" style:family="paragraph">
      <style:paragraph-properties fo:text-align="justify"/>
      <style:text-properties style:language-asian="lt" style:country-asian="LT"/>
    </style:style>
    <style:style style:name="P1632" style:parent-style-name="Normal" style:family="paragraph">
      <style:paragraph-properties fo:text-align="justify"/>
      <style:text-properties style:language-asian="lt" style:country-asian="LT"/>
    </style:style>
    <style:style style:name="P1633" style:parent-style-name="Normal" style:family="paragraph">
      <style:paragraph-properties fo:text-align="center"/>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F5" style:family="paragraph">
      <style:paragraph-properties fo:break-before="page" fo:margin-left="3.3472in" style:page-number="1">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font-weight-complex="bold" fo:font-style="italic" style:font-style-asian="italic"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margin-left="3.3472in">
        <style:tab-stops/>
      </style:paragraph-properties>
      <style:text-properties style:language-asian="lt" style:country-asian="LT"/>
    </style:style>
    <style:style style:name="P1652" style:parent-style-name="Normal" style:family="paragraph">
      <style:paragraph-properties fo:text-align="center"/>
      <style:text-properties fo:font-weight="bold" style:font-weight-asian="bold"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language-asian="lt" style:country-asian="LT"/>
    </style:style>
    <style:style style:name="P1655" style:parent-style-name="Normal" style:family="paragraph">
      <style:text-properties style:language-asian="lt" style:country-asian="LT"/>
    </style:style>
    <style:style style:name="P1656" style:parent-style-name="Normal" style:family="paragraph">
      <style:paragraph-properties fo:text-align="center"/>
      <style:text-properties style:language-asian="lt" style:country-asian="LT"/>
    </style:style>
    <style:style style:name="P1657" style:parent-style-name="Normal" style:family="paragraph">
      <style:paragraph-properties fo:text-align="center"/>
      <style:text-properties style:language-asian="lt" style:country-asian="LT"/>
    </style:style>
    <style:style style:name="P1658" style:parent-style-name="Normal" style:family="paragraph">
      <style:paragraph-properties fo:text-align="center"/>
      <style:text-properties style:language-asian="lt" style:country-asian="LT"/>
    </style:style>
    <style:style style:name="P1659" style:parent-style-name="Normal" style:family="paragraph">
      <style:paragraph-properties fo:text-align="center"/>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paragraph-properties fo:text-align="justify" fo:text-indent="0.6888in">
        <style:tab-stops>
          <style:tab-stop style:type="left" style:position="4.627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style="italic" style:font-style-asian="italic"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font-style="italic" style:font-style-asian="italic"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font-style="italic" style:font-style-asian="italic"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font-style="italic" style:font-style-asian="italic"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tyle-complex="italic"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name="Symbol" style:font-name-asian="Symbol" style:font-name-complex="Symbol"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fo:font-style="italic" style:font-style-asian="italic"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fo:font-style="italic" style:font-style-asian="italic"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style-complex="italic"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name="Symbol" style:font-name-asian="Symbol" style:font-name-complex="Symbol"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6888in">
        <style:tab-stops>
          <style:tab-stop style:type="left" style:position="0.6895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font-style="italic" style:font-style-asian="italic"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6888in">
        <style:tab-stops>
          <style:tab-stop style:type="left" style:position="0.6895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6888in">
        <style:tab-stops>
          <style:tab-stop style:type="left" style:position="0.6895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style="italic" style:font-style-asian="italic"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6888in">
        <style:tab-stops>
          <style:tab-stop style:type="left" style:position="0.6895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style="italic" style:font-style-asian="italic"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6888in">
        <style:tab-stops>
          <style:tab-stop style:type="left" style:position="0.6895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style="italic" style:font-style-asian="italic" style:language-asian="lt" style:country-asian="LT"/>
    </style:style>
    <style:style style:name="T1726" style:parent-style-name="DefaultParagraphFont" style:family="text">
      <style:text-properties style:font-weight-complex="bold" fo:font-style="italic" style:font-style-asian="italic" style:language-asian="lt" style:country-asian="LT"/>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6888in">
        <style:tab-stops>
          <style:tab-stop style:type="left" style:position="0.6895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font-style="italic" style:font-style-asian="italic"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6888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center"/>
    </style:style>
    <style:style style:name="P1739" style:parent-style-name="Normal" style:family="paragraph">
      <style:paragraph-properties fo:text-align="center"/>
      <style:text-properties style:language-asian="lt" style:country-asian="LT"/>
    </style:style>
    <style:style style:name="TableColumn1741" style:family="table-column">
      <style:table-column-properties style:column-width="3.2486in"/>
    </style:style>
    <style:style style:name="TableColumn1742" style:family="table-column">
      <style:table-column-properties style:column-width="3.2486in"/>
    </style:style>
    <style:style style:name="Table1740" style:family="table">
      <style:table-properties style:width="6.4972in" fo:margin-left="0.075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style="italic" style:font-style-asian="italic"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font-style="italic" style:font-style-asian="italic"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center"/>
      <style:text-properties style:language-asian="lt" style:country-asian="LT"/>
    </style:style>
    <style:style style:name="P1752" style:parent-style-name="Normal" style:family="paragraph">
      <style:paragraph-properties fo:text-align="center"/>
      <style:text-properties style:language-asian="lt" style:country-asian="LT"/>
    </style:style>
    <style:style style:name="P1753" style:parent-style-name="Normal" style:family="paragraph">
      <style:text-properties style:language-asian="lt" style:country-asian="LT"/>
    </style:style>
    <style:style style:name="P1754" style:parent-style-name="Normal" style:family="paragraph">
      <style:paragraph-properties fo:text-align="center"/>
      <style:text-properties style:language-asian="lt" style:country-asian="LT"/>
    </style:style>
    <style:style style:name="P1755" style:parent-style-name="Normal" style:family="paragraph">
      <style:text-properties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font-style="italic" style:font-style-asian="italic"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center"/>
      <style:text-properties style:language-asian="lt" style:country-asian="LT"/>
    </style:style>
    <style:style style:name="P1762" style:parent-style-name="Normal" style:family="paragraph">
      <style:paragraph-properties fo:text-align="center"/>
      <style:text-properties style:language-asian="lt" style:country-asian="LT"/>
    </style:style>
    <style:style style:name="P1763" style:parent-style-name="Normal" style:family="paragraph">
      <style:text-properties style:language-asian="lt" style:country-asian="LT"/>
    </style:style>
    <style:style style:name="P1764" style:parent-style-name="Normal" style:family="paragraph">
      <style:paragraph-properties fo:text-align="center"/>
      <style:text-properties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11-07 iki 2020-06-30</text:span></text:p>
      <text:p text:style-name="P10"/>
      <text:p text:style-name="P11"><text:span text:style-name="T12">Sprendimas paskelbtas: TAR 2019-09-30, i. k. 2019-15383</text:span></text:p>
      <text:p text:style-name="P13"/>
      <text:p text:style-name="P14"/>
      <text:p text:style-name="P15"><text:span text:style-name="T16"><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17">PLUNGĖS RAJONO SAVIVALDYBĖS<text:s/><text:line-break/>TARYBA</text:p>
      <text:p text:style-name="P18"/>
      <text:p text:style-name="P19"><text:span text:style-name="T20">SPRENDIMAS</text:span></text:p>
      <text:p text:style-name="P21"><text:span text:style-name="T22">DĖL PLUNGĖS RAJONO SAVIVALDYBĖS BŪSTO IR SOCIALINIO BŪSTO NUOMOS TVARKOS APRAŠO PATVIRTINIMO</text:span></text:p>
      <text:p text:style-name="P23"/>
      <text:p text:style-name="P24"><text:span text:style-name="T25">2019 m. rugsėjo 26 d. Nr. T1-224</text:span></text:p>
      <text:p text:style-name="P26">Plungė</text:p>
      <text:p text:style-name="Normal"/>
      <text:p text:style-name="Normal"/>
      <text:p text:style-name="P27"><text:span text:style-name="T28">Vadovaudamasi Lietuvos Respublikos vietos savivaldos įstatymo 16 straipsnio 2 dalies 31 punktu ir 18 straipsnio 1 dalimi bei Lietuvos Respublikos paramos būstui įsigyti ar išsinuomoti įstatymu, Plungės rajono saviv</text:span><text:span text:style-name="T29">aldybės taryba <text:s/>n u s p r e n d ž i a:</text:span></text:p>
      <text:p text:style-name="P30"><text:span text:style-name="T31">1</text:span><text:span text:style-name="T32">. Patvirtinti pridedamus:</text:span></text:p>
      <text:p text:style-name="P33"><text:span text:style-name="T34">1.1</text:span><text:span text:style-name="T35">. Plungės rajono savivaldybės būsto ir socialinio būsto nuomos tvarkos aprašą;</text:span></text:p>
      <text:p text:style-name="P36"><text:span text:style-name="T37">1.2</text:span><text:span text:style-name="T38">. Socialinio būsto nuomos sutarties formą;</text:span></text:p>
      <text:p text:style-name="P39"><text:span text:style-name="T40">1.3</text:span><text:span text:style-name="T41">. Savivaldybės būsto nuomos sutarties formą.</text:span></text:p>
      <text:p text:style-name="P42"><text:span text:style-name="T43">2</text:span><text:span text:style-name="T44">. Pripažinti netekusiais galios Plungės rajono savivaldybės tarybos 2015 m. kovo 26 d. sprendimą Nr. T1-50 „Dėl Plungės rajono savivaldybės būsto ir socialinio būsto nuomos tvarkos aprašo patvirtinimo“ ir jį keitusius sprendimus.</text:span></text:p>
      <text:p text:style-name="P45"/>
      <text:p text:style-name="P46"/>
      <text:p text:style-name="P47"/>
      <text:p text:style-name="P48"><text:span text:style-name="T49">Savivaldybės meras<text:s/></text:span><text:span text:style-name="T50"><text:tab/>Audrius Klišonis</text:span></text:p>
      <text:soft-page-break/>
      <text:p text:style-name="P51">PATVIRTINTA</text:p>
      <text:p text:style-name="P57">Plungės rajono savivaldybės</text:p>
      <text:p text:style-name="P58">tarybos 2019 m. rugsėjo 26 d.</text:p>
      <text:p text:style-name="P59">sprendimu Nr. T1-224</text:p>
      <text:p text:style-name="P60"/>
      <text:p text:style-name="P61"><text:span text:style-name="T62">PLUNGĖS<text:s/></text:span><text:span text:style-name="T63">RAJONO SAVIVALDYBĖS BŪSTO IR SOCIALINIO BŪSTO NUOMOS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pan><text:span text:style-name="T74"><text:tab/>Plungės rajono savivaldybės būsto ir socialinio būsto išnuomojimo ir naudojimo tvarkos aprašas (toliau – Aprašas) nustato būstų, įtrauktų į Pl</text:span><text:span text:style-name="T75">ungės rajono savivaldybės (toliau – Savivaldybė) administracijos direktoriaus įsakymu patvirtintus Savivaldybės būsto fondo ir Savivaldybės socialinio būsto fondo sąrašus, nuomos sąlygas ir tvarką. Aprašas taip pat reglamentuoja būstų perrašymo iš Savivald</text:span><text:span text:style-name="T76">ybės būsto fondo sąrašo į Savivaldybės socialinio būsto fondo sąrašą ir būstų perrašymo iš Savivaldybės socialinio būsto fondo sąrašo į Savivaldybės būsto fondo sąrašą tvarką bei nuomos sąlygų keitimą.</text:span></text:p>
      <text:p text:style-name="P77"><text:span text:style-name="T78">2</text:span><text:span text:style-name="T79">.</text:span><text:span text:style-name="T80"><text:tab/>Aprašu privalo vadovautis asmenys ir šeimos, tu</text:span><text:span text:style-name="T81">rintys teisę į paramą būstui išsinuomoti, asmenys, nuomojantys socialinį ar Savivaldybės būstą, Savivaldybės institucijos ir Savivaldybės įmonė „Plungės būstas“.</text:span></text:p>
      <text:p text:style-name="P82"><text:span text:style-name="T83">3</text:span><text:span text:style-name="T84">.</text:span><text:span text:style-name="T85"><text:tab/>Tvarkos aprašas parengtas, vadovaujantis šiais teisės aktais:</text:span></text:p>
      <text:p text:style-name="P86"><text:span text:style-name="T87">3.1</text:span><text:span text:style-name="T88">. Lietuvos Respublik</text:span><text:span text:style-name="T89">os paramos būstui įsigyti ar išsinuomoti įstatymu (toliau – Įstatymas);</text:span></text:p>
      <text:p text:style-name="P90"><text:span text:style-name="T91">3.2</text:span><text:span text:style-name="T92">. L</text:span><text:span text:style-name="T93">ietuvos Respublikos</text:span><text:span text:style-name="T94"><text:s/></text:span><text:span text:style-name="T95">valstybės ir savivaldybių turto valdymo, naudojimo ir disponavimo juo įstatymu;</text:span><text:span text:style-name="T96"><text:s/></text:span></text:p>
      <text:p text:style-name="P97"><text:span text:style-name="T98">3.3</text:span><text:span text:style-name="T99">. Lietuvos Respublikos civiliniu kodeksu (toliau – Civilinis<text:s/></text:span><text:span text:style-name="T100">kodeksas);</text:span></text:p>
      <text:p text:style-name="P101"><text:span text:style-name="T102">3.4</text:span><text:span text:style-name="T103">. Lietuvos Respublikos Vyriausybės 2001 m. liepos 1 d. nutarimu Nr. 878 „Dėl Tarnybinių gyvenamųjų patalpų naudojimo ir apskaitos tvarkos aprašo patvirtinimo“.</text:span></text:p>
      <text:p text:style-name="P104"><text:span text:style-name="T105">4</text:span><text:span text:style-name="T106">.</text:span><text:span text:style-name="T107"><text:tab/></text:span><text:span text:style-name="T108">Šis Tvarkos aprašas<text:s/></text:span><text:span text:style-name="T109">taikomas Lietuvos Respublikos gyvenamosios vietos</text:span><text:span text:style-name="T110"><text:s/>deklaravimo įstatymo nustatyta tvarka deklaravusiems gyvenamąją vietą arba įtrauktiems į gyvenamosios vietos nedeklaravusių asmenų apskaitą:</text:span></text:p>
      <text:p text:style-name="P111"><text:span text:style-name="T112">4.1</text:span><text:span text:style-name="T113">. Lietuvos Respublikos piliečiams ir jų šeimos nariams;</text:span></text:p>
      <text:p text:style-name="P114"><text:span text:style-name="T115">4.2</text:span><text:span text:style-name="T116">. kitos Europos Sąjungos valstybės narės ar<text:s/></text:span><text:span text:style-name="T117">Europos ekonominei erdvei priklausančios Europos laisvosios prekybos asociacijos valstybės narės piliečiams ir jų šeimos nariams;</text:span></text:p>
      <text:p text:style-name="P118"><text:span text:style-name="T119">4.3</text:span><text:span text:style-name="T120">. užsieniečiams, turintiems Lietuvos Respublikos ilgalaikio gyventojo leidimą gyventi Europos Sąjungoje;</text:span></text:p>
      <text:p text:style-name="P121"><text:span text:style-name="T122">4.4</text:span><text:span text:style-name="T123">. užsie</text:span><text:span text:style-name="T124">niečiams, kuriems suteiktas prieglobstis Lietuvos Respublikoje.</text:span></text:p>
      <text:p text:style-name="P125"><text:span text:style-name="T126">5</text:span><text:span text:style-name="T127">.</text:span><text:span text:style-name="T128"><text:tab/>Šiame Apraše taikomos sąvokos:</text:span></text:p>
      <text:p text:style-name="P129"><text:span text:style-name="T130">5.1</text:span><text:span text:style-name="T131">.<text:s/></text:span><text:span text:style-name="T132">Būstas</text:span><text:span text:style-name="T133"><text:s/>– vienbutis gyvenamasis namas, butas ar kitos gyvenamosios patalpos arba jų dalys, tinkami gyventi vienam asmeniui ar šeimai ir atitinkant</text:span><text:span text:style-name="T134">ys statybos bei specialiųjų normų (higienos, gaisrinės saugos ir kitų) reikalavimus;</text:span></text:p>
      <text:p text:style-name="P135"><text:span text:style-name="T136">5.2</text:span><text:span text:style-name="T137">.<text:s/></text:span><text:span text:style-name="T138">Jauna šeima</text:span><text:span text:style-name="T139"><text:s/>– šeima, kurioje kiekvienas iš sutuoktinių ar asmenų, sudariusių registruotos partnerystės sutartį, yra iki 36 metų, taip pat šeima, kurioje motina ar</text:span><text:span text:style-name="T140">ba tėvas, globėjas (rūpintojas) vieni augina vieną ar daugiau vaikų arba (ir) vaiką (vaikus), kuriam (kuriems) nustatyta nuolatinė globa (rūpyba), ir yra iki 36 metų;</text:span></text:p>
      <text:p text:style-name="P141"><text:span text:style-name="T142">5.3</text:span><text:span text:style-name="T143">.<text:s/></text:span><text:span text:style-name="T144">Likęs be tėvų globos asmuo</text:span><text:span text:style-name="T145"><text:s/>– asmuo iki 18 metų, kurio abu tėvai yra mirę arba tu</text:span><text:span text:style-name="T146">rėtas vienintelis iš tėvų yra miręs ir (arba) kuriam yra nustatyta laikinoji ar nuolatinė globa (rūpyba);</text:span></text:p>
      <text:p text:style-name="P147"><text:span text:style-name="T148">5.4</text:span><text:span text:style-name="T149">.<text:s/></text:span><text:span text:style-name="T150">Naudingasis būsto plotas</text:span><text:span text:style-name="T151"><text:s/>– bendras gyvenamųjų kambarių ir kitų būsto patalpų (virtuvių, sanitarinių mazgų, koridorių, įmontuotų spintų, šildo</text:span><text:span text:style-name="T152">mų lodžijų ir kitų šildomų pagalbinių patalpų) plotas. Į naudingąjį būsto plotą neįskaitomas balkonų, terasų, rūsių, nešildomų lodžijų<text:s/></text:span><text:soft-page-break/><text:span text:style-name="T153">plotas;</text:span></text:p>
      <text:p text:style-name="P154"><text:span text:style-name="T155">5.5</text:span><text:span text:style-name="T156">.<text:s/></text:span><text:span text:style-name="T157">Neįgalusis</text:span><text:span text:style-name="T158"><text:s/>– asmuo, kuriam Lietuvos Respublikos neįgaliųjų socialinės integracijos įstatymo nustatyta tvarka nustatytas arba sunkus ar vidutinis neįgalumo lygis, arba 40 procentų ar mažesnis darbingumo lygis, arba senatvės pensijos amžių sukakęs asmuo, kuriam nustat</text:span><text:span text:style-name="T159">ytas specialiųjų poreikių lygis;</text:span></text:p>
      <text:p text:style-name="P160"><text:span text:style-name="T161">5.6</text:span><text:span text:style-name="T162">.<text:s/></text:span><text:span text:style-name="T163">Savivaldybės būstas</text:span><text:span text:style-name="T164"><text:s/>– Savivaldybei nuosavybės teise priklausantis ar iš fizinių ar juridinių asmenų išsinuomotas būstas, įtrauktas į Savivaldybės tarybos ar jos įgaliotos Savivaldybės administracijos patvirtintą Sa</text:span><text:span text:style-name="T165">vivaldybės būsto fondo sąrašą;</text:span></text:p>
      <text:p text:style-name="P166"><text:span text:style-name="T167">5.7</text:span><text:span text:style-name="T168">.<text:s/></text:span><text:span text:style-name="T169">Socialinis būstas</text:span><text:span text:style-name="T170"><text:s/>– Savivaldybei nuosavybės teise priklausantis ar iš fizinių ar juridinių asmenų išsinuomotas būstas, įtrauktas į Savivaldybės tarybos ar jos įgaliotos Savivaldybės administracijos patvirtintą Saviva</text:span><text:span text:style-name="T171">ldybės socialinio būsto fondo sąrašą, kuris yra Savivaldybės būsto fondo sąrašo dalis. Pagal šiame įstatyme nustatytas sąlygas prie socialinio būsto nepriskiriami bendrabučiai, nakvynės namai, tarnybinės gyvenamosios patalpos, socialinių paslaugų įstaigos<text:s/></text:span><text:span text:style-name="T172">gyvenamosios patalpos, Savivaldybės būstai, kurie nuomojami ne socialinio būsto nuomos sąlygomis;</text:span></text:p>
      <text:p text:style-name="P173"><text:span text:style-name="T174">5.8</text:span><text:span text:style-name="T175">.<text:s/></text:span><text:span text:style-name="T176">Šeima</text:span><text:span text:style-name="T177"><text:s/>– sutuoktiniai, asmenys, sudarę registruotos partnerystės sutartį, ir, jeigu turi, jų vaikas (vaikai) iki 18 metų ar (ir) vaikas (vaikai) iki 1</text:span><text:span text:style-name="T178">8 metų, kuriam (kuriems) nustatyta nuolatinė globa (rūpyba), taip pat susituokęs asmuo ir su juo teismo sprendimu dėl sutuoktinių gyvenimo skyrium likęs (likę) gyventi jų vaikas (vaikai) iki 18 metų ar (ir) vaikas (vaikai) iki 18 metų, kuriam (kuriems) nus</text:span><text:span text:style-name="T179">tatyta nuolatinė globa (rūpyba), arba vienas iš tėvų, globėjų (rūpintojų) ir jo vaikas (vaikai) iki 18 metų ar (ir) vaikas (vaikai) iki 18 metų, kuriam (kuriems) nustatyta nuolatinė globa (rūpyba), asmenys, teismo sprendimu pripažinti šeimos nariais. Į šei</text:span><text:span text:style-name="T180">mos sudėtį taip pat įskaitomi nesusituokę ir savo vaikų neauginantys pilnamečiai vaikai iki 24 metų ir (ar) pilnamečiai vaikai iki 24 metų, kuriems iki pilnametystės buvo nustatyta rūpyba, kurie mokosi bendrojo ugdymo mokyklose, profesinio mokymo įstaigose</text:span><text:span text:style-name="T181">, aukštosiose mokyklose, bendrojo ugdymo mokyklas ar profesinio mokymo įstaigas baigę pilnamečiai vaikai ir (ar) pilnamečiai vaikai, kuriems iki pilnametystės buvo nustatyta rūpyba, nuo bendrojo ugdymo mokyklų ar profesinio mokymo įstaigų baigimo dienos ik</text:span><text:span text:style-name="T182">i tų pačių metų rugsėjo 1 dienos, neįgalieji, gyvenantys kartu su savo tėvais, taip pat globėjai (rūpintojai) su kartu gyvenančiais globojamais (rūpinamais) asmenimis, kuriems yra</text:span><text:span text:style-name="T183"><text:s/></text:span><text:span text:style-name="T184">nustatyta globa (rūpyba), kartu gyvenantys sutuoktinių, asmenų, sudariusių r</text:span><text:span text:style-name="T185">egistruotos partnerystės sutartį, ar asmens tėvai, jeigu visi šie asmenys yra nurodyti prašyme suteikti paramą būstui įsigyti ar išsinuomoti;</text:span></text:p>
      <text:p text:style-name="P186"><text:span text:style-name="T187">5.9</text:span><text:span text:style-name="T188">.<text:s/></text:span><text:span text:style-name="T189">Tinkamas būstas</text:span><text:span text:style-name="T190"><text:s/>– būstas, kurio vienam asmeniui ar šeimos nariui tenkantis naudingasis plotas, vertinamas</text:span><text:span text:style-name="T191"><text:s/>mokant būsto nuomos ar išperkamosios būsto nuomos mokesčio dalies kompensaciją, yra ne mažesnis kaip 8 kvadratiniai metrai;</text:span></text:p>
      <text:p text:style-name="P192"><text:span text:style-name="T193">5.10</text:span><text:span text:style-name="T194">.</text:span><text:span text:style-name="T195"><text:s/>Savivaldybės įmonė „Plungės būstas“</text:span><text:span text:style-name="T196"><text:s/>Apraše nurodoma kaip Savivaldybės, Savivaldybės būstų su bendrojo naudojimo patalpų d</text:span><text:span text:style-name="T197">alimi ar socialinių būstų administratorė (toliau – Administratorius);</text:span></text:p>
      <text:p text:style-name="P198"><text:span text:style-name="T199">5.11</text:span><text:span text:style-name="T200">.<text:s/></text:span><text:span text:style-name="T201">Pasiūlymo</text:span><text:span text:style-name="T202"><text:s/>p</text:span><text:span text:style-name="T203">ateikimo diena</text:span><text:span text:style-name="T204"><text:s/>– tai pranešimo išsiuntimo diena.</text:span></text:p>
      <text:p text:style-name="P205"><text:span text:style-name="T206">6</text:span><text:span text:style-name="T207">.<text:s/></text:span><text:span text:style-name="T208">Kitos šiame Tvarkos apraše vartojamos sąvokos suprantamos taip, kaip jos yra apibrėžtos Įstatyme ir kituose</text:span><text:span text:style-name="T209"><text:s/>teisės aktuose.</text:span></text:p>
      <text:p text:style-name="P210"><text:span text:style-name="T211">7</text:span><text:span text:style-name="T212">. Savivaldybės būsto fondą ir socialinį būstą, kaip Savivaldybės būsto fondo dalį, administruoja turto valdytojai (seniūnijos, biudžetinės įstaigos), valdantys būstą patikėjimo teise, arba kitas Savivaldybės tarybos sprendimu nurodyta</text:span><text:span text:style-name="T213">s administratorius.</text:span></text:p>
      <text:p text:style-name="P214"/>
      <text:p text:style-name="P215"><text:span text:style-name="T216">II</text:span><text:span text:style-name="T217"><text:s/>SKYRIUS</text:span><text:span text:style-name="T218"><text:s/></text:span></text:p>
      <text:p text:style-name="P219"><text:span text:style-name="T220">SAVIVALDYBĖS BŪSTO FONDAS</text:span></text:p>
      <text:p text:style-name="P221"/>
      <text:p text:style-name="P222"><text:span text:style-name="T223">8</text:span><text:span text:style-name="T224">. Savivaldybės būsto fondo ir Savivaldybės socialinio būsto fondo apskaita tvarkoma sudarant ir  Įstatyme nustatyta tvarka tvirtinant Savivaldybės būsto fondo ir Savivaldybės socialinio</text:span><text:span text:style-name="T225"><text:s/></text:span><text:soft-page-break/><text:span text:style-name="T226">būsto fondo sąrašus. Savivaldybės būsto fondo ir Savivaldybės socialinio būsto fondo sąrašai tvirtinami ir keičiami Savivaldybės administracijos direktoriaus ar jo įgalioto asmens įsakymu.</text:span></text:p>
      <text:p text:style-name="P227"><text:span text:style-name="T228">9</text:span><text:span text:style-name="T229">. Savivaldybės būsto fondą sudaro:</text:span></text:p>
      <text:p text:style-name="P230"><text:span text:style-name="T231">9.1</text:span><text:span text:style-name="T232">. Savivaldybės social</text:span><text:span text:style-name="T233">iniai būstai;</text:span></text:p>
      <text:p text:style-name="P234"><text:span text:style-name="T235">9.2</text:span><text:span text:style-name="T236">. Savivaldybės būstai:</text:span></text:p>
      <text:p text:style-name="P237"><text:span text:style-name="T238">9.2.1</text:span><text:span text:style-name="T239">. Savivaldybės būstai, nuomojami ne socialinio būsto nuomos sąlygomis;</text:span></text:p>
      <text:p text:style-name="P240"><text:span text:style-name="T241">9.2.2</text:span><text:span text:style-name="T242">. Savivaldybės būstai su bendrojo naudojimo patalpų dalimi.<text:s/></text:span></text:p>
      <text:p text:style-name="P243"><text:span text:style-name="T244">10</text:span><text:span text:style-name="T245">. Atlaisvintas Savivaldybės būstas, išskyrus<text:s/></text:span><text:span text:style-name="T246">Savivaldybės būstą bendrabutyje su bendrojo naudojimo patalpomis, atsižvelgiant į socialinio būsto poreikį, įrašomas į Savivaldybės socialinio būsto fondą ir naudojamas teisę į socialinio būsto nuomą turintiems asmenims ar šeimoms aprūpinti būstu.</text:span></text:p>
      <text:p text:style-name="P247"><text:span text:style-name="T248">III</text:span><text:span text:style-name="T249"><text:s/>SKYRIUS</text:span><text:span text:style-name="T250"><text:s/></text:span></text:p>
      <text:p text:style-name="P251"><text:span text:style-name="T252">SOCIALINIO BŪSTO NUOMOS TVARKA IR SĄLYGOS</text:span></text:p>
      <text:p text:style-name="P253"/>
      <text:p text:style-name="P254"><text:span text:style-name="T255">11</text:span><text:span text:style-name="T256">. Teisę į socialinio būsto nuomą turi asmenys ir šeimos, kurie atitinka Įstatyme nurodytus reikalavimus.</text:span></text:p>
      <text:p text:style-name="P257"><text:span text:style-name="T258">12</text:span><text:span text:style-name="T259">. Asmenys ir šeimos, pateikę Plungės rajono savivaldybės administracijai prašymą, pat</text:span><text:span text:style-name="T260">virtintą LR socialinės apsaugos ir darbo ministro įsakymu, įrašomi į asmenų ir šeimų, turinčių teisę į socialinio būsto nuomą, sąrašą. Sąrašas sudaromas pagal prašymo užregistravimo datą ir laiką.<text:s/></text:span></text:p>
      <text:p text:style-name="P261"><text:span text:style-name="T262">13</text:span><text:span text:style-name="T263">. Asmenų ir šeimų, turinčių teisę į socialinio būsto</text:span><text:span text:style-name="T264"><text:s/>nuomą, asmenų ir šeimų, kurie naudojasi parama būstui išsinuomoti, apskaita tvarkoma Savivaldybės administracijos direktoriaus nustatyta tvarka.</text:span></text:p>
      <text:p text:style-name="P265"><text:span text:style-name="T266">14</text:span><text:span text:style-name="T267">. Asmenų ir šeimų, turinčių teisę į socialinio būsto nuomą, sąrašas nustatyta tvarka tikslinamas ir tvir</text:span><text:span text:style-name="T268">tinamas vieną kartą per metus Savivaldybės administracijos direktoriaus įsakymu iki einamųjų metų rugsėjo 1 d.<text:s/></text:span></text:p>
      <text:p text:style-name="P269"><text:span text:style-name="T270">15</text:span><text:span text:style-name="T271">. Socialinis būstas asmenims ir šeimoms, įrašytiems į asmenų ir šeimų, turinčių teisę į socialinio būsto nuomą, sąrašą, siūlomas išsinuomo</text:span><text:span text:style-name="T272">ti laikantis eiliškumo, įvertinus buvimo sąraše laikotarpį ir atsižvelgiant į Įstatymo 15 straipsnio nuostatas dėl naudingojo ploto normatyvo.<text:s/></text:span></text:p>
      <text:p text:style-name="P273"><text:span text:style-name="T274">16</text:span><text:span text:style-name="T275">. Jeigu socialinio būsto naudingasis plotas yra didesnis negu Įstatymo 15 straipsnyje nurodytas šio ploto<text:s/></text:span><text:span text:style-name="T276">normatyvas, tenkantis asmeniui ar šeimai, esančiam sąraše, būstas siūlomas išsinuomoti kitiems asmenims ar šeimoms, kurių eilės numeris yra vėlesnis, atsižvelgiant į tai, kad siūlomo išsinuomoti būsto naudingasis plotas atitinka šeimos narių skaičiui tenka</text:span><text:span text:style-name="T277">ntį naudingojo ploto normatyvą.<text:s/></text:span></text:p>
      <text:p text:style-name="P278"><text:span text:style-name="T279">17</text:span><text:span text:style-name="T280">.<text:s/></text:span><text:span text:style-name="T281">Kai Savivaldybės socialinio būsto fonde nėra laisvų butų, atitinkančių Įstatymo 15 straipsnyje nustatytą socialinio būsto naudingojo ploto normatyvą, tenkantį vienam asmeniui ar šeimos nariui, šiems asmenims ir šeimoms sutikus gali būti išnuomojamas ir maž</text:span><text:span text:style-name="T282">esnio naudingojo ploto socialinis būstas.<text:s/></text:span></text:p>
      <text:p text:style-name="P283"><text:span text:style-name="T284">18</text:span><text:span text:style-name="T285">. Asmenims ir šeimoms siūlomi išsinuomoti laisvi Savivaldybės socialinio būsto fonde esantys socialiniai būstai, atitinkantys statybos ir specialiųjų normų (higienos, gaisrinės saugos ir kt.) bei kitų teisės</text:span><text:span text:style-name="T286"><text:s/>aktų nustatytus reikalavimus.</text:span></text:p>
      <text:p text:style-name="P287"><text:span text:style-name="T288">19</text:span><text:span text:style-name="T289">. Savivaldybės administracija sudaro fizinių ir juridinių asmenų, pageidaujančių asmenis ir šeimas nuomos pagrindais aprūpinti būstu, nuomojamų būstų sąrašą. Informacija apie tokius būstus skelbiama Savivaldybės interne</text:span><text:span text:style-name="T290">to svetainėje.</text:span></text:p>
      <text:p text:style-name="P291"><text:span text:style-name="T292">20</text:span><text:span text:style-name="T293">. Pasiūlymas nuomotis socialinį būstą siunčiamas registruotu laišku pagal pareiškėjo viešuose registruose deklaruotą gyvenamąją vietą ir (arba) pagal pareiškėjo raštu nurodytą faktinę gyvenamąją vietą arba kitą nurodytą adresą.<text:s/></text:span></text:p>
      <text:p text:style-name="P294"><text:span text:style-name="T295">21</text:span><text:span text:style-name="T296">. Asmenys ir šeimos, kuriems registruotu laišku išsiųstas pasiūlymas išsinuomoti socialinį būstą, privalo per 10 kalendorinių dienų nuo pranešimo išsiuntimo dienos pranešti apie sutikimą arba nesutikimą išsinuomoti siūlomą būstą. Antras pasiūlymas dėl to p</text:span><text:span text:style-name="T297">aties socialinio būsto išsinuomoti socialinį būstą be svarbių priežasčių (sveikatos priežiūros įstaigos nustatyta ilgalaikė<text:s/></text:span><text:soft-page-break/><text:span text:style-name="T298">liga, nelaimingas atsitikimas, šeimos narių ar artimų giminaičių mirtis arba staiga susidariusi pavojinga jų gyvybei būklė) pasiūlym</text:span><text:span text:style-name="T299">e nurodytais terminais raštu neišreiškusiems sutikimo arba nesutikimo nuomotis siūlomą socialinį būstą asmenims ar šeimoms pateikiamas ne anksčiau kaip po 10 darbo dienų nuo pirmo pasiūlymo pateikimo dienos.<text:s/></text:span></text:p>
      <text:p text:style-name="P300"><text:span text:style-name="T301">22</text:span><text:span text:style-name="T302">. Jei asmuo ar šeima be svarbių priežasči</text:span><text:span text:style-name="T303">ų, išvardytų 21 punkte, du kartus raštu neišreiškia sutikimo arba nesutikimo nuomotis siūlomą socialinį būstą, jie išbraukiami iš asmenų ir šeimų, turinčių teisę į paramą būstui išsinuomoti, sąrašo.<text:s/></text:span></text:p>
      <text:p text:style-name="P304"><text:span text:style-name="T305">23</text:span><text:span text:style-name="T306">. Jei asmuo ar šeima pateikus pasiūlymą atsisako i</text:span><text:span text:style-name="T307">šsinuomoti socialinį būstą, siūlymas dėl kito būsto nuomos asmeniui ar šeimai gali būti teikiamas ne anksčiau kaip<text:s/></text:span><text:span text:style-name="T308">po 12 mėnesių Aprašo 21 punkte nustatyta tvarka.</text:span><text:span text:style-name="T309"><text:s/></text:span></text:p>
      <text:p text:style-name="P310"><text:span text:style-name="T311">24</text:span><text:span text:style-name="T312">. Asmenims ir šeimoms, įrašytiems į asmenų ir šeimų, turinčių teisę į socialinio būst</text:span><text:span text:style-name="T313">o nuomą, sąrašą ir pateikusiems sutikimą išsinuomoti būstą, socialinis būstas išnuomojamas Savivaldybės administracijos direktoriaus įsakymu.<text:s/></text:span></text:p>
      <text:p text:style-name="P314"><text:span text:style-name="T315">25</text:span><text:span text:style-name="T316">. Socialinis būstas gali būti išnuomojamas ir neįrašytiems į Asmenų ir šeimų, turinčių teisę į socialinio b</text:span><text:span text:style-name="T317">ūsto nuomą, sąrašą asmenims bei šeimoms, jeigu šie asmenys ir šeimos Lietuvos Respublikos teritorijoje nuosavybės teise neturi kito būsto:</text:span></text:p>
      <text:p text:style-name="P318"><text:span text:style-name="T319">25.1</text:span><text:span text:style-name="T320">. netekusiems Lietuvos Respublikos teritorijoje nuosavybės teise turėto būsto dėl gaisrų, potvynių, stiprių vėj</text:span><text:span text:style-name="T321">ų ar dėl kitų nuo žmogaus valios nepriklausančių aplinkybių; šiuo atveju į Administratorių asmuo ar šeima Įstatymo 7 straipsnyje nustatyta tvarka privalo kreiptis ne vėliau kaip per vienus metus nuo nurodytų aplinkybių atsiradimo dienos;</text:span></text:p>
      <text:p text:style-name="P322"><text:span text:style-name="T323">25.2</text:span><text:span text:style-name="T324">.  asmenim</text:span><text:span text:style-name="T325">s, kuriems yra nustatytas 0–25 procentų darbingumo lygis;<text:s/></text:span></text:p>
      <text:p text:style-name="P326"><text:span text:style-name="T327">25.3</text:span><text:span text:style-name="T328">.  senatvės pensijos amžių sukakusiems asmenims, kuriems yra nustatytas didelių specialiųjų poreikių lygis;<text:s/></text:span></text:p>
      <text:p text:style-name="P329"><text:span text:style-name="T330">25.4</text:span><text:span text:style-name="T331">.  šeimoms, auginančioms penkis ar daugiau vaikų ar (ir) vaikų, kuriems<text:s/></text:span><text:span text:style-name="T332">nustatyta nuolatinė globa (rūpyba);<text:s/></text:span></text:p>
      <text:p text:style-name="P333"><text:span text:style-name="T334">25.5</text:span><text:span text:style-name="T335">.  šeimoms, kurioms vienu kartu gimsta trys ar daugiau vaikų;</text:span></text:p>
      <text:p text:style-name="P336"><text:span text:style-name="T337">25.6</text:span><text:span text:style-name="T338">.  šeimoms, kuriose abiem sutuoktiniams yra nustatytas 0–25 procentų darbingumo lygis ir kurios augina vaiką (vaikus) ar (ir) vaiką (vaikus), kuriam (kuriems) nustatyta nuolatinė globa (rūpyba);<text:s/></text:span></text:p>
      <text:p text:style-name="P339"><text:span text:style-name="T340">25.7</text:span><text:span text:style-name="T341">.  neįgaliesiems, vieniems auginantiems vaiką (vaiku</text:span><text:span text:style-name="T342">s) ar (ir) vaiką (vaikus), kuriam (kuriems) nustatyta nuolatinė globa (rūpyba);<text:s/></text:span></text:p>
      <text:p text:style-name="P343"><text:span text:style-name="T344">25.8</text:span><text:span text:style-name="T345">.  šeimoms, auginančioms vaikus ar (ir) vaikus, kuriems nustatyta nuolatinė globa (rūpyba), kai ne mažiau kaip dviem iš jų yra nustatytas sunkus neįgalumo lygis;<text:s/></text:span></text:p>
      <text:p text:style-name="P346"><text:span text:style-name="T347">25</text:span><text:span text:style-name="T348">.9</text:span><text:span text:style-name="T349">.  šeimoms, kuriose ne mažiau kaip dviem šeimos nariams yra nustatytas 0–25 procentų darbingumo lygis ir (ar) didelių specialiųjų poreikių lygis, kai šeimos nariai yra sukakę senatvės pensijos amžių.<text:s/></text:span></text:p>
      <text:p text:style-name="P350"><text:span text:style-name="T351">26</text:span><text:span text:style-name="T352">. Asmenims ir šeimoms, išvardytiems Aprašo<text:s/></text:span><text:span text:style-name="T353">25.1 papunktyje, socialinis būstas išnuomojamas vieneriems metams ir sudaroma terminuota (ne ilgiau kaip vieniems metams) nuomos sutartis.</text:span></text:p>
      <text:p text:style-name="P354"><text:span text:style-name="T355">27</text:span><text:span text:style-name="T356">. Aprašo 25 punkte nustatytais atvejais išnuomojant būstą, asmens ar šeimos Lietuvos Respublikos gyventojų turt</text:span><text:span text:style-name="T357">o deklaravimo įstatyme nustatyta tvarka už kalendorinius metus deklaruotas turtas (įskaitant gautas pajamas) neturi viršyti Įstatymo 11 straipsnio 3 dalyje nustatytų dydžių. Sudegusio ar kitaip Įstatymo 16 straipsnio 8 dalyje nustatytais atvejais prarasto<text:s/></text:span><text:span text:style-name="T358">būsto vertė nevertinama.</text:span></text:p>
      <text:p text:style-name="P359"><text:span text:style-name="T360">28</text:span><text:span text:style-name="T361">. Pasiūlymai išsinuomoti socialinį būstą ne eilės tvarka teikiami šio Aprašo 21 punkte nustatyta tvarka.<text:s/></text:span></text:p>
      <text:p text:style-name="P362"><text:span text:style-name="T363">29</text:span><text:span text:style-name="T364">. Aprašo 25 punkte numatytais atvejais socialinis būstas išnuomojamas Savivaldybės administracijos direktoriaus į</text:span><text:span text:style-name="T365">sakymu.<text:s/></text:span></text:p>
      <text:p text:style-name="P366"><text:span text:style-name="T367">30</text:span><text:span text:style-name="T368">. Socialinis būstas Savivaldybės tarybos sprendimu nuomojamas kitais Įstatyme neįvardytais atvejais, vadovaujantis Lietuvos Respublikos valstybės ar savivaldybių turto valdymo,<text:s/></text:span><text:soft-page-break/><text:span text:style-name="T369">naudojimo ir disponavimo juo įstatymu ir kitais teisės aktais, v</text:span><text:span text:style-name="T370">adovaujantis visuomeninės naudos, efektyvumo, racionalumo ir viešosios teisės principais.<text:s/></text:span></text:p>
      <text:p text:style-name="P371"><text:span text:style-name="T372">31</text:span><text:span text:style-name="T373">. Terminuota socialinio būsto nuomos sutartis gali būti pratęsiama Savivaldybės administracijos direktoriaus įsakymu, kuriame nurodomas sutarties pratęsimo ter</text:span><text:span text:style-name="T374">minas, jeigu neišnyko priežastys, dėl kurių būstas išnuomotas.<text:s/></text:span></text:p>
      <text:p text:style-name="P375"><text:span text:style-name="T376">32</text:span><text:span text:style-name="T377">. Socialinio būsto nuomos sutartis gali būti nepratęsiama, jei nuomininkas pažeidžia nuomos sutarties sąlygas (ne mažiau kaip tris mėnesius nemoka nuomos mokesčio ar mokesčių už komunali</text:span><text:span text:style-name="T378">nes paslaugas, ardo ar gadina gyvenamąsias patalpas arba naudoja jas ne pagal paskirtį, netinkamu elgesiu sudaro neįmanomas sąlygas kitiems kartu arba greta gyventi, kitais Lietuvos Respublikos civiliniame kodekse ar socialinio būsto nuomos sutartyje numat</text:span><text:span text:style-name="T379">ytais atvejais).</text:span></text:p>
      <text:p text:style-name="P380"><text:span text:style-name="T381">33</text:span><text:span text:style-name="T382">.</text:span><text:span text:style-name="T383"><text:s/></text:span><text:span text:style-name="T384">Teisę į socialinio būsto nuomos sąlygų pagerinimą turi asmenys ir šeimos, gyvenantys Savivaldybės išnuomotame socialiniame būste, jeigu jiems išnuomoto socialinio būsto naudingasis plotas, tenkantis vienam šeimos nariui, yra mažesn</text:span><text:span text:style-name="T385">is kaip 10 kvadratinių metrų arba Įstatymo 9 straipsnio 1 dalyje nustatytais atvejais yra mažesnis kaip 14 kvadratinių metrų, arba jeigu jie turi teisę į socialinio būsto nuomos sąlygų pagerinimą pagal Įstatymo 15 straipsnyje nustatytus socialinio būsto na</text:span><text:span text:style-name="T386">udingojo ploto normatyvus, arba jeigu asmuo ar šeimos narys tampa neįgaliuoju ir dėl judėjimo ar apsitarnavimo funkcijų sutrikimų jam (šeimai) turi būti nuomojamas specialiai pritaikytas socialinis būstas.</text:span><text:span text:style-name="T387"><text:s/>Pagal tokių asmenų ar šeimų pateiktą  prašymą šie<text:s/></text:span><text:span text:style-name="T388">asmenys ar šeimos įrašomi į socialinio būsto nuomininkų, turinčių teisę į socialinio būsto sąlygų pagerinimą, sąrašą.<text:s/></text:span></text:p>
      <text:p text:style-name="P389"><text:span text:style-name="T390">34</text:span><text:span text:style-name="T391">. Asmenims ir šeimoms, įrašytoms į socialinio būsto nuomininkų, turinčių teisę į socialinio būsto sąlygų pagerinimą, sąrašą atsirad</text:span><text:span text:style-name="T392">us aplinkybėms, nurodytoms Aprašo 25.2–25.9 papunkčiuose, socialinis būstas nuomojamas nesilaikant eiliškumo pagal asmens ar šeimos pateiktą prašymą. Tačiau asmenims ir šeimoms, kurie socialinį būstą išsinuomojo Aprašo 25.2-25.9 papunkčiuose nustatytais at</text:span><text:span text:style-name="T393">vejais, ir po išnuomojimo įrašytoms į socialinio būsto nuomininkų, turinčių teisę į socialinio būsto sąlygų pagerinimą sąrašą, būstas nuomojamas laikantis būsto sąlygų pagerinimo sąrašo eiliškumo.</text:span></text:p>
      <text:p text:style-name="P394"><text:span text:style-name="T395">35</text:span><text:span text:style-name="T396">. Socialinio būsto nuomininkas, gavęs kartu su juo gy</text:span><text:span text:style-name="T397">venančių ir bendrą ūkį vedančių pilnamečių šeimos narių, įskaitant laikinai išvykusius, rašytinį sutikimą, gali:</text:span></text:p>
      <text:p text:style-name="P398"><text:span text:style-name="T399">35.1</text:span><text:span text:style-name="T400">. prašyti, kad jam būtų išnuomotos mažesnio ploto laisvos gyvenamosios patalpos;</text:span></text:p>
      <text:p text:style-name="P401"><text:span text:style-name="T402">35.2</text:span><text:span text:style-name="T403">. pateikęs savo ar kartu gyvenančio šeimos nario</text:span><text:span text:style-name="T404"><text:s/>neįgalumo pažymėjimą, prašyti pakeisti jo nuomojamą socialinį būstą, esantį aukštesniame nei pirmame pastato aukšte, į kitas tokio paties ar mažesnio ploto laisvas gyvenamąsias patalpas, esančias pirmame pastato aukšte;</text:span></text:p>
      <text:p text:style-name="P405"><text:span text:style-name="T406">35.3</text:span><text:span text:style-name="T407">. nuomotojui sutikus keisti</text:span><text:span text:style-name="T408">s nuomojama gyvenamąja patalpa su kitu socialinio būsto nuomininku, sprendimą keisti socialinį būstą priima Savivaldybės administracijos direktorius arba jo įgaliotas asmuo.<text:s/></text:span></text:p>
      <text:p text:style-name="P409"><text:span text:style-name="T410">36</text:span><text:span text:style-name="T411">. Atlaisvintą socialinį būstą pirmumo teise siūloma išsinuomoti socialini</text:span><text:span text:style-name="T412">o būsto nuomininkams, iškeliamiems iš netikslingų remontuoti, netinkamų gyventi ir pripažintų avarinės būklės patalpų. Suteikiama kita tinkamai įrengta, ne mažesnio ploto negu numatyta Įstatymo 15 straipsnyje bei ne mažesnė nei anksčiau turėta (pagal faktą</text:span><text:span text:style-name="T413">) sanitarinius bei techninius reikalavimus atitinkanti gyvenamoji patalpa.<text:s/></text:span><text:span text:style-name="T414">Mažesnio ploto gyvenamosios patalpos nuomojamos socialinio būsto nuomininkui sutikus.</text:span></text:p>
      <text:p text:style-name="P415"><text:span text:style-name="T416">37</text:span><text:span text:style-name="T417">. Socialinio būsto nuomininkai, du kartus atsisakę persikelti į Aprašo 38 punkte siūlomą socialinį būstą,<text:s/></text:span><text:span text:style-name="T418">iš netikslingų remontuoti, netinkamų gyventi ir pripažintų avarinės būklės patalpų iškeldinami teismo tvarka.<text:s/></text:span></text:p>
      <text:p text:style-name="P419"><text:span text:style-name="T420">38</text:span><text:span text:style-name="T421">. Asmenys ir šeimos, su kuriais s</text:span><text:span text:style-name="T422">ocialinio ar Savivaldybės būsto nuomos sutartis nutraukta jiems pažeidus socialinio ar Savivaldybės būsto nuomos sutarties sąlygas, teisę į socialinio būsto nuomą įgyja po 5 metų nuo socialinio <text:s/>būsto nuomos sutarties nutraukimo dienos.<text:s/></text:span></text:p>
      <text:p text:style-name="P423"/>
      <text:p text:style-name="P424"><text:span text:style-name="T425">IV</text:span><text:span text:style-name="T426"><text:s/>SKYRIUS<text:s/></text:span></text:p>
      <text:p text:style-name="P427"><text:span text:style-name="T428">SAVIVALDYBĖS BŪSTO NUOMOS TVARKA IR SĄLYGOS</text:span></text:p>
      <text:p text:style-name="P429"/>
      <text:p text:style-name="P430"><text:span text:style-name="T431">39</text:span><text:span text:style-name="T432">. Savivaldybės būstas nuomojamas šiais atvejais:</text:span></text:p>
      <text:p text:style-name="P433"><text:span text:style-name="T434">39.1</text:span><text:span text:style-name="T435">. asmenims ar šeimoms, kuriems gyvenamosios patalpos buvo išnuomotos ne socialinio būsto nuomos sąlygomis, neatsižvelgiant į taikytas būsto nuomos<text:s/></text:span><text:span text:style-name="T436">sąlygas (vykdant valstybės garantiją ir kt.);</text:span></text:p>
      <text:p text:style-name="P437"><text:span text:style-name="T438">39.2</text:span><text:span text:style-name="T439">. asmenims ar šeimoms, kurie su Savivaldybe ar jos įstaigomis yra susiję darbo santykiais ar jų esmę atitinkančiais santykiais, apgyvendinti;</text:span></text:p>
      <text:p text:style-name="P440"><text:span text:style-name="T441">39.3</text:span><text:span text:style-name="T442">. asmenims ar šeimoms, kurie Lietuvos Respublikos ci</text:span><text:span text:style-name="T443">viliniame kodekse nustatyta tvarka negali būti iškeldinti iš gyvenamųjų patalpų nesuteikiant jiems kitos gyvenamosios vietos;</text:span></text:p>
      <text:p text:style-name="P444"><text:span text:style-name="T445">39.4</text:span><text:span text:style-name="T446">.<text:s/></text:span><text:span text:style-name="T447">jeigu asmens ar šeimos, nuomojančio (nuomojančios) socialinį būstą, Gyventojų turto deklaravimo įstatyme nustatyta tvark</text:span><text:span text:style-name="T448">a deklaruoto turto vertė ar pajamos, pagal Piniginės socialinės paramos nepasiturintiems gyventojams įstatymo 17 straipsnį įskaitomos į asmens ar šeimos gaunamas pajamas, daugiau kaip 25 procentais viršija Įstatymo 11 straipsnio 3 dalyje nustatytus metiniu</text:span><text:span text:style-name="T449">s pajamų ir turto dydžius, asmens ar šeimos prašymu<text:s/></text:span><text:span text:style-name="T450">Savivaldybės administracijos direktorius, įvertinęs socialinio būsto poreikį savivaldybėje, gali priimti sprendimą socialinį būstą ne ilgesniam nei vienų metų laikotarpiui išnuomoti kaip Savivaldybės būst</text:span><text:span text:style-name="T451">ą rinkos kaina, jeigu asmuo ar šeima neturi nuosavybės teise kito tinkamo būsto. Šiuo atveju nuomos mokestis apskaičiuojamas v</text:span><text:span text:style-name="T452">adovaujantis Vyriausybės patvirtinta Savivaldybės būsto, socialinio būsto nuomos mokesčių ir būsto nuomos ar išperkamosios būsto n</text:span><text:span text:style-name="T453">uomos mokesčio dalies kompensacijos dydžio apskaičiavimo metodika. Savivaldybės būsto nuomos sutartis sudaroma, keičiama ir nutraukiama vadovaujantis Civiliniu kodeksu.<text:s/></text:span><text:span text:style-name="T454">Tokiu atveju su asmeniu sudaroma nauja terminuota vieneriems metams Savivaldybės būsto<text:s/></text:span><text:span text:style-name="T455">nuomos sutartis;</text:span></text:p>
      <text:p text:style-name="P456"><text:span text:style-name="T457">39.5</text:span><text:span text:style-name="T458">. kitais tikslais - pagal Lietuvos Respublikos valstybės ir savivaldybių turto valdymo, naudojimo ir disponavimo juo įstatymą, vadovaujantis visuomeninės naudos, efektyvumo, racionalumo ir viešosios teisės principais.</text:span></text:p>
      <text:p text:style-name="P459"><text:span text:style-name="T460">40</text:span><text:span text:style-name="T461">.<text:s/></text:span><text:span text:style-name="T462">Apr</text:span><text:span text:style-name="T463">ašo 39.4 papunktis taikomas asmenims, auginantiems tris ar daugiau vaikų (iki 18 metų), neįgaliems (arba šeimoms, kuriose yra neįgaliųjų) ir senatvės pensijos amžiaus sulaukusiems <text:s/>asmenims, kurie yra nedirbantys ir negaunantys darbo pajamų.</text:span></text:p>
      <text:p text:style-name="P464"><text:span text:style-name="T465">41</text:span><text:span text:style-name="T466">.<text:s/></text:span><text:span text:style-name="T467">Savivaldybės būstas išnuomojamas Savivaldybės administracijos direktoriaus įsakymu.</text:span></text:p>
      <text:p text:style-name="P468"><text:span text:style-name="T469">42</text:span><text:span text:style-name="T470">. Asmenys ir šeimos, nuomojantys Savivaldybės būstą Aprašo 39.4 papunktyje nurodytais atvejais, sumažėjus asmens ar šeimos turtui (įskaitant gautas pajamas), gali tei</text:span><text:span text:style-name="T471">kti prašymą rinkos kaina nuomojamą Savivaldybės būstą toliau nuomotis socialinio būsto nuomos sąlygomis.<text:s/></text:span></text:p>
      <text:p text:style-name="P472"><text:span text:style-name="T473">43</text:span><text:span text:style-name="T474">. Jeigu asmens ar šeimos deklaruotas turtas (įskaitant gautas pajamas) po vienų metų nuo terminuotos vienų metų Savivaldybės būsto nuomos sutart</text:span><text:span text:style-name="T475">ies sudarymo dienos viršija Įstatymo 11 straipsnio 3 dalyje nustatytus metinius pajamų ir turto dydžius, Administratorius per vieną mėnesį nuo pajamų ir turto deklaracijos įvertinimo <text:s/>informuoja asmenis ir šeimas apie pareigą išsikelti iš patalpų. Asmenims</text:span><text:span text:style-name="T476"><text:s/>ar šeimoms per tris mėnesius geranoriškai patalpų neatlaisvinus Administratorius inicijuoja iškeldinimą iš Savivaldybės būsto teismo tvarka.</text:span><text:span text:style-name="T477"><text:s/></text:span></text:p>
      <text:p text:style-name="P478"><text:span text:style-name="T479">44</text:span><text:span text:style-name="T480">. Savivaldybės būsto nuomininkai, gaunantys mažas pajamas ir neturintys nuosavybės teise tinkamo būsto gyve</text:span><text:span text:style-name="T481">nti, pateikę Valstybinėje mokesčių inspekcijoje Gyventojo (šeimos) turto deklaraciją už praėjusius kalendorinius metus ir neviršijantys<text:s/></text:span><text:span text:style-name="T482">Įstatymo 11 straipsnio 3 dalyje nustatytų pajamų ir turto dydžių, gali kreiptis į Savivaldybės administraciją su prašymu</text:span><text:span text:style-name="T483"><text:s/>dėl nuomos sąlygų pakeitimo ir būstą nuomoti socialinio būsto nuomos sąlygomis. Sprendimas dėl nuomos sąlygų pakeitimo priimamas Administracijos direktoriaus įsakymu.</text:span></text:p>
      <text:p text:style-name="P484"/>
      <text:p text:style-name="P485"><text:span text:style-name="T486">V</text:span><text:span text:style-name="T487"><text:s/>SKYRIUS<text:s/></text:span></text:p>
      <text:p text:style-name="P488"><text:span text:style-name="T489">SAVIVALDYBĖS BŪSTO NUOMA BENDRABUTYJE</text:span></text:p>
      <text:p text:style-name="P490"/>
      <text:p text:style-name="P491"><text:span text:style-name="T492">45</text:span><text:span text:style-name="T493">. Savivaldybės bendrabuči</text:span><text:span text:style-name="T494">o tipo gyvenamosios patalpos – tai Savivaldybei nuosavybės teise priklausančios, tinkamos asmeniui (šeimai) gyventi gyvenamosios patalpos (kambariai), turinčios bendro naudojimo patalpas (virtuves, sanitarinius mazgus, koridorius ir kitas pagalbines patalp</text:span><text:span text:style-name="T495">as). Bendrabučių kambariai užregistruoti VĮ Registrų centre, nuosavybės teise priklausantys<text:s/></text:span><text:soft-page-break/><text:span text:style-name="T496">Plungės rajono savivaldybei nuomojami asmenims ir šeimoms laikinai apsigyventi. Savivaldybės būstas bendrabutyje gali būti skiriamas asmenims ir šeimoms, kai:</text:span></text:p>
      <text:p text:style-name="P497"><text:span text:style-name="T498">45.1</text:span><text:span text:style-name="T499">. iškeldinami iš Savivaldybės avarinės būklės gyvenamųjų patalpų;</text:span></text:p>
      <text:p text:style-name="P500"><text:span text:style-name="T501">45.2</text:span><text:span text:style-name="T502">. Gyventojų turto deklaravimo įstatymo nustatyta tvarka deklaruotas turtas (įskaitant gautas pajamas) neviršija Įstatyme nustatytų pajamų ir turto dydžių;</text:span></text:p>
      <text:p text:style-name="P503"><text:span text:style-name="T504">45.3</text:span><text:span text:style-name="T505">. yra įrašyti į są</text:span><text:span text:style-name="T506">rašą asmenų ir šeimų, turinčių teisę į paramą būstui išsinuomoti, ir neturi Lietuvos Respublikos teritorijoje nuosavybės teise tinkamo būsto gyventi;</text:span></text:p>
      <text:p text:style-name="P507"><text:span text:style-name="T508">45.4</text:span><text:span text:style-name="T509">. asmenys ir šeimos, pageidaujantys išsinuomoti kambarį bendrabutyje, pateikia rašytinį prašymą Pl</text:span><text:span text:style-name="T510">ungės rajono savivaldybės administracijai.</text:span></text:p>
      <text:p text:style-name="P511"><text:span text:style-name="T512">46</text:span><text:span text:style-name="T513">. Asmenų ir šeimų prašymai dėl bendrabučio kambario išnuomojimo registruojami žurnale ir įrašomi eilės tvarka pagal prašymo pateikimo datą ir laiką.</text:span></text:p>
      <text:p text:style-name="P514"><text:span text:style-name="T515">47</text:span><text:span text:style-name="T516">. Išnuomojant bendrabutyje kambarį, nesivadovaujam</text:span><text:span text:style-name="T517">a Įstatyme patvirtintu naudingojo ploto normatyvu.</text:span></text:p>
      <text:p text:style-name="P518"><text:span text:style-name="T519">48</text:span><text:span text:style-name="T520">. Administracijos direktoriaus įsakymu išnuomojamas bendrabutyje kambarys, kuriame įrašomi nuomininkas ir jo šeimos nariai, turintys teisę gyventi išnuomotame bendrabučio kambaryje, ir sudaroma Saviv</text:span><text:span text:style-name="T521">aldybės būsto nuomos sutartis.</text:span></text:p>
      <text:p text:style-name="P522"><text:span text:style-name="T523">49</text:span><text:span text:style-name="T524">. Savivaldybės būsto bendrabutyje nuomininkas privalo sudaryti sutartis su paslaugų tiekėjais (šilumos tiekimo, vandens tiekimo, elektros tiekimo, šiukšlių išvežimo, dujų tiekimo) per 15 kalendorinių dienų nuo sutarties</text:span><text:span text:style-name="T525"><text:s/>pasirašymo.</text:span></text:p>
      <text:p text:style-name="P526"><text:span text:style-name="T527">50</text:span><text:span text:style-name="T528">. Savivaldybės būsto nuomos sutartis bendrabutyje yra terminuota, sudaroma vienerių metų laikotarpiui.</text:span></text:p>
      <text:p text:style-name="P529"><text:span text:style-name="T530">51</text:span><text:span text:style-name="T531">. Savivaldybės būsto bendrabutyje nuomos sutartis atnaujinama, jeigu neišnyko priežastis, dėl kurios buvo suteiktas Savivaldybės</text:span><text:span text:style-name="T532"><text:s/>būstas, nuomininkas tvarkingai vykdė įsipareigojimus ir Savivaldybės administracijai pateikiamas prašymas dėl sutarties atnaujinimo.</text:span></text:p>
      <text:p text:style-name="P533"><text:span text:style-name="T534">52</text:span><text:span text:style-name="T535">. Savivaldybės būsto bendrabutyje nuomos sutartis nutraukiama:</text:span></text:p>
      <text:p text:style-name="P536"><text:span text:style-name="T537">52.1</text:span><text:span text:style-name="T538">. kai asmeniui ar šeimai išnuomojamas socialini</text:span><text:span text:style-name="T539">s būstas;</text:span></text:p>
      <text:p text:style-name="P540"><text:span text:style-name="T541">52.2</text:span><text:span text:style-name="T542">. šalių susitarimu;</text:span></text:p>
      <text:p text:style-name="P543"><text:span text:style-name="T544">52.3</text:span><text:span text:style-name="T545">. jei išnyko priežastis, dėl kurios buvo išnuomotas Savivaldybės būstas bendrabutyje;</text:span></text:p>
      <text:p text:style-name="P546"><text:span text:style-name="T547">52.4</text:span><text:span text:style-name="T548">. jei nuomininkas pažeidė nuomos sutarties sąlygas;</text:span></text:p>
      <text:p text:style-name="P549"><text:span text:style-name="T550">52.5</text:span><text:span text:style-name="T551">. jei nuomininkas nemoka daugiau kaip tris mėnesius nuom</text:span><text:span text:style-name="T552">os mokesčio;</text:span></text:p>
      <text:p text:style-name="P553"><text:span text:style-name="T554">52.6</text:span><text:span text:style-name="T555">. LR civilinio kodekso ir kitais teisės aktų nustatytais atvejais.</text:span></text:p>
      <text:p text:style-name="P556"/>
      <text:p text:style-name="P557"><text:span text:style-name="T558">VI</text:span><text:span text:style-name="T559"><text:s/>SKYRIUS<text:s/></text:span></text:p>
      <text:p text:style-name="P560"><text:span text:style-name="T561">SOCIALINIO BŪSTO NAUDINGOJO PLOTO NORMATYVAS</text:span></text:p>
      <text:p text:style-name="P562"/>
      <text:p text:style-name="P563"><text:span text:style-name="T564">53</text:span><text:span text:style-name="T565">. Socialinio būsto naudingasis plotas, tenkantis vienam asmeniui ar šeimos nariui, neturi viršy</text:span><text:span text:style-name="T566">ti 14 kvadratinių metrų, išskyrus atvejus, kai:<text:s/></text:span></text:p>
      <text:p text:style-name="P567"><text:span text:style-name="T568">53.1</text:span><text:span text:style-name="T569">. atsižvelgiama į tai, kad būtų suteikta galimybė turėti atskirus kambarius neįgaliesiems, asmenims, sergantiems sunkiomis lėtinių ligų, įrašytų į Vyriausybės ar jos įgaliotos institucijos patvirtintą<text:s/></text:span><text:span text:style-name="T570">sąrašą, formomis, tėvams ir vyresniems kaip 9 metų vaikams, taip pat skirtingų lyčių vyresniems kaip 9 metų vaikams;</text:span></text:p>
      <text:p text:style-name="P571"><text:span text:style-name="T572">53.2</text:span><text:span text:style-name="T573">. Socialinio būsto fonde nėra laisvų socialinių būstų, kurių naudingasis plotas, tenkantis vienam asmeniui ar šeimos nariui, nevirš</text:span><text:span text:style-name="T574">ija 14 kvadratinių metrų;</text:span></text:p>
      <text:p text:style-name="P575"><text:span text:style-name="T576">53.3</text:span><text:span text:style-name="T577">. išnuomojamas vieno kambario butas; šiuo atveju buto naudingasis plotas negali viršyti 40 kvadratinių metrų;</text:span></text:p>
      <text:p text:style-name="P578"><text:span text:style-name="T579">53.4</text:span><text:span text:style-name="T580">. Socialinio būsto fonde nėra laisvų judėjimo ar apsitarnavimo funkcijų sutrikimų turintiems neįgaliesie</text:span><text:span text:style-name="T581">ms specialiai pritaikytų socialinių būstų, kurių naudingasis plotas, tenkantis vienam asmeniui ar šeimos nariui, neviršija 14 kvadratinių metrų (išnuomojant judėjimo ar apsitarnavimo funkcijų sutrikimų turintiems neįgaliesiems specialiai pritaikytą sociali</text:span><text:span text:style-name="T582">nį būstą).</text:span></text:p>
      <text:p text:style-name="P583"><text:span text:style-name="T584">54</text:span><text:span text:style-name="T585">. 53 punkte nurodytais atvejais sprendimą dėl didesnio naudingojo ploto socialinio būsto išnuomojimo priima Savivaldybės administracija.</text:span></text:p>
      <text:p text:style-name="P586"><text:span text:style-name="T587">55</text:span><text:span text:style-name="T588">. Išnuomojant socialinį būstą asmenims ir šeimoms, įsigijusiems nuosavybės teise mažesnio,<text:s/></text:span><text:span text:style-name="T589">negu nustatyta Įstatymo 9 straipsnio 1 dalies 2 punkte, naudingojo ploto būstą, bendras nuosavo būsto ir nuomojamo socialinio būsto naudingasis plotas, tenkantis vienam asmeniui ar šeimos nariui, neturi viršyti 14 kvadratinių metrų, išskyrus 53 punkte nuro</text:span><text:span text:style-name="T590">dytas išimtis.</text:span></text:p>
      <text:p text:style-name="P591"/>
      <text:p text:style-name="P592"/>
      <text:p text:style-name="P593"><text:span text:style-name="T594">VII</text:span><text:span text:style-name="T595"><text:s/>SKYRIUS</text:span><text:span text:style-name="T596"><text:s/></text:span></text:p>
      <text:p text:style-name="P597"><text:span text:style-name="T598">SOCIALINIO BŪSTO NUOMOS MOKESČIO SUMAŽINIMAS IR ATLEIDIMAS NUO JO</text:span></text:p>
      <text:p text:style-name="P599"/>
      <text:p text:style-name="P600"><text:span text:style-name="T601">56</text:span><text:span text:style-name="T602">. Esant<text:s/></text:span><text:span text:style-name="T603">asmens ar šeimos rašytiniam prašymui, Administracijos direktorius arba jo įgaliotas asmuo įsakymu Savivaldybės biudžeto sąskaita privalo<text:s/></text:span><text:span text:style-name="T604">sumažinti socialinio būsto nuomos mokestį, jeigu asmens (šeimos atveju – visų šeimos narių) vertinamos pajamos, tenkančios vienam asmeniui (šeimos atveju – vienam šeimos nariui) per mėnesį neviršija nuo 1 iki 1,5 valstybės remiamų pajamų (toliau – VRP) dyd</text:span><text:span text:style-name="T605">žio, tenkančio vienam asmeniui (šeimos atveju – vienam šeimos nariui), ribos. Ši nuostata taikoma atvejais, kai:</text:span></text:p>
      <text:p text:style-name="P606"><text:span text:style-name="T607">56.1</text:span><text:span text:style-name="T608">. asmenys ar šeimos augina tris ar daugiau vaikų (iki 18 metų);</text:span></text:p>
      <text:p text:style-name="P609"><text:span text:style-name="T610">56.2</text:span><text:span text:style-name="T611">. nuomininkas yra neįgalus arba šeimoje yra neįgaliųjų asmenų;</text:span></text:p>
      <text:p text:style-name="P612"><text:span text:style-name="T613">56.3</text:span><text:span text:style-name="T614">. nuomininkui yra sukakęs senatvės pensijos amžius ir yra nedirbantis.</text:span></text:p>
      <text:p text:style-name="P615"><text:span text:style-name="T616">57</text:span><text:span text:style-name="T617">. Asmenims ar šeimoms, nurodytiems 56.1 – 56.3 punktuose, kurių pajamos neviršija nurodyto 56 punkte VRP dydžio, socialinio būsto mokestis jų rašytiniu prašymu Administrac</text:span><text:span text:style-name="T618">ijos direktoriaus įsakymu gali būti mažinamas ne daugiau nei 20 procentų.<text:s/></text:span></text:p>
      <text:p text:style-name="P619"><text:span text:style-name="T620">58</text:span><text:span text:style-name="T621">. Socialinio būsto nuomininkai nuo socialinio būsto nuomos mokesčio atleidžiami ne ilgiau kaip vieneriems metams, kurių asmens (šeimos atveju – visų šeimos narių) vertinamos p</text:span><text:span text:style-name="T622">ajamos, tenkančios vienam asmeniui (šeimos atveju – vienam šeimos nariui) per mėnesį, neviršija 1 valstybės remiamų pajamų (toliau – VRP) dydžio, tenkančio vienam asmeniui (šeimos atveju – vienam šeimos nariui), ribos.</text:span></text:p>
      <text:p text:style-name="P623"><text:span text:style-name="T624">59</text:span><text:span text:style-name="T625">. Socialinio būsto nuomos mokes</text:span><text:span text:style-name="T626">tis gali būti mažinamas iki 50 procentų, bet ne ilgiau nei vieneriems metams, jeigu asmuo (šeima) patyrė išlaidas, susijusias su nuomojamų patalpų pagerinimu (išskyrus einamąjį (paprastąjį) remontą), t. y. langų keitimas, lauko durų keitimas ir kt. Prieš a</text:span><text:span text:style-name="T627">tlikdamas būsto pagerinimo darbus, asmuo (šeima) privalo gauti Savivaldybės administracijos sutikimą, kuriame turi būti numatytos pagerinimui panaudotų lėšų atlyginimo sąlygos.<text:s/></text:span><text:span text:style-name="T628">Kai patalpų būklė pagerinama be nuomotojo sutikimo, patalpų pagerinimo išlaidos</text:span><text:span text:style-name="T629"><text:s/>neatlyginamos ir nuomos mokestis nemažinamas.</text:span></text:p>
      <text:p text:style-name="P630"/>
      <text:p text:style-name="P631"><text:span text:style-name="T632">VIII</text:span><text:span text:style-name="T633"><text:s/>SKYRIUS<text:s/></text:span></text:p>
      <text:p text:style-name="P634"><text:span text:style-name="T635">SAVIVALDYBĖS IR SOCIALINIO BŪSTO NUOMOS SUTARČIŲ SUDARYMAS, KEITIMAS IR NUTRAUKIMAS</text:span></text:p>
      <text:p text:style-name="P636"/>
      <text:p text:style-name="P637"><text:span text:style-name="T638">60</text:span><text:span text:style-name="T639">.<text:s/></text:span><text:span text:style-name="T640">Savivaldybės tarybos sprendimu<text:s/></text:span><text:span text:style-name="T641">patvirtintos formos Savivaldybės būsto nuomos sutartį ar<text:s/></text:span><text:span text:style-name="T642">Socialinio būsto nuomos sutartį su nuomininkais sudaro Administratorius.</text:span></text:p>
      <text:p text:style-name="P643"><text:span text:style-name="T644">61</text:span><text:span text:style-name="T645">. Asmenims ar šeimoms, iki 2002 m. gruodžio 31 d. išsinuomojusiems Savivaldybės gyvenamąsias patalpas pagal Lietuvos Respublikos gyventojų apsirūpinimo gyvenamosiomis patalpomis</text:span><text:span text:style-name="T646"><text:s/>įstatymą, Įstatyme nustatyti socialinio būsto naudingojo ploto normatyvai ir šio būsto nuomos sąlygos nekeičiami ir dėl to galiojanti nuomos sutartis nekeičiama, išskyrus Lietuvos Respublikos civiliniame kodekse nustatytus atvejus.</text:span></text:p>
      <text:p text:style-name="P647"><text:span text:style-name="T648">62</text:span><text:span text:style-name="T649">. Socialinio būst</text:span><text:span text:style-name="T650">o nuomininku sutartyje įrašomas asmuo, kurio vardu šeimos prašymas buvo įrašytas į sąrašus asmenų ir šeimų, turinčių teisę į socialinio būsto nuomą. Kiti asmenys sutartyje įvardijami nuomininko šeimos nariais.<text:s/></text:span></text:p>
      <text:p text:style-name="P651"><text:span text:style-name="T652">63</text:span><text:span text:style-name="T653">. Socialinio būsto nuomos sutartis suda</text:span><text:span text:style-name="T654">roma, keičiama ir nutraukiama vadovaujantis Lietuvos Respublikos civiliniu kodeksu, Įstatymo 20 straipsniu ir Aprašu.</text:span></text:p>
      <text:p text:style-name="P655"/>
      <text:p text:style-name="P656"><text:span text:style-name="T657">IX</text:span><text:span text:style-name="T658"><text:s/>SKYRIUS</text:span><text:span text:style-name="T659"><text:s/></text:span></text:p>
      <text:p text:style-name="P660"><text:span text:style-name="T661">ASMENŲ IR ŠEIMŲ, GAUNANČIŲ PARAMĄ BŪSTUI IŠSINUOMOTI, PAREIGOS</text:span></text:p>
      <text:p text:style-name="P662"/>
      <text:p text:style-name="P663"><text:span text:style-name="T664">64</text:span><text:span text:style-name="T665">. Asmenys ir šeimos, gaunantys paramą būstui<text:s/></text:span><text:span text:style-name="T666">išsinuomoti, privalo:</text:span></text:p>
      <text:p text:style-name="P667"><text:span text:style-name="T668">64.1</text:span><text:span text:style-name="T669">. Įstatyme numatytais atvejais deklaruoti turimą turtą (įskaitant gautas pajamas) Gyventojų turto deklaravimo įstatyme nustatyta tvarka;</text:span></text:p>
      <text:p text:style-name="P670"><text:span text:style-name="T671">64.2</text:span><text:span text:style-name="T672">. pagal socialinės apsaugos ir darbo ministro patvirtintą prašymo formą ir jos prie</text:span><text:span text:style-name="T673">dus pateikti visą teisingą informaciją, įrodančią teisę gauti paramą būstui įsigyti ar išsinuomoti, ir būtinus šiai paramai gauti dokumentus;</text:span></text:p>
      <text:p text:style-name="P674"><text:span text:style-name="T675">64.3</text:span><text:span text:style-name="T676">. per mėnesį nuo deklaruotos gyvenamosios vietos pakeitimo, būsto įsigijimo, materialinės padėties pasikei</text:span><text:span text:style-name="T677">timo, kuris lemia Įstatymo 11 straipsnyje nustatytų pajamų ir turto dydžių viršijimą, apie tai informuoti Savivaldybės administraciją;</text:span></text:p>
      <text:p text:style-name="P678"><text:span text:style-name="T679">64.4</text:span><text:span text:style-name="T680">. iki einamųjų metų gegužės 1 dienos arba Įstatyme nurodytų svarbių priežasčių iki einamųjų metų birželio 1<text:s/></text:span><text:span text:style-name="T681">dienos Savivaldybės administracijai pateikti užpildytą socialinės apsaugos ir darbo ministro patvirtintos formos prašymo priedą, jame nurodydami Gyventojų turto deklaravimo įstatyme nustatyta tvarka deklaruotas pajamas, kurios, vadovaujantis Piniginės soci</text:span><text:span text:style-name="T682">alinės paramos nepasiturintiems gyventojams įstatymo 17 straipsniu, neįskaitomos į asmenų ar šeimų gaunamas pajamas, jeigu asmuo ar šeima gavo tokių pajamų;</text:span></text:p>
      <text:p text:style-name="P683"><text:span text:style-name="T684">64.5</text:span><text:span text:style-name="T685">. Įstatyme numatytais atvejais Gyventojų turto deklaravimo įstatyme nustatyta tvarka nedekl</text:span><text:span text:style-name="T686">aravę turimo turto (įskaitant gautas pajamas) iki gegužės 1 dienos dėl Įstatyme nurodytų svarbių priežasčių, iki einamųjų metų birželio 1 dienos apie tai informuoti Savivaldybės administraciją, pateikti šias priežastis pagrindžiančius dokumentus ir deklaru</text:span><text:span text:style-name="T687">oti turimą turtą (įskaitant gautas pajamas).</text:span></text:p>
      <text:p text:style-name="P688"/>
      <text:p text:style-name="P689"><text:span text:style-name="T690">X</text:span><text:span text:style-name="T691"><text:s/>SKYRIUS</text:span><text:span text:style-name="T692"><text:s/></text:span></text:p>
      <text:p text:style-name="P693"><text:span text:style-name="T694">BAIGIAMOSIOS NUOSTATOS</text:span></text:p>
      <text:p text:style-name="P695"/>
      <text:p text:style-name="P696"><text:span text:style-name="T697">65</text:span><text:span text:style-name="T698">.<text:s/></text:span><text:span text:style-name="T699">Administracijos direktoriaus įsakymo projektas dėl Savivaldybės būsto ir Savivaldybės socialinio būsto fondo sąrašų patvirtinimo <text:s/>rengiamas ne rečiau kaip du k</text:span><text:span text:style-name="T700">artus per metus.</text:span></text:p>
      <text:p text:style-name="P701"><text:span text:style-name="T702">66</text:span><text:span text:style-name="T703">. Administracija d</text:span><text:span text:style-name="T704">uomenis apie paramą būstui išsinuomoti ir gaunančius paramą tvarko ir teikia vadovaujantis Įstatymo 24 straipsniu.</text:span></text:p>
      <text:p text:style-name="P705"><text:span text:style-name="T706">67</text:span><text:span text:style-name="T707">.<text:s/></text:span><text:span text:style-name="T708">Šis Aprašas gali būti keičiamas, papildomas ir pripažįstamas netekusiu galios Savivaldybės t</text:span><text:span text:style-name="T709">arybos sprendimu.</text:span><text:span text:style-name="T710"><text:s/></text:span></text:p>
      <text:p text:style-name="P711"><text:span text:style-name="T712">_______________________</text:span></text:p>
      <text:soft-page-break/>
      <text:p text:style-name="P713">Forma patvirtinta</text:p>
      <text:p text:style-name="P719">Plungės rajono savivaldybės</text:p>
      <text:p text:style-name="P720">tarybos <text:s/>2019 m. rugsėjo 26 d.<text:s/></text:p>
      <text:p text:style-name="P721">sprendimu Nr. T1-224</text:p>
      <text:p text:style-name="P722">pakeista 2019 m. spalio 31 d.</text:p>
      <text:p text:style-name="P723">sprendimu Nr. T1-263)<text:s/></text:p>
      <text:p text:style-name="P724"/>
      <text:p text:style-name="P725"><text:span text:style-name="T726">SOCIALINIO BŪSTO NUOMOS SUTARTIS</text:span></text:p>
      <text:p text:style-name="P727"/>
      <text:p text:style-name="P728">___________________________</text:p>
      <text:p text:style-name="P729">(data ir numeris)</text:p>
      <text:p text:style-name="Normal"/>
      <text:p text:style-name="P730">___________________________</text:p>
      <text:p text:style-name="P731">(sudarymo vieta)</text:p>
      <text:p text:style-name="P732"/>
      <text:p text:style-name="P733"><text:span text:style-name="T734">[</text:span><text:span text:style-name="T735">Juridinio asmens pavadinimas</text:span><text:span text:style-name="T736">], pagal Lietuvos Respublikos įstatymus įsteigtas ir veikiantis juridinis<text:s/></text:span><text:span text:style-name="T737">asmuo,</text:span><text:span text:style-name="T738"><text:s/></text:span><text:span text:style-name="T739">kodas [</text:span><text:span text:style-name="T740">kodas</text:span><text:span text:style-name="T741">], kurio registruota buveinė yra [</text:span><text:span text:style-name="T742">buveinės</text:span><text:span text:style-name="T743"><text:s/></text:span><text:span text:style-name="T744">adresas</text:span><text:span text:style-name="T745">], atstovaujamas [</text:span><text:span text:style-name="T746">atstovo</text:span><text:span text:style-name="T747"><text:s/></text:span><text:span text:style-name="T748">pareigos, vardas ir pavardė</text:span><text:span text:style-name="T749">], veikiančio (-ios) pagal [</text:span><text:span text:style-name="T750">dokumentas, kurio pagrindu veikia asmuo</text:span><text:span text:style-name="T751">]<text:s/></text:span><text:span text:style-name="T752">(</text:span><text:span text:style-name="T753">toliau<text:s/></text:span><text:span text:style-name="T754"></text:span><text:span text:style-name="T755"><text:s/></text:span><text:span text:style-name="T756">Nuomotojas)</text:span><text:span text:style-name="T757">, ir</text:span><text:span text:style-name="T758"><text:s/>[</text:span><text:span text:style-name="T759">vardas ir pavardė</text:span><text:span text:style-name="T760">], asmens kodas [</text:span><text:span text:style-name="T761">asmens kodas</text:span><text:span text:style-name="T762">]<text:s/></text:span><text:span text:style-name="T763">(</text:span><text:span text:style-name="T764">toliau<text:s/></text:span><text:span text:style-name="T765"></text:span><text:span text:style-name="T766"><text:s/></text:span><text:span text:style-name="T767">Nuomininkas</text:span><text:span text:style-name="T768">),</text:span><text:span text:style-name="T769"><text:s/>toliau kartu vadinami Šalimis, o kiekvienas atskirai – Šalimi, remdamiesi [</text:span><text:span text:style-name="T770">savivaldybės administracijos sprendimas išnuomoti socialinį būstą, sprendimo data ir numeris</text:span><text:span text:style-name="T771">], sudaro šią Socialinio būsto nuomos sutartį (toli</text:span><text:span text:style-name="T772">au – Sutartis):<text:s/></text:span></text:p>
      <text:p text:style-name="P773"/>
      <text:p text:style-name="P774"><text:span text:style-name="T775">I</text:span><text:span text:style-name="T776"><text:s/>SKYRIUS</text:span></text:p>
      <text:p text:style-name="P777"><text:span text:style-name="T778">SUTARTIES DALYKAS</text:span></text:p>
      <text:p text:style-name="P779"/>
      <text:p text:style-name="P780"><text:span text:style-name="T781">1</text:span><text:span text:style-name="T782">.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783">reigoja naudotis socialiniu būstu pagal paskirtį, nurodytą Sutarties 3 punkte, ir mokėti nuomos mokestį.<text:s/></text:span></text:p>
      <text:p text:style-name="P784"><text:span text:style-name="T785">2</text:span><text:span text:style-name="T786">. Socialinį būstą apibūdinantys duomenys:</text:span></text:p>
      <text:p text:style-name="P787"><text:span text:style-name="T788">2.1</text:span><text:span text:style-name="T789">. adresas: [</text:span><text:span text:style-name="T790">savivaldybė, seniūnija, gyvenamoji vietovė ir kodas, gatvė, pastato Nr., korpuso Nr.,<text:s/></text:span><text:span text:style-name="T791">buto Nr.</text:span><text:span text:style-name="T792">];</text:span></text:p>
      <text:p text:style-name="P793"><text:span text:style-name="T794">2.2</text:span><text:span text:style-name="T795">. unikalus Nr.: [</text:span><text:span text:style-name="T796">numeris</text:span><text:span text:style-name="T797">];</text:span></text:p>
      <text:p text:style-name="P798"><text:span text:style-name="T799">2.3</text:span><text:span text:style-name="T800">. bendrasis ir naudingasis plotas, išreikštas kvadratiniais metrais: [</text:span><text:span text:style-name="T801">plotas skaičiais ir žodžiais</text:span><text:span text:style-name="T802">];</text:span></text:p>
      <text:p text:style-name="P803"><text:span text:style-name="T804">2.4</text:span><text:span text:style-name="T805">. kambarių skaičius: [</text:span><text:span text:style-name="T806">skaičius skaitmenimis ir žodžiais</text:span><text:span text:style-name="T807">];</text:span></text:p>
      <text:p text:style-name="P808"><text:span text:style-name="T809">2.5</text:span><text:span text:style-name="T810">. socialinio būsto priklausinia</text:span><text:span text:style-name="T811">i: [</text:span><text:span text:style-name="T812">išvardyti ir nurodyti jų skaičių bei paskirtį</text:span><text:span text:style-name="T813">].</text:span></text:p>
      <text:p text:style-name="P814"><text:span text:style-name="T815">3</text:span><text:span text:style-name="T816">. Šalys susitaria, kad Nuomininkui nuomojamo socialinio būsto paskirtis yra jame gyventi Nuomininkui ir jo šeimos nariams: [</text:span><text:span text:style-name="T817">vardas (-ai), pavardė (-ės), gimimo data (-os) arba asmens kodas (-ai),<text:s/></text:span><text:span text:style-name="T818">giminystės ryšys (-iai)</text:span><text:span text:style-name="T819">].</text:span></text:p>
      <text:p text:style-name="P820"/>
      <text:p text:style-name="P821"><text:span text:style-name="T822">II</text:span><text:span text:style-name="T823"><text:s/>SKYRIUS</text:span></text:p>
      <text:p text:style-name="P824"><text:span text:style-name="T825">ŠALIŲ TEISĖS IR PAREIGOS<text:s/></text:span></text:p>
      <text:p text:style-name="P826"/>
      <text:p text:style-name="P827"><text:span text:style-name="T828">4</text:span><text:span text:style-name="T829">. Nuomininkas įsipareigoja:</text:span></text:p>
      <text:p text:style-name="P830"><text:span text:style-name="T831">4.1</text:span><text:span text:style-name="T832">. sudaryti paslaugų teikimo sutartis su geriamąjį ir karštą vandenį, elektros energiją, dujas, šiluminę energiją tiekiančiomis ir komunalines pasla</text:span><text:span text:style-name="T833">ugas (šiukšlių išvežimą, bendrojo naudojimo patalpų ir teritorijos valymą ir kitas) teikiančiomis įmonėmis ir (ar) organizacijomis ne vėliau kaip per 15 kalendorinių dienų nuo socialinio būsto perdavimo–priėmimo akto pasirašymo ir šių sutarčių patvirtintas</text:span><text:span text:style-name="T834"><text:s/>kopijas pateikti Nuomotojui;</text:span></text:p>
      <text:p text:style-name="P835"><text:span text:style-name="T836">4.2</text:span><text:span text:style-name="T837">. naudoti socialinį būstą tik pagal paskirtį, numatytą Sutarties 3 punkte, jį prižiūrėti ir laikyti tvarkingą, laikytis teisės aktuose nustatytų taisyklių, susijusių su socialinio būsto ir (ar) pastato, kuriame yra soci</text:span><text:span text:style-name="T838">alinis būstas, eksploatavimu ir priešgaisrinės saugos reikalavimais, nustatytais pastatui ir socialiniam būstui, neperleisti socialinio būsto nuomos teisės ir nesubnuomoti socialinio būsto;</text:span></text:p>
      <text:p text:style-name="P839"><text:span text:style-name="T840">4.3</text:span><text:span text:style-name="T841">. socialiniu būstu naudotis nepažeidžiant kitų pastate, kur</text:span><text:span text:style-name="T842">iame yra socialinis būstas, esančių butų ir bendrojo naudojimo patalpų savininkų ir (ar) naudotojų teisių bei teisėtų interesų;</text:span></text:p>
      <text:p text:style-name="P843"><text:span text:style-name="T844">4.4</text:span><text:span text:style-name="T845">. Lietuvos Respublikos gyventojų turto deklaravimo įstatymo nustatyta tvarka už kalendorinius metus deklaruoti turimą tur</text:span><text:span text:style-name="T846">tą (įskaitant gautas pajamas) kasmet iki gegužės 1 dienos;<text:s/></text:span></text:p>
      <text:p text:style-name="P847"><text:span text:style-name="T848">4.5</text:span><text:span text:style-name="T849">. per mėnesį nuo gyvenamosios vietos pakeitimo, būsto įsigijimo, materialinės padėties pasikeitimo, lemiančio<text:s/></text:span>Lietuvos Respublikos p<text:span text:style-name="T850">aramos būstui įsigyti ar išsinuomoti įstatymo (toliau – Į</text:span><text:span text:style-name="T851">statymas) 11 straipsnio 3 dalyje nustatytų pajamų ir turto dydžių viršijimą, apie tai informuoti Nuomotoją;</text:span></text:p>
      <text:p text:style-name="P852"><text:span text:style-name="T853">4.6</text:span><text:span text:style-name="T854">. už socialinio būsto nuomą Sutartyje nustatyta tvarka Nuomotojui mokėti Sutarties 9 punkte nustatyto dydžio socialinio būsto nuomos mokestį<text:s/></text:span><text:span text:style-name="T855">(toliau – Nuomos mokestis);<text:s/></text:span></text:p>
      <text:p text:style-name="P856"><text:span text:style-name="T857">4.7</text:span><text:span text:style-name="T858">. sudaryti sąlygas Nuomotojui tikrinti nuomojamo socialinio būsto būklę, ar socialinis būstas naudojamas pagal paskirtį ir Sutartį;</text:span></text:p>
      <text:p text:style-name="P859"><text:span text:style-name="T860">4.8</text:span><text:span text:style-name="T861">. savo lėšomis daryti einamąjį socialinio būsto remontą, kai Nuomotojas, patikrin</text:span><text:span text:style-name="T862">ęs socialinio būsto būklę ir palyginęs su socialinio būsto perdavimo–priėmimo akte apibūdinta socialinio būsto būkle perdavimo Nuomininkui metu, nusprendžia, kad šis remontas yra būtinas. Kitais atvejais Nuomininkas pats sprendžia, ar daryti einamąjį remon</text:span><text:span text:style-name="T863">tą;</text:span></text:p>
      <text:p text:style-name="P864"><text:span text:style-name="T865">4.9</text:span><text:span text:style-name="T866">. norėdamas pagerinti socialinį būstą, turi gauti rašytinį Nuomotojo leidimą, kuriame gali būti aptariama pagerinimo apimtis, pagerinimo atlikimo terminas, pagerinimui panaudotų lėšų atlyginimo sąlygos;</text:span></text:p>
      <text:p text:style-name="P867"><text:span text:style-name="T868">4.10</text:span><text:span text:style-name="T869">. pasikeitus (sumažėjus) Nuominink</text:span><text:span text:style-name="T870">o šeimos narių, kurių sąrašas nurodytas Sutarties 3 punkte, skaičiui, informuoti Nuomotoją ir per Nuomotojo nurodytą laikotarpį persikelti į kitą Nuomotojo suteiktą socialinį būstą, atitinkantį socialinio būsto naudingojo ploto normatyvus, nustatytus Įstat</text:span><text:span text:style-name="T871">ymo 15 straipsnyje;</text:span></text:p>
      <text:p text:style-name="P872"><text:span text:style-name="T873">4.11</text:span><text:span text:style-name="T874">. Nuomininkas privalo atlaisvinti socialinį būstą ir grąžinti jį Nuomotojui ne vėliau kaip per 30 kalendorinių dienų pasibaigus Sutarčiai. Nuomininkas socialinį būstą privalo grąžinti Nuomotojui tvarkingą ir atitinkantį socialin</text:span><text:span text:style-name="T875">io būsto perdavimo–priėmimo akte perdavimo Nuomininkui metu nustatytą būklę, įvertinant Šalių patvirtintus pakeitimus. Nuomininkas savo sąskaita privalo išgabenti savo turtą iš socialinio būsto ne vėliau kaip per 10 kalendorinių dienų <text:s/>iki socialinio būsto</text:span><text:span text:style-name="T876"><text:s/>grąžinimo. Kai Nuomininkui išnuomojamas kitas socialinis būstas Sutarties 15 punkte nurodytais atvejais, turto iš socialinio būsto gabenimo išlaidos gali būti apmokamos iš Nuomotojo lėšų.</text:span></text:p>
      <text:p text:style-name="P877"><text:span text:style-name="T878">5</text:span><text:span text:style-name="T879">. Nuomininkas ir jo šeimos nariai privalo deklaruoti savo<text:s/></text:span><text:span text:style-name="T880">gyvenamąją vietą socialiniame būste.</text:span></text:p>
      <text:p text:style-name="P881"><text:span text:style-name="T882">6</text:span><text:span text:style-name="T883">. Nuomininko šeimos nariai (įskaitant ir buvusius šeimos narius) turi tokias pat teises ir pareigas, kaip ir Nuomininkas.</text:span></text:p>
      <text:p text:style-name="P884"><text:span text:style-name="T885">7</text:span><text:span text:style-name="T886">.</text:span><text:span text:style-name="T887"><text:s/></text:span><text:span text:style-name="T888">Nuomotojas įsipareigoja:</text:span></text:p>
      <text:p text:style-name="P889"><text:span text:style-name="T890">7.1</text:span><text:span text:style-name="T891">.</text:span><text:span text:style-name="T892"><text:s/></text:span><text:span text:style-name="T893">per 5 darbo dienas nuo Sutarties pasirašymo<text:s/></text:span><text:span text:style-name="T894">įregistruoti Sutartį Lietuvos Respublikos nekilnojamojo turto registre, o pasibaigus Sutarties terminui ją išregistruoti;</text:span></text:p>
      <text:p text:style-name="P895"><text:span text:style-name="T896">7.2</text:span><text:span text:style-name="T897">.<text:s/></text:span><text:span text:style-name="T898">laisvą, tinkamą gyventi</text:span><text:span text:style-name="T899">, kaip tai numatyta pagal<text:s/></text:span><text:span text:style-name="T900">Lietuvos Respublikos civilinį kodeksą, ir atitinkantį<text:s/></text:span>statybos bei specialiųjų normų (gaisrinės saugos, higienos, sveikatos ir aplinkos) reikalavimus (toliau – specialiųjų normų reikalavimai)<text:s/><text:span text:style-name="T901">socialinį būstą Nuomininkui perduoti pagal socialinio būsto perdavimo–priėmimo aktą ne vėliau kaip per 5 darbo dienas nuo Sutarties pasirašy</text:span><text:span text:style-name="T902">mo.</text:span><text:span text:style-name="T903"><text:s/>Nuomininkui sudarius sutartis su paslaugų tiekėjais per nurodytą terminą ir pateikus sutarčių kopijas, Nuomininkui įteikiami socialinio būsto raktai</text:span><text:span text:style-name="T904">;<text:s/></text:span></text:p>
      <text:p text:style-name="P905"><text:span text:style-name="T906">7.3</text:span><text:span text:style-name="T907">. kartą per pusmetį<text:s/></text:span><text:span text:style-name="T908">tikrinti nuomojamo socialinio būsto būklę, Nuomininkui apie tai pranešti p</text:span><text:span text:style-name="T909">rieš 3 darbo dienas;<text:s/></text:span></text:p>
      <text:p text:style-name="P910"><text:span text:style-name="T911">7.4</text:span><text:span text:style-name="T912">. informuoti Nuomininką apie galimybę gauti piniginę socialinę paramą (socialinę pašalpą, būsto šildymo išlaidų, geriamojo vandens išlaidų ir karšto vandens išlaidų kompensacijas) nepasiturintiems gyventojams, prireikus, inform</text:span><text:span text:style-name="T913">uoti Savivaldybės administracijos padalinį (padalinius), atsakingą (atsakingus) už socialinės paramos administravimą, dėl socialinės paramos Nuomininkui poreikio nustatymo ir teikimo;</text:span></text:p>
      <text:p text:style-name="P914"><text:span text:style-name="T915">7.5</text:span><text:span text:style-name="T916">. savo lėšomis daryti socialinio būsto kapitalinį remontą, siekia</text:span><text:span text:style-name="T917">nt užtikrinti, kad socialinis būstas būtų tinkamas gyventi ir atitiktų<text:s/></text:span>specialiųjų normų reikalavimus<text:span text:style-name="T918">;</text:span><text:span text:style-name="T919"><text:s/></text:span></text:p>
      <text:p text:style-name="P920"><text:span text:style-name="T921">7.6</text:span><text:span text:style-name="T922">. prireikus kapitališkai remontuoti ar rekonstruoti socialinį būstą, kai jo negalima remontuoti ar rekonstruoti neiškėlus gyventojų, socialinio b</text:span><text:span text:style-name="T923">ūsto kapitalinio remonto ar rekonstravimo laikui Nuomininkui ir Sutarties 3 punkte nurodytiems Nuomininko šeimos nariams suteikti kitą gyvenamąją patalpą, atitinkančią specialiųjų normų reikalavimus, apmokant persikėlimo išlaidas;<text:s/></text:span></text:p>
      <text:p text:style-name="P924"><text:span text:style-name="T925">7.7</text:span><text:span text:style-name="T926">. užtikrinti daug</text:span><text:span text:style-name="T927">iabučio namo, kuriame yra socialinis būstas, bendrojo naudojimo patalpų ir komunalinių paslaugų teikimo įrangos, esančios name, funkcionavimą, priežiūrą ir remontą;</text:span></text:p>
      <text:p text:style-name="P928"><text:span text:style-name="T929">7.8</text:span><text:span text:style-name="T930">. Nuomininką pasirašytinai supažindinti su daugiabučio namo savininkų bendrijos įsta</text:span><text:span text:style-name="T931">tais arba kitokiu dokumentu, kuriame yra nustatytos bendrojo naudojimo patalpų priežiūros, naudojimo, išlaikymo ir kitos taisyklės.</text:span></text:p>
      <text:p text:style-name="P932"><text:span text:style-name="T933">8</text:span><text:span text:style-name="T934">. Nuomotojas, gavęs Nuomininko pranešimą apie Sutarties nutraukimą, turi teisę patikrinti socialinio būsto būklę ir s</text:span><text:span text:style-name="T935">urašyti šio būsto perdavimo–priėmimo aktą pagal Sutarties priede nurodytą formą. Apie tikrinimo datą ir laiką Nuomotojas praneša Nuomininkui prieš 3 darbo dienas. Nuomininkui pažeidus Sutartį, įvykus avarijai ir (ar) gedimui,</text:span><text:span text:style-name="T936"><text:s/>Nuomotojas turi teisę į social</text:span><text:span text:style-name="T937">inį būstą patekti nedelsdamas.</text:span></text:p>
      <text:p text:style-name="P938"/>
      <text:p text:style-name="P939"><text:span text:style-name="T940">III</text:span><text:span text:style-name="T941"><text:s/>SKYRIUS</text:span></text:p>
      <text:p text:style-name="P942"><text:span text:style-name="T943">NUOMOS MOKESTIS IR ATSISKAITYMŲ TVARKA</text:span></text:p>
      <text:p text:style-name="P944"/>
      <text:p text:style-name="P945"><text:span text:style-name="T946">9</text:span><text:span text:style-name="T947">. Nuomos mokestis apskaičiuojamas, vadovaujantis<text:s/></text:span>Savivaldybės būsto, socialinio būsto nuomos mokesčių ir būsto nuomos ar išperkamosios būsto nuomos mokesčių dalies kompensacijos dydžio apskaičiavimo metodika, patvirtinta Lietuvos Respublikos Vyriausybės<text:s/><text:span text:style-name="T948">2001 m. balandžio 25 d.<text:s/></text:span>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 text:style-name="T949">. Nuomos mokestis už vieną kvadratinį metrą sudaro [</text:span><text:span text:style-name="T950">Nuomos mokestis skaitmenimis ir žodžiais</text:span><text:span text:style-name="T951">]</text:span><text:span text:style-name="T952"><text:s/></text:span><text:span text:style-name="T953">eurų<text:s/></text:span><text:span text:style-name="T954">/<text:s/></text:span><text:span text:style-name="T955">centų per mėnesį. Socialinio būsto nuomos mokestis sudaro [</text:span><text:span text:style-name="T956">Nuomos mokestis skaitmenimis ir žodžiais</text:span><text:span text:style-name="T957">]</text:span><text:span text:style-name="T958"><text:s/></text:span><text:span text:style-name="T959">eurų<text:s/></text:span><text:span text:style-name="T960">/<text:s/></text:span><text:span text:style-name="T961">centų per mėnesį.</text:span><text:span text:style-name="T962"><text:s/></text:span></text:p>
      <text:p text:style-name="P963"><text:span text:style-name="T964">10</text:span><text:span text:style-name="T965">. Nuomos mokestis mokamas už laikotarpį nuo socialinio būsto perdavimo–priėmimo akto pasirašymo dienos.</text:span></text:p>
      <text:p text:style-name="P966"><text:span text:style-name="T967">11</text:span><text:span text:style-name="T968">. Nuomos mokestį Nuomininkas už pirmąjį mėnesį turi sumokėti ne vėliau kaip iki kito mėnesio 25 dienos. Visi vėlesni mokėjimai mokami kas<text:s/></text:span><text:span text:style-name="T969">mėnesį, ne vėliau kaip iki kito mėnesio 20 dienos.</text:span></text:p>
      <text:p text:style-name="P970"><text:span text:style-name="T971">12</text:span><text:span text:style-name="T972">. Sutartyje nustatytas Nuomos mokesčio dydis gali būti keičiamas ne dažniau kaip vieną kartą per metus. Pirmą kartą Nuomos mokesčio dydis gali būti keičiamas praėjus dvylikai mėnesių po Sutarties sud</text:span><text:span text:style-name="T973">arymo.<text:s/></text:span></text:p>
      <text:p text:style-name="P974"><text:span text:style-name="T975">13</text:span><text:span text:style-name="T976">. Mokestį už šaltą ir karštą vandenį, elektros energiją, dujas, šiluminę energiją ir komunalines paslaugas (šiukšlių išvežimą, bendrojo naudojimo patalpų ir teritorijos valymą ir kitas) <text:s/>Nuomininkas turi mokėti, vadovaudamasis Valstybės ir sa</text:span><text:span text:style-name="T977">vivaldybių gyvenamųjų patalpų nuomininkų atsiskaitymo už šaltą ir karštą vandenį, elektros energiją, dujas, šiluminę energiją ir komunalines paslaugas tvarkos aprašu, patvirtintu Lietuvos Respublikos Vyriausybės 2001 m. liepos 11 d. nutarimu Nr. 876 „Dėl V</text:span><text:span text:style-name="T978">alstybės ir savivaldybių gyvenamųjų patalpų nuomininkų atsiskaitymo už šaltą ir karštą vandenį, elektros energiją, dujas, šiluminę energiją ir komunalines paslaugas tvarkos aprašo patvirtinimo“.<text:s/></text:span></text:p>
      <text:p text:style-name="P979"/>
      <text:p text:style-name="P980"><text:span text:style-name="T981">IV</text:span><text:span text:style-name="T982"><text:s/>SKYRIUS</text:span></text:p>
      <text:p text:style-name="P983"><text:span text:style-name="T984">SUTARTIES GALIOJIMAS, PAKEITIMAS IR PASIBA</text:span><text:span text:style-name="T985">IGIMAS</text:span></text:p>
      <text:p text:style-name="P986"/>
      <text:p text:style-name="P987"><text:span text:style-name="T988">14</text:span><text:span text:style-name="T989">. Sutartis įsigalioja nuo jos pasirašymo dienos ir galioja iki Sutarties nutraukimo Sutarties 18 punkte numatytais atvejais.</text:span></text:p>
      <text:p text:style-name="P990"><text:span text:style-name="T991">15</text:span><text:span text:style-name="T992">. Sutartis gali būti keičiama ir Nuomininkui išnuomojamas kitas socialinis būstas, jeigu Nuomininkas įgyja teis</text:span><text:span text:style-name="T993">ę į kitokio negu nuomojamas naudingojo ploto socialinį būstą pagal Įstatymo 15 straipsnyje nustatytą socialinio būsto naudingojo ploto normatyvą arba jeigu Nuomininkas ar jo šeimos narys tampa neįgalus ir jam (šeimai) yra nuomojamas neįgaliesiems specialia</text:span><text:span text:style-name="T994">i nepritaikytas socialinis būstas.<text:s/></text:span></text:p>
      <text:p text:style-name="P995"><text:span text:style-name="T996">16</text:span><text:span text:style-name="T997">. Nuomininkas ar vienas iš jo pilnamečių šeimos narių dėl Sutarties keitimo kreipiasi į Savivaldybės <text:s/>administraciją ir pateikia Prašymų suteikti paramą būstui įsigyti ar išsinuomoti nagrinėjimo tvarkos apraše, patvirtintame Lietuvos Respublikos socialinės</text:span><text:span text:style-name="T998"><text:s/>apsaugos ir darbo ministro 2015 m. balandžio 10 d. įsakymu Nr. A1-195 „Dėl Prašymų suteikti paramą būstui įsigyti ar išsinuomoti nagrinėjimo tvarkos aprašo patvirtinimo“ (toliau – Aprašas), nustatytos formos prašymą ir Apraše nurodytus dokumentus, patvirt</text:span><text:span text:style-name="T999">inančius teisę į kitokio naudingojo ploto socialinį būstą, arba dokumentus, patvirtinančius teisę į neįgaliesiems specialiai pritaikytą socialinį būstą.<text:s/></text:span></text:p>
      <text:p text:style-name="P1000"><text:span text:style-name="T1001">17</text:span><text:span text:style-name="T1002">. Sutarties keitimą gali inicijuoti ir Savivaldybės administracija, jeigu nustatoma, kad sociali</text:span><text:span text:style-name="T1003">nis būstas neatitinka Įstatymo 15 straipsnyje nustatyto naudingojo ploto normatyvo arba nėra specialiai pritaikytas neįgaliesiems.</text:span></text:p>
      <text:p text:style-name="P1004"><text:span text:style-name="T1005">18</text:span><text:span text:style-name="T1006">. Sutartis nutraukiama:</text:span></text:p>
      <text:p text:style-name="P1007"><text:span text:style-name="T1008">18.1</text:span><text:span text:style-name="T1009">. Šalių susitarimu;</text:span></text:p>
      <text:p text:style-name="P1010"><text:span text:style-name="T1011">18.2</text:span><text:span text:style-name="T1012">. vienašališkai:</text:span></text:p>
      <text:p text:style-name="P1013"><text:span text:style-name="T1014">18.2.1</text:span><text:span text:style-name="T1015">. Įstatymo 20 straipsnio 5 dalyje numatytais atvejais;<text:s/></text:span></text:p>
      <text:p text:style-name="P1016"><text:span text:style-name="T1017">18.2.2</text:span><text:span text:style-name="T1018">. jeigu Nuomininko įsiskolinimas už socialinio būsto nuomą ir (ar) <text:s/>paslaugas viršija trijų mėnesių Nuomos mokesčio sumą;</text:span></text:p>
      <text:p text:style-name="P1019"><text:span text:style-name="T1020">18.2.3</text:span><text:span text:style-name="T1021">. Nuomininkui pažeidus bent vieną iš Sutarties 4.1–4.6 ir<text:s/></text:span><text:span text:style-name="T1022">4.10 <text:s/>papunkčiuose nustatytų įsipareigojimų.</text:span></text:p>
      <text:p text:style-name="P1023"><text:span text:style-name="T1024">19</text:span><text:span text:style-name="T1025">. Sutartį nutraukiant vienašališkai, Sutartį nutraukianti Šalis praneša apie Sutarties nutraukimą kitai Šaliai ne vėliau kaip prieš 30 kalendorinių dienų.</text:span></text:p>
      <text:p text:style-name="P1026"><text:span text:style-name="T1027">20</text:span><text:span text:style-name="T1028">. Pasibaigus Sutarčiai ar nutraukus suta</text:span><text:span text:style-name="T1029">rtį, Nuomininkas ir jo šeimos nariai iškeldinami <text:s/>Civilinio kodekso nustatyta tvarka, nesuteikiant kitos gyvenamosios patalpos. Tokiu atveju savivaldybė organizuoja socialinių paslaugų teikimą teisės aktų nustatyta tvarka.</text:span></text:p>
      <text:p text:style-name="P1030"/>
      <text:p text:style-name="P1031"><text:span text:style-name="T1032">V</text:span><text:span text:style-name="T1033"><text:s/>SKYRIUS</text:span></text:p>
      <text:p text:style-name="P1034"><text:span text:style-name="T1035">ATSAKOMYBĖ</text:span></text:p>
      <text:p text:style-name="P1036"/>
      <text:p text:style-name="P1037"><text:span text:style-name="T1038">21</text:span><text:span text:style-name="T1039">. Jeigu Nuomininkas laiku nesumoka Nuomos mokesčio, jis privalo mokėti Nuomotojui 0,02 procentų nuo nesumokėtos sumos dydžio delspinigius už kiekvieną uždelstą dieną. Delspinigių sumokėjimas neatleidžia Nuomininko nuo pagrindinės prievolės, t. y. Nuomos<text:s/></text:span><text:span text:style-name="T1040">mokesčio sumokėjimo, įvykdymo.</text:span></text:p>
      <text:p text:style-name="P1041"><text:span text:style-name="T1042">22</text:span><text:span text:style-name="T1043">. Nuomininkas privalo atlyginti Nuomotojui visus nuostolius, kuriuos šis patiria dėl Sutartyje numatytų Nuomininko įsipareigojimų nevykdymo ar netinkamo vykdymo. Nuomininkas atsako už žalą, padarytą socialiniam būstui a</text:span><text:span text:style-name="T1044">r socialinio būsto perdavimo–priėmimo akte nurodytiems daiktams dėl jo ar jo šeimos narių kaltės.</text:span></text:p>
      <text:p text:style-name="P1045"><text:span text:style-name="T1046">23</text:span><text:span text:style-name="T1047">. Nuomininkas privalo atlyginti žalą pastate, kuriame yra socialinis būstas, esančių butų ir bendrojo naudojimo patalpų savininkams ir (ar) naudotojams,</text:span><text:span text:style-name="T1048"><text:s/>jeigu ji buvo padaryta dėl Nuomininko kaltės ar aplaidumo.<text:s/></text:span></text:p>
      <text:p text:style-name="P1049"><text:span text:style-name="T1050">24</text:span><text:span text:style-name="T1051">. Nuomotojas privalo atlyginti Nuomininkui nuostolius, kuriuos šis patiria dėl Sutartyje numatytų Nuomotojo įsipareigojimų nevykdymo ar netinkamo vykdymo.</text:span></text:p>
      <text:p text:style-name="P1052"/>
      <text:p text:style-name="P1053"><text:span text:style-name="T1054">VI</text:span><text:span text:style-name="T1055"><text:s/>SKYRIUS</text:span></text:p>
      <text:p text:style-name="P1056"><text:span text:style-name="T1057">BAIGIAMOSIOS NUO</text:span><text:span text:style-name="T1058">STATOS</text:span></text:p>
      <text:p text:style-name="P1059"/>
      <text:p text:style-name="P1060"><text:span text:style-name="T1061">25</text:span><text:span text:style-name="T1062">. Sutartyje vartojamos sąvokos apibrėžtos Civiliniame kodekse, Įstatyme ir Lietuvos Respublikos statybos įstatyme.</text:span></text:p>
      <text:p text:style-name="P1063"><text:span text:style-name="T1064">26</text:span><text:span text:style-name="T1065">. Šalys gali susitarti ir dėl kitokių Sutarties nuostatų, kurios neprieštarautų imperatyvioms teisės aktų normoms.</text:span></text:p>
      <text:p text:style-name="P1066"><text:span text:style-name="T1067">27</text:span><text:span text:style-name="T1068">. Ginčai dėl Sutarties, kurie per 14 darbo dienų nuo vienos Šalies pareikšto reikalavimo dėl Sutarties įsipareigojimų vykdymo neišsprendžiami derybų būdu, sprendžiami Lietuvos Respublikos civilinio proceso tvarka.</text:span></text:p>
      <text:p text:style-name="P1069"><text:span text:style-name="T1070">28</text:span><text:span text:style-name="T1071">. Visa informacija, įspėjimai ar<text:s/></text:span><text:span text:style-name="T1072">pranešimai, susiję su Sutartimi, Šalims privalo būti pateikiami raštu.</text:span></text:p>
      <text:p text:style-name="P1073"><text:span text:style-name="T1074">29</text:span><text:span text:style-name="T1075">. Šalys privalo nedelsdamos viena kitą informuoti apie adreso, telefono ryšio numerių ir kitų rekvizitų pasikeitimą.</text:span></text:p>
      <text:p text:style-name="P1076"><text:span text:style-name="T1077">30</text:span><text:span text:style-name="T1078">. Visi Sutarties pakeitimai, papildymai ir priedai<text:s/></text:span><text:span text:style-name="T1079">galioja, jeigu yra sudaryti raštu ir pasirašyti abiejų Šalių.</text:span></text:p>
      <text:p text:style-name="P1080"><text:span text:style-name="T1081">31</text:span><text:span text:style-name="T1082">. Sutartis sudaryta dviem egzemplioriais, po vieną kiekvienai Šaliai.</text:span></text:p>
      <text:p text:style-name="P1083"><text:span text:style-name="T1084">32</text:span><text:span text:style-name="T1085">. Sutarties priedai:</text:span></text:p>
      <text:p text:style-name="P1086"><text:span text:style-name="T1087">32.1</text:span><text:span text:style-name="T1088">. socialinio būsto perdavimo–priėmimo aktas, [</text:span><text:span text:style-name="T1089">lapų skaičius</text:span><text:span text:style-name="T1090">];</text:span></text:p>
      <text:p text:style-name="P1091"><text:span text:style-name="T1092">32.2</text:span><text:span text:style-name="T1093">. gyvenamojo na</text:span><text:span text:style-name="T1094">mo savininkų bendrijos įstatų arba kitokio dokumento, kuriame nustatytos bendrojo naudojimo patalpų priežiūros, naudojimo, išlaikymo ir kitos taisyklės, kopija, [</text:span><text:span text:style-name="T1095">lapų skaičius</text:span><text:span text:style-name="T1096">];</text:span></text:p>
      <text:p text:style-name="P1097"><text:span text:style-name="T1098">32.3</text:span><text:span text:style-name="T1099">. [</text:span><text:span text:style-name="T1100">kiti priedai</text:span><text:span text:style-name="T1101">].</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Nuomotojas:</text:p>
            <text:p text:style-name="P1109"><text:span text:style-name="T1110">[</text:span><text:span text:style-name="T1111">juridinio asmens</text:span><text:span text:style-name="T1112"><text:s/></text:span><text:span text:style-name="T1113">pavadinimas, ko</text:span><text:span text:style-name="T1114">das, buveinės adresas, telefono ryšio Nr., atsiskaitomosios sąskaitos banke Nr.,</text:span><text:span text:style-name="T1115"><text:line-break/>el. p.<text:s/></text:span><text:span text:style-name="T1116">]</text:span></text:p>
            <text:p text:style-name="P1117"/>
            <text:p text:style-name="P1118">__________________________________</text:p>
            <text:p text:style-name="P1119">(pareigos, vardas ir pavardė, parašas)</text:p>
          </table:table-cell>
          <table:table-cell table:style-name="TableCell1120">
            <text:p text:style-name="P1121">Nuomininkas:</text:p>
            <text:p text:style-name="Normal"><text:span text:style-name="T1122">[</text:span><text:span text:style-name="T1123">vardas ir pavardė, asmens kodas adresas, telefono ryšio Nr., el. p.</text:span><text:span text:style-name="T1124">]</text:span></text:p>
            <text:p text:style-name="P1125"/>
            <text:p text:style-name="P1126"/>
            <text:p text:style-name="P1127">__________________________________</text:p>
            <text:p text:style-name="P1128">(vardas ir pavardė, parašas)</text:p>
          </table:table-cell>
        </table:table-row>
      </table:table>
      <text:p text:style-name="Normal"><text:span text:style-name="T1129">A. V.</text:span></text:p>
      <text:p text:style-name="P1130">Formos pakeitimai:</text:p>
      <text:p text:style-name="P1131"><text:span text:style-name="T1132">Nr.<text:s/></text:span><text:a xlink:href="https://www.e-tar.lt/portal/legalAct.html?documentId=4c882ca0005e11ea9681cd81dcdca52c" office:target-frame-name="_top" xlink:show="replace"><text:span text:style-name="T1133">T1-263</text:span></text:a><text:span text:style-name="T1134">, 2019-10-31, paskelbta TAR 2019-11-06, i. k. 2019-17687</text:span></text:p>
      <text:p text:style-name="Normal"/>
      <text:soft-page-break/>
      <text:p text:style-name="P1135"><text:span text:style-name="T1141">Socialinio būsto nuomos<text:s/></text:span><text:span text:style-name="T1142">sutarties [</text:span><text:span text:style-name="T1143">numeris</text:span><text:span text:style-name="T1144">]</text:span></text:p>
      <text:p text:style-name="P1145">priedas</text:p>
      <text:p text:style-name="P1146"/>
      <text:p text:style-name="P1147"><text:span text:style-name="T1148">SOCIALINIO BŪSTO PERDAVIMO–PRIĖMIMO AKTAS</text:span></text:p>
      <text:p text:style-name="P1149"/>
      <text:p text:style-name="P1150">___________________________</text:p>
      <text:p text:style-name="P1151">(data ir numeris)</text:p>
      <text:p text:style-name="P1152">___________________________</text:p>
      <text:p text:style-name="P1153">(sudarymo vieta)</text:p>
      <text:p text:style-name="P1154"/>
      <text:p text:style-name="P1155"><text:span text:style-name="T1156">[</text:span><text:span text:style-name="T1157">Juridinio asmens pavadinimas</text:span><text:span text:style-name="T1158">], pagal Lietuvos<text:s/></text:span><text:span text:style-name="T1159">Respublikos įstatymus įsteigtas ir veikiantis juridinis asmuo, kodas [</text:span><text:span text:style-name="T1160">kodas</text:span><text:span text:style-name="T1161">], kurio registruota buveinė yra [</text:span><text:span text:style-name="T1162">buveinės adresas</text:span><text:span text:style-name="T1163">], atstovaujamas [</text:span><text:span text:style-name="T1164">atstovo</text:span><text:span text:style-name="T1165"><text:s/></text:span><text:span text:style-name="T1166">pareigos, vardas ir pavardė</text:span><text:span text:style-name="T1167">], veikiančio (-ios) pagal [</text:span><text:span text:style-name="T1168">dokumentas, kurio pagrindu veikia asmuo</text:span><text:span text:style-name="T1169">]</text:span><text:span text:style-name="T1170"><text:s/>(</text:span><text:span text:style-name="T1171">toliau<text:s/></text:span><text:span text:style-name="T1172"></text:span><text:span text:style-name="T1173"><text:s/></text:span><text:span text:style-name="T1174">Nuomotojas)</text:span><text:span text:style-name="T1175">, perduoda / priima, o<text:s/></text:span><text:span text:style-name="T1176">[</text:span><text:span text:style-name="T1177">vardas ir pavardė</text:span><text:span text:style-name="T1178">], asmens kodas [</text:span><text:span text:style-name="T1179">asmens kodas</text:span><text:span text:style-name="T1180">]<text:s/></text:span><text:span text:style-name="T1181">(</text:span><text:span text:style-name="T1182">toliau<text:s/></text:span><text:span text:style-name="T1183"></text:span><text:span text:style-name="T1184"><text:s/></text:span><text:span text:style-name="T1185">Nuomininkas</text:span><text:span text:style-name="T1186">), priima / perduoda šį socialinį būstą:</text:span></text:p>
      <text:p text:style-name="P1187"><text:span text:style-name="T1188">1</text:span><text:span text:style-name="T1189">.</text:span><text:span text:style-name="T1190"><text:tab/>Socialinio būsto ir priklausinių apibūdinimas: [</text:span><text:span text:style-name="T1191">adresas, inventorizacijos Nr., bendrasis plotas ir kt.<text:s/></text:span><text:span text:style-name="T1192">duomenys</text:span><text:span text:style-name="T1193">].</text:span></text:p>
      <text:p text:style-name="P1194"><text:span text:style-name="T1195">2</text:span><text:span text:style-name="T1196">.</text:span><text:span text:style-name="T1197"><text:tab/>Socialinio būsto ir pagalbinių patalpų techninės būklės apibūdinimas: [</text:span><text:span text:style-name="T1198">grindų, sienų, lubų, langų, durų, balkonų ir kt. konstrukcijų apibūdinimas</text:span><text:span text:style-name="T1199">].</text:span></text:p>
      <text:p text:style-name="P1200"><text:span text:style-name="T1201">3</text:span><text:span text:style-name="T1202">.</text:span><text:span text:style-name="T1203"><text:tab/>Socialinio būsto įrenginių techninės būklės apibūdinimas: [</text:span><text:span text:style-name="T1204">šildymo, geriamojo vande</text:span><text:span text:style-name="T1205">ns tiekimo, apšvietimo, santechnikos ir kt. įrenginių apibūdinimas</text:span><text:span text:style-name="T1206">].</text:span></text:p>
      <text:p text:style-name="P1207"><text:span text:style-name="T1208">4</text:span><text:span text:style-name="T1209">.</text:span><text:span text:style-name="T1210"><text:tab/>Socialinio būsto komunalinių ir susijusių paslaugų apskaitos prietaisų apibūdinimas: [</text:span><text:span text:style-name="T1211">plombų patikra ir skaitiklių rodmenys socialinio būsto perdavimo–priėmimo metu</text:span><text:span text:style-name="T1212">].</text:span></text:p>
      <text:p text:style-name="P1213"><text:span text:style-name="T1214">5</text:span><text:span text:style-name="T1215">.</text:span><text:span text:style-name="T1216"><text:tab/>Kito s</text:span><text:span text:style-name="T1217">ocialiniame būste esančio turto apibūdinimas: [</text:span><text:span text:style-name="T1218">išvardyti ir įvertinti būklę socialinio būsto perdavimo</text:span><text:span text:style-name="T1219">–priėmimo metu</text:span><text:span text:style-name="T1220">]</text:span><text:span text:style-name="T1221">.</text:span></text:p>
      <text:p text:style-name="P1222"><text:span text:style-name="T1223">6</text:span><text:span text:style-name="T1224">. Prie šio akto pridedamos šio akto 2, 3 ir 5 punktuose nurodytus objektus apibūdinančios nuotraukos [</text:span><text:span text:style-name="T1225">vnt.</text:span><text:span text:style-name="T1226">]</text:span><text:span text:style-name="T1227">.</text:span></text:p>
      <text:p text:style-name="P1228"><text:span text:style-name="T1229">Šis aktas surašytas d</text:span><text:span text:style-name="T1230">viem egzemplioriais, turinčiais vienodą teisinę galią, – po vieną Nuomotojui ir Nuomininkui.</text:span></text:p>
      <text:p text:style-name="P1231"/>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Perdavė Nuomotojas / Nuomininkas:</text:p>
            <text:p text:style-name="Normal"><text:span text:style-name="T1239">[</text:span><text:span text:style-name="T1240">pareigos</text:span><text:span text:style-name="T1241">,<text:s/></text:span><text:span text:style-name="T1242">vardas ir pavardė / vardas ir pavardė</text:span><text:span text:style-name="T1243">]<text:s/></text:span></text:p>
            <text:p text:style-name="P1244"/>
            <text:p text:style-name="P1245"/>
            <text:p text:style-name="P1246">_____________________________________</text:p>
            <text:p text:style-name="P1247">(pareigos, vardas ir pavardė, parašas / vardas ir pavardė, parašas)<text:s/></text:p>
            <text:p text:style-name="P1248">A. V.</text:p>
          </table:table-cell>
          <table:table-cell table:style-name="TableCell1249">
            <text:p text:style-name="P1250">Priėmė Nuomininkas / Nuomotojas:</text:p>
            <text:p text:style-name="Normal"><text:span text:style-name="T1251">[</text:span><text:span text:style-name="T1252">vardas ir pavardė / pareigos, vardas ir pavardė</text:span><text:span text:style-name="T1253">]</text:span></text:p>
            <text:p text:style-name="P1254"/>
            <text:p text:style-name="P1255"/>
            <text:p text:style-name="P1256">_____________________________________</text:p>
            <text:p text:style-name="P1257">(vardas ir pavardė, parašas / pareigos, vardas ir pavardė,<text:s/>parašas)</text:p>
          </table:table-cell>
        </table:table-row>
      </table:table>
      <text:p text:style-name="Normal"/>
      <text:p text:style-name="P1258">Priedo pakeitimai:</text:p>
      <text:p text:style-name="P1259"><text:span text:style-name="T1260">Nr.<text:s/></text:span><text:a xlink:href="https://www.e-tar.lt/portal/legalAct.html?documentId=4c882ca0005e11ea9681cd81dcdca52c" office:target-frame-name="_top" xlink:show="replace"><text:span text:style-name="T1261">T1-263</text:span></text:a><text:span text:style-name="T1262">, 2019-10-31, paskelbta TAR 2019-11-06, i. k. 2019-17687</text:span></text:p>
      <text:p text:style-name="Normal"/>
      <text:soft-page-break/>
      <text:p text:style-name="P1263">Forma patvirtinta</text:p>
      <text:p text:style-name="P1269">Plungės rajono<text:s/>savivaldybės</text:p>
      <text:p text:style-name="P1270">tarybos 2019 m. rugsėjo 26 d.<text:s/></text:p>
      <text:p text:style-name="P1271">sprendimu Nr. T1-224</text:p>
      <text:p text:style-name="P1272">(pakeista 2019 m. spalio 31 d.</text:p>
      <text:p text:style-name="P1273">sprendimu Nr. T1-263)</text:p>
      <text:p text:style-name="P1274"/>
      <text:p text:style-name="P1275"><text:span text:style-name="T1276">SAVIVALDYBĖS BŪSTO NUOMOS SUTARTIS</text:span></text:p>
      <text:p text:style-name="P1277"/>
      <text:p text:style-name="P1278">___________________________</text:p>
      <text:p text:style-name="P1279">(data ir numeris)</text:p>
      <text:p text:style-name="Normal"/>
      <text:p text:style-name="P1280">___________________________</text:p>
      <text:p text:style-name="P1281">(sudarymo vieta)</text:p>
      <text:p text:style-name="P1282"/>
      <text:p text:style-name="P1283"><text:span text:style-name="T1284">[</text:span><text:span text:style-name="T1285">Jurid</text:span><text:span text:style-name="T1286">inio asmens pavadinimas</text:span><text:span text:style-name="T1287">], pagal Lietuvos Respublikos įstatymus įsteigtas ir veikiantis juridinis asmuo,</text:span><text:span text:style-name="T1288"><text:s/></text:span><text:span text:style-name="T1289">kodas [</text:span><text:span text:style-name="T1290">kodas</text:span><text:span text:style-name="T1291">], kurio registruota buveinė yra [</text:span><text:span text:style-name="T1292">buveinės</text:span><text:span text:style-name="T1293"><text:s/></text:span><text:span text:style-name="T1294">adresas</text:span><text:span text:style-name="T1295">], atstovaujamas [</text:span><text:span text:style-name="T1296">atstovo</text:span><text:span text:style-name="T1297"><text:s/></text:span><text:span text:style-name="T1298">pareigos, vardas ir pavardė</text:span><text:span text:style-name="T1299">], veikiančio (-ios) pagal [</text:span><text:span text:style-name="T1300">dokumentas, kurio pagrindu veikia asmuo</text:span><text:span text:style-name="T1301">]<text:s/></text:span><text:span text:style-name="T1302">(</text:span><text:span text:style-name="T1303">toliau<text:s/></text:span><text:span text:style-name="T1304"></text:span><text:span text:style-name="T1305"><text:s/></text:span><text:span text:style-name="T1306">Nuomotojas)</text:span><text:span text:style-name="T1307">, ir</text:span><text:span text:style-name="T1308"><text:s/>[</text:span><text:span text:style-name="T1309">vardas ir pavardė</text:span><text:span text:style-name="T1310">], asmens kodas [</text:span><text:span text:style-name="T1311">asmens kodas</text:span><text:span text:style-name="T1312">]<text:s/></text:span><text:span text:style-name="T1313">(</text:span><text:span text:style-name="T1314">toliau<text:s/></text:span><text:span text:style-name="T1315"></text:span><text:span text:style-name="T1316"><text:s/></text:span><text:span text:style-name="T1317">Nuomininkas</text:span><text:span text:style-name="T1318">),</text:span><text:span text:style-name="T1319"><text:s/>toliau kartu vadinami Šalimis, o kiekvienas atskirai – Šalimi, remdamiesi [</text:span><text:span text:style-name="T1320">savivaldybės administracijos sprendimas i</text:span><text:span text:style-name="T1321">šnuomoti savivaldybės būstą bendrabutyje, sprendimo data ir numeris</text:span><text:span text:style-name="T1322">], sudaro šią Savivaldybės būsto nuomos sutartį (toliau – Sutartis):<text:s/></text:span></text:p>
      <text:p text:style-name="P1323"/>
      <text:p text:style-name="P1324"><text:span text:style-name="T1325">I</text:span><text:span text:style-name="T1326"><text:s/>SKYRIUS</text:span></text:p>
      <text:p text:style-name="P1327"><text:span text:style-name="T1328">SUTARTIES DALYKAS</text:span></text:p>
      <text:p text:style-name="P1329"/>
      <text:p text:style-name="P1330"><text:span text:style-name="T1331">1</text:span><text:span text:style-name="T1332">. Sutartimi Nuomotojas už mokestį įsipareigoja suteikti Nuomininkui Sutartyje nu</text:span><text:span text:style-name="T1333">statyta tvarka ir sąlygomis valdyti ir naudoti laisvą Savivaldybės būstą, kurį apibūdinantys duomenys nurodyti Sutarties 2 punkte (toliau – Savivaldybės būstas), o Nuomininkas įsipareigoja naudotis Savivaldybės būstu pagal paskirtį, nurodytą Sutarties 3 pu</text:span><text:span text:style-name="T1334">nkte, ir mokėti nuomos mokestį.<text:s/></text:span></text:p>
      <text:p text:style-name="P1335"><text:span text:style-name="T1336">2</text:span><text:span text:style-name="T1337">. Savivaldybės būstą apibūdinantys duomenys:</text:span></text:p>
      <text:p text:style-name="P1338"><text:span text:style-name="T1339">2.1</text:span><text:span text:style-name="T1340">. adresas: [</text:span><text:span text:style-name="T1341">savivaldybė, seniūnija, gyvenamoji vietovė ir kodas, gatvė, pastato Nr., korpuso Nr., buto Nr.</text:span><text:span text:style-name="T1342">];</text:span></text:p>
      <text:p text:style-name="P1343"><text:span text:style-name="T1344">2.2</text:span><text:span text:style-name="T1345">. unikalus Nr.: [</text:span><text:span text:style-name="T1346">numeris</text:span><text:span text:style-name="T1347">];</text:span></text:p>
      <text:p text:style-name="P1348"><text:span text:style-name="T1349">2.3</text:span><text:span text:style-name="T1350">. bendrasis ir<text:s/></text:span><text:span text:style-name="T1351">naudingasis plotas, išreikštas kvadratiniais metrais: [</text:span><text:span text:style-name="T1352">plotas skaičiais ir žodžiais</text:span><text:span text:style-name="T1353">];</text:span></text:p>
      <text:p text:style-name="P1354"><text:span text:style-name="T1355">2.4</text:span><text:span text:style-name="T1356">. kambarių skaičius: [</text:span><text:span text:style-name="T1357">skaičius skaitmenimis ir žodžiais</text:span><text:span text:style-name="T1358">];</text:span></text:p>
      <text:p text:style-name="P1359"><text:span text:style-name="T1360">2.5</text:span><text:span text:style-name="T1361">. savivaldybės būsto priklausiniai: [</text:span><text:span text:style-name="T1362">išvardyti ir nurodyti jų skaičių bei paskirtį</text:span><text:span text:style-name="T1363">].</text:span></text:p>
      <text:p text:style-name="P1364"><text:span text:style-name="T1365">3</text:span><text:span text:style-name="T1366">.<text:s/></text:span><text:span text:style-name="T1367">Šalys susitaria, kad Nuomininkui nuomojamo Savivaldybės būsto paskirtis yra jame gyventi Nuomininkui ir jo šeimos nariams: [</text:span><text:span text:style-name="T1368">vardas (-ai), pavardė (-ės), gimimo data (-os) arba asmens kodas (-ai), giminystės ryšys (-iai)</text:span><text:span text:style-name="T1369">].</text:span></text:p>
      <text:p text:style-name="P1370"/>
      <text:p text:style-name="P1371"><text:span text:style-name="T1372">II</text:span><text:span text:style-name="T1373"><text:s/>SKYRIUS</text:span></text:p>
      <text:p text:style-name="P1374"><text:span text:style-name="T1375">ŠALIŲ TEISĖS IR<text:s/></text:span><text:span text:style-name="T1376">PAREIGOS<text:s/></text:span></text:p>
      <text:p text:style-name="P1377"/>
      <text:p text:style-name="P1378"><text:span text:style-name="T1379">4</text:span><text:span text:style-name="T1380">. Nuomininkas įsipareigoja:</text:span></text:p>
      <text:p text:style-name="P1381"><text:span text:style-name="T1382">4.1</text:span><text:span text:style-name="T1383">. sudaryti paslaugų teikimo sutartis su geriamąjį ir karštą vandenį, elektros energiją, dujas, šiluminę energiją tiekiančiomis ir komunalines paslaugas (šiukšlių išvežimą, bendrojo naudojimo patalpų ir terit</text:span><text:span text:style-name="T1384">orijos valymą ir kitas) teikiančiomis įmonėmis ir (ar) organizacijomis ne vėliau kaip per 15 kalendorinių dienų nuo Savivaldybės būsto perdavimo–priėmimo akto pasirašymo ir šių sutarčių patvirtintas kopijas pateikti Nuomotojui;</text:span></text:p>
      <text:p text:style-name="P1385"><text:span text:style-name="T1386">4.2</text:span><text:span text:style-name="T1387">. naudoti Savivaldybė</text:span><text:span text:style-name="T1388">s būstą tik pagal paskirtį, numatytą Sutarties 3 punkte, jį prižiūrėti ir laikyti tvarkingą, laikytis teisės aktuose nustatytų taisyklių, susijusių su Savivaldybės būsto ir (ar) pastato, kuriame yra Savivaldybės būstas, eksploatavimu ir priešgaisrinės saug</text:span><text:span text:style-name="T1389">os reikalavimais, nustatytais pastatui ir Savivaldybės būstui, neperleisti Savivaldybės būsto nuomos teisės ir nesubnuomoti Savivaldybės būsto;</text:span></text:p>
      <text:p text:style-name="P1390"><text:span text:style-name="T1391">4.3</text:span><text:span text:style-name="T1392">. Savivaldybės būstu naudotis nepažeidžiant kitų pastate, kuriame yra Savivaldybės būstas, esančių butų i</text:span><text:span text:style-name="T1393">r bendrojo naudojimo patalpų savininkų ir (ar) naudotojų teisių bei teisėtų interesų;</text:span></text:p>
      <text:p text:style-name="P1394"><text:span text:style-name="T1395">4.4</text:span><text:span text:style-name="T1396">. už Savivaldybės būsto nuomą Sutartyje nustatyta tvarka Nuomotojui mokėti Sutarties 9 punkte nustatyto dydžio Savivaldybės būsto nuomos mokestį (toliau – Nuomos m</text:span><text:span text:style-name="T1397">okestis);<text:s/></text:span></text:p>
      <text:p text:style-name="P1398"><text:span text:style-name="T1399">4.5</text:span><text:span text:style-name="T1400">. sudaryti sąlygas Nuomotojui tikrinti nuomojamo Savivaldybės būsto būklę, ar Savivaldybės būstas naudojamas pagal paskirtį ir Sutartį;</text:span></text:p>
      <text:p text:style-name="P1401"><text:span text:style-name="T1402">4.6</text:span><text:span text:style-name="T1403">.<text:s/></text:span>savo lėšomis ne rečiau, kaip kas 5 metus daryti einamąjį Savivaldybės būsto remontą;<text:s/></text:p>
      <text:p text:style-name="P1404"><text:span text:style-name="T1405">4.7</text:span><text:span text:style-name="T1406">.<text:s/></text:span>norėdamas pagerinti Savivaldybės būstą, turi gauti rašytinį Nuomotojo leidimą, kuriame gali būti aptariama pagerinimo apimtis, pagerinimo atlikimo terminas, pagerinimui panaudotų lėšų atlyginimo sąlygos;<text:s/></text:p>
      <text:p text:style-name="P1407"><text:span text:style-name="T1408">4.8</text:span><text:span text:style-name="T1409">. Nuomininkas privalo atlaisvinti Savivald</text:span><text:span text:style-name="T1410">ybės būstą ir grąžinti jį Nuomotojui ne vėliau kaip per 30 kalendorinių dienų pasibaigus Sutarčiai. Nuomininkas Savivaldybės būstą privalo grąžinti Nuomotojui tvarkingą ir atitinkantį Savivaldybės būsto perdavimo–priėmimo akte perdavimo Nuomininkui metu nu</text:span><text:span text:style-name="T1411">statytą būklę, įvertinant Šalių patvirtintus pakeitimus. Nuomininkas savo sąskaita privalo išgabenti savo turtą iš Savivaldybės būsto ne vėliau kaip per 10 kalendorinių dienų <text:s/>iki Savivaldybės būsto grąžinimo;<text:s/></text:span></text:p>
      <text:p text:style-name="P1412"><text:span text:style-name="T1413">4.9</text:span><text:span text:style-name="T1414">. Nuomininkas ir jo šeimos nariai priv</text:span><text:span text:style-name="T1415">alo deklaruoti savo gyvenamąją vietą Savivaldybės būste.</text:span></text:p>
      <text:p text:style-name="P1416"><text:span text:style-name="T1417">5</text:span><text:span text:style-name="T1418">. Nuomininko šeimos nariai (įskaitant ir buvusius šeimos narius) turi tokias pat teises ir pareigas, kaip ir Nuomininkas.</text:span></text:p>
      <text:p text:style-name="P1419"><text:span text:style-name="T1420">6</text:span><text:span text:style-name="T1421">.</text:span><text:span text:style-name="T1422"><text:s/></text:span><text:span text:style-name="T1423">Nuomotojas įsipareigoja:</text:span></text:p>
      <text:p text:style-name="P1424"><text:span text:style-name="T1425">6.1</text:span><text:span text:style-name="T1426">.</text:span><text:span text:style-name="T1427"><text:s/></text:span><text:span text:style-name="T1428">per 5 darbo dienas nuo<text:s/></text:span><text:span text:style-name="T1429">Sutarties pasirašymo įregistruoti Sutartį Lietuvos Respublikos nekilnojamojo turto registre, o pasibaigus Sutarties terminui ją išregistruoti;</text:span></text:p>
      <text:p text:style-name="P1430"><text:span text:style-name="T1431">6.2</text:span><text:span text:style-name="T1432">.<text:s/></text:span><text:span text:style-name="T1433">Nuomininkui sudarius sutartis su paslaugų tiekėjais per nurodytą terminą ir pateikus sutarčių kopijas, N</text:span><text:span text:style-name="T1434">uomininkui įteikiami Savivaldybės būsto raktai</text:span><text:span text:style-name="T1435">;<text:s/></text:span></text:p>
      <text:p text:style-name="P1436"><text:span text:style-name="T1437">6.3</text:span><text:span text:style-name="T1438">. informuoti Nuomininką apie galimybę gauti piniginę socialinę paramą (socialinę pašalpą, būsto šildymo išlaidų, geriamojo vandens išlaidų ir karšto vandens išlaidų kompensacijas) nepasiturintiems gyv</text:span><text:span text:style-name="T1439">entojams, prireikus, informuoti Savivaldybės administracijos padalinį (padalinius), atsakingą (atsakingus) už socialinės paramos administravimą, dėl socialinės paramos Nuomininkui poreikio nustatymo ir teikimo;</text:span></text:p>
      <text:p text:style-name="P1440"><text:span text:style-name="T1441">6.4</text:span><text:span text:style-name="T1442">. prireikus kapitališkai remontuoti ar</text:span><text:span text:style-name="T1443"><text:s/>rekonstruoti Savivaldybės būstą, kai jo negalima remontuoti ar rekonstruoti neiškėlus gyventojų, Savivaldybės būsto kapitalinio remonto ar rekonstravimo laikui Nuomininkui ir Sutarties 3 punkte nurodytiems Nuomininko šeimos nariams suteikti kitą gyvenamąj</text:span><text:span text:style-name="T1444">ą patalpą, atitinkančią specialiųjų normų reikalavimus, apmokant persikėlimo išlaidas;<text:s/></text:span></text:p>
      <text:p text:style-name="P1445"><text:span text:style-name="T1446">6.5</text:span><text:span text:style-name="T1447">. užtikrinti daugiabučio namo, kuriame yra Savivaldybės būstas, bendrojo naudojimo patalpų ir komunalinių paslaugų teikimo įrangos, esančios name, funkcionavimą,</text:span><text:span text:style-name="T1448"><text:s/>priežiūrą ir remontą;</text:span></text:p>
      <text:p text:style-name="P1449"><text:span text:style-name="T1450">6.6</text:span><text:span text:style-name="T1451">. Nuomininką pasirašytinai supažindinti su daugiabučio namo savininkų bendrijos įstatais arba kitokiu dokumentu, kuriame yra nustatytos bendrojo naudojimo patalpų priežiūros, naudojimo, išlaikymo ir kitos taisyklės.</text:span></text:p>
      <text:p text:style-name="P1452"><text:span text:style-name="T1453">7</text:span><text:span text:style-name="T1454">. N</text:span><text:span text:style-name="T1455">uomotojas, gavęs Nuomininko pranešimą apie Sutarties nutraukimą, turi teisę patikrinti Savivaldybės būsto būklę ir surašyti šio būsto perdavimo–priėmimo aktą pagal Sutarties<text:s/></text:span><text:soft-page-break/><text:span text:style-name="T1456">priede nurodytą formą. Apie tikrinimo datą ir laiką Nuomotojas praneša Nuomininkui</text:span><text:span text:style-name="T1457"><text:s/>prieš 3 darbo dienas. Nuomininkui pažeidus Sutartį, įvykus avarijai ir (ar) gedimui,</text:span><text:span text:style-name="T1458"><text:s/>Nuomotojas turi teisę į Savivaldybės būstą patekti nedelsdamas.</text:span></text:p>
      <text:p text:style-name="P1459"/>
      <text:p text:style-name="P1460"><text:span text:style-name="T1461">III</text:span><text:span text:style-name="T1462"><text:s/>SKYRIUS</text:span></text:p>
      <text:p text:style-name="P1463"><text:span text:style-name="T1464">NUOMOS MOKESTIS IR ATSISKAITYMŲ TVARKA</text:span></text:p>
      <text:p text:style-name="P1465"/>
      <text:p text:style-name="P1466"><text:span text:style-name="T1467">8</text:span><text:span text:style-name="T1468">. Nuomos mokestis apskaičiuojamas, vadovaujantis<text:s/></text:span>Savivaldybės būsto, socialinio būsto nuomos mokesčių ir būsto nuomos ar išperkamosios būsto nuomos mokesčių dalies kompensacijos dydžio apskaičiavimo metodika, patvirtinta Lietuvos Respublikos Vyriausybės<text:s/><text:span text:style-name="T1469">20</text:span><text:span text:style-name="T1470">01 m. balandžio 25 d.<text:s/></text:span>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 text:style-name="T1471">. Nuomos mokestis už vieną kvadratinį metrą sudaro [</text:span><text:span text:style-name="T1472">Nuomos mokestis skaitmenimis ir žodžiais</text:span><text:span text:style-name="T1473">]</text:span><text:span text:style-name="T1474"><text:s/></text:span><text:span text:style-name="T1475">eurų<text:s/></text:span><text:span text:style-name="T1476">/<text:s/></text:span><text:span text:style-name="T1477">centų per mėnesį. Savivaldybės būsto nuomos mokestis sudaro [</text:span><text:span text:style-name="T1478">Nuomos mokestis</text:span><text:span text:style-name="T1479"><text:s/>skaitmenimis ir žodžiais</text:span><text:span text:style-name="T1480">]</text:span><text:span text:style-name="T1481"><text:s/></text:span><text:span text:style-name="T1482">eurų<text:s/></text:span><text:span text:style-name="T1483">/<text:s/></text:span><text:span text:style-name="T1484">centų per mėnesį.<text:s/></text:span></text:p>
      <text:p text:style-name="P1485"><text:span text:style-name="T1486">9</text:span><text:span text:style-name="T1487">. Nuomos mokestis mokamas už laikotarpį nuo Savivaldybės būsto perdavimo–priėmimo akto pasirašymo dienos.</text:span></text:p>
      <text:p text:style-name="P1488"><text:span text:style-name="T1489">10</text:span><text:span text:style-name="T1490">. Nuomos mokestį Nuomininkas už pirmąjį mėnesį turi sumokėti ne vėliau kaip iki kito<text:s/></text:span><text:span text:style-name="T1491">mėnesio 25 dienos. Visi vėlesni mokėjimai mokami kas mėnesį, ne vėliau kaip iki kito mėnesio 20 dienos.</text:span></text:p>
      <text:p text:style-name="P1492"><text:span text:style-name="T1493">11</text:span><text:span text:style-name="T1494">. Sutartyje nustatytas Nuomos mokesčio dydis gali būti keičiamas ne dažniau kaip vieną kartą per metus. Pirmą kartą Nuomos mokesčio dydis gali būt</text:span><text:span text:style-name="T1495">i keičiamas praėjus dvylikai mėnesių po Sutarties sudarymo.<text:s/></text:span></text:p>
      <text:p text:style-name="P1496"><text:span text:style-name="T1497">12</text:span><text:span text:style-name="T1498">. Mokestį už šaltą ir karštą vandenį, elektros energiją, dujas, šiluminę energiją ir komunalines paslaugas (šiukšlių išvežimą, bendrojo naudojimo patalpų ir teritorijos valymą ir kitas) <text:s/>Nu</text:span><text:span text:style-name="T1499">omininkas turi mokėti, vadovaudamasis Valstybės ir savivaldybių gyvenamųjų patalpų nuomininkų atsiskaitymo už šaltą ir karštą vandenį, elektros energiją, dujas, šiluminę energiją ir komunalines paslaugas tvarkos aprašu, patvirtintu Lietuvos Respublikos Vyr</text:span><text:span text:style-name="T1500">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501"/>
      <text:p text:style-name="P1502"><text:span text:style-name="T1503">IV</text:span><text:span text:style-name="T1504"><text:s/>SKYRIUS</text:span></text:p>
      <text:p text:style-name="P1505"><text:span text:style-name="T1506">SUTARTIES GALIOJIMAS, PAKEITIMAS IR PASIBAIGIMAS</text:span></text:p>
      <text:p text:style-name="P1507"/>
      <text:p text:style-name="P1508"><text:span text:style-name="T1509">13</text:span><text:span text:style-name="T1510">. Sutartis įsigalioja nuo jos pasirašymo dienos ir galioja iki Sutarties nutraukimo Sutarties 14 punkte numatytais atvejais.</text:span></text:p>
      <text:p text:style-name="P1511"><text:span text:style-name="T1512">14</text:span><text:span text:style-name="T1513">. Sutartis nutraukiama:</text:span></text:p>
      <text:p text:style-name="P1514"><text:span text:style-name="T1515">14.1</text:span><text:span text:style-name="T1516">. Šalių susitarimu;</text:span></text:p>
      <text:p text:style-name="P1517"><text:span text:style-name="T1518">14.2</text:span><text:span text:style-name="T1519">. vienašališkai:</text:span></text:p>
      <text:p text:style-name="P1520"><text:span text:style-name="T1521">14.2.1</text:span><text:span text:style-name="T1522">. jeigu Nuomininko įsiskolinimas už Savivaldybės būsto nuomą ir (ar) <text:s/>paslaugas viršija trijų mėnesių Nuomos mokesčio sumą;</text:span></text:p>
      <text:p text:style-name="P1523"><text:span text:style-name="T1524">14.2.2</text:span><text:span text:style-name="T1525">. Nuomininkui pažeidus bent vieną iš Sutarties 4.1–4.6 ir 4.9 <text:s/>papunkčiuose nustatytų įsipareigoj</text:span><text:span text:style-name="T1526">imų.</text:span></text:p>
      <text:p text:style-name="P1527"><text:span text:style-name="T1528">15</text:span><text:span text:style-name="T1529">. Sutartį nutraukiant vienašališkai, Sutartį nutraukianti Šalis praneša apie Sutarties nutraukimą kitai Šaliai ne vėliau kaip prieš 30 kalendorinių dienų.</text:span></text:p>
      <text:p text:style-name="P1530"><text:span text:style-name="T1531">16</text:span><text:span text:style-name="T1532">. Pasibaigus Sutarčiai ar nutraukus Sutartį, Nuomininkas ir jo šeimos nariai išk</text:span><text:span text:style-name="T1533">eldinami <text:s/>Civilinio kodekso nustatyta tvarka, nesuteikiant kitos gyvenamosios patalpos. Tokiu atveju Savivaldybė organizuoja socialinių paslaugų teikimą teisės aktų nustatyta tvarka.</text:span></text:p>
      <text:p text:style-name="P1534"/>
      <text:p text:style-name="P1535"><text:span text:style-name="T1536">V</text:span><text:span text:style-name="T1537"><text:s/>SKYRIUS</text:span></text:p>
      <text:p text:style-name="P1538"><text:span text:style-name="T1539">ATSAKOMYBĖ</text:span></text:p>
      <text:p text:style-name="P1540"/>
      <text:p text:style-name="P1541"><text:span text:style-name="T1542">17</text:span><text:span text:style-name="T1543">. Jeigu Nuomininkas laiku nesumoka Nuo</text:span><text:span text:style-name="T1544">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1545"><text:span text:style-name="T1546">18</text:span><text:span text:style-name="T1547">.<text:s/></text:span><text:span text:style-name="T1548">Nuomininkas privalo atlyginti Nuomotojui visus nuostolius, kuriuos šis patiria dėl Sutartyje numatytų Nuomininko įsipareigojimų nevykdymo ar netinkamo vykdymo. Nuomininkas atsako už žalą, padarytą Savivaldybės būstui ar Savivaldybės būsto perdavimo–priėmim</text:span><text:span text:style-name="T1549">o akte nurodytiems daiktams dėl jo ar jo šeimos narių kaltės.</text:span></text:p>
      <text:p text:style-name="P1550"><text:span text:style-name="T1551">19</text:span><text:span text:style-name="T1552">. Nuomininkas privalo atlyginti žalą pastate, kuriame yra Savivaldybės būstas, esančių butų ir bendrojo naudojimo patalpų savininkams ir (ar) naudotojams, jeigu ji buvo padaryta dėl Nuomin</text:span><text:span text:style-name="T1553">inko kaltės ar aplaidumo.<text:s/></text:span></text:p>
      <text:p text:style-name="P1554"><text:span text:style-name="T1555">20</text:span><text:span text:style-name="T1556">. Nuomotojas privalo atlyginti Nuomininkui nuostolius, kuriuos šis patiria dėl Sutartyje numatytų Nuomotojo įsipareigojimų nevykdymo ar netinkamo vykdymo.</text:span></text:p>
      <text:p text:style-name="P1557"/>
      <text:p text:style-name="P1558"><text:span text:style-name="T1559">VI</text:span><text:span text:style-name="T1560"><text:s/>SKYRIUS</text:span></text:p>
      <text:p text:style-name="P1561"><text:span text:style-name="T1562">BAIGIAMOSIOS NUOSTATOS</text:span></text:p>
      <text:p text:style-name="P1563"/>
      <text:p text:style-name="P1564"><text:span text:style-name="T1565">21</text:span><text:span text:style-name="T1566">. Sutartyje vartojam</text:span><text:span text:style-name="T1567">os sąvokos apibrėžtos Civiliniame kodekse, Įstatyme ir Lietuvos Respublikos statybos įstatyme.</text:span></text:p>
      <text:p text:style-name="P1568"><text:span text:style-name="T1569">22</text:span><text:span text:style-name="T1570">. Šalys gali susitarti ir dėl kitokių Sutarties nuostatų, kurios neprieštarautų imperatyvioms teisės aktų normoms.</text:span></text:p>
      <text:p text:style-name="P1571"><text:span text:style-name="T1572">23</text:span><text:span text:style-name="T1573">. Ginčai dėl Sutarties, kurie per<text:s/></text:span><text:span text:style-name="T1574">14 darbo dienų nuo vienos Šalies pareikšto reikalavimo dėl Sutarties įsipareigojimų vykdymo neišsprendžiami derybų būdu, sprendžiami Lietuvos Respublikos civilinio proceso tvarka.</text:span></text:p>
      <text:p text:style-name="P1575"><text:span text:style-name="T1576">24</text:span><text:span text:style-name="T1577">. Visa informacija, įspėjimai ar pranešimai, susiję su Sutartimi, Šali</text:span><text:span text:style-name="T1578">ms privalo būti pateikiami raštu.</text:span></text:p>
      <text:p text:style-name="P1579"><text:span text:style-name="T1580">25</text:span><text:span text:style-name="T1581">. Šalys privalo nedelsdamos viena kitą informuoti apie adreso, telefono ryšio numerių ir kitų rekvizitų pasikeitimą.</text:span></text:p>
      <text:p text:style-name="P1582"><text:span text:style-name="T1583">26</text:span><text:span text:style-name="T1584">. Visi Sutarties pakeitimai, papildymai ir priedai galioja, jeigu yra sudaryti raštu ir pasir</text:span><text:span text:style-name="T1585">ašyti abiejų Šalių.</text:span></text:p>
      <text:p text:style-name="P1586"><text:span text:style-name="T1587">27</text:span><text:span text:style-name="T1588">. Sutartis sudaryta dviem egzemplioriais, po vieną kiekvienai Šaliai.</text:span></text:p>
      <text:p text:style-name="P1589"><text:span text:style-name="T1590">28</text:span><text:span text:style-name="T1591">. Sutarties priedai:</text:span></text:p>
      <text:p text:style-name="P1592"><text:span text:style-name="T1593">28.1</text:span><text:span text:style-name="T1594">. Savivaldybės būsto perdavimo–priėmimo aktas, [</text:span><text:span text:style-name="T1595">lapų skaičius</text:span><text:span text:style-name="T1596">];</text:span></text:p>
      <text:p text:style-name="P1597"><text:span text:style-name="T1598">28.2</text:span><text:span text:style-name="T1599">. gyvenamojo namo savininkų bendrijos įstatų arba kitok</text:span><text:span text:style-name="T1600">io dokumento, kuriame nustatytos bendrojo naudojimo patalpų priežiūros, naudojimo, išlaikymo ir kitos taisyklės, kopija, [</text:span><text:span text:style-name="T1601">lapų skaičius</text:span><text:span text:style-name="T1602">];</text:span></text:p>
      <text:p text:style-name="P1603"><text:span text:style-name="T1604">28.3</text:span><text:span text:style-name="T1605">. [</text:span><text:span text:style-name="T1606">kiti priedai</text:span><text:span text:style-name="T1607">].</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Nuomotojas:</text:p>
            <text:p text:style-name="P1615"><text:span text:style-name="T1616">[</text:span><text:span text:style-name="T1617">juridinio asmens</text:span><text:span text:style-name="T1618"><text:s/></text:span><text:span text:style-name="T1619">pavadinimas, kodas, buveinės adresas, telefono ryšio Nr.,</text:span><text:span text:style-name="T1620"><text:s/>atsiskaitomosios sąskaitos banke Nr.,</text:span><text:span text:style-name="T1621"><text:line-break/>el. p.<text:s/></text:span><text:span text:style-name="T1622">]</text:span></text:p>
            <text:p text:style-name="P1623">__________________________________</text:p>
            <text:p text:style-name="P1624">(pareigos, vardas ir pavardė, parašas)</text:p>
          </table:table-cell>
          <table:table-cell table:style-name="TableCell1625">
            <text:p text:style-name="P1626">Nuomininkas:</text:p>
            <text:p text:style-name="Normal"><text:span text:style-name="T1627">[</text:span><text:span text:style-name="T1628">vardas ir pavardė, asmens kodas adresas, telefono ryšio Nr., el. p.</text:span><text:span text:style-name="T1629">]</text:span></text:p>
            <text:p text:style-name="P1630"/>
            <text:p text:style-name="P1631"/>
            <text:p text:style-name="P1632">__________________________________</text:p>
            <text:p text:style-name="P1633">(vardas ir<text:s/>pavardė, parašas)</text:p>
          </table:table-cell>
        </table:table-row>
      </table:table>
      <text:p text:style-name="Normal"><text:span text:style-name="T1634">A. V.</text:span></text:p>
      <text:p text:style-name="P1635">Formos pakeitimai:</text:p>
      <text:soft-page-break/>
      <text:p text:style-name="P1636"><text:span text:style-name="T1637">Nr.<text:s/></text:span><text:a xlink:href="https://www.e-tar.lt/portal/legalAct.html?documentId=4c882ca0005e11ea9681cd81dcdca52c" office:target-frame-name="_top" xlink:show="replace"><text:span text:style-name="T1638">T1-263</text:span></text:a><text:span text:style-name="T1639">, 2019-10-31, paskelbta TAR 2019-11-06, i. k. 2019-17687</text:span></text:p>
      <text:p text:style-name="Normal"/>
      <text:soft-page-break/>
      <text:p text:style-name="P1640"><text:span text:style-name="T1646">Savivaldybės būsto</text:span><text:span text:style-name="T1647"><text:s/>nuomos<text:s/></text:span><text:span text:style-name="T1648">sutarties [</text:span><text:span text:style-name="T1649">numeris</text:span><text:span text:style-name="T1650">]</text:span></text:p>
      <text:p text:style-name="P1651">priedas</text:p>
      <text:p text:style-name="P1652"/>
      <text:p text:style-name="P1653"><text:span text:style-name="T1654">SAVIVALDYBĖS BŪSTO PERDAVIMO–PRIĖMIMO AKTAS</text:span></text:p>
      <text:p text:style-name="P1655"/>
      <text:p text:style-name="P1656">___________________________</text:p>
      <text:p text:style-name="P1657">(data ir numeris)</text:p>
      <text:p text:style-name="P1658">___________________________</text:p>
      <text:p text:style-name="P1659">(sudarymo vieta)</text:p>
      <text:p text:style-name="P1660"/>
      <text:p text:style-name="P1661"><text:span text:style-name="T1662">[</text:span><text:span text:style-name="T1663">Juridinio asmens pavadinimas</text:span><text:span text:style-name="T1664">], pagal Lietuvos Respublikos įstatymus įsteigtas<text:s/></text:span><text:span text:style-name="T1665">ir veikiantis juridinis asmuo, kodas [</text:span><text:span text:style-name="T1666">kodas</text:span><text:span text:style-name="T1667">], kurio registruota buveinė yra [</text:span><text:span text:style-name="T1668">buveinės adresas</text:span><text:span text:style-name="T1669">], atstovaujamas [</text:span><text:span text:style-name="T1670">atstovo</text:span><text:span text:style-name="T1671"><text:s/></text:span><text:span text:style-name="T1672">pareigos, vardas ir pavardė</text:span><text:span text:style-name="T1673">], veikiančio (-ios) pagal [</text:span><text:span text:style-name="T1674">dokumentas, kurio pagrindu veikia asmuo</text:span><text:span text:style-name="T1675">]</text:span><text:span text:style-name="T1676"><text:s/>(</text:span><text:span text:style-name="T1677">toliau<text:s/></text:span><text:span text:style-name="T1678"></text:span><text:span text:style-name="T1679"><text:s/></text:span><text:span text:style-name="T1680">Nuomotojas)</text:span><text:span text:style-name="T1681">, perduoda / priima,</text:span><text:span text:style-name="T1682"><text:s/>o<text:s/></text:span><text:span text:style-name="T1683">[</text:span><text:span text:style-name="T1684">vardas ir pavardė</text:span><text:span text:style-name="T1685">], asmens kodas [</text:span><text:span text:style-name="T1686">asmens kodas</text:span><text:span text:style-name="T1687">]<text:s/></text:span><text:span text:style-name="T1688">(</text:span><text:span text:style-name="T1689">toliau<text:s/></text:span><text:span text:style-name="T1690"></text:span><text:span text:style-name="T1691"><text:s/></text:span><text:span text:style-name="T1692">Nuomininkas</text:span><text:span text:style-name="T1693">), priima / perduoda šį Savivaldybės būstą:</text:span></text:p>
      <text:p text:style-name="P1694"><text:span text:style-name="T1695">1</text:span><text:span text:style-name="T1696">.</text:span><text:span text:style-name="T1697"><text:tab/>Savivaldybės būsto ir priklausinių apibūdinimas: [</text:span><text:span text:style-name="T1698">adresas, inventorizacijos Nr., bendrasis plotas ir kt. duomenys</text:span><text:span text:style-name="T1699">].</text:span></text:p>
      <text:p text:style-name="P1700"><text:span text:style-name="T1701">2</text:span><text:span text:style-name="T1702">.</text:span><text:span text:style-name="T1703"><text:tab/>Savivaldy</text:span><text:span text:style-name="T1704">bės būsto ir pagalbinių patalpų techninės būklės apibūdinimas: [</text:span><text:span text:style-name="T1705">grindų, sienų, lubų, langų, durų, balkonų ir kt. konstrukcijų apibūdinimas</text:span><text:span text:style-name="T1706">].</text:span></text:p>
      <text:p text:style-name="P1707"><text:span text:style-name="T1708">3</text:span><text:span text:style-name="T1709">.</text:span><text:span text:style-name="T1710"><text:tab/>Savivaldybės būsto įrenginių techninės būklės apibūdinimas: [</text:span><text:span text:style-name="T1711">šildymo, geriamojo vandens tiekimo, apšvietimo,</text:span><text:span text:style-name="T1712"><text:s/>santechnikos ir kt. įrenginių apibūdinimas</text:span><text:span text:style-name="T1713">].</text:span></text:p>
      <text:p text:style-name="P1714"><text:span text:style-name="T1715">4</text:span><text:span text:style-name="T1716">.</text:span><text:span text:style-name="T1717"><text:tab/>Savivaldybės būsto komunalinių ir susijusių paslaugų apskaitos prietaisų apibūdinimas: [</text:span><text:span text:style-name="T1718">plombų patikra ir skaitiklių rodmenys socialinio būsto perdavimo–priėmimo metu</text:span><text:span text:style-name="T1719">].</text:span></text:p>
      <text:p text:style-name="P1720"><text:span text:style-name="T1721">5</text:span><text:span text:style-name="T1722">.</text:span><text:span text:style-name="T1723"><text:tab/>Kito Savivaldybės būste esa</text:span><text:span text:style-name="T1724">nčio turto apibūdinimas: [</text:span><text:span text:style-name="T1725">išvardyti ir įvertinti būklę socialinio būsto perdavimo</text:span><text:span text:style-name="T1726">–priėmimo metu</text:span><text:span text:style-name="T1727">]</text:span><text:span text:style-name="T1728">.</text:span></text:p>
      <text:p text:style-name="P1729"><text:span text:style-name="T1730">6</text:span><text:span text:style-name="T1731">. Prie šio akto pridedamos šio akto 2, 3 ir 5 punktuose nurodytus objektus apibūdinančios nuotraukos [</text:span><text:span text:style-name="T1732">vnt.</text:span><text:span text:style-name="T1733">]</text:span><text:span text:style-name="T1734">.</text:span></text:p>
      <text:p text:style-name="P1735"><text:span text:style-name="T1736">Šis aktas surašytas dviem egzemplioriais,<text:s/></text:span><text:span text:style-name="T1737">turinčiais vienodą teisinę galią, – po vieną Nuomotojui ir Nuomininkui.</text:span></text:p>
      <text:p text:style-name="P1738"/>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Perdavė Nuomotojas / Nuomininkas:</text:p>
            <text:p text:style-name="Normal"><text:span text:style-name="T1746">[</text:span><text:span text:style-name="T1747">pareigos</text:span><text:span text:style-name="T1748">,<text:s/></text:span><text:span text:style-name="T1749">vardas ir pavardė / vardas ir pavardė</text:span><text:span text:style-name="T1750">]<text:s/></text:span></text:p>
            <text:p text:style-name="P1751"/>
            <text:p text:style-name="P1752"/>
            <text:p text:style-name="P1753">_____________________________________</text:p>
            <text:p text:style-name="P1754">(pareigos, vardas ir pavardė, parašas / vardas ir pavardė, parašas)<text:s/></text:p>
            <text:p text:style-name="P1755">A. V.</text:p>
          </table:table-cell>
          <table:table-cell table:style-name="TableCell1756">
            <text:p text:style-name="P1757">Priėmė Nuomininkas / Nuomotojas:</text:p>
            <text:p text:style-name="Normal"><text:span text:style-name="T1758">[</text:span><text:span text:style-name="T1759">vardas ir pavardė / pareigos, vardas ir pavardė</text:span><text:span text:style-name="T1760">]</text:span></text:p>
            <text:p text:style-name="P1761"/>
            <text:p text:style-name="P1762"/>
            <text:p text:style-name="P1763">_____________________________________</text:p>
            <text:p text:style-name="P1764">(vardas ir pavardė, parašas / pareigos, vardas ir pavardė,<text:s/>parašas)</text:p>
          </table:table-cell>
        </table:table-row>
      </table:table>
      <text:p text:style-name="Normal"/>
      <text:p text:style-name="P1765">Priedo pakeitimai:</text:p>
      <text:p text:style-name="P1766"><text:span text:style-name="T1767">Nr.<text:s/></text:span><text:a xlink:href="https://www.e-tar.lt/portal/legalAct.html?documentId=4c882ca0005e11ea9681cd81dcdca52c" office:target-frame-name="_top" xlink:show="replace"><text:span text:style-name="T1768">T1-263</text:span></text:a><text:span text:style-name="T1769">, 2019-10-31, paskelbta TAR 2019-11-06, i. k. 2019-17687</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Plungės rajono savivaldybės taryba, Spr</text:span><text:span text:style-name="T1779">endimas</text:span></text:p>
      <text:p text:style-name="P1780"><text:span text:style-name="T1781">Nr.<text:s/></text:span><text:a xlink:href="https://www.e-tar.lt/portal/legalAct.html?documentId=4c882ca0005e11ea9681cd81dcdca52c" office:target-frame-name="_top" xlink:show="replace"><text:span text:style-name="T1782">T1-263</text:span></text:a><text:span text:style-name="T1783">, 2019-10-31, paskelbta TAR 2019-11-06, i. k. 2019-17687</text:span></text:p>
      <text:p text:style-name="P1784"><text:span text:style-name="T1785">Dėl Plungės rajono savivaldybės tarybos 2019 m. rugsėjo 26 d. sprendimo Nr. T1-224<text:s/></text:span><text:span text:style-name="T1786">„Dėl Plungės rajono savivaldybės būsto ir socialinio būsto nuomos tvarkos aprašo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694in" fo:margin-left="1.1812in" fo:margin-bottom="1.0833in" fo:margin-right="0.393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67" style:parent-style-name="Normal" style:family="paragraph">
      <style:paragraph-properties>
        <style:tab-stops>
          <style:tab-stop style:type="center" style:position="3.4625in"/>
          <style:tab-stop style:type="right" style:position="6.925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4" style:parent-style-name="Normal" style:family="paragraph">
      <style:paragraph-properties>
        <style:tab-stops>
          <style:tab-stop style:type="center" style:position="3.4625in"/>
          <style:tab-stop style:type="right" style:position="6.925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14"><text:page-number text:fixed="false">2</text:page-number></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1136"><text:page-number text:fixed="false">2</text:page-number></text:p>
        <text:p text:style-name="P1137"/>
      </style:header>
      <style:footer>
        <text:p text:style-name="P1138"/>
      </style:footer>
    </style:master-page>
    <style:master-page style:next-style-name="MP3" style:name="MPF3" style:page-layout-name="PL3">
      <style:header>
        <text:p text:style-name="P1139"/>
      </style:header>
      <style:footer>
        <text:p text:style-name="P1140"/>
      </style:footer>
    </style:master-page>
    <style:master-page style:name="MP4" style:page-layout-name="PL4">
      <style:header>
        <text:p text:style-name="P1264"><text:page-number text:fixed="false">2</text:page-number></text:p>
        <text:p text:style-name="P1265"/>
      </style:header>
      <style:footer>
        <text:p text:style-name="P1266"/>
      </style:footer>
    </style:master-page>
    <style:master-page style:next-style-name="MP4" style:name="MPF4" style:page-layout-name="PL4">
      <style:header>
        <text:p text:style-name="P1267"/>
      </style:header>
      <style:footer>
        <text:p text:style-name="P1268"/>
      </style:footer>
    </style:master-page>
    <style:master-page style:name="MP5" style:page-layout-name="PL5">
      <style:header>
        <text:p text:style-name="P1641"><text:page-number text:fixed="false">2</text:page-number></text:p>
        <text:p text:style-name="P1642"/>
      </style:header>
      <style:footer>
        <text:p text:style-name="P1643"/>
      </style:footer>
    </style:master-page>
    <style:master-page style:next-style-name="MP5" style:name="MPF5" style:page-layout-name="PL5">
      <style:header>
        <text:p text:style-name="P1644"/>
      </style:header>
      <style:footer>
        <text:p text:style-name="P1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20-06-30T15:53:00Z</meta:creation-date>
    <dc:date>2020-06-30T15:53:00Z</dc:date>
    <meta:print-date>2019-09-27T11:20:00Z</meta:print-date>
    <meta:template xlink:href="Normal.dotm" xlink:type="simple"/>
    <meta:editing-cycles>2</meta:editing-cycles>
    <meta:editing-duration>PT0S</meta:editing-duration>
    <meta:document-statistic meta:page-count="23" meta:paragraph-count="470" meta:word-count="8356" meta:character-count="65880" meta:row-count="1705" meta:non-whitespace-character-count="57994"/>
  </office:meta>
</office:document-meta>
</file>