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8" style:parent-style-name="DefaultParagraphFont" style:family="text">
      <style:text-properties fo:language="en" fo:country="US"/>
    </style:style>
    <style:style style:name="P29"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30"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fo:font-size="14pt" style:font-size-asian="14pt" style:font-size-complex="12pt" style:language-asian="ar" style:country-asian="SA"/>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35"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36" style:parent-style-name="Normal" style:family="paragraph">
      <style:paragraph-properties fo:widows="0" fo:orphans="0" fo:text-align="center"/>
      <style:text-properties fo:font-size="14pt" style:font-size-asian="14pt" style:language-asian="ar" style:country-asian="SA"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center"/>
      <style:text-properties style:font-size-complex="12pt" style:language-asian="ar" style:country-asian="SA" fo:hyphenate="false"/>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widows="0" fo:orphans="0">
        <style:tab-stops>
          <style:tab-stop style:type="left" style:position="5.5125in"/>
        </style:tab-stops>
      </style:paragraph-properties>
      <style:text-properties fo:hyphenate="false"/>
    </style:style>
    <style:style style:name="P60" style:parent-style-name="Normal" style:family="paragraph">
      <style:paragraph-properties fo:widows="0" fo:orphans="0">
        <style:tab-stops>
          <style:tab-stop style:type="left" style:position="5.5125in"/>
        </style:tab-stops>
      </style:paragraph-properties>
      <style:text-properties fo:hyphenate="false"/>
    </style:style>
    <style:style style:name="P61" style:parent-style-name="Normal" style:family="paragraph">
      <style:paragraph-properties fo:widows="0" fo:orphans="0">
        <style:tab-stops>
          <style:tab-stop style:type="left" style:position="5.5125in"/>
        </style:tab-stops>
      </style:paragraph-properties>
      <style:text-properties fo:hyphenate="false"/>
    </style:style>
    <style:style style:name="P62" style:parent-style-name="Normal" style:family="paragraph">
      <style:paragraph-properties fo:widows="0" fo:orphans="0">
        <style:tab-stops>
          <style:tab-stop style:type="left" style:position="5.51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master-page-name="MPF1" style:family="paragraph">
      <style:paragraph-properties fo:break-before="page" fo:margin-left="3.7833in" fo:text-indent="0.1576in" style:page-number="1">
        <style:tab-stops/>
      </style:paragraph-properties>
      <style:text-properties style:font-size-complex="12pt" style:language-asian="ar" style:country-asian="SA"/>
    </style:style>
    <style:style style:name="P71" style:parent-style-name="Normal" style:family="paragraph">
      <style:paragraph-properties fo:margin-left="3.7833in" fo:text-indent="0.1576in">
        <style:tab-stops/>
      </style:paragraph-properties>
      <style:text-properties style:font-size-complex="12pt" style:language-asian="ar" style:country-asian="SA"/>
    </style:style>
    <style:style style:name="P72" style:parent-style-name="Normal" style:family="paragraph">
      <style:paragraph-properties fo:margin-left="3.7833in" fo:text-indent="0.1576in">
        <style:tab-stops/>
      </style:paragraph-properties>
      <style:text-properties style:font-size-complex="12pt" style:language-asian="ar" style:country-asian="SA"/>
    </style:style>
    <style:style style:name="P73" style:parent-style-name="Normal" style:family="paragraph">
      <style:paragraph-properties fo:margin-left="3.7833in" fo:text-indent="0.1576in">
        <style:tab-stops/>
      </style:paragraph-properties>
      <style:text-properties style:font-size-complex="12pt" style:language-asian="ar" style:country-asian="SA"/>
    </style:style>
    <style:style style:name="P74" style:parent-style-name="Normal" style:family="paragraph">
      <style:paragraph-properties fo:widows="0" fo:orphans="0">
        <style:tab-stops>
          <style:tab-stop style:type="left" style:position="0.1576in"/>
          <style:tab-stop style:type="left" style:position="0.3152in"/>
          <style:tab-stop style:type="left" style:position="0.4729in"/>
          <style:tab-stop style:type="left" style:position="0.6305in"/>
          <style:tab-stop style:type="left" style:position="0.7881in"/>
          <style:tab-stop style:type="left" style:position="0.9458in"/>
          <style:tab-stop style:type="left" style:position="1.1034in"/>
          <style:tab-stop style:type="left" style:position="1.2611in"/>
          <style:tab-stop style:type="left" style:position="1.4187in"/>
          <style:tab-stop style:type="left" style:position="1.5763in"/>
          <style:tab-stop style:type="left" style:position="1.734in"/>
          <style:tab-stop style:type="left" style:position="1.8916in"/>
          <style:tab-stop style:type="left" style:position="2.0493in"/>
          <style:tab-stop style:type="left" style:position="2.2069in"/>
          <style:tab-stop style:type="left" style:position="2.3645in"/>
          <style:tab-stop style:type="left" style:position="2.5222in"/>
          <style:tab-stop style:type="left" style:position="2.6798in"/>
          <style:tab-stop style:type="left" style:position="2.8375in"/>
        </style:tab-stops>
      </style:paragraph-properties>
      <style:text-properties style:font-size-complex="12pt" style:language-asian="ar" style:country-asian="SA" fo:hyphenate="false"/>
    </style:style>
    <style:style style:name="P75" style:parent-style-name="Normal" style:family="paragraph">
      <style:paragraph-properties fo:widows="0" fo:orphans="0" fo:text-align="center">
        <style:tab-stops>
          <style:tab-stop style:type="left" style:position="4.2291in"/>
        </style:tab-stops>
      </style:paragraph-properties>
      <style:text-properties fo:hyphenate="false"/>
    </style:style>
    <style:style style:name="T76" style:parent-style-name="DefaultParagraphFont" style:family="text">
      <style:text-properties fo:font-weight="bold" style:font-weight-asian="bold" style:font-weight-complex="bold" style:font-size-complex="12pt"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P78" style:parent-style-name="Normal" style:family="paragraph">
      <style:paragraph-properties fo:widows="0" fo:orphans="0" fo:text-align="center">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79" style:parent-style-name="Normal" style:family="paragraph">
      <style:paragraph-properties fo:widows="0" fo:orphans="0" fo:text-align="center">
        <style:tab-stops>
          <style:tab-stop style:type="left" style:position="4.2291in"/>
        </style:tab-stops>
      </style:paragraph-properties>
      <style:text-properties fo:hyphenate="false"/>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widows="0" fo:orphans="0" fo:text-align="center">
        <style:tab-stops>
          <style:tab-stop style:type="left" style:position="4.2291in"/>
        </style:tab-stops>
      </style:paragraph-properties>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widows="0" fo:orphans="0" fo:text-align="center" fo:margin-left="0.75in">
        <style:tab-stops>
          <style:tab-stop style:type="left" style:position="3.4791in"/>
        </style:tab-stops>
      </style:paragraph-properties>
      <style:text-properties fo:font-weight="bold" style:font-weight-asian="bold" style:font-weight-complex="bold" style:font-size-complex="12pt" style:language-asian="ar" style:country-asian="SA" fo:hyphenate="false"/>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widows="0" fo:orphans="0" fo:text-align="justify" fo:text-indent="0.5in" fo:background-color="#FFFFFF"/>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text-transform="uppercase"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text-transform="uppercase"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ize="10pt" style:font-size-asian="10pt"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fo:font-weight="bold" style:font-weight-asian="bold" style:language-asian="lt" style:country-asian="LT"/>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fo:font-weight="bold" style:font-weight-asian="bold" style:font-weight-complex="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widows="0" fo:orphans="0" fo:text-align="justify" fo:text-indent="0.5in"/>
      <style:text-properties fo:hyphenate="false"/>
    </style:style>
    <style:style style:name="P233" style:parent-style-name="Normal" style:family="paragraph">
      <style:paragraph-properties style:punctuation-wrap="simple" fo:text-align="center"/>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fo:font-weight="bold" style:font-weight-asian="bold" style:font-weight-complex="bold"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P237" style:parent-style-name="Normal" style:family="paragraph">
      <style:paragraph-properties style:punctuation-wrap="simple"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style:punctuation-wrap="simple" fo:text-align="center" fo:text-indent="0.5in"/>
      <style:text-properties style:font-size-complex="12pt" style:language-asian="lt" style:country-asian="LT"/>
    </style:style>
    <style:style style:name="P240" style:parent-style-name="Normal" style:family="paragraph">
      <style:paragraph-properties style:punctuation-wrap="simple"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fo:text-indent="0.5in"/>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font-name-asian="Calibri" style:language-asian="lt" style:country-asian="LT"/>
    </style:style>
    <style:style style:name="T263" style:parent-style-name="DefaultParagraphFont" style:family="text">
      <style:text-properties style:font-name-asian="Calibri"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ar" style:country-asian="SA"/>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style:punctuation-wrap="simple"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style:punctuation-wrap="simple" fo:text-align="center"/>
      <style:text-properties style:font-size-complex="12pt" style:language-asian="lt" style:country-asian="LT"/>
    </style:style>
    <style:style style:name="P276" style:parent-style-name="Normal" style:family="paragraph">
      <style:paragraph-properties style:punctuation-wrap="simple"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style:font-name-asian="Calibri" style:language-asian="lt" style:country-asian="LT"/>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language-asian="lt" style:country-asian="LT"/>
    </style:style>
    <style:style style:name="T335" style:parent-style-name="DefaultParagraphFont" style:family="text">
      <style:text-properties style:font-name-asian="Calibri"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style:language-asian="lt" style:country-asian="LT"/>
    </style:style>
    <style:style style:name="T418" style:parent-style-name="DefaultParagraphFont" style:family="text">
      <style:text-properties style:font-name-asian="Calibri"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Calibri"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background-color="#FFFFFF"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paragraph-properties fo:text-align="justify" fo:text-indent="0.5in"/>
    </style:style>
    <style:style style:name="P498" style:parent-style-name="Normal" style:family="paragraph">
      <style:paragraph-properties fo:widows="0" fo:orphans="0" style:punctuation-wrap="simple" fo:text-align="center"/>
      <style:text-properties fo:hyphenate="false"/>
    </style:style>
    <style:style style:name="T499" style:parent-style-name="DefaultParagraphFont" style:family="text">
      <style:text-properties fo:font-weight="bold" style:font-weight-asian="bold" style:font-weight-complex="bold" style:font-size-complex="12pt" style:language-asian="ar" style:country-asian="SA"/>
    </style:style>
    <style:style style:name="T500" style:parent-style-name="DefaultParagraphFont" style:family="text">
      <style:text-properties fo:font-weight="bold" style:font-weight-asian="bold" style:font-weight-complex="bold" style:font-size-complex="12pt" style:language-asian="ar" style:country-asian="SA"/>
    </style:style>
    <style:style style:name="P501" style:parent-style-name="Normal" style:family="paragraph">
      <style:paragraph-properties fo:widows="0" fo:orphans="0" style:punctuation-wrap="simple" fo:text-align="center"/>
      <style:text-properties fo:hyphenate="false"/>
    </style:style>
    <style:style style:name="T502" style:parent-style-name="DefaultParagraphFont" style:family="text">
      <style:text-properties fo:font-weight="bold" style:font-weight-asian="bold" style:font-weight-complex="bold" style:font-size-complex="12pt" style:language-asian="ar" style:country-asian="SA"/>
    </style:style>
    <style:style style:name="P503" style:parent-style-name="Normal" style:family="paragraph">
      <style:paragraph-properties fo:widows="0" fo:orphans="0" style:punctuation-wrap="simple" fo:text-align="center" fo:margin-left="0.5in" fo:text-indent="-0.5in">
        <style:tab-stops/>
      </style:paragraph-properties>
      <style:text-properties style:font-size-complex="12pt" style:language-asian="ar" style:country-asian="SA" fo:hyphenate="false"/>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widows="0" fo:orphans="0" style:punctuation-wrap="simple" fo:text-align="justify" fo:text-indent="0.5in"/>
      <style:text-properties fo:hyphenate="false"/>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widows="0" fo:orphans="0" style:punctuation-wrap="simple" fo:text-align="justify"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style:font-weight-complex="bold" style:font-size-complex="12pt" style:language-asian="ar" style:country-asian="SA"/>
    </style:style>
    <style:style style:name="P539" style:parent-style-name="Normal" style:family="paragraph">
      <style:paragraph-properties fo:widows="0" fo:orphans="0" style:punctuation-wrap="simple" fo:text-align="justify" fo:text-indent="0.5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widows="0" fo:orphans="0" style:punctuation-wrap="simple" fo:text-align="justify" fo:text-indent="0.5in"/>
      <style:text-properties fo:hyphenate="false"/>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weight-complex="bold" style:font-size-complex="12pt" style:language-asian="ar" style:country-asian="SA"/>
    </style:style>
    <style:style style:name="T545" style:parent-style-name="DefaultParagraphFont" style:family="text">
      <style:text-properties style:font-weight-complex="bold" style:font-size-complex="12pt" style:language-asian="ar" style:country-asian="SA"/>
    </style:style>
    <style:style style:name="P546" style:parent-style-name="Normal" style:family="paragraph">
      <style:paragraph-properties fo:widows="0" fo:orphans="0" style:punctuation-wrap="simple" fo:text-align="justify" fo:text-indent="0.5in"/>
      <style:text-properties fo:hyphenate="false"/>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widows="0" fo:orphans="0" style:punctuation-wrap="simple" fo:text-align="justify"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style:punctuation-wrap="simple" fo:text-align="justify" fo:text-indent="0.5in"/>
      <style:text-properties fo:hyphenate="false"/>
    </style:style>
    <style:style style:name="P55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560" style:parent-style-name="DefaultParagraphFont" style:family="text">
      <style:text-properties fo:font-weight="bold" style:font-weight-asian="bold" style:font-weight-complex="bold" style:font-size-complex="12pt" style:language-asian="ar" style:country-asian="SA"/>
    </style:style>
    <style:style style:name="T561" style:parent-style-name="DefaultParagraphFont" style:family="text">
      <style:text-properties fo:font-weight="bold" style:font-weight-asian="bold" style:font-weight-complex="bold" style:font-size-complex="12pt" style:language-asian="ar" style:country-asian="SA"/>
    </style:style>
    <style:style style:name="P56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563" style:parent-style-name="DefaultParagraphFont" style:family="text">
      <style:text-properties fo:font-weight="bold" style:font-weight-asian="bold" style:font-weight-complex="bold" style:font-size-complex="12pt" style:language-asian="ar" style:country-asian="SA"/>
    </style:style>
    <style:style style:name="P564" style:parent-style-name="Normal" style:family="paragraph">
      <style:paragraph-properties fo:widows="0" fo:orphans="0" fo:text-align="justify" fo:text-indent="0.5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widows="0" fo:orphans="0" fo:text-align="justify" fo:text-indent="0.5in"/>
      <style:text-properties fo:hyphenate="false"/>
    </style:style>
    <style:style style:name="P63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631" style:parent-style-name="DefaultParagraphFont" style:family="text">
      <style:text-properties fo:font-weight="bold" style:font-weight-asian="bold" style:font-weight-complex="bold" style:font-size-complex="12pt" style:language-asian="ar" style:country-asian="SA"/>
    </style:style>
    <style:style style:name="T632" style:parent-style-name="DefaultParagraphFont" style:family="text">
      <style:text-properties fo:font-weight="bold" style:font-weight-asian="bold" style:font-weight-complex="bold" style:font-size-complex="12pt" style:language-asian="ar" style:country-asian="SA"/>
    </style:style>
    <style:style style:name="P63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634" style:parent-style-name="DefaultParagraphFont" style:family="text">
      <style:text-properties fo:font-weight="bold" style:font-weight-asian="bold" style:font-weight-complex="bold" style:font-size-complex="12pt" style:language-asian="ar" style:country-asian="SA"/>
    </style:style>
    <style:style style:name="P635" style:parent-style-name="Normal" style:family="paragraph">
      <style:paragraph-properties fo:widows="0" fo:orphans="0" fo:text-align="center" fo:text-indent="0.5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text-properties fo:hyphenate="false"/>
    </style:style>
    <style:style style:name="P665" style:parent-style-name="Normal" style:family="paragraph">
      <style:paragraph-properties fo:widows="0" fo:orphans="0" fo:text-align="center"/>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ar" style:country-asian="SA"/>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widows="0" fo:orphans="0" fo:text-align="center" fo:text-indent="0.5in"/>
      <style:text-properties style:font-size-complex="12pt" style:language-asian="ar" style:country-asian="SA" fo:hyphenate="false"/>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P704" style:parent-style-name="Normal" style:family="paragraph">
      <style:paragraph-properties fo:widows="0" fo:orphans="0" fo:text-align="justify" fo:text-indent="0.5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style:font-size-complex="12pt" style:language-asian="ar" style:country-asian="SA"/>
    </style:style>
    <style:style style:name="T707" style:parent-style-name="DefaultParagraphFont" style:family="text">
      <style:text-properties fo:font-weight="bold" style:font-weight-asian="bold" style:font-weight-complex="bold" style:font-size-complex="12pt" style:language-asian="ar" style:country-asian="SA"/>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style:font-size-complex="12pt" style:language-asian="ar" style:country-asian="SA"/>
    </style:style>
    <style:style style:name="P710"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fo:hyphenate="false"/>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name-asian="Calibri" style:font-size-complex="12pt" style:language-asian="ar" style:country-asian="SA"/>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name-asian="Calibri" style:font-size-complex="12pt" style:language-asian="ar" style:country-asian="SA"/>
    </style:style>
    <style:style style:name="T719" style:parent-style-name="DefaultParagraphFont" style:family="text">
      <style:text-properties style:font-name-asian="Calibri" style:font-size-complex="12pt" style:language-asian="ar" style:country-asian="SA"/>
    </style:style>
    <style:style style:name="T720" style:parent-style-name="DefaultParagraphFont" style:family="text">
      <style:text-properties style:font-name-asian="Calibri" style:font-size-complex="12pt" style:language-asian="ar" style:country-asian="SA"/>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name-asian="Calibri"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name-asian="Calibri" style:font-size-complex="12pt" style:language-asian="ar" style:country-asian="SA"/>
    </style:style>
    <style:style style:name="T726" style:parent-style-name="DefaultParagraphFont" style:family="text">
      <style:text-properties style:font-name-asian="Calibri" style:font-size-complex="12pt" style:language-asian="ar" style:country-asian="SA"/>
    </style:style>
    <style:style style:name="T727" style:parent-style-name="DefaultParagraphFont" style:family="text">
      <style:text-properties style:font-name-asian="Calibri" style:font-size-complex="12pt" style:language-asian="ar" style:country-asian="SA"/>
    </style:style>
    <style:style style:name="P728" style:parent-style-name="Normal" style:family="paragraph">
      <style:paragraph-properties fo:widows="0" fo:orphans="0" fo:text-align="justify" fo:line-height="150%" fo:text-indent="0.5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style:font-name-asian="Calibri" fo:font-weight="bold" style:font-weight-asian="bold" style:font-size-complex="12pt" style:language-asian="ar" style:country-asian="SA"/>
    </style:style>
    <style:style style:name="T731" style:parent-style-name="DefaultParagraphFont" style:family="text">
      <style:text-properties fo:font-weight="bold" style:font-weight-asian="bold" style:font-weight-complex="bold" style:font-size-complex="12pt" style:language-asian="ar" style:country-asian="SA"/>
    </style:style>
    <style:style style:name="T732" style:parent-style-name="DefaultParagraphFont" style:family="text">
      <style:text-properties style:font-name-asian="Calibri" fo:font-weight="bold" style:font-weight-asian="bold" style:font-size-complex="12pt" style:language-asian="ar" style:country-asian="SA"/>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widows="0" fo:orphans="0" fo:text-align="center" fo:line-height="150%" fo:text-indent="0.5in"/>
      <style:text-properties fo:font-weight="bold" style:font-weight-asian="bold" style:font-size-complex="12pt" style:language-asian="lt" style:country-asian="LT" fo:hyphenate="false"/>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ar" style:country-asian="SA"/>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name-asian="Calibri" style:font-size-complex="12pt" fo:background-color="#FFFFFF" style:language-asian="ar" style:country-asian="SA"/>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font-name-asian="Calibri" style:font-size-complex="12pt" fo:background-color="#FFFFFF" style:language-asian="ar" style:country-asian="SA"/>
    </style:style>
    <style:style style:name="T780" style:parent-style-name="DefaultParagraphFont" style:family="text">
      <style:text-properties style:font-name-asian="Calibri" style:font-size-complex="12pt" fo:background-color="#FFFFFF"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name-asian="Calibri" style:font-size-complex="12pt" fo:background-color="#FFFFFF" style:language-asian="ar" style:country-asian="SA"/>
    </style:style>
    <style:style style:name="P784" style:parent-style-name="Normal" style:family="paragraph">
      <style:paragraph-properties fo:widows="0" fo:orphans="0" fo:text-align="center" fo:line-height="150%"/>
      <style:text-properties fo:hyphenate="false"/>
    </style:style>
    <style:style style:name="T785" style:parent-style-name="DefaultParagraphFont" style:family="text">
      <style:text-properties style:font-size-complex="12pt" style:language-asian="lt" style:country-asian="LT"/>
    </style:style>
    <style:style style:name="P786" style:parent-style-name="Normal" style:master-page-name="MPF2" style:family="paragraph">
      <style:paragraph-properties fo:break-before="page" fo:margin-left="3.9409in" style:page-number="1">
        <style:tab-stops>
          <style:tab-stop style:type="left" style:position="0.2881in"/>
        </style:tab-stops>
      </style:paragraph-properties>
    </style:style>
    <style:style style:name="P792" style:parent-style-name="Normal" style:family="paragraph">
      <style:paragraph-properties fo:margin-left="3.9409in">
        <style:tab-stops>
          <style:tab-stop style:type="left" style:position="0.2881in"/>
        </style:tab-stops>
      </style:paragraph-properties>
    </style:style>
    <style:style style:name="P793" style:parent-style-name="Normal" style:family="paragraph">
      <style:paragraph-properties fo:margin-left="3.9409in">
        <style:tab-stops>
          <style:tab-stop style:type="left" style:position="0.2881in"/>
        </style:tab-stops>
      </style:paragraph-properties>
    </style:style>
    <style:style style:name="P794" style:parent-style-name="Normal" style:family="paragraph">
      <style:paragraph-properties fo:margin-left="3.9409in">
        <style:tab-stops>
          <style:tab-stop style:type="left" style:position="0.2881in"/>
        </style:tab-stops>
      </style:paragraph-properties>
    </style:style>
    <style:style style:name="P795" style:parent-style-name="Normal" style:family="paragraph">
      <style:paragraph-properties fo:margin-left="3.9409in">
        <style:tab-stops>
          <style:tab-stop style:type="left" style:position="0.2881in"/>
        </style:tab-stops>
      </style:paragraph-properties>
    </style:style>
    <style:style style:name="P796" style:parent-style-name="Normal" style:family="paragraph">
      <style:paragraph-properties fo:margin-left="3.9409in">
        <style:tab-stops>
          <style:tab-stop style:type="left" style:position="0.2881in"/>
        </style:tab-stops>
      </style:paragraph-properties>
    </style:style>
    <style:style style:name="P797" style:parent-style-name="Normal" style:family="paragraph">
      <style:paragraph-properties fo:text-align="justify" fo:margin-left="3.543in">
        <style:tab-stops/>
      </style:paragraph-properties>
      <style:text-properties style:font-weight-complex="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style:text-properties fo:font-weight="bold" style:font-weight-asian="bold" style:font-weight-complex="bold"/>
    </style:style>
    <style:style style:name="P801" style:parent-style-name="Normal" style:family="paragraph">
      <style:paragraph-properties fo:text-align="center"/>
      <style:text-properties style:language-asian="lt" style:country-asian="LT"/>
    </style:style>
    <style:style style:name="P802" style:parent-style-name="Normal" style:family="paragraph">
      <style:paragraph-properties fo:text-align="center"/>
      <style:text-properties style:language-asian="lt" style:country-asian="LT"/>
    </style:style>
    <style:style style:name="P803" style:parent-style-name="Normal" style:family="paragraph">
      <style:paragraph-properties fo:text-align="center"/>
      <style:text-properties style:language-asian="lt" style:country-asian="LT"/>
    </style:style>
    <style:style style:name="P804" style:parent-style-name="Normal" style:family="paragraph">
      <style:paragraph-properties fo:text-align="center"/>
      <style:text-properties style:language-asian="lt" style:country-asian="LT"/>
    </style:style>
    <style:style style:name="P805" style:parent-style-name="Normal" style:family="paragraph">
      <style:paragraph-properties fo:text-align="center"/>
      <style:text-properties style:language-asian="lt" style:country-asian="LT"/>
    </style:style>
    <style:style style:name="P806" style:parent-style-name="Normal" style:family="paragraph">
      <style:paragraph-properties fo:text-align="justify" fo:text-indent="0.6888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font-style="italic" style:font-style-asian="italic"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FFC000"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font-style="italic" style:font-style-asian="italic"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font-style="italic" style:font-style-asian="italic"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font-style="italic" style:font-style-asian="italic"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font-style="italic" style:font-style-asian="italic"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font-style="italic" style:font-style-asian="italic"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font-style="italic" style:font-style-asian="italic"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tyle-complex="italic"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name="Symbol" style:font-name-asian="Symbol" style:font-name-complex="Symbol"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style:font-weight-complex="bold" fo:font-style="italic" style:font-style-asian="italic" style:language-asian="lt" style:country-asian="LT"/>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font-weight-complex="bold" fo:font-style="italic" style:font-style-asian="italic" style:language-asian="lt" style:country-asian="LT"/>
    </style:style>
    <style:style style:name="T835" style:parent-style-name="DefaultParagraphFont" style:family="text">
      <style:text-properties style:font-weight-complex="bold" style:language-asian="lt" style:country-asian="LT"/>
    </style:style>
    <style:style style:name="T836" style:parent-style-name="DefaultParagraphFont" style:family="text">
      <style:text-properties style:font-style-complex="italic"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name="Symbol" style:font-name-asian="Symbol" style:font-name-complex="Symbol"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weight-complex="bold"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style:font-weight-complex="bold" fo:font-style="italic" style:font-style-asian="italic" style:language-asian="lt" style:country-asian="LT"/>
    </style:style>
    <style:style style:name="T844" style:parent-style-name="DefaultParagraphFont" style:family="text">
      <style:text-properties style:font-weight-complex="bold" style:language-asian="lt" style:country-asian="LT"/>
    </style:style>
    <style:style style:name="T845" style:parent-style-name="DefaultParagraphFont" style:family="text">
      <style:text-properties style:font-weight-complex="bold" style:language-asian="lt" style:country-asian="LT"/>
    </style:style>
    <style:style style:name="P846" style:parent-style-name="Normal" style:family="paragraph">
      <style:paragraph-properties fo:text-align="justify"/>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language-asian="lt" style:country-asian="LT"/>
    </style:style>
    <style:style style:name="T849" style:parent-style-name="DefaultParagraphFont" style:family="text">
      <style:text-properties fo:font-weight="bold" style:font-weight-asian="bold" style:font-weight-complex="bold"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language-asian="lt" style:country-asian="LT"/>
    </style:style>
    <style:style style:name="P852"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P853" style:parent-style-name="Normal" style:family="paragraph">
      <style:paragraph-properties fo:text-align="justify" fo:text-indent="0.6888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6888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6888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font-style="italic" style:font-style-asian="italic" style:language-asian="lt" style:country-asian="LT"/>
    </style:style>
    <style:style style:name="T864" style:parent-style-name="DefaultParagraphFont" style:family="text">
      <style:text-properties fo:font-style="italic" style:font-style-asian="italic"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6888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font-style="italic" style:font-style-asian="italic"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6888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font-style="italic" style:font-style-asian="italic"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6888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font-style="italic" style:font-style-asian="italic"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6888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font-style="italic" style:font-style-asian="italic"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6888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font-style="italic" style:font-style-asian="italic" style:language-asian="lt" style:country-asian="LT"/>
    </style:style>
    <style:style style:name="T891" style:parent-style-name="DefaultParagraphFont" style:family="text">
      <style:text-properties fo:font-style="italic" style:font-style-asian="italic"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6888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style:font-weight-complex="bold" style:language-asian="lt" style:country-asian="LT"/>
    </style:style>
    <style:style style:name="T896" style:parent-style-name="DefaultParagraphFont" style:family="text">
      <style:text-properties fo:font-weight="bold" style:font-weight-asian="bold" style:font-weight-complex="bold" style:language-asian="lt" style:country-asian="L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style:font-weight-complex="bold" style:language-asian="lt" style:country-asian="LT"/>
    </style:style>
    <style:style style:name="P899" style:parent-style-name="Normal" style:family="paragraph">
      <style:paragraph-properties fo:keep-with-next="always" fo:text-align="justify"/>
      <style:text-properties fo:font-weight="bold" style:font-weight-asian="bold" style:language-asian="lt" style:country-asian="LT"/>
    </style:style>
    <style:style style:name="P900" style:parent-style-name="Normal" style:family="paragraph">
      <style:paragraph-properties fo:text-align="justify" fo:text-indent="0.6888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6888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6888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6888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6888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6888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6888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6888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6888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6888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6888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6888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6888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6888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6888in"/>
    </style:style>
    <style:style style:name="T958" style:parent-style-name="DefaultParagraphFont" style:family="text">
      <style:text-properties style:font-weight-complex="bold" style:language-asian="lt" style:country-asian="LT"/>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fo:font-weight="bold" style:font-weight-asian="bold" style:font-weight-complex="bold" style:language-asian="lt" style:country-asian="LT"/>
    </style:style>
    <style:style style:name="T961" style:parent-style-name="DefaultParagraphFont" style:family="text">
      <style:text-properties style:font-weight-complex="bold" style:language-asian="lt" style:country-asian="LT"/>
    </style:style>
    <style:style style:name="P962" style:parent-style-name="Normal" style:family="paragraph">
      <style:paragraph-properties fo:text-align="justify" fo:text-indent="0.6888in"/>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weight-complex="bold" style:language-asian="lt" style:country-asian="LT"/>
    </style:style>
    <style:style style:name="P967" style:parent-style-name="Normal" style:family="paragraph">
      <style:paragraph-properties fo:text-align="justify" fo:text-indent="0.6888in"/>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weight-complex="bold" style:language-asian="lt" style:country-asian="LT"/>
    </style:style>
    <style:style style:name="P979" style:parent-style-name="Normal" style:family="paragraph">
      <style:paragraph-properties fo:text-align="justify" fo:text-indent="0.6888in"/>
    </style:style>
    <style:style style:name="T980" style:parent-style-name="DefaultParagraphFont" style:family="text">
      <style:text-properties style:font-weight-complex="bold" style:language-asian="lt" style:country-asian="LT"/>
    </style:style>
    <style:style style:name="T981" style:parent-style-name="DefaultParagraphFont" style:family="text">
      <style:text-properties style:font-weight-complex="bold"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6888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6888in"/>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fo:color="#000000"/>
    </style:style>
    <style:style style:name="P993" style:parent-style-name="Normal" style:family="paragraph">
      <style:paragraph-properties fo:text-align="justify" fo:text-indent="0.6888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6888in"/>
    </style:style>
    <style:style style:name="T999" style:parent-style-name="DefaultParagraphFont" style:family="text">
      <style:text-properties style:font-weight-complex="bold" style:language-asian="lt" style:country-asian="LT"/>
    </style:style>
    <style:style style:name="T1000" style:parent-style-name="DefaultParagraphFont" style:family="text">
      <style:text-properties style:font-weight-complex="bold" style:language-asian="lt" style:country-asian="LT"/>
    </style:style>
    <style:style style:name="T1001" style:parent-style-name="DefaultParagraphFont" style:family="text">
      <style:text-properties style:font-weight-complex="bold" style:language-asian="lt" style:country-asian="LT"/>
    </style:style>
    <style:style style:name="P1002" style:parent-style-name="Normal" style:family="paragraph">
      <style:paragraph-properties fo:text-align="justify" fo:text-indent="0.6888in"/>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P1005" style:parent-style-name="Normal" style:family="paragraph">
      <style:paragraph-properties fo:text-align="justify" fo:text-indent="0.6888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color="#000000"/>
    </style:style>
    <style:style style:name="P1011" style:parent-style-name="Normal" style:family="paragraph">
      <style:paragraph-properties fo:text-align="justify"/>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language-asian="lt" style:country-asian="LT"/>
    </style:style>
    <style:style style:name="T1014" style:parent-style-name="DefaultParagraphFont" style:family="text">
      <style:text-properties fo:font-weight="bold" style:font-weight-asian="bold"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language-asian="lt" style:country-asian="LT"/>
    </style:style>
    <style:style style:name="P1017" style:parent-style-name="Normal" style:family="paragraph">
      <style:paragraph-properties fo:text-align="justify" fo:text-indent="0.4923in"/>
      <style:text-properties style:language-asian="lt" style:country-asian="LT"/>
    </style:style>
    <style:style style:name="P1018" style:parent-style-name="Normal" style:family="paragraph">
      <style:paragraph-properties fo:text-align="justify" fo:text-indent="0.6888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font-style="italic" style:font-style-asian="italic"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font-weight="bold" style:font-weight-asian="bold"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fo:font-weight="bold" style:font-weight-asian="bold"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font-style="italic" style:font-style-asian="italic"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fo:font-weight="bold" style:font-weight-asian="bold"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font-weight="bold" style:font-weight-asian="bold"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6888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6888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6888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6888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language-asian="lt" style:country-asian="LT"/>
    </style:style>
    <style:style style:name="T1056" style:parent-style-name="DefaultParagraphFont" style:family="text">
      <style:text-properties fo:font-weight="bold" style:font-weight-asian="bold" style:font-weight-complex="bold"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language-asian="lt" style:country-asian="LT"/>
    </style:style>
    <style:style style:name="P1059" style:parent-style-name="Normal" style:family="paragraph">
      <style:paragraph-properties fo:text-align="center"/>
      <style:text-properties fo:font-weight="bold" style:font-weight-asian="bold" style:font-weight-complex="bold" style:language-asian="lt" style:country-asian="LT"/>
    </style:style>
    <style:style style:name="P1060" style:parent-style-name="Normal" style:family="paragraph">
      <style:paragraph-properties fo:text-align="justify" fo:text-indent="0.6888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6888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6888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6888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6888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6888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6888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6888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6888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6888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6888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6888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language-asian="lt" style:country-asian="LT"/>
    </style:style>
    <style:style style:name="T1107" style:parent-style-name="DefaultParagraphFont" style:family="text">
      <style:text-properties fo:font-weight="bold" style:font-weight-asian="bold" style:font-weight-complex="bold"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language-asian="lt" style:country-asian="LT"/>
    </style:style>
    <style:style style:name="P1110" style:parent-style-name="Normal" style:family="paragraph">
      <style:paragraph-properties fo:text-align="justify"/>
      <style:text-properties style:language-asian="lt" style:country-asian="LT"/>
    </style:style>
    <style:style style:name="P1111" style:parent-style-name="Normal" style:family="paragraph">
      <style:paragraph-properties fo:text-align="justify" fo:text-indent="0.6888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6888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6888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6888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language-asian="lt" style:country-asian="LT"/>
    </style:style>
    <style:style style:name="T1130" style:parent-style-name="DefaultParagraphFont" style:family="text">
      <style:text-properties fo:font-weight="bold" style:font-weight-asian="bold"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language-asian="lt" style:country-asian="LT"/>
    </style:style>
    <style:style style:name="P1133" style:parent-style-name="Normal" style:family="paragraph">
      <style:paragraph-properties fo:text-align="justify"/>
      <style:text-properties style:language-asian="lt" style:country-asian="LT"/>
    </style:style>
    <style:style style:name="P1134" style:parent-style-name="Normal" style:family="paragraph">
      <style:paragraph-properties fo:text-align="justify" fo:text-indent="0.6888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6888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6888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6888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6888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6888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6888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6888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6888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font-style="italic" style:font-style-asian="italic"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6888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font-style="italic" style:font-style-asian="italic"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6888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font-style="italic" style:font-style-asian="italic"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6888in"/>
    </style:style>
    <style:style style:name="TableColumn1179" style:family="table-column">
      <style:table-column-properties style:column-width="3.0416in"/>
    </style:style>
    <style:style style:name="TableColumn1180" style:family="table-column">
      <style:table-column-properties style:column-width="3.0416in"/>
    </style:style>
    <style:style style:name="Table1178" style:family="table">
      <style:table-properties style:width="6.0833in" fo:margin-left="0.075in" table:align="left"/>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style:language-asian="lt" style:country-asian="LT"/>
    </style:style>
    <style:style style:name="T1186" style:parent-style-name="DefaultParagraphFont" style:family="text">
      <style:text-properties fo:font-style="italic" style:font-style-asian="italic"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fo:font-style="italic" style:font-style-asian="italic"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style:text-properties style:language-asian="lt" style:country-asian="LT"/>
    </style:style>
    <style:style style:name="P1192" style:parent-style-name="Normal" style:family="paragraph">
      <style:paragraph-properties fo:text-align="justify"/>
      <style:text-properties style:language-asian="lt" style:country-asian="LT"/>
    </style:style>
    <style:style style:name="P1193" style:parent-style-name="Normal" style:family="paragraph">
      <style:paragraph-properties fo:text-align="center"/>
      <style:text-properties style:language-asian="lt" style:country-asian="L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font-style="italic" style:font-style-asian="italic"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style:text-properties style:language-asian="lt" style:country-asian="LT"/>
    </style:style>
    <style:style style:name="P1200" style:parent-style-name="Normal" style:family="paragraph">
      <style:paragraph-properties fo:text-align="justify"/>
      <style:text-properties style:language-asian="lt" style:country-asian="LT"/>
    </style:style>
    <style:style style:name="P1201" style:parent-style-name="Normal" style:family="paragraph">
      <style:paragraph-properties fo:text-align="justify"/>
      <style:text-properties style:language-asian="lt" style:country-asian="LT"/>
    </style:style>
    <style:style style:name="P1202" style:parent-style-name="Normal" style:family="paragraph">
      <style:paragraph-properties fo:text-align="center"/>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master-page-name="MPF3" style:family="paragraph">
      <style:paragraph-properties fo:break-before="page" fo:margin-left="3.3472in" style:page-number="1">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font-weight-complex="bold" fo:font-style="italic" style:font-style-asian="italic" style:language-asian="lt" style:country-asian="LT"/>
    </style:style>
    <style:style style:name="T1218" style:parent-style-name="DefaultParagraphFont" style:family="text">
      <style:text-properties style:font-weight-complex="bold" style:language-asian="lt" style:country-asian="LT"/>
    </style:style>
    <style:style style:name="P1219" style:parent-style-name="Normal" style:family="paragraph">
      <style:paragraph-properties fo:margin-left="3.3472in">
        <style:tab-stops/>
      </style:paragraph-properties>
      <style:text-properties style:language-asian="lt" style:country-asian="LT"/>
    </style:style>
    <style:style style:name="P1220" style:parent-style-name="Normal" style:family="paragraph">
      <style:paragraph-properties fo:text-align="center"/>
      <style:text-properties fo:font-weight="bold" style:font-weight-asian="bold"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language-asian="lt" style:country-asian="LT"/>
    </style:style>
    <style:style style:name="T1223" style:parent-style-name="DefaultParagraphFont" style:family="text">
      <style:text-properties fo:font-weight="bold" style:font-weight-asian="bold" style:language-asian="lt" style:country-asian="LT"/>
    </style:style>
    <style:style style:name="P1224" style:parent-style-name="Normal" style:family="paragraph">
      <style:text-properties style:language-asian="lt" style:country-asian="LT"/>
    </style:style>
    <style:style style:name="P1225" style:parent-style-name="Normal" style:family="paragraph">
      <style:paragraph-properties fo:text-align="center"/>
      <style:text-properties style:language-asian="lt" style:country-asian="LT"/>
    </style:style>
    <style:style style:name="P1226" style:parent-style-name="Normal" style:family="paragraph">
      <style:paragraph-properties fo:text-align="center"/>
      <style:text-properties style:language-asian="lt" style:country-asian="LT"/>
    </style:style>
    <style:style style:name="P1227" style:parent-style-name="Normal" style:family="paragraph">
      <style:paragraph-properties fo:text-align="center"/>
      <style:text-properties style:language-asian="lt" style:country-asian="LT"/>
    </style:style>
    <style:style style:name="P1228" style:parent-style-name="Normal" style:family="paragraph">
      <style:paragraph-properties fo:text-align="center"/>
      <style:text-properties style:language-asian="lt" style:country-asian="LT"/>
    </style:style>
    <style:style style:name="P1229" style:parent-style-name="Normal" style:family="paragraph">
      <style:text-properties style:language-asian="lt" style:country-asian="LT"/>
    </style:style>
    <style:style style:name="P1230" style:parent-style-name="Normal" style:family="paragraph">
      <style:paragraph-properties fo:text-align="justify" fo:text-indent="0.6888in">
        <style:tab-stops>
          <style:tab-stop style:type="left" style:position="4.627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fo:font-style="italic" style:font-style-asian="italic"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font-style="italic" style:font-style-asian="italic"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font-style="italic" style:font-style-asian="italic"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font-style="italic" style:font-style-asian="italic"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font-style="italic" style:font-style-asian="italic"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font-style="italic" style:font-style-asian="italic"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tyle-complex="italic"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name="Symbol" style:font-name-asian="Symbol" style:font-name-complex="Symbol"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weight-complex="bold"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fo:font-style="italic" style:font-style-asian="italic" style:language-asian="lt" style:country-asian="LT"/>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font-weight-complex="bold" fo:font-style="italic" style:font-style-asian="italic" style:language-asian="lt" style:country-asian="LT"/>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font-style-complex="italic"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name="Symbol" style:font-name-asian="Symbol" style:font-name-complex="Symbol"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6888in">
        <style:tab-stops>
          <style:tab-stop style:type="left" style:position="0.6895in"/>
        </style:tab-stops>
      </style:paragraph-properties>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font-style="italic" style:font-style-asian="italic"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6888in">
        <style:tab-stops>
          <style:tab-stop style:type="left" style:position="0.6895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font-style="italic" style:font-style-asian="italic" style:language-asian="lt" style:country-asian="LT"/>
    </style:style>
    <style:style style:name="T1274" style:parent-style-name="DefaultParagraphFont" style:family="text">
      <style:text-properties fo:font-style="italic" style:font-style-asian="italic"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6888in">
        <style:tab-stops>
          <style:tab-stop style:type="left" style:position="0.6895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font-style="italic" style:font-style-asian="italic"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6888in">
        <style:tab-stops>
          <style:tab-stop style:type="left" style:position="0.6895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font-style="italic" style:font-style-asian="italic"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6888in">
        <style:tab-stops>
          <style:tab-stop style:type="left" style:position="0.6895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font-style="italic" style:font-style-asian="italic" style:language-asian="lt" style:country-asian="LT"/>
    </style:style>
    <style:style style:name="T1294" style:parent-style-name="DefaultParagraphFont" style:family="text">
      <style:text-properties fo:font-style="italic" style:font-style-asian="italic" style:language-asian="lt" style:country-asian="LT"/>
    </style:style>
    <style:style style:name="T1295" style:parent-style-name="DefaultParagraphFont" style:family="text">
      <style:text-properties style:font-weight-complex="bold" fo:font-style="italic" style:font-style-asian="italic" style:language-asian="lt" style:country-asian="LT"/>
    </style:style>
    <style:style style:name="T1296" style:parent-style-name="DefaultParagraphFont" style:family="text">
      <style:text-properties style:font-weight-complex="bold"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6888in">
        <style:tab-stops>
          <style:tab-stop style:type="left" style:position="0.6895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font-style="italic" style:font-style-asian="italic"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6888in"/>
    </style:style>
    <style:style style:name="T1305" style:parent-style-name="DefaultParagraphFont" style:family="text">
      <style:text-properties style:language-asian="lt" style:country-asian="LT"/>
    </style:style>
    <style:style style:name="P1306" style:parent-style-name="Normal" style:family="paragraph">
      <style:paragraph-properties fo:text-align="center"/>
    </style:style>
    <style:style style:name="P1307" style:parent-style-name="Normal" style:family="paragraph">
      <style:paragraph-properties fo:text-align="center"/>
      <style:text-properties style:language-asian="lt" style:country-asian="LT"/>
    </style:style>
    <style:style style:name="TableColumn1309" style:family="table-column">
      <style:table-column-properties style:column-width="3.2486in"/>
    </style:style>
    <style:style style:name="TableColumn1310" style:family="table-column">
      <style:table-column-properties style:column-width="3.2486in"/>
    </style:style>
    <style:style style:name="Table1308" style:family="table">
      <style:table-properties style:width="6.4972in" fo:margin-left="0.075in" table:align="left"/>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font-style="italic" style:font-style-asian="italic"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center"/>
      <style:text-properties style:language-asian="lt" style:country-asian="LT"/>
    </style:style>
    <style:style style:name="P1320" style:parent-style-name="Normal" style:family="paragraph">
      <style:paragraph-properties fo:text-align="center"/>
      <style:text-properties style:language-asian="lt" style:country-asian="LT"/>
    </style:style>
    <style:style style:name="P1321" style:parent-style-name="Normal" style:family="paragraph">
      <style:text-properties style:language-asian="lt" style:country-asian="LT"/>
    </style:style>
    <style:style style:name="P1322" style:parent-style-name="Normal" style:family="paragraph">
      <style:paragraph-properties fo:text-align="center"/>
      <style:text-properties style:language-asian="lt" style:country-asian="LT"/>
    </style:style>
    <style:style style:name="P1323" style:parent-style-name="Normal" style:family="paragraph">
      <style:text-properties style:language-asian="lt" style:country-asian="L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font-style="italic" style:font-style-asian="italic" style:language-asian="lt" style:country-asian="LT"/>
    </style:style>
    <style:style style:name="T1328" style:parent-style-name="DefaultParagraphFont" style:family="text">
      <style:text-properties fo:font-style="italic" style:font-style-asian="italic"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center"/>
      <style:text-properties style:language-asian="lt" style:country-asian="LT"/>
    </style:style>
    <style:style style:name="P1331" style:parent-style-name="Normal" style:family="paragraph">
      <style:paragraph-properties fo:text-align="center"/>
      <style:text-properties style:language-asian="lt" style:country-asian="LT"/>
    </style:style>
    <style:style style:name="P1332" style:parent-style-name="Normal" style:family="paragraph">
      <style:text-properties style:language-asian="lt" style:country-asian="LT"/>
    </style:style>
    <style:style style:name="P1333" style:parent-style-name="Normal" style:family="paragraph">
      <style:paragraph-properties fo:text-align="center"/>
      <style:text-properties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F4" style:family="paragraph">
      <style:paragraph-properties fo:break-before="page" fo:margin-left="3.7833in" fo:text-indent="0.1576in" style:page-number="1">
        <style:tab-stops/>
      </style:paragraph-properties>
    </style:style>
    <style:style style:name="P1345" style:parent-style-name="Normal" style:family="paragraph">
      <style:paragraph-properties fo:margin-left="3.7833in" fo:text-indent="0.1576in">
        <style:tab-stops/>
      </style:paragraph-properties>
    </style:style>
    <style:style style:name="P1346" style:parent-style-name="Normal" style:family="paragraph">
      <style:paragraph-properties fo:margin-left="3.7833in" fo:text-indent="0.1576in">
        <style:tab-stops/>
      </style:paragraph-properties>
    </style:style>
    <style:style style:name="P1347" style:parent-style-name="Normal" style:family="paragraph">
      <style:paragraph-properties fo:margin-left="3.7833in" fo:text-indent="0.1576in">
        <style:tab-stops/>
      </style:paragraph-properties>
    </style:style>
    <style:style style:name="P1348" style:parent-style-name="Normal" style:family="paragraph">
      <style:paragraph-properties fo:margin-left="3.7833in" fo:text-indent="0.1576in">
        <style:tab-stops/>
      </style:paragraph-properties>
    </style:style>
    <style:style style:name="P1349" style:parent-style-name="Normal" style:family="paragraph">
      <style:paragraph-properties fo:margin-left="3.7833in" fo:text-indent="0.1576in">
        <style:tab-stops/>
      </style:paragraph-properties>
    </style:style>
    <style:style style:name="P1350" style:parent-style-name="Normal" style:family="paragraph">
      <style:paragraph-properties fo:text-align="justify" fo:margin-left="3.543in">
        <style:tab-stops/>
      </style:paragraph-properties>
      <style:text-properties style:font-weight-complex="bold"/>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center"/>
      <style:text-properties fo:font-weight="bold" style:font-weight-asian="bold" style:font-weight-complex="bold"/>
    </style:style>
    <style:style style:name="P1355" style:parent-style-name="Normal" style:family="paragraph">
      <style:paragraph-properties fo:text-align="center"/>
      <style:text-properties style:language-asian="lt" style:country-asian="LT"/>
    </style:style>
    <style:style style:name="P1356" style:parent-style-name="Normal" style:family="paragraph">
      <style:paragraph-properties fo:text-align="center"/>
      <style:text-properties style:language-asian="lt" style:country-asian="LT"/>
    </style:style>
    <style:style style:name="P1357" style:parent-style-name="Normal" style:family="paragraph">
      <style:paragraph-properties fo:text-align="center"/>
      <style:text-properties style:language-asian="lt" style:country-asian="LT"/>
    </style:style>
    <style:style style:name="P1358" style:parent-style-name="Normal" style:family="paragraph">
      <style:paragraph-properties fo:text-align="center"/>
      <style:text-properties style:language-asian="lt" style:country-asian="LT"/>
    </style:style>
    <style:style style:name="P1359" style:parent-style-name="Normal" style:family="paragraph">
      <style:paragraph-properties fo:text-align="center"/>
      <style:text-properties style:language-asian="lt" style:country-asian="LT"/>
    </style:style>
    <style:style style:name="P1360" style:parent-style-name="Normal" style:family="paragraph">
      <style:paragraph-properties fo:text-align="justify" fo:text-indent="0.6888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font-style="italic" style:font-style-asian="italic"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FFC000"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font-style="italic" style:font-style-asian="italic"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font-style="italic" style:font-style-asian="italic"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font-style="italic" style:font-style-asian="italic"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fo:font-style="italic" style:font-style-asian="italic"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fo:font-style="italic" style:font-style-asian="italic"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font-style="italic" style:font-style-asian="italic"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style-complex="italic"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name="Symbol" style:font-name-asian="Symbol" style:font-name-complex="Symbol"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weight-complex="bold"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font-weight-complex="bold" fo:font-style="italic" style:font-style-asian="italic" style:language-asian="lt" style:country-asian="LT"/>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style:font-weight-complex="bold" fo:font-style="italic" style:font-style-asian="italic" style:language-asian="lt" style:country-asian="LT"/>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style-complex="italic"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font-name="Symbol" style:font-name-asian="Symbol" style:font-name-complex="Symbol"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font-weight-complex="bold" fo:font-style="italic" style:font-style-asian="italic" style:language-asian="lt" style:country-asian="LT"/>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language-asian="lt" style:country-asian="LT"/>
    </style:style>
    <style:style style:name="P1401" style:parent-style-name="Normal" style:family="paragraph">
      <style:paragraph-properties fo:text-align="justify"/>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language-asian="lt" style:country-asian="LT"/>
    </style:style>
    <style:style style:name="T1404" style:parent-style-name="DefaultParagraphFont" style:family="text">
      <style:text-properties fo:font-weight="bold" style:font-weight-asian="bold" style:font-weight-complex="bold"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language-asian="lt" style:country-asian="LT"/>
    </style:style>
    <style:style style:name="P1407"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P1408" style:parent-style-name="Normal" style:family="paragraph">
      <style:paragraph-properties fo:text-align="justify" fo:text-indent="0.6888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6888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6888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font-style="italic" style:font-style-asian="italic" style:language-asian="lt" style:country-asian="LT"/>
    </style:style>
    <style:style style:name="T1419" style:parent-style-name="DefaultParagraphFont" style:family="text">
      <style:text-properties fo:font-style="italic" style:font-style-asian="italic"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6888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font-style="italic" style:font-style-asian="italic"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6888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font-style="italic" style:font-style-asian="italic"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6888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fo:font-style="italic" style:font-style-asian="italic"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6888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font-style="italic" style:font-style-asian="italic"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6888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font-style="italic" style:font-style-asian="italic" style:language-asian="lt" style:country-asian="LT"/>
    </style:style>
    <style:style style:name="T1446" style:parent-style-name="DefaultParagraphFont" style:family="text">
      <style:text-properties fo:font-style="italic" style:font-style-asian="italic"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6888in"/>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style:font-weight-complex="bold" style:language-asian="lt" style:country-asian="LT"/>
    </style:style>
    <style:style style:name="T1451" style:parent-style-name="DefaultParagraphFont" style:family="text">
      <style:text-properties fo:font-weight="bold" style:font-weight-asian="bold" style:font-weight-complex="bold" style:language-asian="lt" style:country-asian="LT"/>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style:font-weight-complex="bold" style:language-asian="lt" style:country-asian="LT"/>
    </style:style>
    <style:style style:name="P1454" style:parent-style-name="Normal" style:family="paragraph">
      <style:paragraph-properties fo:keep-with-next="always" fo:text-align="justify"/>
      <style:text-properties fo:font-weight="bold" style:font-weight-asian="bold" style:language-asian="lt" style:country-asian="LT"/>
    </style:style>
    <style:style style:name="P1455" style:parent-style-name="Normal" style:family="paragraph">
      <style:paragraph-properties fo:text-align="justify" fo:text-indent="0.6888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6888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6888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6888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6888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6888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6888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6888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6888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6888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6888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6888in"/>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font-weight-complex="bold" style:language-asian="lt" style:country-asian="LT"/>
    </style:style>
    <style:style style:name="T1499" style:parent-style-name="DefaultParagraphFont" style:family="text">
      <style:text-properties fo:font-weight="bold" style:font-weight-asian="bold" style:font-weight-complex="bold" style:language-asian="lt" style:country-asian="LT"/>
    </style:style>
    <style:style style:name="T1500" style:parent-style-name="DefaultParagraphFont" style:family="text">
      <style:text-properties style:font-weight-complex="bold" style:language-asian="lt" style:country-asian="LT"/>
    </style:style>
    <style:style style:name="P1501" style:parent-style-name="Normal" style:family="paragraph">
      <style:paragraph-properties fo:text-align="justify" fo:text-indent="0.6888in"/>
    </style:style>
    <style:style style:name="T1502" style:parent-style-name="DefaultParagraphFont" style:family="text">
      <style:text-properties style:font-weight-complex="bold"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font-weight-complex="bold" style:language-asian="lt" style:country-asian="LT"/>
    </style:style>
    <style:style style:name="P1507" style:parent-style-name="Normal" style:family="paragraph">
      <style:paragraph-properties fo:text-align="justify" fo:text-indent="0.6888in"/>
    </style:style>
    <style:style style:name="T1508" style:parent-style-name="DefaultParagraphFont" style:family="text">
      <style:text-properties style:font-weight-complex="bold" style:language-asian="lt" style:country-asian="LT"/>
    </style:style>
    <style:style style:name="T1509" style:parent-style-name="DefaultParagraphFont" style:family="text">
      <style:text-properties style:font-weight-complex="bold"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weight-complex="bold" style:language-asian="lt" style:country-asian="LT"/>
    </style:style>
    <style:style style:name="P1512" style:parent-style-name="Normal" style:family="paragraph">
      <style:paragraph-properties fo:text-align="justify" fo:text-indent="0.6888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6888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6888in"/>
    </style:style>
    <style:style style:name="T1522" style:parent-style-name="DefaultParagraphFont" style:family="text">
      <style:text-properties style:font-weight-complex="bold" style:language-asian="lt" style:country-asian="LT"/>
    </style:style>
    <style:style style:name="T1523" style:parent-style-name="DefaultParagraphFont" style:family="text">
      <style:text-properties style:font-weight-complex="bold" style:language-asian="lt" style:country-asian="LT"/>
    </style:style>
    <style:style style:name="T1524" style:parent-style-name="DefaultParagraphFont" style:family="text">
      <style:text-properties style:font-weight-complex="bold" style:language-asian="lt" style:country-asian="LT"/>
    </style:style>
    <style:style style:name="P1525" style:parent-style-name="Normal" style:family="paragraph">
      <style:paragraph-properties fo:text-align="justify" fo:text-indent="0.6888in"/>
    </style:style>
    <style:style style:name="T1526" style:parent-style-name="DefaultParagraphFont" style:family="text">
      <style:text-properties style:font-weight-complex="bold" style:language-asian="lt" style:country-asian="LT"/>
    </style:style>
    <style:style style:name="T1527" style:parent-style-name="DefaultParagraphFont" style:family="text">
      <style:text-properties style:font-weight-complex="bold" style:language-asian="lt" style:country-asian="LT"/>
    </style:style>
    <style:style style:name="T1528" style:parent-style-name="DefaultParagraphFont" style:family="text">
      <style:text-properties style:font-weight-complex="bold" style:language-asian="lt" style:country-asian="LT"/>
    </style:style>
    <style:style style:name="P1529" style:parent-style-name="Normal" style:family="paragraph">
      <style:paragraph-properties fo:text-align="justify" fo:text-indent="0.6888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language-asian="lt" style:country-asian="LT"/>
    </style:style>
    <style:style style:name="T1538" style:parent-style-name="DefaultParagraphFont" style:family="text">
      <style:text-properties fo:font-weight="bold" style:font-weight-asian="bold"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language-asian="lt" style:country-asian="LT"/>
    </style:style>
    <style:style style:name="P1541" style:parent-style-name="Normal" style:family="paragraph">
      <style:paragraph-properties fo:text-align="justify" fo:text-indent="0.4923in"/>
      <style:text-properties style:language-asian="lt" style:country-asian="LT"/>
    </style:style>
    <style:style style:name="P1542" style:parent-style-name="Normal" style:family="paragraph">
      <style:paragraph-properties fo:text-align="justify" fo:text-indent="0.6888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fo:font-style="italic" style:font-style-asian="italic"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fo:font-weight="bold" style:font-weight-asian="bold"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fo:font-weight="bold" style:font-weight-asian="bold"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fo:font-style="italic" style:font-style-asian="italic"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font-weight="bold" style:font-weight-asian="bold"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fo:font-weight="bold" style:font-weight-asian="bold"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6888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6888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6888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6888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language-asian="lt" style:country-asian="LT"/>
    </style:style>
    <style:style style:name="T1579" style:parent-style-name="DefaultParagraphFont" style:family="text">
      <style:text-properties fo:font-weight="bold" style:font-weight-asian="bold" style:font-weight-complex="bold"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language-asian="lt" style:country-asian="LT"/>
    </style:style>
    <style:style style:name="T1582" style:parent-style-name="DefaultParagraphFont" style:family="text">
      <style:text-properties fo:font-weight="bold" style:font-weight-asian="bold" style:font-weight-complex="bold" style:language-asian="lt" style:country-asian="LT"/>
    </style:style>
    <style:style style:name="P1583" style:parent-style-name="Normal" style:family="paragraph">
      <style:paragraph-properties fo:text-align="center"/>
      <style:text-properties fo:font-weight="bold" style:font-weight-asian="bold" style:font-weight-complex="bold" style:language-asian="lt" style:country-asian="LT"/>
    </style:style>
    <style:style style:name="P1584" style:parent-style-name="Normal" style:family="paragraph">
      <style:paragraph-properties fo:text-align="justify" fo:text-indent="0.6888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6888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6888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6888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6888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6888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6888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6888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language-asian="lt" style:country-asian="LT"/>
    </style:style>
    <style:style style:name="T1613" style:parent-style-name="DefaultParagraphFont" style:family="text">
      <style:text-properties fo:font-weight="bold" style:font-weight-asian="bold" style:font-weight-complex="bold"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language-asian="lt" style:country-asian="LT"/>
    </style:style>
    <style:style style:name="P1616" style:parent-style-name="Normal" style:family="paragraph">
      <style:paragraph-properties fo:text-align="justify"/>
      <style:text-properties style:language-asian="lt" style:country-asian="LT"/>
    </style:style>
    <style:style style:name="P1617" style:parent-style-name="Normal" style:family="paragraph">
      <style:paragraph-properties fo:text-align="justify" fo:text-indent="0.6888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6888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6888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6888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language-asian="lt" style:country-asian="LT"/>
    </style:style>
    <style:style style:name="T1635" style:parent-style-name="DefaultParagraphFont" style:family="text">
      <style:text-properties fo:font-weight="bold" style:font-weight-asian="bold"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language-asian="lt" style:country-asian="LT"/>
    </style:style>
    <style:style style:name="P1638" style:parent-style-name="Normal" style:family="paragraph">
      <style:paragraph-properties fo:text-align="justify"/>
      <style:text-properties style:language-asian="lt" style:country-asian="LT"/>
    </style:style>
    <style:style style:name="P1639" style:parent-style-name="Normal" style:family="paragraph">
      <style:paragraph-properties fo:text-align="justify" fo:text-indent="0.6888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6888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6888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6888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6888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6888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6888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6888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6888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fo:font-style="italic" style:font-style-asian="italic"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6888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fo:font-style="italic" style:font-style-asian="italic"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6888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fo:font-style="italic" style:font-style-asian="italic"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6888in"/>
    </style:style>
    <style:style style:name="TableColumn1684" style:family="table-column">
      <style:table-column-properties style:column-width="3.0416in"/>
    </style:style>
    <style:style style:name="TableColumn1685" style:family="table-column">
      <style:table-column-properties style:column-width="3.0416in"/>
    </style:style>
    <style:style style:name="Table1683" style:family="table">
      <style:table-properties style:width="6.0833in" fo:margin-left="0.075in" table:align="left"/>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style:language-asian="lt" style:country-asian="LT"/>
    </style:style>
    <style:style style:name="T1691" style:parent-style-name="DefaultParagraphFont" style:family="text">
      <style:text-properties fo:font-style="italic" style:font-style-asian="italic"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fo:font-style="italic" style:font-style-asian="italic" style:language-asian="lt" style:country-asian="LT"/>
    </style:style>
    <style:style style:name="T1694" style:parent-style-name="DefaultParagraphFont" style:family="text">
      <style:text-properties fo:font-style="italic" style:font-style-asian="italic" style:language-asian="lt" style:country-asian="LT"/>
    </style:style>
    <style:style style:name="T1695" style:parent-style-name="DefaultParagraphFont" style:family="text">
      <style:text-properties fo:font-style="italic" style:font-style-asian="italic"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style:text-properties style:language-asian="lt" style:country-asian="LT"/>
    </style:style>
    <style:style style:name="P1698" style:parent-style-name="Normal" style:family="paragraph">
      <style:paragraph-properties fo:text-align="center"/>
      <style:text-properties style:language-asian="lt" style:country-asian="L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fo:font-style="italic" style:font-style-asian="italic"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style:text-properties style:language-asian="lt" style:country-asian="LT"/>
    </style:style>
    <style:style style:name="P1705" style:parent-style-name="Normal" style:family="paragraph">
      <style:paragraph-properties fo:text-align="justify"/>
      <style:text-properties style:language-asian="lt" style:country-asian="LT"/>
    </style:style>
    <style:style style:name="P1706" style:parent-style-name="Normal" style:family="paragraph">
      <style:paragraph-properties fo:text-align="justify"/>
      <style:text-properties style:language-asian="lt" style:country-asian="LT"/>
    </style:style>
    <style:style style:name="P1707" style:parent-style-name="Normal" style:family="paragraph">
      <style:paragraph-properties fo:text-align="center"/>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master-page-name="MPF5" style:family="paragraph">
      <style:paragraph-properties fo:break-before="page" fo:margin-left="3.3472in" style:page-number="1">
        <style:tab-stops/>
      </style:paragraph-properties>
    </style:style>
    <style:style style:name="T1720" style:parent-style-name="DefaultParagraphFont" style:family="text">
      <style:text-properties style:language-asian="lt" style:country-asian="LT"/>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style:font-weight-complex="bold" fo:font-style="italic" style:font-style-asian="italic" style:language-asian="lt" style:country-asian="LT"/>
    </style:style>
    <style:style style:name="T1723" style:parent-style-name="DefaultParagraphFont" style:family="text">
      <style:text-properties style:font-weight-complex="bold" style:language-asian="lt" style:country-asian="LT"/>
    </style:style>
    <style:style style:name="P1724" style:parent-style-name="Normal" style:family="paragraph">
      <style:paragraph-properties fo:margin-left="3.3472in">
        <style:tab-stops/>
      </style:paragraph-properties>
      <style:text-properties style:language-asian="lt" style:country-asian="LT"/>
    </style:style>
    <style:style style:name="P1725" style:parent-style-name="Normal" style:family="paragraph">
      <style:paragraph-properties fo:text-align="center"/>
      <style:text-properties fo:font-weight="bold" style:font-weight-asian="bold"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language-asian="lt" style:country-asian="LT"/>
    </style:style>
    <style:style style:name="P1728" style:parent-style-name="Normal" style:family="paragraph">
      <style:text-properties style:language-asian="lt" style:country-asian="LT"/>
    </style:style>
    <style:style style:name="P1729" style:parent-style-name="Normal" style:family="paragraph">
      <style:paragraph-properties fo:text-align="center"/>
      <style:text-properties style:language-asian="lt" style:country-asian="LT"/>
    </style:style>
    <style:style style:name="P1730" style:parent-style-name="Normal" style:family="paragraph">
      <style:paragraph-properties fo:text-align="center"/>
      <style:text-properties style:language-asian="lt" style:country-asian="LT"/>
    </style:style>
    <style:style style:name="P1731" style:parent-style-name="Normal" style:family="paragraph">
      <style:paragraph-properties fo:text-align="center"/>
      <style:text-properties style:language-asian="lt" style:country-asian="LT"/>
    </style:style>
    <style:style style:name="P1732" style:parent-style-name="Normal" style:family="paragraph">
      <style:paragraph-properties fo:text-align="center"/>
      <style:text-properties style:language-asian="lt" style:country-asian="LT"/>
    </style:style>
    <style:style style:name="P1733" style:parent-style-name="Normal" style:family="paragraph">
      <style:text-properties style:language-asian="lt" style:country-asian="LT"/>
    </style:style>
    <style:style style:name="P1734" style:parent-style-name="Normal" style:family="paragraph">
      <style:paragraph-properties fo:text-align="justify" fo:text-indent="0.6888in">
        <style:tab-stops>
          <style:tab-stop style:type="left" style:position="4.627in"/>
        </style:tab-stops>
      </style:paragraph-properties>
    </style:style>
    <style:style style:name="T1735" style:parent-style-name="DefaultParagraphFont" style:family="text">
      <style:text-properties style:language-asian="lt" style:country-asian="LT"/>
    </style:style>
    <style:style style:name="T1736" style:parent-style-name="DefaultParagraphFont" style:family="text">
      <style:text-properties fo:font-style="italic" style:font-style-asian="italic"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fo:font-style="italic" style:font-style-asian="italic"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fo:font-style="italic" style:font-style-asian="italic"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fo:font-style="italic" style:font-style-asian="italic"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fo:font-style="italic" style:font-style-asian="italic"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fo:font-style="italic" style:font-style-asian="italic"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style-complex="italic"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name="Symbol" style:font-name-asian="Symbol" style:font-name-complex="Symbol"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weight-complex="bold"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font-weight-complex="bold" style:language-asian="lt" style:country-asian="LT"/>
    </style:style>
    <style:style style:name="T1756" style:parent-style-name="DefaultParagraphFont" style:family="text">
      <style:text-properties style:font-weight-complex="bold" fo:font-style="italic" style:font-style-asian="italic" style:language-asian="lt" style:country-asian="LT"/>
    </style:style>
    <style:style style:name="T1757" style:parent-style-name="DefaultParagraphFont" style:family="text">
      <style:text-properties style:font-weight-complex="bold" style:language-asian="lt" style:country-asian="LT"/>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font-weight-complex="bold" fo:font-style="italic" style:font-style-asian="italic" style:language-asian="lt" style:country-asian="LT"/>
    </style:style>
    <style:style style:name="T1760" style:parent-style-name="DefaultParagraphFont" style:family="text">
      <style:text-properties style:font-weight-complex="bold" style:language-asian="lt" style:country-asian="LT"/>
    </style:style>
    <style:style style:name="T1761" style:parent-style-name="DefaultParagraphFont" style:family="text">
      <style:text-properties style:font-style-complex="italic"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font-name="Symbol" style:font-name-asian="Symbol" style:font-name-complex="Symbol"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font-weight-complex="bold"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6888in">
        <style:tab-stops>
          <style:tab-stop style:type="left" style:position="0.6895in"/>
        </style:tab-stops>
      </style:paragraph-properties>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fo:font-style="italic" style:font-style-asian="italic"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6888in">
        <style:tab-stops>
          <style:tab-stop style:type="left" style:position="0.6895in"/>
        </style:tab-stops>
      </style:paragraph-properties>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fo:font-style="italic" style:font-style-asian="italic"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6888in">
        <style:tab-stops>
          <style:tab-stop style:type="left" style:position="0.6895in"/>
        </style:tab-stops>
      </style:paragraph-properties>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fo:font-style="italic" style:font-style-asian="italic" style:language-asian="lt" style:country-asian="LT"/>
    </style:style>
    <style:style style:name="T1785" style:parent-style-name="DefaultParagraphFont" style:family="text">
      <style:text-properties fo:font-style="italic" style:font-style-asian="italic"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6888in">
        <style:tab-stops>
          <style:tab-stop style:type="left" style:position="0.6895in"/>
        </style:tab-stops>
      </style:paragraph-properties>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fo:font-style="italic" style:font-style-asian="italic"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6888in">
        <style:tab-stops>
          <style:tab-stop style:type="left" style:position="0.6895in"/>
        </style:tab-stops>
      </style:paragraph-properties>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fo:font-style="italic" style:font-style-asian="italic" style:language-asian="lt" style:country-asian="LT"/>
    </style:style>
    <style:style style:name="T1799" style:parent-style-name="DefaultParagraphFont" style:family="text">
      <style:text-properties style:font-weight-complex="bold" fo:font-style="italic" style:font-style-asian="italic" style:language-asian="lt" style:country-asian="LT"/>
    </style:style>
    <style:style style:name="T1800" style:parent-style-name="DefaultParagraphFont" style:family="text">
      <style:text-properties style:font-weight-complex="bold"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6888in">
        <style:tab-stops>
          <style:tab-stop style:type="left" style:position="0.6895in"/>
        </style:tab-stops>
      </style:paragraph-properties>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font-style="italic" style:font-style-asian="italic" style:language-asian="lt" style:country-asian="LT"/>
    </style:style>
    <style:style style:name="T1806" style:parent-style-name="DefaultParagraphFont" style:family="text">
      <style:text-properties style:font-weight-complex="bold"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6888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center"/>
    </style:style>
    <style:style style:name="P1812" style:parent-style-name="Normal" style:family="paragraph">
      <style:paragraph-properties fo:text-align="center"/>
      <style:text-properties style:language-asian="lt" style:country-asian="LT"/>
    </style:style>
    <style:style style:name="TableColumn1814" style:family="table-column">
      <style:table-column-properties style:column-width="3.2486in"/>
    </style:style>
    <style:style style:name="TableColumn1815" style:family="table-column">
      <style:table-column-properties style:column-width="3.2486in"/>
    </style:style>
    <style:style style:name="Table1813" style:family="table">
      <style:table-properties style:width="6.4972in" fo:margin-left="0.075in" table:align="left"/>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fo:font-style="italic" style:font-style-asian="italic"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font-style="italic" style:font-style-asian="italic"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center"/>
      <style:text-properties style:language-asian="lt" style:country-asian="LT"/>
    </style:style>
    <style:style style:name="P1825" style:parent-style-name="Normal" style:family="paragraph">
      <style:paragraph-properties fo:text-align="center"/>
      <style:text-properties style:language-asian="lt" style:country-asian="LT"/>
    </style:style>
    <style:style style:name="P1826" style:parent-style-name="Normal" style:family="paragraph">
      <style:text-properties style:language-asian="lt" style:country-asian="LT"/>
    </style:style>
    <style:style style:name="P1827" style:parent-style-name="Normal" style:family="paragraph">
      <style:paragraph-properties fo:text-align="center"/>
      <style:text-properties style:language-asian="lt" style:country-asian="LT"/>
    </style:style>
    <style:style style:name="P1828" style:parent-style-name="Normal" style:family="paragraph">
      <style:text-properties style:language-asian="lt" style:country-asian="L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fo:font-style="italic" style:font-style-asian="italic"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center"/>
      <style:text-properties style:language-asian="lt" style:country-asian="LT"/>
    </style:style>
    <style:style style:name="P1835" style:parent-style-name="Normal" style:family="paragraph">
      <style:paragraph-properties fo:text-align="center"/>
      <style:text-properties style:language-asian="lt" style:country-asian="LT"/>
    </style:style>
    <style:style style:name="P1836" style:parent-style-name="Normal" style:family="paragraph">
      <style:text-properties style:language-asian="lt" style:country-asian="LT"/>
    </style:style>
    <style:style style:name="P1837" style:parent-style-name="Normal" style:family="paragraph">
      <style:paragraph-properties fo:text-align="center"/>
      <style:text-properties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prendimas netenka galios 2022-05-28:</text:span></text:p>
      <text:p text:style-name="P10"><text:span text:style-name="T11">Plungės rajono savivaldybės taryba, Sprendimas</text:span></text:p>
      <text:p text:style-name="P12"><text:span text:style-name="T13">Nr.<text:s/></text:span><text:a xlink:href="https://www.e-tar.lt/portal/legalAct.html?documentId=b7c74e30dda411ec8d9390588bf2de65" office:target-frame-name="_top" xlink:show="replace"><text:span text:style-name="T14">T1-137</text:span></text:a><text:span text:style-name="T15">, 2022-05-26, paskelbta TAR 2022-05-27, i. k. 2022-11340</text:span></text:p>
      <text:p text:style-name="P16"><text:span text:style-name="T17">Dėl<text:s/></text:span><text:span text:style-name="T18">Plungės rajono savivaldybės būsto ir socialinio būsto nuomos tvarkos aprašo patvirtinimo</text:span></text:p>
      <text:p text:style-name="P19"/>
      <text:p text:style-name="P20"><text:span text:style-name="T21">Suvestinė redakcija nuo 2020-09-26 iki 2022-05-27</text:span></text:p>
      <text:p text:style-name="P22"/>
      <text:p text:style-name="P23"><text:span text:style-name="T24">Sprendimas paskelbtas: TAR 2019-09-30, i. k. 2019-15383</text:span></text:p>
      <text:p text:style-name="P25"/>
      <text:p text:style-name="P26"/>
      <text:p text:style-name="P27"><text:span text:style-name="T28"><draw:frame draw:style-name="a1" draw:name="Paveikslėlis 1" text:anchor-type="as-char" svg:x="0in" svg:y="0in" svg:width="0.6in" svg:height="0.74028in" style:rel-width="scale" style:rel-height="scale"><draw:image xlink:href="media/image1.png" xlink:type="simple" xlink:show="embed" xlink:actuate="onLoad"/><svg:title/><svg:desc/></draw:frame></text:span></text:p>
      <text:p text:style-name="P29">PLUNGĖS RAJONO SAVIVALDYBĖS<text:s/><text:line-break/>TARYBA</text:p>
      <text:p text:style-name="P30"/>
      <text:p text:style-name="P31"><text:span text:style-name="T32">SPRENDIMAS</text:span></text:p>
      <text:p text:style-name="P33"><text:span text:style-name="T34">DĖL PLU</text:span><text:span text:style-name="T35">NGĖS RAJONO SAVIVALDYBĖS BŪSTO IR SOCIALINIO BŪSTO NUOMOS TVARKOS APRAŠO PATVIRTINIMO</text:span></text:p>
      <text:p text:style-name="P36"/>
      <text:p text:style-name="P37"><text:span text:style-name="T38">2019 m. rugsėjo 26 d. Nr. T1-224</text:span></text:p>
      <text:p text:style-name="P39">Plungė</text:p>
      <text:p text:style-name="Normal"/>
      <text:p text:style-name="Normal"/>
      <text:p text:style-name="P40"><text:span text:style-name="T41">Vadovaudamasi Lietuvos Respublikos vietos savivaldos įstatymo 16 straipsnio 2 dalies 31 punktu ir 18 straipsnio 1 dalimi bei Lietuvos Respublikos paramos būstui įsigyti ar išsinuomoti<text:s/></text:span><text:soft-page-break/><text:span text:style-name="T42">įstatymu, Plungės rajono savivaldybės taryba <text:s/>n u s p r e n d ž i a:</text:span></text:p>
      <text:p text:style-name="P43"><text:span text:style-name="T44">1</text:span><text:span text:style-name="T45">. Patvirtinti pridedamus:</text:span></text:p>
      <text:p text:style-name="P46"><text:span text:style-name="T47">1.1</text:span><text:span text:style-name="T48">. Plungės rajono savivaldybės būsto ir socialinio būsto nuomos tvarkos aprašą;</text:span></text:p>
      <text:p text:style-name="P49"><text:span text:style-name="T50">1.2</text:span><text:span text:style-name="T51">. Socialinio būsto nuomos sutarties formą;</text:span></text:p>
      <text:p text:style-name="P52"><text:span text:style-name="T53">1.3</text:span><text:span text:style-name="T54">. Savivaldybės būsto nuomos sutarties formą.</text:span></text:p>
      <text:p text:style-name="P55"><text:span text:style-name="T56">2</text:span><text:span text:style-name="T57">. Pripažinti netekusiais galios<text:s/></text:span><text:span text:style-name="T58">Plungės rajono savivaldybės tarybos 2015 m. kovo 26 d. sprendimą Nr. T1-50 „Dėl Plungės rajono savivaldybės būsto ir socialinio būsto nuomos tvarkos aprašo patvirtinimo“ ir jį keitusius sprendimus.</text:span></text:p>
      <text:p text:style-name="P59"/>
      <text:p text:style-name="P60"/>
      <text:p text:style-name="P61"/>
      <text:p text:style-name="P62"><text:span text:style-name="T63">Savivaldybės meras<text:s/></text:span><text:span text:style-name="T64"><text:tab/>Audrius Klišonis</text:span></text:p>
      <text:soft-page-break/>
      <text:p text:style-name="P65">PATVIRTINTA</text:p>
      <text:p text:style-name="P71">Plungės rajono savivaldybės</text:p>
      <text:p text:style-name="P72">tarybos 2019 m. rugsėjo 26 d.</text:p>
      <text:p text:style-name="P73">sprendimu Nr. T1-224</text:p>
      <text:p text:style-name="P74"/>
      <text:p text:style-name="P75"><text:span text:style-name="T76">PLUNGĖS RAJONO SAVIVALDYBĖS BŪSTO IR SOCIALINIO BŪSTO NUOMOS<text:s/></text:span><text:span text:style-name="T77">TVARKOS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text:span><text:span text:style-name="T88"><text:tab/>Plungės rajono savivaldybės būsto ir socialinio būsto išnuomojimo ir naudojimo tvarkos aprašas (toliau – Aprašas) nustato būstų, įtrauktų į Plungės rajono savivaldybės (toliau – Savivaldybė)<text:s/></text:span><text:span text:style-name="T89">administracijos direktoriaus įsakymu patvirtintus Savivaldybės būsto fondo ir Savivaldybės socialinio būsto fondo sąrašus, nuomos sąlygas ir tvarką. Aprašas taip pat reglamentuoja būstų perrašymo iš Savivaldybės būsto fondo sąrašo į Savivaldybės socialinio</text:span><text:span text:style-name="T90"><text:s/>būsto fondo sąrašą ir būstų perrašymo iš Savivaldybės socialinio būsto fondo sąrašo į Savivaldybės būsto fondo sąrašą tvarką bei nuomos sąlygų keitimą.</text:span></text:p>
      <text:p text:style-name="P91"><text:span text:style-name="T92">2</text:span><text:span text:style-name="T93">.</text:span><text:span text:style-name="T94"><text:tab/>Aprašu privalo vadovautis asmenys ir šeimos, turintys teisę į paramą būstui išsinuomoti, asmenys</text:span><text:span text:style-name="T95">, nuomojantys socialinį ar Savivaldybės būstą, Savivaldybės institucijos ir Savivaldybės įmonė „Plungės būstas“.</text:span></text:p>
      <text:p text:style-name="P96"><text:span text:style-name="T97">3</text:span><text:span text:style-name="T98">.</text:span><text:span text:style-name="T99"><text:tab/>Tvarkos aprašas parengtas, vadovaujantis šiais teisės aktais:</text:span></text:p>
      <text:p text:style-name="P100"><text:span text:style-name="T101">3.1</text:span><text:span text:style-name="T102">. Lietuvos Respublikos paramos būstui įsigyti ar išsinuomoti įstatymu</text:span><text:span text:style-name="T103"><text:s/>(toliau – Įstatymas);</text:span></text:p>
      <text:p text:style-name="P104"><text:span text:style-name="T105">3.2</text:span><text:span text:style-name="T106">. L</text:span><text:span text:style-name="T107">ietuvos Respublikos</text:span><text:span text:style-name="T108"><text:s/></text:span><text:span text:style-name="T109">valstybės ir savivaldybių turto valdymo, naudojimo ir disponavimo juo įstatymu;</text:span><text:span text:style-name="T110"><text:s/></text:span></text:p>
      <text:p text:style-name="P111"><text:span text:style-name="T112">3.3</text:span><text:span text:style-name="T113">. Lietuvos Respublikos civiliniu kodeksu (toliau – Civilinis kodeksas);</text:span></text:p>
      <text:p text:style-name="P114"><text:span text:style-name="T115">3.4</text:span><text:span text:style-name="T116">. Lietuvos Respublikos Vyriausybės<text:s/></text:span><text:span text:style-name="T117">2001 m. liepos 1 d. nutarimu Nr. 878 „Dėl Tarnybinių gyvenamųjų patalpų naudojimo ir apskaitos tvarkos aprašo patvirtinimo“.</text:span></text:p>
      <text:p text:style-name="P118"><text:span text:style-name="T119">4</text:span><text:span text:style-name="T120">.</text:span><text:span text:style-name="T121"><text:tab/></text:span><text:span text:style-name="T122">Šis Tvarkos aprašas<text:s/></text:span><text:span text:style-name="T123">taikomas Lietuvos Respublikos gyvenamosios vietos deklaravimo įstatymo nustatyta tvarka deklaravusiems</text:span><text:span text:style-name="T124"><text:s/>gyvenamąją vietą arba įtrauktiems į gyvenamosios vietos nedeklaravusių asmenų apskaitą:</text:span></text:p>
      <text:p text:style-name="P125"><text:span text:style-name="T126">4.1</text:span><text:span text:style-name="T127">. Lietuvos Respublikos piliečiams ir jų šeimos nariams;</text:span></text:p>
      <text:p text:style-name="P128"><text:span text:style-name="T129">4.2</text:span><text:span text:style-name="T130">. kitos Europos Sąjungos valstybės narės ar Europos ekonominei erdvei priklausančios Europos laisvo</text:span><text:span text:style-name="T131">sios prekybos asociacijos valstybės narės piliečiams ir jų šeimos nariams;</text:span></text:p>
      <text:p text:style-name="P132"><text:span text:style-name="T133">4.3</text:span><text:span text:style-name="T134">. užsieniečiams, turintiems Lietuvos Respublikos ilgalaikio gyventojo leidimą gyventi Europos Sąjungoje;</text:span></text:p>
      <text:p text:style-name="P135"><text:span text:style-name="T136">4.4</text:span><text:span text:style-name="T137">. užsieniečiams, kuriems suteiktas prieglobstis Lietuvos Respu</text:span><text:span text:style-name="T138">blikoje.</text:span></text:p>
      <text:p text:style-name="P139"><text:span text:style-name="T140">5</text:span><text:span text:style-name="T141">.</text:span><text:span text:style-name="T142"><text:tab/>Šiame Apraše taikomos sąvokos:</text:span></text:p>
      <text:p text:style-name="P143"><text:span text:style-name="T144">5.1</text:span><text:span text:style-name="T145">.<text:s/></text:span><text:span text:style-name="T146">Būstas</text:span><text:span text:style-name="T147"><text:s/>– vienbutis gyvenamasis namas, butas ar kitos gyvenamosios patalpos arba jų dalys, tinkami gyventi vienam asmeniui ar šeimai ir atitinkantys statybos bei specialiųjų normų (higienos, gaisrinės<text:s/></text:span><text:span text:style-name="T148">saugos ir kitų) reikalavimus;</text:span></text:p>
      <text:p text:style-name="P149"><text:span text:style-name="T150">5.2</text:span><text:span text:style-name="T151">.<text:s/></text:span><text:span text:style-name="T152">Jauna šeima</text:span><text:span text:style-name="T153"><text:s/>– šeima, kurioje kiekvienas iš sutuoktinių ar asmenų, sudariusių registruotos partnerystės sutartį, yra iki 36 metų, taip pat šeima, kurioje motina arba tėvas, globėjas (rūpintojas) vieni augina vieną ar daugiau vaikų arba (ir) vaiką (vaikus), kuriam (kur</text:span><text:span text:style-name="T154">iems) nustatyta nuolatinė globa (rūpyba), ir yra iki 36 metų;</text:span></text:p>
      <text:p text:style-name="P155"><text:span text:style-name="T156">5.3</text:span><text:span text:style-name="T157">.<text:s/></text:span><text:span text:style-name="T158">Likęs be tėvų globos asmuo</text:span><text:span text:style-name="T159"><text:s/>– asmuo iki 18 metų, kurio abu tėvai yra mirę arba turėtas vienintelis iš tėvų yra miręs ir (arba) kuriam yra nustatyta laikinoji ar nuolatinė globa (rūpyba);</text:span></text:p>
      <text:p text:style-name="P160"><text:span text:style-name="T161">5.4</text:span><text:span text:style-name="T162">.<text:s/></text:span><text:span text:style-name="T163">Naudingasis būsto plotas</text:span><text:span text:style-name="T164"><text:s/>– bendras gyvenamųjų kambarių ir kitų būsto patalpų (virtuvių, sanitarinių mazgų, koridorių, įmontuotų spintų, šildomų lodžijų ir kitų šildomų pagalbinių patalpų) plotas. Į naudingąjį būsto plotą neįskaitomas balkonų, ter</text:span><text:span text:style-name="T165">asų, rūsių, nešildomų<text:s/></text:span><text:soft-page-break/><text:span text:style-name="T166">lodžijų plotas;</text:span></text:p>
      <text:p text:style-name="P167"><text:span text:style-name="T168">5.5</text:span><text:span text:style-name="T169">.<text:s/></text:span><text:span text:style-name="T170">Neįgalusis</text:span><text:span text:style-name="T171"><text:s/>– asmuo, kuriam Lietuvos Respublikos neįgaliųjų socialinės integracijos įstatymo nustatyta tvarka nustatytas arba sunkus ar vidutinis neįgalumo lygis, arba 40 procentų ar mažesnis darbingumo lygis,<text:s/></text:span><text:span text:style-name="T172">arba senatvės pensijos amžių sukakęs asmuo, kuriam nustatytas specialiųjų poreikių lygis;</text:span></text:p>
      <text:p text:style-name="P173"><text:span text:style-name="T174">5.6</text:span><text:span text:style-name="T175">.<text:s/></text:span><text:span text:style-name="T176">Savivaldybės būstas</text:span><text:span text:style-name="T177"><text:s/>– Savivaldybei nuosavybės teise priklausantis ar iš fizinių ar juridinių asmenų išsinuomotas būstas, įtrauktas į Savivaldybės tarybos ar<text:s/></text:span><text:span text:style-name="T178">jos įgaliotos Savivaldybės administracijos patvirtintą Savivaldybės būsto fondo sąrašą;</text:span></text:p>
      <text:p text:style-name="P179"><text:span text:style-name="T180">5.7</text:span><text:span text:style-name="T181">.<text:s/></text:span><text:span text:style-name="T182">Socialinis būstas</text:span><text:span text:style-name="T183"><text:s/>– Savivaldybei nuosavybės teise priklausantis ar iš fizinių ar juridinių asmenų išsinuomotas būstas, įtrauktas į Savivaldybės tarybos ar jos<text:s/></text:span><text:span text:style-name="T184">įgaliotos Savivaldybės administracijos patvirtintą Savivaldybės socialinio būsto fondo sąrašą, kuris yra Savivaldybės būsto fondo sąrašo dalis. Pagal šiame įstatyme nustatytas sąlygas prie socialinio būsto nepriskiriami bendrabučiai, nakvynės namai, tarnyb</text:span><text:span text:style-name="T185">inės gyvenamosios patalpos, socialinių paslaugų įstaigos gyvenamosios patalpos, Savivaldybės būstai, kurie nuomojami ne socialinio būsto nuomos sąlygomis;</text:span></text:p>
      <text:p text:style-name="P186"><text:span text:style-name="T187">5.8</text:span><text:span text:style-name="T188">.<text:s/></text:span><text:span text:style-name="T189">Šeima</text:span><text:span text:style-name="T190"><text:s/>– sutuoktiniai, asmenys, sudarę registruotos partnerystės sutartį, ir, jeigu turi, jų<text:s/></text:span><text:span text:style-name="T191">vaikas (vaikai) iki 18 metų ar (ir) vaikas (vaikai) iki 18 metų, kuriam (kuriems) nustatyta nuolatinė globa (rūpyba), taip pat susituokęs asmuo ir su juo teismo sprendimu dėl sutuoktinių gyvenimo skyrium likęs (likę) gyventi jų vaikas (vaikai) iki 18 metų<text:s/></text:span><text:span text:style-name="T192">ar (ir) vaikas (vaikai) iki 18 metų, kuriam (kuriems) nustatyta nuolatinė globa (rūpyba), arba vienas iš tėvų, globėjų (rūpintojų) ir jo vaikas (vaikai) iki 18 metų ar (ir) vaikas (vaikai) iki 18 metų, kuriam (kuriems) nustatyta nuolatinė globa (rūpyba), a</text:span><text:span text:style-name="T193">smenys, teismo sprendimu pripažinti šeimos nariais. Į šeimos sudėtį taip pat įskaitomi nesusituokę ir savo vaikų neauginantys pilnamečiai vaikai iki 24 metų ir (ar) pilnamečiai vaikai iki 24 metų, kuriems iki pilnametystės buvo nustatyta rūpyba, kurie moko</text:span><text:span text:style-name="T194">si bendrojo ugdymo mokyklose, profesinio mokymo įstaigose, aukštosiose mokyklose, bendrojo ugdymo mokyklas ar<text:s/></text:span><text:soft-page-break/><text:span text:style-name="T195">profesinio mokymo įstaigas baigę pilnamečiai vaikai ir (ar) pilnamečiai vaikai, kuriems iki pilnametystės buvo nustatyta rūpyba, nuo bendrojo ugdy</text:span><text:span text:style-name="T196">mo mokyklų ar profesinio mokymo įstaigų baigimo dienos iki tų pačių metų rugsėjo 1 dienos, neįgalieji, gyvenantys kartu su savo tėvais, taip pat globėjai (rūpintojai) su kartu gyvenančiais globojamais (rūpinamais) asmenimis, kuriems yra</text:span><text:span text:style-name="T197"><text:s/></text:span><text:span text:style-name="T198">nustatyta globa (rū</text:span><text:span text:style-name="T199">pyba), kartu gyvenantys sutuoktinių, asmenų, sudariusių registruotos partnerystės sutartį, ar asmens tėvai, jeigu visi šie asmenys yra nurodyti prašyme suteikti paramą būstui įsigyti ar išsinuomoti;</text:span></text:p>
      <text:p text:style-name="P200"><text:span text:style-name="T201">5.9</text:span><text:span text:style-name="T202">.<text:s/></text:span><text:span text:style-name="T203">Tinkamas būstas</text:span><text:span text:style-name="T204"><text:s/>– būstas, kurio vienam asmeniui<text:s/></text:span><text:span text:style-name="T205">ar šeimos nariui tenkantis naudingasis plotas, vertinamas mokant būsto nuomos ar išperkamosios būsto nuomos mokesčio dalies kompensaciją, yra ne mažesnis kaip 10 kvadratinių metrų ir ne didesnis kaip 14 kvadratinių metrų;</text:span></text:p>
      <text:p text:style-name="P206">Papunkčio pakeitimai:</text:p>
      <text:p text:style-name="P207"><text:span text:style-name="T208">Nr.<text:s/></text:span><text:a xlink:href="https://www.e-tar.lt/portal/legalAct.html?documentId=a085b0a0b6ea11eab9d9cd0c85e0b745" office:target-frame-name="_top" xlink:show="replace"><text:span text:style-name="T209">T1-139</text:span></text:a><text:span text:style-name="T210">, 2020-06-25, paskelbta TAR 2020-06-26, i. k. 2020-13994</text:span></text:p>
      <text:p text:style-name="Normal"/>
      <text:p text:style-name="P211"><text:span text:style-name="T212">5.10</text:span><text:span text:style-name="T213">.</text:span><text:span text:style-name="T214"><text:s/>Savivaldybės įmonė „Plungės būstas“</text:span><text:span text:style-name="T215"><text:s/>Apraše nurodoma kaip Savivaldybės, Savivaldybės būstų su bendrojo naudojimo patalpų dalimi ar socialinių būstų administratorė (toliau – Administratorius);</text:span></text:p>
      <text:p text:style-name="P216"><text:span text:style-name="T217">5.11</text:span><text:span text:style-name="T218">.<text:s/></text:span><text:span text:style-name="T219">Pasiūlymo</text:span><text:span text:style-name="T220"><text:s/>p</text:span><text:span text:style-name="T221">ateikimo diena</text:span><text:span text:style-name="T222"><text:s/>– tai pranešimo išsiuntimo diena.</text:span></text:p>
      <text:p text:style-name="P223"><text:span text:style-name="T224">6</text:span><text:span text:style-name="T225">.<text:s/></text:span><text:span text:style-name="T226">Kitos šiame Tvarkos a</text:span><text:span text:style-name="T227">praše vartojamos sąvokos suprantamos taip, kaip jos yra apibrėžtos Įstatyme ir kituose teisės aktuose.</text:span></text:p>
      <text:p text:style-name="P228"><text:span text:style-name="T229">7</text:span><text:span text:style-name="T230">. Savivaldybės būsto fondą ir socialinį būstą, kaip Savivaldybės būsto fondo dalį, administruoja turto valdytojai (seniūnijos, biudžetinės įstaigos)</text:span><text:span text:style-name="T231">, valdantys būstą patikėjimo teise, arba kitas Savivaldybės tarybos sprendimu nurodytas administratorius.</text:span></text:p>
      <text:p text:style-name="P232"/>
      <text:p text:style-name="P233"><text:span text:style-name="T234">II</text:span><text:span text:style-name="T235"><text:s/>SKYRIUS</text:span><text:span text:style-name="T236"><text:s/></text:span></text:p>
      <text:p text:style-name="P237"><text:span text:style-name="T238">SAVIVALDYBĖS BŪSTO FONDAS</text:span></text:p>
      <text:p text:style-name="P239"/>
      <text:p text:style-name="P240"><text:span text:style-name="T241">8</text:span><text:span text:style-name="T242">. Savivaldybės būsto fondo ir Savivaldybės socialinio būsto fondo apskaita tvarkoma sudarant ir <text:s/></text:span><text:span text:style-name="T243">Įstatyme nustatyta tvarka tvirtinant Savivaldybės būsto fondo ir Savivaldybės socialinio būsto fondo sąrašus. Savivaldybės būsto fondo ir Savivaldybės socialinio būsto fondo sąrašai tvirtinami ir keičiami Savivaldybės administracijos direktoriaus ar jo įga</text:span><text:span text:style-name="T244">lioto asmens įsakymu.</text:span></text:p>
      <text:p text:style-name="P245"><text:span text:style-name="T246">9</text:span><text:span text:style-name="T247">. Savivaldybės būsto fondą sudaro:</text:span></text:p>
      <text:p text:style-name="P248"><text:span text:style-name="T249">9.1</text:span><text:span text:style-name="T250">. Savivaldybės socialiniai būstai;</text:span></text:p>
      <text:p text:style-name="P251"><text:span text:style-name="T252">9.2</text:span><text:span text:style-name="T253">. Savivaldybės būstai:</text:span></text:p>
      <text:p text:style-name="P254"><text:span text:style-name="T255">9.2.1</text:span><text:span text:style-name="T256">. Savivaldybės būstai, nuomojami ne socialinio būsto nuomos sąlygomis;</text:span></text:p>
      <text:p text:style-name="P257"><text:span text:style-name="T258">9.2.2</text:span><text:span text:style-name="T259">. Savivaldybės būstai su bendrojo naudojimo patalpų dalimi.<text:s/></text:span></text:p>
      <text:p text:style-name="P260"><text:span text:style-name="T261">10</text:span><text:span text:style-name="T262">. Atlaisvintas Savivaldybės būstas, išskyrus Savivaldybės būstą bendrabutyje su bendrojo naudojimo patalpomis, atsižvelgiant į socialinio būsto poreikį, Savivaldybės administracijos spr</text:span><text:span text:style-name="T263">endimu įrašomas į Savivaldybės socialinio būsto fondą ir naudojamas teisę į socialinio būsto nuomą turintiems asmenims ar šeimoms aprūpinti būstu.</text:span></text:p>
      <text:p text:style-name="P264">Punkto pakeitimai:</text:p>
      <text:p text:style-name="P265"><text:span text:style-name="T266">Nr.<text:s/></text:span><text:a xlink:href="https://www.e-tar.lt/portal/legalAct.html?documentId=a085b0a0b6ea11eab9d9cd0c85e0b745" office:target-frame-name="_top" xlink:show="replace"><text:span text:style-name="T267">T1-139</text:span></text:a><text:span text:style-name="T268">, 2020-06-25, paskelbta TAR 2020-06-26, i. k. 2020-13994</text:span></text:p>
      <text:p text:style-name="Normal"/>
      <text:p text:style-name="P269"><text:span text:style-name="T270">III</text:span><text:span text:style-name="T271"><text:s/>SKYRIUS</text:span><text:span text:style-name="T272"><text:s/></text:span></text:p>
      <text:p text:style-name="P273"><text:span text:style-name="T274">SOCIALINIO BŪSTO NUOMOS TVARKA IR SĄLYGOS</text:span></text:p>
      <text:p text:style-name="P275"/>
      <text:p text:style-name="P276"><text:span text:style-name="T277">11</text:span><text:span text:style-name="T278">. Teisę į socialinio būsto nuomą turi asmenys ir šeimos, kurie atitinka Įstatyme nurodytus reikalavimus.</text:span></text:p>
      <text:p text:style-name="P279"><text:span text:style-name="T280">12</text:span><text:span text:style-name="T281">.</text:span><text:span text:style-name="T282"><text:s/>Asmenys ir šeimos, pateikę Plungės rajono savivaldybės administracijai prašymą, patvirtintą LR socialinės apsaugos ir darbo ministro įsakymu, įrašomi į asmenų ir šeimų, turinčių teisę į socialinio būsto nuomą, sąrašą. Sąrašas sudaromas pagal prašymo užreg</text:span><text:span text:style-name="T283">istravimo datą ir laiką.<text:s/></text:span></text:p>
      <text:p text:style-name="P284"><text:span text:style-name="T285">13</text:span><text:span text:style-name="T286">. Asmenų ir šeimų, turinčių teisę į socialinio būsto nuomą, asmenų ir šeimų, kurie naudojasi parama būstui išsinuomoti, apskaita tvarkoma Savivaldybės administracijos direktoriaus nustatyta tvarka.</text:span></text:p>
      <text:p text:style-name="P287"><text:span text:style-name="T288">14</text:span><text:span text:style-name="T289">. Asmenų ir šeimų, t</text:span><text:span text:style-name="T290">urinčių teisę į socialinio būsto nuomą, sąrašas nustatyta tvarka tikslinamas ir tvirtinamas vieną kartą per metus Savivaldybės administracijos direktoriaus įsakymu iki einamųjų metų rugsėjo 1 d.<text:s/></text:span></text:p>
      <text:p text:style-name="P291"><text:span text:style-name="T292">15</text:span><text:span text:style-name="T293">. Socialinis būstas asmenims ir šeimoms, įrašytiems į asmenų ir šeimų, turinčių teisę į socialinio būsto nuomą, sąrašą, siūlomas išsinuomoti laikantis eiliškumo, įvertinus buvimo sąraše laikotarpį ir atsižvelgiant į Įstatymo 15 straipsnio nuostatas dėl nau</text:span><text:span text:style-name="T294">dingojo ploto normatyvo.<text:s/></text:span></text:p>
      <text:p text:style-name="P295"><text:span text:style-name="T296">16</text:span><text:span text:style-name="T297">. Jeigu socialinio būsto naudingasis plotas yra didesnis negu Įstatymo 15 straipsnyje nurodytas šio ploto normatyvas, tenkantis asmeniui ar šeimai, esančiam sąraše, būstas siūlomas išsinuomoti kitiems asmenims ar šeimoms, ku</text:span><text:span text:style-name="T298">rių eilės numeris yra vėlesnis, atsižvelgiant į tai, kad siūlomo išsinuomoti būsto naudingasis plotas atitinka šeimos narių skaičiui tenkantį naudingojo ploto normatyvą.<text:s/></text:span></text:p>
      <text:p text:style-name="P299"><text:span text:style-name="T300">17</text:span><text:span text:style-name="T301">.<text:s/></text:span><text:span text:style-name="T302">Kai Savivaldybės socialinio būsto fonde nėra laisvų butų, atitinkančių Įstaty</text:span><text:span text:style-name="T303">mo 15 straipsnyje nustatytą socialinio būsto naudingojo ploto normatyvą, tenkantį vienam asmeniui ar šeimos nariui, šiems asmenims ir šeimoms sutikus gali būti išnuomojamas ir mažesnio naudingojo ploto socialinis būstas.<text:s/></text:span></text:p>
      <text:p text:style-name="P304"><text:span text:style-name="T305">18</text:span><text:span text:style-name="T306">. Asmenims ir šeimoms siūlom</text:span><text:span text:style-name="T307">i išsinuomoti laisvi Savivaldybės socialinio būsto fonde esantys socialiniai būstai, atitinkantys statybos ir specialiųjų normų (higienos, gaisrinės saugos ir kt.) bei kitų teisės aktų nustatytus reikalavimus.</text:span></text:p>
      <text:p text:style-name="P308"><text:span text:style-name="T309">19</text:span><text:span text:style-name="T310">. Savivaldybės administracija sudaro<text:s/></text:span><text:span text:style-name="T311">fizinių ir juridinių asmenų, pageidaujančių asmenis ir šeimas nuomos pagrindais aprūpinti būstu, nuomojamų būstų sąrašą. Informacija apie tokius būstus skelbiama Savivaldybės interneto svetainėje.</text:span></text:p>
      <text:p text:style-name="P312"><text:span text:style-name="T313">20</text:span><text:span text:style-name="T314">. Pasiūlymas nuomotis socialinį būstą siunčiamas regi</text:span><text:span text:style-name="T315">struotu laišku pagal pareiškėjo viešuose registruose deklaruotą gyvenamąją vietą ir (arba) pagal pareiškėjo raštu nurodytą faktinę gyvenamąją vietą arba kitą nurodytą adresą.<text:s/></text:span></text:p>
      <text:p text:style-name="P316"><text:span text:style-name="T317">21</text:span><text:span text:style-name="T318">. Asmenys ir šeimos, kuriems registruotu laišku išsiųstas pasiūlymas išsin</text:span><text:span text:style-name="T319">uomoti socialinį būstą, privalo per 10 kalendorinių dienų nuo pranešimo išsiuntimo dienos pranešti apie sutikimą arba nesutikimą išsinuomoti siūlomą būstą. Antras pasiūlymas dėl to paties socialinio būsto išsinuomoti socialinį būstą be svarbių priežasčių (</text:span><text:span text:style-name="T320">sveikatos priežiūros įstaigos nustatyta ilgalaikė liga, nelaimingas atsitikimas, šeimos narių ar artimų giminaičių mirtis arba staiga susidariusi pavojinga jų gyvybei būklė) pasiūlyme nurodytais terminais raštu neišreiškusiems sutikimo arba nesutikimo nuom</text:span><text:span text:style-name="T321">otis siūlomą socialinį būstą asmenims ar šeimoms pateikiamas ne anksčiau kaip po 10 darbo dienų nuo pirmo pasiūlymo pateikimo dienos ir galioja 5 darbo dienas.</text:span></text:p>
      <text:p text:style-name="P322">Punkto pakeitimai:</text:p>
      <text:p text:style-name="P323"><text:span text:style-name="T324">Nr.<text:s/></text:span><text:a xlink:href="https://www.e-tar.lt/portal/legalAct.html?documentId=a085b0a0b6ea11eab9d9cd0c85e0b745" office:target-frame-name="_top" xlink:show="replace"><text:span text:style-name="T325">T1-139</text:span></text:a><text:span text:style-name="T326">, 2020-06-25, paskelbta TAR 2020-06-26, i. k. 2020-13994</text:span></text:p>
      <text:p text:style-name="Normal"/>
      <text:p text:style-name="P327"><text:span text:style-name="T328">22</text:span><text:span text:style-name="T329">. Jeigu asmuo ar šeima<text:s/></text:span><text:span text:style-name="T330">Savivaldybės administracijos nustatytu laiku be svarbių priežasčių,<text:s/></text:span><text:span text:style-name="T331">išvardytų 21 punkte,</text:span><text:span text:style-name="T332"><text:s/>du kartus neišreiškė rašytinio sutikimo ar nesuti</text:span><text:span text:style-name="T333">kimo nuomotis jiems siūlomą socialinį būstą, atitinkantį jų prašyme nurodytus socialinio būsto reikalavimus, susijusius su vietove, kurioje yra socialinis būstas, ar namo, kuriame yra socialinis būstas, aukštu,<text:s/></text:span><text:span text:style-name="T334">jie išbraukiami iš asmenų ir šeimų, turinčių<text:s/></text:span><text:span text:style-name="T335">teisę į paramą būstui išsinuomoti, sąrašo. Asmuo ar šeima be svarbių priežasčių atsisakyti nuomotis jiems siūlomą socialinį būstą tais atvejais, kai nėra išreiškę reikalavimų, susijusių su vietove ar gyvenamojo namo aukštu, gali atsisakyti tik du kartus.</text:span></text:p>
      <text:p text:style-name="P336">Punkto pakeitimai:</text:p>
      <text:p text:style-name="P337"><text:span text:style-name="T338">Nr.<text:s/></text:span><text:a xlink:href="https://www.e-tar.lt/portal/legalAct.html?documentId=a085b0a0b6ea11eab9d9cd0c85e0b745" office:target-frame-name="_top" xlink:show="replace"><text:span text:style-name="T339">T1-139</text:span></text:a><text:span text:style-name="T340">, 2020-06-25, paskelbta TAR 2020-06-26, i. k. 2020-13994</text:span></text:p>
      <text:p text:style-name="Normal"/>
      <text:p text:style-name="P341"><text:span text:style-name="T342">23</text:span><text:span text:style-name="T343">. Jei asmuo ar šeima pateikus pasiūlymą atsisako išsinuomoti socialinį būstą, siūlymas dėl kito būsto nuomos asmeniui ar šeimai gali būti teikiamas ne anksčiau kaip<text:s/></text:span><text:span text:style-name="T344">po 12 mėnesių Aprašo 21 punkte nustatyta tvarka.</text:span><text:span text:style-name="T345"><text:s/></text:span></text:p>
      <text:p text:style-name="P346"><text:span text:style-name="T347">24</text:span><text:span text:style-name="T348">. Asmenims ir šeimoms, įrašytiems į</text:span><text:span text:style-name="T349"><text:s/>asmenų ir šeimų, turinčių teisę į socialinio būsto nuomą, sąrašą ir pateikusiems sutikimą išsinuomoti būstą, socialinis būstas išnuomojamas Administracijos direktoriaus įsakymu 5 metų laikotarpiui.<text:s/></text:span></text:p>
      <text:p text:style-name="P350"><text:span text:style-name="T351">24.1</text:span><text:span text:style-name="T352">. Terminuota socialinio būsto nuomos sutartis gali</text:span><text:span text:style-name="T353"><text:s/>būti pratęsiama nuomininko prašymu ne ilgiau kaip 5 metams, jeigu atitinka šias sąlygas:</text:span></text:p>
      <text:p text:style-name="P354"><text:span text:style-name="T355">24.1.1</text:span><text:span text:style-name="T356">. jei nuomininkas ir jo šeimos nariai atitinka Įstatymo 9 straipsnyje nurodytus reikalavimus;</text:span></text:p>
      <text:p text:style-name="P357"><text:span text:style-name="T358">24.1.2</text:span><text:span text:style-name="T359">. jei nuomininkas ir jo šeimos nariai tinkamai vykdė b</text:span><text:span text:style-name="T360">ūsto nuomos sutarties sąlygas;</text:span></text:p>
      <text:p text:style-name="P361"><text:span text:style-name="T362">24.1.3</text:span><text:span text:style-name="T363">. jei nuomininkas neturi skolų už savivaldybės gyvenamųjų patalpų, kuriose gyvena, nuomą, komunalines ir kitas paslaugas;</text:span></text:p>
      <text:p text:style-name="P364"><text:span text:style-name="T365">24.1.4</text:span><text:span text:style-name="T366">. jei nuomininkas ir jo šeimos nariai atliko nuomojamų savivaldybės gyvenamųjų pata</text:span><text:span text:style-name="T367">lpų einamuosius remontus savo lėšomis, jeigu toks Administratoriaus reikalavimas atlikti remontą buvo įteiktas nuomininkui.</text:span></text:p>
      <text:p text:style-name="P368"><text:span text:style-name="T369">24.2</text:span><text:span text:style-name="T370">. Administratorius socialinio būsto nuomininką apie terminuotos socialinio būsto nuomos sutarties termino pasibaigimą ir a</text:span><text:span text:style-name="T371">pie galimybę pateikti prašymą dėl socialinio būsto nuomos sutarties pratęsimo informuoja likus 4 mėnesiams iki socialinio būsto nuomos sutarties termino pabaigos, o prašymą ir paslaugų teikėjų pažymas apie atsiskaitymą (elektros tiekimo, dujų tiekimo ir at</text:span><text:span text:style-name="T372">liekų tvarkymo) nuomininkas turi pateikti likus ne mažiau kaip 3 mėnesiams iki nuomos sutarties termino pabaigos.</text:span></text:p>
      <text:p text:style-name="P373">Punkto pakeitimai:</text:p>
      <text:p text:style-name="P374"><text:span text:style-name="T375">Nr.<text:s/></text:span><text:a xlink:href="https://www.e-tar.lt/portal/legalAct.html?documentId=3f1599f0fefe11ea88f28eae672e5b40" office:target-frame-name="_top" xlink:show="replace"><text:span text:style-name="T376">T1-194</text:span></text:a><text:span text:style-name="T377">, 2020-09-24,</text:span><text:span text:style-name="T378"><text:s/>paskelbta TAR 2020-09-25, i. k. 2020-19931</text:span></text:p>
      <text:p text:style-name="Normal"/>
      <text:p text:style-name="P379"><text:span text:style-name="T380">25</text:span><text:span text:style-name="T381">. Socialinis būstas gali būti išnuomojamas ir neįrašytiems į Asmenų ir šeimų, turinčių teisę į socialinio būsto nuomą, sąrašą asmenims bei šeimoms, jeigu šie asmenys ir šeimos Lietuvos Respublikos teritori</text:span><text:span text:style-name="T382">joje nuosavybės teise neturi kito būsto:</text:span></text:p>
      <text:p text:style-name="P383"><text:span text:style-name="T384">25.1</text:span><text:span text:style-name="T385">. netekusiems Lietuvos Respublikos teritorijoje nuosavybės teise turėto būsto dėl gaisrų, potvynių, stiprių vėjų ar dėl kitų nuo žmogaus valios nepriklausančių aplinkybių; šiuo atveju į Administratorių asmuo<text:s/></text:span><text:span text:style-name="T386">ar šeima Įstatymo 7 straipsnyje nustatyta tvarka privalo kreiptis ne vėliau kaip per vienus metus nuo nurodytų aplinkybių atsiradimo dienos;</text:span></text:p>
      <text:p text:style-name="P387"><text:span text:style-name="T388">25.2</text:span><text:span text:style-name="T389">.  asmenims, kuriems yra nustatytas 0–25 procentų darbingumo lygis;<text:s/></text:span></text:p>
      <text:p text:style-name="P390"><text:span text:style-name="T391">25.3</text:span><text:span text:style-name="T392">.  senatvės pensijos amžių suk</text:span><text:span text:style-name="T393">akusiems asmenims, kuriems yra nustatytas didelių specialiųjų poreikių lygis;<text:s/></text:span></text:p>
      <text:p text:style-name="P394"><text:span text:style-name="T395">25.4</text:span><text:span text:style-name="T396">.  šeimoms, auginančioms penkis ar daugiau vaikų ar (ir) vaikų, kuriems nustatyta nuolatinė globa (rūpyba);<text:s/></text:span></text:p>
      <text:p text:style-name="P397"><text:span text:style-name="T398">25.5</text:span><text:span text:style-name="T399">.  šeimoms, kurioms vienu kartu gimsta trys ar<text:s/></text:span><text:span text:style-name="T400">daugiau vaikų;</text:span></text:p>
      <text:p text:style-name="P401"><text:span text:style-name="T402">25.6</text:span><text:span text:style-name="T403">.  šeimoms, kuriose abiem sutuoktiniams yra nustatytas 0–25 procentų darbingumo lygis ir kurios augina vaiką (vaikus) ar (ir) vaiką (vaikus), kuriam (kuriems) nustatyta nuolatinė globa (rūpyba);<text:s/></text:span></text:p>
      <text:p text:style-name="P404"><text:span text:style-name="T405">25.7</text:span><text:span text:style-name="T406">.  neįgaliesiems, vieniems au</text:span><text:span text:style-name="T407">ginantiems vaiką (vaikus) ar (ir) vaiką (vaikus), kuriam (kuriems) nustatyta nuolatinė globa (rūpyba);<text:s/></text:span></text:p>
      <text:p text:style-name="P408"><text:span text:style-name="T409">25.8</text:span><text:span text:style-name="T410">.  šeimoms, auginančioms vaikus ar (ir) vaikus, kuriems nustatyta nuolatinė globa (rūpyba), kai ne mažiau kaip dviem iš jų yra nustatytas sunkus</text:span><text:span text:style-name="T411"><text:s/>neįgalumo lygis;<text:s/></text:span></text:p>
      <text:p text:style-name="P412"><text:span text:style-name="T413">25.9</text:span><text:span text:style-name="T414">.  šeimoms, kuriose ne mažiau kaip dviem šeimos nariams yra nustatytas 0–25 procentų darbingumo lygis ir (ar) didelių specialiųjų poreikių lygis, kai šeimos nariai yra sukakę senatvės pensijos amžių;</text:span></text:p>
      <text:p text:style-name="P415"><text:span text:style-name="T416">25.10</text:span><text:span text:style-name="T417">. likusiems be tėvų<text:s/></text:span><text:span text:style-name="T418">globos asmenims, palikusiems socialinės globos, grupinio gyvenimo ir (ar) savarankiško gyvenimo namus</text:span>.</text:p>
      <text:p text:style-name="P419">Papildyta papunkčiu:</text:p>
      <text:p text:style-name="P420"><text:span text:style-name="T421">Nr.<text:s/></text:span><text:a xlink:href="https://www.e-tar.lt/portal/legalAct.html?documentId=a085b0a0b6ea11eab9d9cd0c85e0b745" office:target-frame-name="_top" xlink:show="replace"><text:span text:style-name="T422">T1-139</text:span></text:a><text:span text:style-name="T423">, 2020-06-25, paskelbta<text:s/></text:span><text:span text:style-name="T424">TAR 2020-06-26, i. k. 2020-13994</text:span></text:p>
      <text:p text:style-name="Normal"/>
      <text:p text:style-name="P425"><text:span text:style-name="T426">26</text:span><text:span text:style-name="T427">. Asmenims ir šeimoms, išvardytiems Aprašo 25.1 papunktyje, socialinis būstas išnuomojamas vieneriems metams ir sudaroma terminuota (ne ilgiau kaip vieniems metams) nuomos sutartis.</text:span></text:p>
      <text:p text:style-name="P428"><text:span text:style-name="T429">27</text:span><text:span text:style-name="T430">. Aprašo 25 punkte nustaty</text:span><text:span text:style-name="T431">tais atvejais išnuomojant būstą, asmens ar šeimos Lietuvos Respublikos gyventojų turto deklaravimo įstatyme nustatyta tvarka už kalendorinius metus deklaruotas turtas (įskaitant gautas pajamas) neturi viršyti Įstatymo 11 straipsnio 3 dalyje nustatytų dydži</text:span><text:span text:style-name="T432">ų. Sudegusio ar kitaip Įstatymo 16 straipsnio 8 dalyje nustatytais atvejais prarasto būsto vertė nevertinama.</text:span></text:p>
      <text:p text:style-name="P433"><text:span text:style-name="T434">28</text:span><text:span text:style-name="T435">. Pasiūlymai išsinuomoti socialinį būstą ne eilės tvarka teikiami šio Aprašo 21 punkte nustatyta tvarka.<text:s/></text:span></text:p>
      <text:p text:style-name="P436"><text:span text:style-name="T437">29</text:span><text:span text:style-name="T438">. Aprašo 25 punkte numatytais atvejais socialinis būstas išnuomojamas Savivaldybės administracijos direktoriaus įsakymu.<text:s/></text:span></text:p>
      <text:p text:style-name="P439"><text:span text:style-name="T440">30</text:span><text:span text:style-name="T441">. Socialinis būstas Savivaldybės tarybos sprendimu nuomojamas kitais Įstatyme neįvardytais atvejais, vadovaujantis Lietuvos Resp</text:span><text:span text:style-name="T442">ublikos valstybės ar savivaldybių turto valdymo, naudojimo ir disponavimo juo įstatymu ir kitais teisės aktais, vadovaujantis visuomeninės naudos, efektyvumo, racionalumo ir viešosios teisės principais.<text:s/></text:span></text:p>
      <text:p text:style-name="P443"><text:span text:style-name="T444">31</text:span><text:span text:style-name="T445">. Terminuota socialinio būsto nuomos sutartis<text:s/></text:span><text:span text:style-name="T446">gali būti pratęsiama Savivaldybės administracijos direktoriaus įsakymu, kuriame nurodomas sutarties pratęsimo terminas, jeigu neišnyko priežastys, dėl kurių būstas išnuomotas.<text:s/></text:span></text:p>
      <text:p text:style-name="P447"><text:span text:style-name="T448">32</text:span><text:span text:style-name="T449">. Socialinio būsto nuomos sutartis gali būti nepratęsiama, jei nuomininka</text:span><text:span text:style-name="T450">s pažeidžia nuomos sutarties sąlygas (ne mažiau kaip tris mėnesius nemoka nuomos mokesčio ar mokesčių už komunalines paslaugas, ardo ar gadina gyvenamąsias patalpas arba naudoja jas ne pagal paskirtį, netinkamu elgesiu sudaro neįmanomas sąlygas kitiems kar</text:span><text:span text:style-name="T451">tu arba greta gyventi, kitais Lietuvos Respublikos civiliniame kodekse ar socialinio būsto nuomos sutartyje numatytais atvejais).</text:span></text:p>
      <text:p text:style-name="P452"><text:span text:style-name="T453">33</text:span><text:span text:style-name="T454">.</text:span><text:span text:style-name="T455"><text:s/></text:span><text:span text:style-name="T456">Teisę į socialinio būsto nuomos sąlygų pagerinimą turi asmenys ir šeimos, gyvenantys Savivaldybės išnuomotame socialin</text:span><text:span text:style-name="T457">iame būste, jeigu jiems išnuomoto socialinio būsto naudingasis plotas, tenkantis vienam šeimos nariui, yra mažesnis kaip 10 kvadratinių metrų arba Įstatymo 9 straipsnio 1 dalyje nustatytais atvejais yra mažesnis kaip 14 kvadratinių metrų, arba jeigu jie tu</text:span><text:span text:style-name="T458">ri teisę į socialinio būsto nuomos sąlygų pagerinimą pagal Įstatymo 15 straipsnyje nustatytus socialinio būsto naudingojo ploto normatyvus, arba jeigu asmuo ar šeimos narys tampa neįgaliuoju ir dėl judėjimo ar apsitarnavimo funkcijų sutrikimų jam (šeimai)<text:s/></text:span><text:span text:style-name="T459">turi būti nuomojamas specialiai pritaikytas socialinis būstas.</text:span><text:span text:style-name="T460"><text:s/>Pagal tokių asmenų ar šeimų pateiktą  prašymą šie asmenys ar šeimos įrašomi į socialinio būsto nuomininkų, turinčių teisę į socialinio būsto sąlygų pagerinimą, sąrašą.<text:s/></text:span></text:p>
      <text:p text:style-name="P461"><text:span text:style-name="T462">34</text:span><text:span text:style-name="T463">. Asmenims ir šeim</text:span><text:span text:style-name="T464">oms, įrašytoms į socialinio būsto nuomininkų, turinčių teisę į socialinio būsto sąlygų pagerinimą, sąrašą atsiradus aplinkybėms, nurodytoms Aprašo 25.2–25.9 papunkčiuose, socialinis būstas nuomojamas nesilaikant eiliškumo pagal asmens ar šeimos pateiktą pr</text:span><text:span text:style-name="T465">ašymą. Tačiau asmenims ir šeimoms, kurie socialinį būstą išsinuomojo Aprašo 25.2-25.9 papunkčiuose nustatytais atvejais, ir po išnuomojimo įrašytoms į socialinio būsto nuomininkų, turinčių teisę į socialinio būsto sąlygų pagerinimą sąrašą, būstas nuomojama</text:span><text:span text:style-name="T466">s laikantis būsto sąlygų pagerinimo sąrašo eiliškumo.</text:span></text:p>
      <text:p text:style-name="P467"><text:span text:style-name="T468">35</text:span><text:span text:style-name="T469">. Socialinio būsto nuomininkas, gavęs kartu su juo gyvenančių ir bendrą ūkį vedančių pilnamečių šeimos narių, įskaitant laikinai išvykusius, rašytinį sutikimą, gali:</text:span></text:p>
      <text:p text:style-name="P470"><text:span text:style-name="T471">35.1</text:span><text:span text:style-name="T472">. prašyti, kad jam būtų<text:s/></text:span><text:span text:style-name="T473">išnuomotos mažesnio ploto laisvos gyvenamosios patalpos;</text:span></text:p>
      <text:p text:style-name="P474"><text:span text:style-name="T475">35.2</text:span><text:span text:style-name="T476">. pateikęs savo ar kartu gyvenančio šeimos nario neįgalumo pažymėjimą, prašyti pakeisti jo nuomojamą socialinį būstą, esantį aukštesniame nei pirmame pastato aukšte, į kitas tokio paties ar m</text:span><text:span text:style-name="T477">ažesnio ploto laisvas gyvenamąsias patalpas, esančias pirmame pastato aukšte;</text:span></text:p>
      <text:p text:style-name="P478"><text:span text:style-name="T479">35.3</text:span><text:span text:style-name="T480">. nuomotojui sutikus keistis nuomojama gyvenamąja patalpa su kitu socialinio būsto nuomininku, sprendimą keisti socialinį būstą priima Savivaldybės administracijos direkt</text:span><text:span text:style-name="T481">orius arba jo įgaliotas asmuo.<text:s/></text:span></text:p>
      <text:p text:style-name="P482"><text:span text:style-name="T483">36</text:span><text:span text:style-name="T484">. Atlaisvintą socialinį būstą pirmumo teise siūloma išsinuomoti socialinio būsto nuomininkams, iškeliamiems iš netikslingų remontuoti, netinkamų gyventi ir pripažintų avarinės būklės patalpų. Suteikiama kita tinkamai</text:span><text:span text:style-name="T485"><text:s/>įrengta, ne mažesnio ploto negu numatyta Įstatymo 15 straipsnyje bei ne mažesnė nei anksčiau turėta (pagal faktą) sanitarinius bei techninius reikalavimus atitinkanti gyvenamoji patalpa.<text:s/></text:span><text:span text:style-name="T486">Mažesnio ploto gyvenamosios patalpos nuomojamos socialinio būsto nuo</text:span><text:span text:style-name="T487">mininkui sutikus.</text:span></text:p>
      <text:p text:style-name="P488"><text:span text:style-name="T489">37</text:span><text:span text:style-name="T490">. Socialinio būsto nuomininkai, du kartus atsisakę persikelti į Aprašo 38 punkte siūlomą socialinį būstą,<text:s/></text:span><text:span text:style-name="T491">iš netikslingų remontuoti, netinkamų gyventi ir pripažintų avarinės būklės patalpų iškeldinami teismo tvarka.<text:s/></text:span></text:p>
      <text:p text:style-name="P492"><text:span text:style-name="T493">38</text:span><text:span text:style-name="T494">. Asmenys</text:span><text:span text:style-name="T495"><text:s/>ir šeimos, su kuriais socialinio ar Savivaldybės būsto nuomos sutartis nutraukta jiems pažeidus socialinio ar Savivaldybės būsto nuomos sutarties sąlygas, teisę į socialinio būsto nuomą įgyja po 5 metų nuo socialinio <text:s/>būsto nuomos sutarties nutraukimo die</text:span><text:span text:style-name="T496">nos.<text:s/></text:span></text:p>
      <text:p text:style-name="P497"/>
      <text:p text:style-name="P498"><text:span text:style-name="T499">IV</text:span><text:span text:style-name="T500"><text:s/>SKYRIUS<text:s/></text:span></text:p>
      <text:p text:style-name="P501"><text:span text:style-name="T502">SAVIVALDYBĖS BŪSTO NUOMOS TVARKA IR SĄLYGOS</text:span></text:p>
      <text:p text:style-name="P503"/>
      <text:p text:style-name="P504"><text:span text:style-name="T505">39</text:span><text:span text:style-name="T506">. Savivaldybės būstas nuomojamas šiais atvejais:</text:span></text:p>
      <text:p text:style-name="P507"><text:span text:style-name="T508">39.1</text:span><text:span text:style-name="T509">. asmenims ar šeimoms, kuriems gyvenamosios patalpos buvo išnuomotos ne socialinio būsto nuomos sąlygomis, neatsižvelgiant į<text:s/></text:span><text:span text:style-name="T510">taikytas būsto nuomos sąlygas (vykdant valstybės garantiją ir kt.);</text:span></text:p>
      <text:p text:style-name="P511"><text:span text:style-name="T512">39.2</text:span><text:span text:style-name="T513">. asmenims ar šeimoms, kurie su Savivaldybe ar jos įstaigomis yra susiję darbo santykiais ar jų esmę atitinkančiais santykiais, apgyvendinti;</text:span></text:p>
      <text:p text:style-name="P514"><text:span text:style-name="T515">39.3</text:span><text:span text:style-name="T516">. asmenims ar šeimoms, kurie L</text:span><text:span text:style-name="T517">ietuvos Respublikos civiliniame kodekse nustatyta tvarka negali būti iškeldinti iš gyvenamųjų patalpų nesuteikiant jiems kitos gyvenamosios vietos;</text:span></text:p>
      <text:p text:style-name="P518"><text:span text:style-name="T519">39.4</text:span><text:span text:style-name="T520">.<text:s/></text:span><text:span text:style-name="T521">jeigu asmens ar šeimos, nuomojančio (nuomojančios) socialinį būstą, Gyventojų turto deklaravimo įs</text:span><text:span text:style-name="T522">tatyme nustatyta tvarka deklaruoto turto vertė ar pajamos, pagal Piniginės socialinės paramos nepasiturintiems gyventojams įstatymo 17 straipsnį įskaitomos į asmens ar šeimos gaunamas pajamas, daugiau kaip 25 procentais viršija Įstatymo 11 straipsnio 3 dal</text:span><text:span text:style-name="T523">yje nustatytus metinius pajamų ir turto dydžius, asmens ar šeimos prašymu<text:s/></text:span><text:span text:style-name="T524">Savivaldybės administracijos direktorius, įvertinęs socialinio būsto poreikį savivaldybėje, gali priimti sprendimą socialinį būstą ne ilgesniam nei vienų metų laikotarpiui išnuomoti<text:s/></text:span><text:span text:style-name="T525">kaip Savivaldybės būstą rinkos kaina, jeigu asmuo ar šeima neturi nuosavybės teise kito tinkamo būsto. Šiuo atveju nuomos mokestis apskaičiuojamas v</text:span><text:span text:style-name="T526">adovaujantis Vyriausybės patvirtinta Savivaldybės būsto, socialinio būsto nuomos mokesčių ir būsto nuomos ar</text:span><text:span text:style-name="T527"><text:s/>išperkamosios būsto nuomos mokesčio dalies kompensacijos dydžio apskaičiavimo metodika. Savivaldybės būsto nuomos sutartis sudaroma, keičiama ir nutraukiama vadovaujantis Civiliniu kodeksu.<text:s/></text:span><text:span text:style-name="T528">Tokiu atveju su asmeniu sudaroma nauja terminuota vieneriems meta</text:span><text:span text:style-name="T529">ms Savivaldybės būsto nuomos sutartis;</text:span></text:p>
      <text:p text:style-name="P530"><text:span text:style-name="T531">39.5</text:span><text:span text:style-name="T532">. kitais tikslais - pagal Lietuvos Respublikos valstybės ir savivaldybių turto valdymo, naudojimo ir disponavimo juo įstatymą, vadovaujantis visuomeninės naudos, efektyvumo, racionalumo ir viešosios teisės pri</text:span><text:span text:style-name="T533">ncipais.</text:span></text:p>
      <text:p text:style-name="P534"><text:span text:style-name="T535">40</text:span><text:span text:style-name="T536">.<text:s/></text:span><text:span text:style-name="T537">Aprašo 39.4 papunktis taikomas asmenims, auginantiems tris ar daugiau vaikų (iki 18 metų), neįgaliems (arba šeimoms, kuriose yra neįgaliųjų) ir senatvės pensijos amžiaus sulaukusiems <text:s/>asmenims, kurie yra nedirbantys ir negaunantys darbo<text:s/></text:span><text:span text:style-name="T538">pajamų.</text:span></text:p>
      <text:p text:style-name="P539"><text:span text:style-name="T540">41</text:span><text:span text:style-name="T541">. Savivaldybės būstas išnuomojamas Savivaldybės administracijos direktoriaus įsakymu.</text:span></text:p>
      <text:p text:style-name="P542"><text:span text:style-name="T543">42</text:span><text:span text:style-name="T544">. Asmenys ir šeimos, nuomojantys Savivaldybės būstą Aprašo 39.4 papunktyje nurodytais atvejais, sumažėjus asmens ar šeimos turtui (įskaitant gautas pa</text:span><text:span text:style-name="T545">jamas), gali teikti prašymą rinkos kaina nuomojamą Savivaldybės būstą toliau nuomotis socialinio būsto nuomos sąlygomis.<text:s/></text:span></text:p>
      <text:p text:style-name="P546"><text:span text:style-name="T547">43</text:span><text:span text:style-name="T548">. Jeigu asmens ar šeimos deklaruotas turtas (įskaitant gautas pajamas) po vienų metų nuo terminuotos vienų metų Savivaldybės būs</text:span><text:span text:style-name="T549">to nuomos sutarties sudarymo dienos viršija Įstatymo 11 straipsnio 3 dalyje nustatytus metinius pajamų ir turto dydžius, Administratorius per vieną mėnesį nuo pajamų ir turto deklaracijos įvertinimo <text:s/>informuoja asmenis ir šeimas apie pareigą išsikelti iš p</text:span><text:span text:style-name="T550">atalpų. Asmenims ar šeimoms per tris mėnesius geranoriškai patalpų neatlaisvinus Administratorius inicijuoja iškeldinimą iš Savivaldybės būsto teismo tvarka.</text:span><text:span text:style-name="T551"><text:s/></text:span></text:p>
      <text:p text:style-name="P552"><text:span text:style-name="T553">44</text:span><text:span text:style-name="T554">. Savivaldybės būsto nuomininkai, gaunantys mažas pajamas ir neturintys nuosavybės teise ti</text:span><text:span text:style-name="T555">nkamo būsto gyventi, pateikę Valstybinėje mokesčių inspekcijoje Gyventojo (šeimos) turto deklaraciją už praėjusius kalendorinius metus ir neviršijantys<text:s/></text:span><text:span text:style-name="T556">Įstatymo 11 straipsnio 3 dalyje nustatytų pajamų ir turto dydžių, gali kreiptis į Savivaldybės administr</text:span><text:span text:style-name="T557">aciją su prašymu dėl nuomos sąlygų pakeitimo ir būstą nuomoti socialinio būsto nuomos sąlygomis. Sprendimas dėl nuomos sąlygų pakeitimo priimamas Administracijos direktoriaus įsakymu.</text:span></text:p>
      <text:p text:style-name="P558"/>
      <text:p text:style-name="P559"><text:span text:style-name="T560">V</text:span><text:span text:style-name="T561"><text:s/>SKYRIUS<text:s/></text:span></text:p>
      <text:p text:style-name="P562"><text:span text:style-name="T563">SAVIVALDYBĖS BŪSTO NUOMA BENDRABUTYJE</text:span></text:p>
      <text:p text:style-name="P564"/>
      <text:p text:style-name="P565"><text:span text:style-name="T566">45</text:span><text:span text:style-name="T567">.<text:s/></text:span><text:span text:style-name="T568">Savivaldybės bendrabučio tipo gyvenamosios patalpos – tai Savivaldybei nuosavybės teise priklausančios, tinkamos asmeniui (šeimai) gyventi gyvenamosios patalpos (kambariai), turinčios bendro naudojimo patalpas (virtuves, sanitarinius mazgus, koridorius ir<text:s/></text:span><text:span text:style-name="T569">kitas pagalbines patalpas). Bendrabučių kambariai užregistruoti VĮ Registrų centre, nuosavybės teise priklausantys Plungės rajono savivaldybei nuomojami asmenims ir šeimoms laikinai apsigyventi. Savivaldybės būstas bendrabutyje gali būti skiriamas asmenims</text:span><text:span text:style-name="T570"><text:s/>ir šeimoms, kai:</text:span></text:p>
      <text:p text:style-name="P571"><text:span text:style-name="T572">45.1</text:span><text:span text:style-name="T573">. iškeldinami iš Savivaldybės avarinės būklės gyvenamųjų patalpų;</text:span></text:p>
      <text:p text:style-name="P574"><text:span text:style-name="T575">45.2</text:span><text:span text:style-name="T576">. Gyventojų turto deklaravimo įstatymo nustatyta tvarka deklaruotas turtas (įskaitant gautas pajamas) neviršija Įstatyme nustatytų pajamų ir turto dydžių;</text:span></text:p>
      <text:p text:style-name="P577"><text:span text:style-name="T578">45.3</text:span><text:span text:style-name="T579">. yra įrašyti į sąrašą asmenų ir šeimų, turinčių teisę į paramą būstui išsinuomoti, ir neturi Lietuvos Respublikos teritorijoje nuosavybės teise tinkamo būsto gyventi;</text:span></text:p>
      <text:p text:style-name="P580"><text:span text:style-name="T581">45.4</text:span><text:span text:style-name="T582">. asmenys ir šeimos, pageidaujantys išsinuomoti kambarį bendrabutyje, pate</text:span><text:span text:style-name="T583">ikia rašytinį prašymą Plungės rajono savivaldybės administracijai.</text:span></text:p>
      <text:p text:style-name="P584"><text:span text:style-name="T585">46</text:span><text:span text:style-name="T586">. Asmenų ir šeimų prašymai dėl bendrabučio kambario išnuomojimo registruojami žurnale ir įrašomi eilės tvarka pagal prašymo pateikimo datą ir laiką.</text:span></text:p>
      <text:p text:style-name="P587"><text:span text:style-name="T588">47</text:span><text:span text:style-name="T589">. Išnuomojant bendrabutyje</text:span><text:span text:style-name="T590"><text:s/>kambarį, nesivadovaujama Įstatyme patvirtintu naudingojo ploto normatyvu.</text:span></text:p>
      <text:p text:style-name="P591"><text:span text:style-name="T592">48</text:span><text:span text:style-name="T593">. Administracijos direktoriaus įsakymu išnuomojamas bendrabutyje kambarys, kuriame įrašomi nuomininkas ir jo šeimos nariai, turintys teisę gyventi išnuomotame bendrabučio kamb</text:span><text:span text:style-name="T594">aryje, ir sudaroma Savivaldybės būsto nuomos sutartis.</text:span></text:p>
      <text:p text:style-name="P595"><text:span text:style-name="T596">49</text:span><text:span text:style-name="T597">. Savivaldybės būsto bendrabutyje nuomininkas privalo sudaryti sutartis su paslaugų tiekėjais (šilumos tiekimo, vandens tiekimo, elektros tiekimo, šiukšlių išvežimo, dujų tiekimo) per 15 kalendor</text:span><text:span text:style-name="T598">inių dienų nuo sutarties pasirašymo.</text:span></text:p>
      <text:p text:style-name="P599"><text:span text:style-name="T600">50</text:span><text:span text:style-name="T601">. Savivaldybės būsto nuomos sutartis bendrabutyje yra terminuota, sudaroma vienerių metų laikotarpiui.</text:span></text:p>
      <text:p text:style-name="P602"><text:span text:style-name="T603">51</text:span><text:span text:style-name="T604">. Savivaldybės būsto bendrabutyje nuomos sutartis atnaujinama, jeigu neišnyko priežastis, dėl kurios buv</text:span><text:span text:style-name="T605">o suteiktas Savivaldybės būstas, nuomininkas tvarkingai vykdė įsipareigojimus ir Savivaldybės administracijai pateikiamas prašymas dėl sutarties atnaujinimo.</text:span></text:p>
      <text:p text:style-name="P606"><text:span text:style-name="T607">52</text:span><text:span text:style-name="T608">. Savivaldybės būsto bendrabutyje nuomos sutartis nutraukiama:</text:span></text:p>
      <text:p text:style-name="P609"><text:span text:style-name="T610">52.1</text:span><text:span text:style-name="T611">. kai asmeniui ar šeima</text:span><text:span text:style-name="T612">i išnuomojamas socialinis būstas;</text:span></text:p>
      <text:p text:style-name="P613"><text:span text:style-name="T614">52.2</text:span><text:span text:style-name="T615">. šalių susitarimu;</text:span></text:p>
      <text:p text:style-name="P616"><text:span text:style-name="T617">52.3</text:span><text:span text:style-name="T618">. jei išnyko priežastis, dėl kurios buvo išnuomotas Savivaldybės būstas bendrabutyje;</text:span></text:p>
      <text:p text:style-name="P619"><text:span text:style-name="T620">52.4</text:span><text:span text:style-name="T621">. jei nuomininkas pažeidė nuomos sutarties sąlygas;</text:span></text:p>
      <text:p text:style-name="P622"><text:span text:style-name="T623">52.5</text:span><text:span text:style-name="T624">. jei nuomininkas nemoka daugiau</text:span><text:span text:style-name="T625"><text:s/>kaip tris mėnesius nuomos mokesčio;</text:span></text:p>
      <text:p text:style-name="P626"><text:span text:style-name="T627">52.6</text:span><text:span text:style-name="T628">. LR civilinio kodekso ir kitais teisės aktų nustatytais atvejais.</text:span></text:p>
      <text:p text:style-name="P629"/>
      <text:p text:style-name="P630"><text:span text:style-name="T631">VI</text:span><text:span text:style-name="T632"><text:s/>SKYRIUS<text:s/></text:span></text:p>
      <text:p text:style-name="P633"><text:span text:style-name="T634">SOCIALINIO BŪSTO NAUDINGOJO PLOTO NORMATYVAS</text:span></text:p>
      <text:p text:style-name="P635"/>
      <text:p text:style-name="P636"><text:span text:style-name="T637">53</text:span><text:span text:style-name="T638">. Socialinio būsto naudingasis plotas, tenkantis vienam asmeniui ar šei</text:span><text:span text:style-name="T639">mos nariui, neturi viršyti 14 kvadratinių metrų, išskyrus atvejus, kai:<text:s/></text:span></text:p>
      <text:p text:style-name="P640"><text:span text:style-name="T641">53.1</text:span><text:span text:style-name="T642">. atsižvelgiama į tai, kad būtų suteikta galimybė turėti atskirus kambarius neįgaliesiems, asmenims, sergantiems sunkiomis lėtinių ligų, įrašytų į Vyriausybės ar jos įgaliotos i</text:span><text:span text:style-name="T643">nstitucijos patvirtintą sąrašą, formomis, tėvams ir vyresniems kaip 9 metų vaikams, taip pat skirtingų lyčių vyresniems kaip 9 metų vaikams;</text:span></text:p>
      <text:p text:style-name="P644"><text:span text:style-name="T645">53.2</text:span><text:span text:style-name="T646">. Socialinio būsto fonde nėra laisvų socialinių būstų, kurių naudingasis plotas, tenkantis vienam asmeniui<text:s/></text:span><text:span text:style-name="T647">ar šeimos nariui, neviršija 14 kvadratinių metrų;</text:span></text:p>
      <text:p text:style-name="P648"><text:span text:style-name="T649">53.3</text:span><text:span text:style-name="T650">. išnuomojamas vieno kambario butas; šiuo atveju buto naudingasis plotas negali viršyti 40 kvadratinių metrų;</text:span></text:p>
      <text:p text:style-name="P651"><text:span text:style-name="T652">53.4</text:span><text:span text:style-name="T653">. Socialinio būsto fonde nėra laisvų judėjimo ar apsitarnavimo funkcijų sutrikim</text:span><text:span text:style-name="T654">ų turintiems neįgaliesiems specialiai pritaikytų socialinių būstų, kurių naudingasis plotas, tenkantis vienam asmeniui ar šeimos nariui, neviršija 14 kvadratinių metrų (išnuomojant judėjimo ar apsitarnavimo funkcijų sutrikimų turintiems neįgaliesiems speci</text:span><text:span text:style-name="T655">aliai pritaikytą socialinį būstą).</text:span></text:p>
      <text:p text:style-name="P656"><text:span text:style-name="T657">54</text:span><text:span text:style-name="T658">. 53 punkte nurodytais atvejais sprendimą dėl didesnio naudingojo ploto socialinio būsto išnuomojimo priima Savivaldybės administracija.</text:span></text:p>
      <text:p text:style-name="P659"><text:span text:style-name="T660">55</text:span><text:span text:style-name="T661">. Išnuomojant socialinį būstą asmenims ir šeimoms, įsigijusiems<text:s/></text:span><text:span text:style-name="T662">nuosavybės teise mažesnio, negu nustatyta Įstatymo 9 straipsnio 1 dalies 2 punkte, naudingojo ploto būstą, bendras nuosavo būsto ir nuomojamo socialinio būsto naudingasis plotas, tenkantis vienam asmeniui ar šeimos nariui, neturi viršyti 14 kvadratinių met</text:span><text:span text:style-name="T663">rų, išskyrus 53 punkte nurodytas išimtis.</text:span></text:p>
      <text:p text:style-name="P664"/>
      <text:p text:style-name="P665"/>
      <text:p text:style-name="P666"><text:span text:style-name="T667">VII</text:span><text:span text:style-name="T668"><text:s/>SKYRIUS</text:span><text:span text:style-name="T669"><text:s/></text:span></text:p>
      <text:p text:style-name="P670"><text:span text:style-name="T671">SOCIALINIO BŪSTO NUOMOS MOKESČIO SUMAŽINIMAS IR ATLEIDIMAS NUO JO</text:span></text:p>
      <text:p text:style-name="P672"/>
      <text:p text:style-name="P673"><text:span text:style-name="T674">56</text:span><text:span text:style-name="T675">. Esant<text:s/></text:span><text:span text:style-name="T676">asmens ar šeimos rašytiniam prašymui, Administracijos direktorius arba jo įgaliotas asmuo įsakymu Savivaldybės<text:s/></text:span><text:span text:style-name="T677">biudžeto sąskaita privalo sumažinti socialinio būsto nuomos mokestį, jeigu asmens (šeimos atveju – visų šeimos narių) vertinamos pajamos, tenkančios vienam asmeniui (šeimos atveju – vienam šeimos nariui) per mėnesį neviršija nuo 1 iki 1,5 valstybės remiamų</text:span><text:span text:style-name="T678"><text:s/>pajamų (toliau – VRP) dydžio, tenkančio vienam asmeniui (šeimos atveju – vienam šeimos nariui), ribos. Ši nuostata taikoma atvejais, kai:</text:span></text:p>
      <text:p text:style-name="P679"><text:span text:style-name="T680">56.1</text:span><text:span text:style-name="T681">. asmenys ar šeimos augina tris ar daugiau vaikų (iki 18 metų);</text:span></text:p>
      <text:p text:style-name="P682"><text:span text:style-name="T683">56.2</text:span><text:span text:style-name="T684">. nuomininkas yra neįgalus arba šeimoje</text:span><text:span text:style-name="T685"><text:s/>yra neįgaliųjų asmenų;</text:span></text:p>
      <text:p text:style-name="P686"><text:span text:style-name="T687">56.3</text:span><text:span text:style-name="T688">. nuomininkui yra sukakęs senatvės pensijos amžius ir yra nedirbantis.</text:span></text:p>
      <text:p text:style-name="P689"><text:span text:style-name="T690">57</text:span><text:span text:style-name="T691">. Asmenims ar šeimoms, nurodytiems 56.1 – 56.3 punktuose, kurių pajamos neviršija nurodyto 56 punkte VRP dydžio, socialinio būsto mokestis jų raš</text:span><text:span text:style-name="T692">ytiniu prašymu Administracijos direktoriaus įsakymu gali būti mažinamas ne daugiau nei 20 procentų.<text:s/></text:span></text:p>
      <text:p text:style-name="P693"><text:span text:style-name="T694">58</text:span><text:span text:style-name="T695">. Socialinio būsto nuomininkai nuo socialinio būsto nuomos mokesčio atleidžiami ne ilgiau kaip vieneriems metams, kurių asmens (šeimos atveju – visų<text:s/></text:span><text:span text:style-name="T696">šeimos narių) vertinamos pajamos, tenkančios vienam asmeniui (šeimos atveju – vienam šeimos nariui) per mėnesį, neviršija 1 valstybės remiamų pajamų (toliau – VRP) dydžio, tenkančio vienam asmeniui (šeimos atveju – vienam šeimos nariui), ribos.</text:span></text:p>
      <text:p text:style-name="P697"><text:span text:style-name="T698">59</text:span><text:span text:style-name="T699">. Soc</text:span><text:span text:style-name="T700">ialinio būsto nuomos mokestis gali būti mažinamas iki 50 procentų, bet ne ilgiau nei vieneriems metams, jeigu asmuo (šeima) patyrė išlaidas, susijusias su nuomojamų patalpų pagerinimu (išskyrus einamąjį (paprastąjį) remontą), t. y. langų keitimas, lauko du</text:span><text:span text:style-name="T701">rų keitimas ir kt. Prieš atlikdamas būsto pagerinimo darbus, asmuo (šeima) privalo gauti Savivaldybės administracijos sutikimą, kuriame turi būti numatytos pagerinimui panaudotų lėšų atlyginimo sąlygos.<text:s/></text:span><text:span text:style-name="T702">Kai patalpų būklė pagerinama be nuomotojo sutikimo, p</text:span><text:span text:style-name="T703">atalpų pagerinimo išlaidos neatlyginamos ir nuomos mokestis nemažinamas.</text:span></text:p>
      <text:p text:style-name="P704"/>
      <text:p text:style-name="P705"><text:span text:style-name="T706">VIII</text:span><text:span text:style-name="T707"><text:s/>SKYRIUS<text:s/></text:span></text:p>
      <text:p text:style-name="P708"><text:span text:style-name="T709">SAVIVALDYBĖS IR SOCIALINIO BŪSTO NUOMOS SUTARČIŲ SUDARYMAS, KEITIMAS IR NUTRAUKIMAS</text:span></text:p>
      <text:p text:style-name="P710"/>
      <text:p text:style-name="P711"><text:span text:style-name="T712">60</text:span><text:span text:style-name="T713">.<text:s/></text:span><text:span text:style-name="T714">Savivaldybės tarybos sprendimu<text:s/></text:span><text:span text:style-name="T715">patvirtintos formos Savivaldybės būsto</text:span><text:span text:style-name="T716"><text:s/>nuomos sutartį ar Socialinio būsto nuomos sutartį su nuomininkais sudaro Administratorius.</text:span></text:p>
      <text:p text:style-name="P717"><text:span text:style-name="T718">61</text:span><text:span text:style-name="T719">. Asmenims ar šeimoms, iki 2002 m. gruodžio 31 d. išsinuomojusiems Savivaldybės gyvenamąsias patalpas pagal Lietuvos Respublikos gyventojų apsirūpinimo gyvena</text:span><text:span text:style-name="T720">mosiomis patalpomis įstatymą, Įstatyme nustatyti socialinio būsto naudingojo ploto normatyvai ir šio būsto nuomos sąlygos nekeičiami ir dėl to galiojanti nuomos sutartis nekeičiama, išskyrus Lietuvos Respublikos civiliniame kodekse nustatytus atvejus.</text:span></text:p>
      <text:p text:style-name="P721"><text:span text:style-name="T722">62</text:span><text:span text:style-name="T723">. Socialinio būsto nuomininku sutartyje įrašomas asmuo, kurio vardu šeimos prašymas buvo įrašytas į sąrašus asmenų ir šeimų, turinčių teisę į socialinio būsto nuomą. Kiti asmenys sutartyje įvardijami nuomininko šeimos nariais.<text:s/></text:span></text:p>
      <text:p text:style-name="P724"><text:span text:style-name="T725">63</text:span><text:span text:style-name="T726">. Socialinio būsto<text:s/></text:span><text:span text:style-name="T727">nuomos sutartis sudaroma, keičiama ir nutraukiama vadovaujantis Lietuvos Respublikos civiliniu kodeksu, Įstatymo 20 straipsniu ir Aprašu.</text:span></text:p>
      <text:p text:style-name="P728"/>
      <text:p text:style-name="P729"><text:span text:style-name="T730">IX</text:span><text:span text:style-name="T731"><text:s/>SKYRIUS</text:span><text:span text:style-name="T732"><text:s/></text:span></text:p>
      <text:p text:style-name="P733"><text:span text:style-name="T734">ASMENŲ IR ŠEIMŲ, GAUNANČIŲ PARAMĄ BŪSTUI IŠSINUOMOTI, PAREIGOS</text:span></text:p>
      <text:p text:style-name="P735"/>
      <text:p text:style-name="P736"><text:span text:style-name="T737">64</text:span><text:span text:style-name="T738">. Asmenys ir šeimos,<text:s/></text:span><text:span text:style-name="T739">gaunantys paramą būstui išsinuomoti, privalo:</text:span></text:p>
      <text:p text:style-name="P740"><text:span text:style-name="T741">64.1</text:span><text:span text:style-name="T742">. Įstatyme numatytais atvejais deklaruoti turimą turtą (įskaitant gautas pajamas) Gyventojų turto deklaravimo įstatyme nustatyta tvarka;</text:span></text:p>
      <text:p text:style-name="P743"><text:span text:style-name="T744">64.2</text:span><text:span text:style-name="T745">. pagal socialinės apsaugos ir darbo ministro patvirtintą p</text:span><text:span text:style-name="T746">rašymo formą ir jos priedus pateikti visą teisingą informaciją, įrodančią teisę gauti paramą būstui įsigyti ar išsinuomoti, ir būtinus šiai paramai gauti dokumentus;</text:span></text:p>
      <text:p text:style-name="P747"><text:span text:style-name="T748">64.3</text:span><text:span text:style-name="T749">. per mėnesį nuo deklaruotos gyvenamosios vietos pakeitimo, būsto įsigijimo, mater</text:span><text:span text:style-name="T750">ialinės padėties pasikeitimo, kuris lemia Įstatymo 11 straipsnyje nustatytų pajamų ir turto dydžių viršijimą, apie tai informuoti Savivaldybės administraciją;</text:span></text:p>
      <text:p text:style-name="P751"><text:span text:style-name="T752">64.4</text:span><text:span text:style-name="T753">. iki einamųjų metų gegužės 1 dienos arba Įstatyme nurodytų svarbių priežasčių iki einamų</text:span><text:span text:style-name="T754">jų metų birželio 1 dienos Savivaldybės administracijai pateikti užpildytą socialinės apsaugos ir darbo ministro patvirtintos formos prašymo priedą, jame nurodydami Gyventojų turto deklaravimo įstatyme nustatyta tvarka deklaruotas pajamas, kurios, vadovauja</text:span><text:span text:style-name="T755">ntis Piniginės socialinės paramos nepasiturintiems gyventojams įstatymo 17 straipsniu, neįskaitomos į asmenų ar šeimų gaunamas pajamas, jeigu asmuo ar šeima gavo tokių pajamų;</text:span></text:p>
      <text:p text:style-name="P756"><text:span text:style-name="T757">64.5</text:span><text:span text:style-name="T758">. Įstatyme numatytais atvejais Gyventojų turto deklaravimo įstatyme nust</text:span><text:span text:style-name="T759">atyta tvarka nedeklaravę turimo turto (įskaitant gautas pajamas) iki gegužės 1 dienos dėl Įstatyme nurodytų svarbių priežasčių, iki einamųjų metų birželio 1 dienos apie tai informuoti Savivaldybės administraciją, pateikti šias priežastis pagrindžiančius do</text:span><text:span text:style-name="T760">kumentus ir deklaruoti turimą turtą (įskaitant gautas pajamas).</text:span></text:p>
      <text:p text:style-name="P761"/>
      <text:p text:style-name="P762"><text:span text:style-name="T763">X</text:span><text:span text:style-name="T764"><text:s/>SKYRIUS</text:span><text:span text:style-name="T765"><text:s/></text:span></text:p>
      <text:p text:style-name="P766"><text:span text:style-name="T767">BAIGIAMOSIOS NUOSTATOS</text:span></text:p>
      <text:p text:style-name="P768"/>
      <text:p text:style-name="P769"><text:span text:style-name="T770">65</text:span><text:span text:style-name="T771">.<text:s/></text:span><text:span text:style-name="T772">Administracijos direktoriaus įsakymo projektas dėl Savivaldybės būsto ir Savivaldybės socialinio būsto fondo sąrašų patvirtinimo <text:s/>rengiamas<text:s/></text:span><text:span text:style-name="T773">ne rečiau kaip du kartus per metus.</text:span></text:p>
      <text:p text:style-name="P774"><text:span text:style-name="T775">66</text:span><text:span text:style-name="T776">. Administracija d</text:span><text:span text:style-name="T777">uomenis apie paramą būstui išsinuomoti ir gaunančius paramą tvarko ir teikia vadovaujantis Įstatymo 24 straipsniu.</text:span></text:p>
      <text:p text:style-name="P778"><text:span text:style-name="T779">67</text:span><text:span text:style-name="T780">.<text:s/></text:span><text:span text:style-name="T781">Šis Aprašas gali būti keičiamas, papildomas ir pripažįstamas netekusiu<text:s/></text:span><text:span text:style-name="T782">galios Savivaldybės tarybos sprendimu.</text:span><text:span text:style-name="T783"><text:s/></text:span></text:p>
      <text:p text:style-name="P784"><text:span text:style-name="T785">_______________________</text:span></text:p>
      <text:p text:style-name="P786">Forma patvirtinta</text:p>
      <text:p text:style-name="P792">Plungės rajono savivaldybės</text:p>
      <text:p text:style-name="P793">tarybos <text:s/>2019 m. rugsėjo 26 d.<text:s/></text:p>
      <text:p text:style-name="P794">sprendimu Nr. T1-224</text:p>
      <text:p text:style-name="P795">pakeista 2019 m.<text:s/>spalio 31 d.</text:p>
      <text:p text:style-name="P796">sprendimu Nr. T1-263)<text:s/></text:p>
      <text:p text:style-name="P797"/>
      <text:p text:style-name="P798"><text:span text:style-name="T799">SOCIALINIO BŪSTO NUOMOS SUTARTIS</text:span></text:p>
      <text:p text:style-name="P800"/>
      <text:p text:style-name="P801">___________________________</text:p>
      <text:p text:style-name="P802">(data ir numeris)</text:p>
      <text:p text:style-name="Normal"/>
      <text:p text:style-name="P803">___________________________</text:p>
      <text:p text:style-name="P804">(sudarymo vieta)</text:p>
      <text:p text:style-name="P805"/>
      <text:p text:style-name="P806"><text:span text:style-name="T807">[</text:span><text:span text:style-name="T808">Juridinio asmens pavadinimas</text:span><text:span text:style-name="T809">], pagal Lietuvos Respublikos įstatymus įsteigtas ir<text:s/></text:span><text:span text:style-name="T810">veikiantis juridinis asmuo,</text:span><text:span text:style-name="T811"><text:s/></text:span><text:span text:style-name="T812">kodas [</text:span><text:span text:style-name="T813">kodas</text:span><text:span text:style-name="T814">], kurio registruota buveinė yra [</text:span><text:span text:style-name="T815">buveinės</text:span><text:span text:style-name="T816"><text:s/></text:span><text:span text:style-name="T817">adresas</text:span><text:span text:style-name="T818">], atstovaujamas [</text:span><text:span text:style-name="T819">atstovo</text:span><text:span text:style-name="T820"><text:s/></text:span><text:span text:style-name="T821">pareigos, vardas ir pavardė</text:span><text:span text:style-name="T822">], veikiančio (-ios) pagal [</text:span><text:span text:style-name="T823">dokumentas, kurio pagrindu veikia asmuo</text:span><text:span text:style-name="T824">]<text:s/></text:span><text:span text:style-name="T825">(</text:span><text:span text:style-name="T826">toliau<text:s/></text:span><text:span text:style-name="T827"></text:span><text:span text:style-name="T828"><text:s/></text:span><text:span text:style-name="T829">Nuomotojas)</text:span><text:span text:style-name="T830">, ir</text:span><text:span text:style-name="T831"><text:s/>[</text:span><text:span text:style-name="T832">vardas ir pavardė</text:span><text:span text:style-name="T833">], asmens kodas [</text:span><text:span text:style-name="T834">asmens kodas</text:span><text:span text:style-name="T835">]<text:s/></text:span><text:span text:style-name="T836">(</text:span><text:span text:style-name="T837">toliau<text:s/></text:span><text:span text:style-name="T838"></text:span><text:span text:style-name="T839"><text:s/></text:span><text:span text:style-name="T840">Nuomininkas</text:span><text:span text:style-name="T841">),</text:span><text:span text:style-name="T842"><text:s/>toliau kartu vadinami Šalimis, o kiekvienas atskirai – Šalimi, remdamiesi [</text:span><text:span text:style-name="T843">savivaldybės administracijos sprendimas išnuomoti socialinį būstą, sprendimo data ir numeris</text:span><text:span text:style-name="T844">], sudaro šią Socialinio būsto nuo</text:span><text:span text:style-name="T845">mos sutartį (toliau – Sutartis):<text:s/></text:span></text:p>
      <text:p text:style-name="P846"/>
      <text:p text:style-name="P847"><text:span text:style-name="T848">I</text:span><text:span text:style-name="T849"><text:s/>SKYRIUS</text:span></text:p>
      <text:p text:style-name="P850"><text:span text:style-name="T851">SUTARTIES DALYKAS</text:span></text:p>
      <text:p text:style-name="P852"/>
      <text:p text:style-name="P853"><text:span text:style-name="T854">1</text:span><text:span text:style-name="T855">. Sutartimi Nuomotojas už mokestį įsipareigoja suteikti Nuomininkui Sutartyje nustatyta tvarka ir sąlygomis valdyti ir naudoti laisvą socialinį būstą, kurį apibūdinantys duomenys nurodyti Sutarties 2 punkte (toliau – socialinis būstas), o Nuomininkas įsipa</text:span><text:span text:style-name="T856">reigoja naudotis socialiniu būstu pagal paskirtį, nurodytą Sutarties 3 punkte, ir mokėti nuomos mokestį.<text:s/></text:span></text:p>
      <text:p text:style-name="P857"><text:span text:style-name="T858">2</text:span><text:span text:style-name="T859">. Socialinį būstą apibūdinantys duomenys:</text:span></text:p>
      <text:p text:style-name="P860"><text:span text:style-name="T861">2.1</text:span><text:span text:style-name="T862">. adresas: [</text:span><text:span text:style-name="T863">savivaldybė, seniūnija, gyvenamoji vietovė ir kodas, gatvė, pastato Nr., korpuso Nr.,<text:s/></text:span><text:span text:style-name="T864">buto Nr.</text:span><text:span text:style-name="T865">];</text:span></text:p>
      <text:p text:style-name="P866"><text:span text:style-name="T867">2.2</text:span><text:span text:style-name="T868">. unikalus Nr.: [</text:span><text:span text:style-name="T869">numeris</text:span><text:span text:style-name="T870">];</text:span></text:p>
      <text:p text:style-name="P871"><text:span text:style-name="T872">2.3</text:span><text:span text:style-name="T873">. bendrasis ir naudingasis plotas, išreikštas kvadratiniais metrais: [</text:span><text:span text:style-name="T874">plotas skaičiais ir žodžiais</text:span><text:span text:style-name="T875">];</text:span></text:p>
      <text:p text:style-name="P876"><text:span text:style-name="T877">2.4</text:span><text:span text:style-name="T878">. kambarių skaičius: [</text:span><text:span text:style-name="T879">skaičius skaitmenimis ir žodžiais</text:span><text:span text:style-name="T880">];</text:span></text:p>
      <text:p text:style-name="P881"><text:span text:style-name="T882">2.5</text:span><text:span text:style-name="T883">. socialinio būsto priklausinia</text:span><text:span text:style-name="T884">i: [</text:span><text:span text:style-name="T885">išvardyti ir nurodyti jų skaičių bei paskirtį</text:span><text:span text:style-name="T886">].</text:span></text:p>
      <text:p text:style-name="P887"><text:span text:style-name="T888">3</text:span><text:span text:style-name="T889">. Šalys susitaria, kad Nuomininkui nuomojamo socialinio būsto paskirtis yra jame gyventi Nuomininkui ir jo šeimos nariams: [</text:span><text:span text:style-name="T890">vardas (-ai), pavardė (-ės), gimimo data (-os) arba asmens kodas (-ai), g</text:span><text:span text:style-name="T891">iminystės ryšys (-iai)</text:span><text:span text:style-name="T892">].</text:span></text:p>
      <text:p text:style-name="P893"/>
      <text:p text:style-name="P894"><text:span text:style-name="T895">II</text:span><text:span text:style-name="T896"><text:s/>SKYRIUS</text:span></text:p>
      <text:p text:style-name="P897"><text:span text:style-name="T898">ŠALIŲ TEISĖS IR PAREIGOS<text:s/></text:span></text:p>
      <text:p text:style-name="P899"/>
      <text:p text:style-name="P900"><text:span text:style-name="T901">4</text:span><text:span text:style-name="T902">. Nuomininkas įsipareigoja:</text:span></text:p>
      <text:p text:style-name="P903"><text:span text:style-name="T904">4.1</text:span><text:span text:style-name="T905">. sudaryti paslaugų teikimo sutartis su geriamąjį ir karštą vandenį, elektros energiją, dujas, šiluminę energiją tiekiančiomis ir komunalines paslau</text:span><text:span text:style-name="T906">gas (šiukšlių išvežimą, bendrojo naudojimo patalpų ir teritorijos valymą ir kitas) teikiančiomis įmonėmis ir (ar) organizacijomis ne vėliau kaip per 15 kalendorinių dienų nuo socialinio būsto perdavimo–priėmimo akto pasirašymo ir šių sutarčių patvirtintas<text:s/></text:span><text:span text:style-name="T907">kopijas pateikti Nuomotojui;</text:span></text:p>
      <text:p text:style-name="P908"><text:span text:style-name="T909">4.2</text:span><text:span text:style-name="T910">. naudoti socialinį būstą tik pagal paskirtį, numatytą Sutarties 3 punkte, jį prižiūrėti ir laikyti tvarkingą, laikytis teisės aktuose nustatytų taisyklių, susijusių su socialinio būsto ir (ar) pastato, kuriame yra socia</text:span><text:span text:style-name="T911">linis būstas, eksploatavimu ir priešgaisrinės saugos reikalavimais, nustatytais pastatui ir socialiniam būstui, neperleisti socialinio būsto nuomos teisės ir nesubnuomoti socialinio būsto;</text:span></text:p>
      <text:p text:style-name="P912"><text:span text:style-name="T913">4.3</text:span><text:span text:style-name="T914">. socialiniu būstu naudotis nepažeidžiant kitų pastate, kuri</text:span><text:span text:style-name="T915">ame yra socialinis būstas, esančių butų ir bendrojo naudojimo patalpų savininkų ir (ar) naudotojų teisių bei teisėtų interesų;</text:span></text:p>
      <text:p text:style-name="P916"><text:span text:style-name="T917">4.4</text:span><text:span text:style-name="T918">. Lietuvos Respublikos gyventojų turto deklaravimo įstatymo nustatyta tvarka už kalendorinius metus deklaruoti turimą turtą (įskaitant gautas pajamas) kasmet iki gegužės 1 dienos;<text:s/></text:span></text:p>
      <text:p text:style-name="P919"><text:span text:style-name="T920">4.5</text:span><text:span text:style-name="T921">. per mėnesį nuo gyvenamosios vietos pakeitimo, būsto įsigijimo, mat</text:span><text:span text:style-name="T922">erialinės padėties pasikeitimo, lemiančio<text:s/></text:span>Lietuvos Respublikos p<text:span text:style-name="T923">aramos būstui įsigyti ar išsinuomoti įstatymo (toliau – Įstatymas) 11 straipsnio 3 dalyje nustatytų pajamų ir turto dydžių viršijimą, apie tai informuoti Nuomotoją;</text:span></text:p>
      <text:p text:style-name="P924"><text:span text:style-name="T925">4.6</text:span><text:span text:style-name="T926">. už socialinio būst</text:span><text:span text:style-name="T927">o nuomą Sutartyje nustatyta tvarka Nuomotojui mokėti Sutarties 9 punkte nustatyto dydžio socialinio būsto nuomos mokestį (toliau – Nuomos mokestis);<text:s/></text:span></text:p>
      <text:p text:style-name="P928"><text:span text:style-name="T929">4.7</text:span><text:span text:style-name="T930">. sudaryti sąlygas Nuomotojui tikrinti nuomojamo socialinio būsto būklę, ar socialinis būstas naudo</text:span><text:span text:style-name="T931">jamas pagal paskirtį ir Sutartį;</text:span></text:p>
      <text:p text:style-name="P932"><text:span text:style-name="T933">4.8</text:span><text:span text:style-name="T934">. savo lėšomis daryti einamąjį socialinio būsto remontą, kai Nuomotojas, patikrinęs socialinio būsto būklę ir palyginęs su socialinio būsto perdavimo–priėmimo akte apibūdinta socialinio būsto būkle perdavimo Nuominin</text:span><text:span text:style-name="T935">kui metu, nusprendžia, kad šis remontas yra būtinas. Kitais atvejais Nuomininkas pats sprendžia, ar daryti einamąjį remontą;</text:span></text:p>
      <text:p text:style-name="P936"><text:span text:style-name="T937">4.9</text:span><text:span text:style-name="T938">. norėdamas pagerinti socialinį būstą, turi gauti rašytinį Nuomotojo leidimą, kuriame gali būti aptariama pagerinimo apimtis</text:span><text:span text:style-name="T939">, pagerinimo atlikimo terminas, pagerinimui panaudotų lėšų atlyginimo sąlygos;</text:span></text:p>
      <text:p text:style-name="P940"><text:span text:style-name="T941">4.10</text:span><text:span text:style-name="T942">. pasikeitus (sumažėjus) Nuomininko šeimos narių, kurių sąrašas nurodytas Sutarties 3 punkte, skaičiui, informuoti Nuomotoją ir per Nuomotojo nurodytą laikotarpį persike</text:span><text:span text:style-name="T943">lti į kitą Nuomotojo suteiktą socialinį būstą, atitinkantį socialinio būsto naudingojo ploto normatyvus, nustatytus Įstatymo 15 straipsnyje;</text:span></text:p>
      <text:p text:style-name="P944"><text:span text:style-name="T945">4.11</text:span><text:span text:style-name="T946">. Nuomininkas privalo atlaisvinti socialinį būstą ir grąžinti jį Nuomotojui ne vėliau kaip per 30 kalendori</text:span><text:span text:style-name="T947">nių dienų pasibaigus Sutarčiai. Nuomininkas socialinį būstą privalo grąžinti Nuomotojui tvarkingą ir atitinkantį socialinio būsto perdavimo–priėmimo akte perdavimo Nuomininkui metu nustatytą būklę, įvertinant Šalių patvirtintus pakeitimus. Nuomininkas savo</text:span><text:span text:style-name="T948"><text:s/>sąskaita privalo išgabenti savo turtą iš socialinio būsto ne vėliau kaip per 10 kalendorinių dienų <text:s/>iki socialinio būsto grąžinimo. Kai Nuomininkui išnuomojamas kitas socialinis būstas Sutarties 15 punkte nurodytais atvejais, turto iš socialinio būsto gab</text:span><text:span text:style-name="T949">enimo išlaidos gali būti apmokamos iš Nuomotojo lėšų.</text:span></text:p>
      <text:p text:style-name="P950"><text:span text:style-name="T951">5</text:span><text:span text:style-name="T952">. Nuomininkas ir jo šeimos nariai privalo deklaruoti savo gyvenamąją vietą socialiniame būste.</text:span></text:p>
      <text:p text:style-name="P953"><text:span text:style-name="T954">6</text:span><text:span text:style-name="T955">. Nuomininko šeimos nariai (įskaitant ir buvusius šeimos narius) turi tokias pat teises ir<text:s/></text:span><text:span text:style-name="T956">pareigas, kaip ir Nuomininkas.</text:span></text:p>
      <text:p text:style-name="P957"><text:span text:style-name="T958">7</text:span><text:span text:style-name="T959">.</text:span><text:span text:style-name="T960"><text:s/></text:span><text:span text:style-name="T961">Nuomotojas įsipareigoja:</text:span></text:p>
      <text:p text:style-name="P962"><text:span text:style-name="T963">7.1</text:span><text:span text:style-name="T964">.</text:span><text:span text:style-name="T965"><text:s/></text:span><text:span text:style-name="T966">per 5 darbo dienas nuo Sutarties pasirašymo įregistruoti Sutartį Lietuvos Respublikos nekilnojamojo turto registre, o pasibaigus Sutarties terminui ją išregistruoti;</text:span></text:p>
      <text:p text:style-name="P967"><text:span text:style-name="T968">7.2</text:span><text:span text:style-name="T969">.<text:s/></text:span><text:span text:style-name="T970">laisvą, tin</text:span><text:span text:style-name="T971">kamą gyventi</text:span><text:span text:style-name="T972">, kaip tai numatyta pagal<text:s/></text:span><text:span text:style-name="T973">Lietuvos Respublikos civilinį kodeksą, ir atitinkantį<text:s/></text:span>statybos bei specialiųjų normų (gaisrinės saugos, higienos, sveikatos ir aplinkos) reikalavimus (toliau – specialiųjų normų reikalavimai)<text:s/><text:span text:style-name="T974">socialinį būstą Nuomininku</text:span><text:span text:style-name="T975">i perduoti pagal socialinio būsto perdavimo–priėmimo aktą ne vėliau kaip per 5 darbo dienas nuo Sutarties pasirašymo.</text:span><text:span text:style-name="T976"><text:s/>Nuomininkui sudarius sutartis su paslaugų tiekėjais per nurodytą terminą ir pateikus sutarčių kopijas, Nuomininkui įteikiami socialinio bū</text:span><text:span text:style-name="T977">sto raktai</text:span><text:span text:style-name="T978">;<text:s/></text:span></text:p>
      <text:p text:style-name="P979"><text:span text:style-name="T980">7.3</text:span><text:span text:style-name="T981">. kartą per pusmetį<text:s/></text:span><text:span text:style-name="T982">tikrinti nuomojamo socialinio būsto būklę, Nuomininkui apie tai pranešti prieš 3 darbo dienas;<text:s/></text:span></text:p>
      <text:p text:style-name="P983"><text:span text:style-name="T984">7.4</text:span><text:span text:style-name="T985">. informuoti Nuomininką apie galimybę gauti piniginę socialinę paramą (socialinę pašalpą, būsto šildymo išlaidų,<text:s/></text:span><text:span text:style-name="T986">geriamojo vandens išlaidų ir karšto vandens išlaidų kompensacijas) nepasiturintiems gyventojams, prireikus, informuoti Savivaldybės administracijos padalinį (padalinius), atsakingą (atsakingus) už socialinės paramos administravimą, dėl socialinės paramos N</text:span><text:span text:style-name="T987">uomininkui poreikio nustatymo ir teikimo;</text:span></text:p>
      <text:p text:style-name="P988"><text:span text:style-name="T989">7.5</text:span><text:span text:style-name="T990">. savo lėšomis daryti socialinio būsto kapitalinį remontą, siekiant užtikrinti, kad socialinis būstas būtų tinkamas gyventi ir atitiktų<text:s/></text:span>specialiųjų normų reikalavimus<text:span text:style-name="T991">;</text:span><text:span text:style-name="T992"><text:s/></text:span></text:p>
      <text:p text:style-name="P993"><text:span text:style-name="T994">7.6</text:span><text:span text:style-name="T995">. prireikus kapitališkai remont</text:span><text:span text:style-name="T996">uoti ar rekonstruoti socialinį būstą, kai jo negalima remontuoti ar rekonstruoti neiškėlus gyventojų, socialinio būsto kapitalinio remonto ar rekonstravimo laikui Nuomininkui ir Sutarties 3 punkte nurodytiems Nuomininko šeimos nariams suteikti kitą gyvenam</text:span><text:span text:style-name="T997">ąją patalpą, atitinkančią specialiųjų normų reikalavimus, apmokant persikėlimo išlaidas;<text:s/></text:span></text:p>
      <text:p text:style-name="P998"><text:span text:style-name="T999">7.7</text:span><text:span text:style-name="T1000">. užtikrinti daugiabučio namo, kuriame yra socialinis būstas, bendrojo naudojimo patalpų ir komunalinių paslaugų teikimo įrangos, esančios name, funkcionavimą,</text:span><text:span text:style-name="T1001"><text:s/>priežiūrą ir remontą;</text:span></text:p>
      <text:p text:style-name="P1002"><text:span text:style-name="T1003">7.8</text:span><text:span text:style-name="T1004">. Nuomininką pasirašytinai supažindinti su daugiabučio namo savininkų bendrijos įstatais arba kitokiu dokumentu, kuriame yra nustatytos bendrojo naudojimo patalpų priežiūros, naudojimo, išlaikymo ir kitos taisyklės.</text:span></text:p>
      <text:p text:style-name="P1005"><text:span text:style-name="T1006">8</text:span><text:span text:style-name="T1007">. N</text:span><text:span text:style-name="T1008">uomotojas, gavęs Nuomininko pranešimą apie Sutarties nutraukimą, turi teisę patikrinti socialinio būsto būklę ir surašyti šio būsto perdavimo–priėmimo aktą pagal Sutarties priede nurodytą formą. Apie tikrinimo datą ir laiką Nuomotojas praneša Nuomininkui p</text:span><text:span text:style-name="T1009">rieš 3 darbo dienas. Nuomininkui pažeidus Sutartį, įvykus avarijai ir (ar) gedimui,</text:span><text:span text:style-name="T1010"><text:s/>Nuomotojas turi teisę į socialinį būstą patekti nedelsdamas.</text:span></text:p>
      <text:p text:style-name="P1011"/>
      <text:p text:style-name="P1012"><text:span text:style-name="T1013">III</text:span><text:span text:style-name="T1014"><text:s/>SKYRIUS</text:span></text:p>
      <text:p text:style-name="P1015"><text:span text:style-name="T1016">NUOMOS MOKESTIS IR ATSISKAITYMŲ TVARKA</text:span></text:p>
      <text:p text:style-name="P1017"/>
      <text:p text:style-name="P1018"><text:span text:style-name="T1019">9</text:span><text:span text:style-name="T1020">. Nuomos mokestis apskaičiuojamas, vadovaujanti</text:span><text:span text:style-name="T1021">s<text:s/></text:span>Savivaldybės būsto, socialinio būsto nuomos mokesčių ir būsto nuomos ar išperkamosios būsto nuomos mokesčių dalies kompensacijos dydžio apskaičiavimo metodika, patvirtinta Lietuvos Respublikos Vyriausybės<text:s/><text:span text:style-name="T1022">2001 m. balandžio 25 d.<text:s/></text:span>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 text:style-name="T1023">. Nuomos mokestis už vieną kvadratinį metrą sudaro [</text:span><text:span text:style-name="T1024">Nuomos mokestis skaitmenimis ir žodžiais</text:span><text:span text:style-name="T1025">]</text:span><text:span text:style-name="T1026"><text:s/></text:span><text:span text:style-name="T1027">eurų<text:s/></text:span><text:span text:style-name="T1028">/<text:s/></text:span><text:span text:style-name="T1029">centų per mėnesį. Socialinio būsto nuomos mokestis sudaro [</text:span><text:span text:style-name="T1030">Nuomos mokestis skaitmenimis ir žodžiais</text:span><text:span text:style-name="T1031">]</text:span><text:span text:style-name="T1032"><text:s/></text:span><text:span text:style-name="T1033">eurų<text:s/></text:span><text:span text:style-name="T1034">/<text:s/></text:span><text:span text:style-name="T1035">centų per mėnes</text:span><text:span text:style-name="T1036">į.<text:s/></text:span></text:p>
      <text:p text:style-name="P1037"><text:span text:style-name="T1038">10</text:span><text:span text:style-name="T1039">. Nuomos mokestis mokamas už laikotarpį nuo socialinio būsto perdavimo–priėmimo akto pasirašymo dienos.</text:span></text:p>
      <text:p text:style-name="P1040"><text:span text:style-name="T1041">11</text:span><text:span text:style-name="T1042">. Nuomos mokestį Nuomininkas už pirmąjį mėnesį turi sumokėti ne vėliau kaip iki kito mėnesio 25 dienos. Visi vėlesni mokėjimai mokami ka</text:span><text:span text:style-name="T1043">s mėnesį, ne vėliau kaip iki kito mėnesio 20 dienos.</text:span></text:p>
      <text:p text:style-name="P1044"><text:span text:style-name="T1045">12</text:span><text:span text:style-name="T1046">. Sutartyje nustatytas Nuomos mokesčio dydis gali būti keičiamas ne dažniau kaip vieną kartą per metus. Pirmą kartą Nuomos mokesčio dydis gali būti keičiamas praėjus dvylikai mėnesių po Sutarties s</text:span><text:span text:style-name="T1047">udarymo.<text:s/></text:span></text:p>
      <text:p text:style-name="P1048"><text:span text:style-name="T1049">13</text:span><text:span text:style-name="T1050">. Mokestį už šaltą ir karštą vandenį, elektros energiją, dujas, šiluminę energiją ir komunalines paslaugas (šiukšlių išvežimą, bendrojo naudojimo patalpų ir teritorijos valymą ir kitas) <text:s/>Nuomininkas turi mokėti, vadovaudamasis Valstybės ir savivaldybių gyv</text:span><text:span text:style-name="T1051">enamųjų patalpų nuomininkų atsiskaitymo už šaltą ir karštą vandenį, elektros energiją, dujas, šiluminę energiją ir komunalines paslaugas tvarkos aprašu, patvirtintu Lietuvos Respublikos Vyriausybės 2001 m. liepos 11 d. nutarimu Nr. 876 „Dėl Valstybės ir sa</text:span><text:span text:style-name="T1052">vivaldybių gyvenamųjų patalpų nuomininkų atsiskaitymo už šaltą ir karštą vandenį, elektros energiją, dujas, šiluminę energiją ir komunalines paslaugas tvarkos aprašo patvirtinimo“.<text:s/></text:span></text:p>
      <text:p text:style-name="P1053"/>
      <text:p text:style-name="P1054"><text:span text:style-name="T1055">IV</text:span><text:span text:style-name="T1056"><text:s/>SKYRIUS</text:span></text:p>
      <text:p text:style-name="P1057"><text:span text:style-name="T1058">SUTARTIES GALIOJIMAS, PAKEITIMAS IR PASIBAIGIMAS</text:span></text:p>
      <text:p text:style-name="P1059"/>
      <text:p text:style-name="P1060"><text:span text:style-name="T1061">14</text:span><text:span text:style-name="T1062">. Sutartis įsigalioja nuo jos pasirašymo dienos ir galioja iki Sutarties nutraukimo Sutarties 18 punkte numatytais atvejais.</text:span></text:p>
      <text:p text:style-name="P1063"><text:span text:style-name="T1064">15</text:span><text:span text:style-name="T1065">. Sutartis gali būti keičiama ir Nuomininkui išnuomojamas kitas socialinis būstas, jeigu Nuomininkas įgyja teisę į kitokio negu nuomojamas naudingojo ploto socialinį būstą pagal Įstatymo 15 straipsnyje nustatytą socialinio būsto naudingojo ploto normatyvą<text:s/></text:span><text:span text:style-name="T1066">arba jeigu Nuomininkas ar jo šeimos narys tampa neįgalus ir jam (šeimai) yra nuomojamas neįgaliesiems specialiai nepritaikytas socialinis būstas.<text:s/></text:span></text:p>
      <text:p text:style-name="P1067"><text:span text:style-name="T1068">16</text:span><text:span text:style-name="T1069">. Nuomininkas ar vienas iš jo pilnamečių šeimos narių dėl Sutarties keitimo kreipiasi į Savivaldybės <text:s/>a</text:span><text:span text:style-name="T1070">dministraciją ir pateikia Prašymų suteikti paramą būstui įsigyti ar išsinuomoti nagrinėjimo tvarkos apraše, patvirtintame Lietuvos Respublikos socialinės apsaugos ir darbo ministro 2015 m. balandžio 10 d. įsakymu Nr. A1-195 „Dėl Prašymų suteikti paramą būs</text:span><text:span text:style-name="T1071">tui įsigyti ar išsinuomoti nagrinėjimo tvarkos aprašo patvirtinimo“ (toliau – Aprašas), nustatytos formos prašymą ir Apraše nurodytus dokumentus, patvirtinančius teisę į kitokio naudingojo ploto socialinį būstą, arba dokumentus, patvirtinančius teisę į neį</text:span><text:span text:style-name="T1072">galiesiems specialiai pritaikytą socialinį būstą.<text:s/></text:span></text:p>
      <text:p text:style-name="P1073"><text:span text:style-name="T1074">17</text:span><text:span text:style-name="T1075">. Sutarties keitimą gali inicijuoti ir Savivaldybės administracija, jeigu nustatoma, kad socialinis būstas neatitinka Įstatymo 15 straipsnyje nustatyto naudingojo ploto normatyvo arba nėra specialiai</text:span><text:span text:style-name="T1076"><text:s/>pritaikytas neįgaliesiems.</text:span></text:p>
      <text:p text:style-name="P1077"><text:span text:style-name="T1078">18</text:span><text:span text:style-name="T1079">. Sutartis nutraukiama:</text:span></text:p>
      <text:p text:style-name="P1080"><text:span text:style-name="T1081">18.1</text:span><text:span text:style-name="T1082">. Šalių susitarimu;</text:span></text:p>
      <text:p text:style-name="P1083"><text:span text:style-name="T1084">18.2</text:span><text:span text:style-name="T1085">. vienašališkai:</text:span></text:p>
      <text:p text:style-name="P1086"><text:span text:style-name="T1087">18.2.1</text:span><text:span text:style-name="T1088">. Įstatymo 20 straipsnio 5 dalyje numatytais atvejais;<text:s/></text:span></text:p>
      <text:p text:style-name="P1089"><text:span text:style-name="T1090">18.2.2</text:span><text:span text:style-name="T1091">. jeigu Nuomininko įsiskolinimas už socialinio būsto nuomą ir (ar) <text:s/>pasla</text:span><text:span text:style-name="T1092">ugas viršija trijų mėnesių Nuomos mokesčio sumą;</text:span></text:p>
      <text:p text:style-name="P1093"><text:span text:style-name="T1094">18.2.3</text:span><text:span text:style-name="T1095">. Nuomininkui pažeidus bent vieną iš Sutarties 4.1–4.6 ir 4.10 <text:s/>papunkčiuose nustatytų įsipareigojimų.</text:span></text:p>
      <text:p text:style-name="P1096"><text:span text:style-name="T1097">19</text:span><text:span text:style-name="T1098">. Sutartį nutraukiant vienašališkai, Sutartį nutraukianti Šalis praneša apie Sutarti</text:span><text:span text:style-name="T1099">es nutraukimą kitai Šaliai ne vėliau kaip prieš 30 kalendorinių dienų.</text:span></text:p>
      <text:p text:style-name="P1100"><text:span text:style-name="T1101">20</text:span><text:span text:style-name="T1102">. Pasibaigus Sutarčiai ar nutraukus sutartį, Nuomininkas ir jo šeimos nariai iškeldinami <text:s/>Civilinio kodekso nustatyta tvarka, nesuteikiant kitos gyvenamosios patalpos. Tokiu atvej</text:span><text:span text:style-name="T1103">u savivaldybė organizuoja socialinių paslaugų teikimą teisės aktų nustatyta tvarka.</text:span></text:p>
      <text:p text:style-name="P1104"/>
      <text:p text:style-name="P1105"><text:span text:style-name="T1106">V</text:span><text:span text:style-name="T1107"><text:s/>SKYRIUS</text:span></text:p>
      <text:p text:style-name="P1108"><text:span text:style-name="T1109">ATSAKOMYBĖ</text:span></text:p>
      <text:p text:style-name="P1110"/>
      <text:p text:style-name="P1111"><text:span text:style-name="T1112">21</text:span><text:span text:style-name="T1113">. Jeigu Nuomininkas laiku nesumoka Nuomos mokesčio, jis privalo mokėti Nuomotojui 0,02 procentų nuo nesumokėtos sumos dydžio delspinigius</text:span><text:span text:style-name="T1114"><text:s/>už kiekvieną uždelstą dieną. Delspinigių sumokėjimas neatleidžia Nuomininko nuo pagrindinės prievolės, t. y. Nuomos mokesčio sumokėjimo, įvykdymo.</text:span></text:p>
      <text:p text:style-name="P1115"><text:span text:style-name="T1116">22</text:span><text:span text:style-name="T1117">. Nuomininkas privalo atlyginti Nuomotojui visus nuostolius, kuriuos šis patiria dėl Sutartyje<text:s/></text:span><text:span text:style-name="T1118">numatytų Nuomininko įsipareigojimų nevykdymo ar netinkamo vykdymo. Nuomininkas atsako už žalą, padarytą socialiniam būstui ar socialinio būsto perdavimo–priėmimo akte nurodytiems daiktams dėl jo ar jo šeimos narių kaltės.</text:span></text:p>
      <text:p text:style-name="P1119"><text:span text:style-name="T1120">23</text:span><text:span text:style-name="T1121">. Nuomininkas privalo atlygi</text:span><text:span text:style-name="T1122">nti žalą pastate, kuriame yra socialinis būstas, esančių butų ir bendrojo naudojimo patalpų savininkams ir (ar) naudotojams, jeigu ji buvo padaryta dėl Nuomininko kaltės ar aplaidumo.<text:s/></text:span></text:p>
      <text:p text:style-name="P1123"><text:span text:style-name="T1124">24</text:span><text:span text:style-name="T1125">. Nuomotojas privalo atlyginti Nuomininkui nuostolius, kuriuos ši</text:span><text:span text:style-name="T1126">s patiria dėl Sutartyje numatytų Nuomotojo įsipareigojimų nevykdymo ar netinkamo vykdymo.</text:span></text:p>
      <text:p text:style-name="P1127"/>
      <text:p text:style-name="P1128"><text:span text:style-name="T1129">VI</text:span><text:span text:style-name="T1130"><text:s/>SKYRIUS</text:span></text:p>
      <text:p text:style-name="P1131"><text:span text:style-name="T1132">BAIGIAMOSIOS NUOSTATOS</text:span></text:p>
      <text:p text:style-name="P1133"/>
      <text:p text:style-name="P1134"><text:span text:style-name="T1135">25</text:span><text:span text:style-name="T1136">. Sutartyje vartojamos sąvokos apibrėžtos Civiliniame kodekse, Įstatyme ir Lietuvos Respublikos statybos įstatyme.</text:span></text:p>
      <text:p text:style-name="P1137"><text:span text:style-name="T1138">2</text:span><text:span text:style-name="T1139">6</text:span><text:span text:style-name="T1140">. Šalys gali susitarti ir dėl kitokių Sutarties nuostatų, kurios neprieštarautų imperatyvioms teisės aktų normoms.</text:span></text:p>
      <text:p text:style-name="P1141"><text:span text:style-name="T1142">27</text:span><text:span text:style-name="T1143">. Ginčai dėl Sutarties, kurie per 14 darbo dienų nuo vienos Šalies pareikšto reikalavimo dėl Sutarties įsipareigojimų vykdymo neišsp</text:span><text:span text:style-name="T1144">rendžiami derybų būdu, sprendžiami Lietuvos Respublikos civilinio proceso tvarka.</text:span></text:p>
      <text:p text:style-name="P1145"><text:span text:style-name="T1146">28</text:span><text:span text:style-name="T1147">. Visa informacija, įspėjimai ar pranešimai, susiję su Sutartimi, Šalims privalo būti pateikiami raštu.</text:span></text:p>
      <text:p text:style-name="P1148"><text:span text:style-name="T1149">29</text:span><text:span text:style-name="T1150">. Šalys privalo nedelsdamos viena kitą informuoti apie<text:s/></text:span><text:span text:style-name="T1151">adreso, telefono ryšio numerių ir kitų rekvizitų pasikeitimą.</text:span></text:p>
      <text:p text:style-name="P1152"><text:span text:style-name="T1153">30</text:span><text:span text:style-name="T1154">. Visi Sutarties pakeitimai, papildymai ir priedai galioja, jeigu yra sudaryti raštu ir pasirašyti abiejų Šalių.</text:span></text:p>
      <text:p text:style-name="P1155"><text:span text:style-name="T1156">31</text:span><text:span text:style-name="T1157">. Sutartis sudaryta dviem egzemplioriais, po vieną kiekvienai Šaliai.</text:span></text:p>
      <text:p text:style-name="P1158"><text:span text:style-name="T1159">32</text:span><text:span text:style-name="T1160">. Sutarties priedai:</text:span></text:p>
      <text:p text:style-name="P1161"><text:span text:style-name="T1162">32.1</text:span><text:span text:style-name="T1163">. socialinio būsto perdavimo–priėmimo aktas, [</text:span><text:span text:style-name="T1164">lapų skaičius</text:span><text:span text:style-name="T1165">];</text:span></text:p>
      <text:p text:style-name="P1166"><text:span text:style-name="T1167">32.2</text:span><text:span text:style-name="T1168">. gyvenamojo namo savininkų bendrijos įstatų arba kitokio dokumento, kuriame nustatytos bendrojo naudojimo patalpų priežiūros, naudojimo, išlaikymo ir k</text:span><text:span text:style-name="T1169">itos taisyklės, kopija, [</text:span><text:span text:style-name="T1170">lapų skaičius</text:span><text:span text:style-name="T1171">];</text:span></text:p>
      <text:p text:style-name="P1172"><text:span text:style-name="T1173">32.3</text:span><text:span text:style-name="T1174">. [</text:span><text:span text:style-name="T1175">kiti priedai</text:span><text:span text:style-name="T1176">].</text:span></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Nuomotojas:</text:p>
            <text:p text:style-name="P1184"><text:span text:style-name="T1185">[</text:span><text:span text:style-name="T1186">juridinio asmens</text:span><text:span text:style-name="T1187"><text:s/></text:span><text:span text:style-name="T1188">pavadinimas, kodas, buveinės adresas, telefono ryšio Nr., atsiskaitomosios sąskaitos banke Nr.,</text:span><text:span text:style-name="T1189"><text:line-break/>el. p.<text:s/></text:span><text:span text:style-name="T1190">]</text:span></text:p>
            <text:p text:style-name="P1191"/>
            <text:p text:style-name="P1192">__________________________________</text:p>
            <text:p text:style-name="P1193">(pareigos,<text:s/>vardas ir pavardė, parašas)</text:p>
          </table:table-cell>
          <table:table-cell table:style-name="TableCell1194">
            <text:p text:style-name="P1195">Nuomininkas:</text:p>
            <text:p text:style-name="Normal"><text:span text:style-name="T1196">[</text:span><text:span text:style-name="T1197">vardas ir pavardė, asmens kodas adresas, telefono ryšio Nr., el. p.</text:span><text:span text:style-name="T1198">]</text:span></text:p>
            <text:p text:style-name="P1199"/>
            <text:p text:style-name="P1200"/>
            <text:p text:style-name="P1201">__________________________________</text:p>
            <text:p text:style-name="P1202">(vardas ir pavardė, parašas)</text:p>
          </table:table-cell>
        </table:table-row>
      </table:table>
      <text:p text:style-name="Normal"><text:span text:style-name="T1203">A. V.</text:span></text:p>
      <text:p text:style-name="P1204">Formos pakeitimai:</text:p>
      <text:p text:style-name="P1205"><text:span text:style-name="T1206">Nr.<text:s/></text:span><text:a xlink:href="https://www.e-tar.lt/portal/legalAct.html?documentId=4c882ca0005e11ea9681cd81dcdca52c" office:target-frame-name="_top" xlink:show="replace"><text:span text:style-name="T1207">T1-263</text:span></text:a><text:span text:style-name="T1208">, 2019-10-31, paskelbta TAR 2019-11-06, i. k. 2019-17687</text:span></text:p>
      <text:p text:style-name="Normal"/>
      <text:p text:style-name="P1209"><text:span text:style-name="T1215">Socialinio būsto nuomos<text:s/></text:span><text:span text:style-name="T1216">sutarties [</text:span><text:span text:style-name="T1217">numeris</text:span><text:span text:style-name="T1218">]</text:span></text:p>
      <text:p text:style-name="P1219">priedas</text:p>
      <text:p text:style-name="P1220"/>
      <text:p text:style-name="P1221"><text:span text:style-name="T1222">SOCIALINIO BŪSTO PERDAV</text:span><text:span text:style-name="T1223">IMO–PRIĖMIMO AKTAS</text:span></text:p>
      <text:p text:style-name="P1224"/>
      <text:p text:style-name="P1225">___________________________</text:p>
      <text:p text:style-name="P1226">(data ir numeris)</text:p>
      <text:p text:style-name="P1227">___________________________</text:p>
      <text:p text:style-name="P1228">(sudarymo vieta)</text:p>
      <text:p text:style-name="P1229"/>
      <text:p text:style-name="P1230"><text:span text:style-name="T1231">[</text:span><text:span text:style-name="T1232">Juridinio asmens pavadinimas</text:span><text:span text:style-name="T1233">], pagal Lietuvos Respublikos įstatymus įsteigtas ir veikiantis juridinis asmuo, kodas [</text:span><text:span text:style-name="T1234">kodas</text:span><text:span text:style-name="T1235">], kurio registruota</text:span><text:span text:style-name="T1236"><text:s/>buveinė yra [</text:span><text:span text:style-name="T1237">buveinės adresas</text:span><text:span text:style-name="T1238">], atstovaujamas [</text:span><text:span text:style-name="T1239">atstovo</text:span><text:span text:style-name="T1240"><text:s/></text:span><text:span text:style-name="T1241">pareigos, vardas ir pavardė</text:span><text:span text:style-name="T1242">], veikiančio (-ios) pagal [</text:span><text:span text:style-name="T1243">dokumentas, kurio pagrindu veikia asmuo</text:span><text:span text:style-name="T1244">]</text:span><text:span text:style-name="T1245"><text:s/>(</text:span><text:span text:style-name="T1246">toliau<text:s/></text:span><text:span text:style-name="T1247"></text:span><text:span text:style-name="T1248"><text:s/></text:span><text:span text:style-name="T1249">Nuomotojas)</text:span><text:span text:style-name="T1250">, perduoda / priima, o<text:s/></text:span><text:span text:style-name="T1251">[</text:span><text:span text:style-name="T1252">vardas ir pavardė</text:span><text:span text:style-name="T1253">], asmens kodas [</text:span><text:span text:style-name="T1254">asmens kodas</text:span><text:span text:style-name="T1255">]<text:s/></text:span><text:span text:style-name="T1256">(</text:span><text:span text:style-name="T1257">toliau<text:s/></text:span><text:span text:style-name="T1258"></text:span><text:span text:style-name="T1259"><text:s/></text:span><text:span text:style-name="T1260">N</text:span><text:span text:style-name="T1261">uomininkas</text:span><text:span text:style-name="T1262">), priima / perduoda šį socialinį būstą:</text:span></text:p>
      <text:p text:style-name="P1263"><text:span text:style-name="T1264">1</text:span><text:span text:style-name="T1265">.</text:span><text:span text:style-name="T1266"><text:tab/>Socialinio būsto ir priklausinių apibūdinimas: [</text:span><text:span text:style-name="T1267">adresas, inventorizacijos Nr., bendrasis plotas ir kt. duomenys</text:span><text:span text:style-name="T1268">].</text:span></text:p>
      <text:p text:style-name="P1269"><text:span text:style-name="T1270">2</text:span><text:span text:style-name="T1271">.</text:span><text:span text:style-name="T1272"><text:tab/>Socialinio būsto ir pagalbinių patalpų techninės būklės apibūdinimas: [</text:span><text:span text:style-name="T1273">grindų</text:span><text:span text:style-name="T1274">, sienų, lubų, langų, durų, balkonų ir kt. konstrukcijų apibūdinimas</text:span><text:span text:style-name="T1275">].</text:span></text:p>
      <text:p text:style-name="P1276"><text:span text:style-name="T1277">3</text:span><text:span text:style-name="T1278">.</text:span><text:span text:style-name="T1279"><text:tab/>Socialinio būsto įrenginių techninės būklės apibūdinimas: [</text:span><text:span text:style-name="T1280">šildymo, geriamojo vandens tiekimo, apšvietimo, santechnikos ir kt. įrenginių apibūdinimas</text:span><text:span text:style-name="T1281">].</text:span></text:p>
      <text:p text:style-name="P1282"><text:span text:style-name="T1283">4</text:span><text:span text:style-name="T1284">.</text:span><text:span text:style-name="T1285"><text:tab/>Socialinio būsto ko</text:span><text:span text:style-name="T1286">munalinių ir susijusių paslaugų apskaitos prietaisų apibūdinimas: [</text:span><text:span text:style-name="T1287">plombų patikra ir skaitiklių rodmenys socialinio būsto perdavimo–priėmimo metu</text:span><text:span text:style-name="T1288">].</text:span></text:p>
      <text:p text:style-name="P1289"><text:span text:style-name="T1290">5</text:span><text:span text:style-name="T1291">.</text:span><text:span text:style-name="T1292"><text:tab/>Kito socialiniame būste esančio turto apibūdinimas: [</text:span><text:span text:style-name="T1293">išvardyti ir įvertinti būklę socialinio būsto pe</text:span><text:span text:style-name="T1294">rdavimo</text:span><text:span text:style-name="T1295">–priėmimo metu</text:span><text:span text:style-name="T1296">]</text:span><text:span text:style-name="T1297">.</text:span></text:p>
      <text:p text:style-name="P1298"><text:span text:style-name="T1299">6</text:span><text:span text:style-name="T1300">. Prie šio akto pridedamos šio akto 2, 3 ir 5 punktuose nurodytus objektus apibūdinančios nuotraukos [</text:span><text:span text:style-name="T1301">vnt.</text:span><text:span text:style-name="T1302">]</text:span><text:span text:style-name="T1303">.</text:span></text:p>
      <text:p text:style-name="P1304"><text:span text:style-name="T1305">Šis aktas surašytas dviem egzemplioriais, turinčiais vienodą teisinę galią, – po vieną Nuomotojui ir Nuomininkui.</text:span></text:p>
      <text:p text:style-name="P1306"/>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Perdavė Nuomotojas / Nuomininkas:</text:p>
            <text:p text:style-name="Normal"><text:span text:style-name="T1314">[</text:span><text:span text:style-name="T1315">pareigos</text:span><text:span text:style-name="T1316">,<text:s/></text:span><text:span text:style-name="T1317">vardas ir pavardė / vardas ir pavardė</text:span><text:span text:style-name="T1318">]<text:s/></text:span></text:p>
            <text:p text:style-name="P1319"/>
            <text:p text:style-name="P1320"/>
            <text:p text:style-name="P1321">_____________________________________</text:p>
            <text:p text:style-name="P1322">(pareigos, vardas ir pavardė, parašas / vardas ir pavardė, parašas)<text:s/></text:p>
            <text:p text:style-name="P1323">A. V.</text:p>
          </table:table-cell>
          <table:table-cell table:style-name="TableCell1324">
            <text:p text:style-name="P1325">Priėmė Nuomininkas / Nuomotojas:</text:p>
            <text:p text:style-name="Normal"><text:span text:style-name="T1326">[</text:span><text:span text:style-name="T1327">vardas ir pavardė /<text:s/></text:span><text:span text:style-name="T1328">pareigos, vardas ir pavardė</text:span><text:span text:style-name="T1329">]</text:span></text:p>
            <text:p text:style-name="P1330"/>
            <text:p text:style-name="P1331"/>
            <text:p text:style-name="P1332">_____________________________________</text:p>
            <text:p text:style-name="P1333">(vardas ir pavardė, parašas / pareigos, vardas ir pavardė, parašas)</text:p>
          </table:table-cell>
        </table:table-row>
      </table:table>
      <text:p text:style-name="Normal"/>
      <text:p text:style-name="P1334">Priedo pakeitimai:</text:p>
      <text:p text:style-name="P1335"><text:span text:style-name="T1336">Nr.<text:s/></text:span><text:a xlink:href="https://www.e-tar.lt/portal/legalAct.html?documentId=4c882ca0005e11ea9681cd81dcdca52c" office:target-frame-name="_top" xlink:show="replace"><text:span text:style-name="T1337">T1-263</text:span></text:a><text:span text:style-name="T1338">, 2019-10-31, paskelbta TAR 2019-11-06, i. k. 2019-17687</text:span></text:p>
      <text:p text:style-name="Normal"/>
      <text:p text:style-name="P1339">Forma patvirtinta</text:p>
      <text:p text:style-name="P1345">Plungės rajono savivaldybės</text:p>
      <text:p text:style-name="P1346">tarybos 2019 m. rugsėjo 26 d.<text:s/></text:p>
      <text:p text:style-name="P1347">sprendimu Nr. T1-224</text:p>
      <text:p text:style-name="P1348">(pakeista 2019 m. spalio 31 d.</text:p>
      <text:p text:style-name="P1349">sprendimu Nr. T1-263)</text:p>
      <text:p text:style-name="P1350"/>
      <text:p text:style-name="P1351"><text:span text:style-name="T1352">SAVIVALDYBĖS<text:s/></text:span><text:span text:style-name="T1353">BŪSTO NUOMOS SUTARTIS</text:span></text:p>
      <text:p text:style-name="P1354"/>
      <text:p text:style-name="P1355">___________________________</text:p>
      <text:p text:style-name="P1356">(data ir numeris)</text:p>
      <text:p text:style-name="Normal"/>
      <text:p text:style-name="P1357">___________________________</text:p>
      <text:p text:style-name="P1358">(sudarymo vieta)</text:p>
      <text:p text:style-name="P1359"/>
      <text:p text:style-name="P1360"><text:span text:style-name="T1361">[</text:span><text:span text:style-name="T1362">Juridinio asmens pavadinimas</text:span><text:span text:style-name="T1363">], pagal Lietuvos Respublikos įstatymus įsteigtas ir veikiantis juridinis asmuo,</text:span><text:span text:style-name="T1364"><text:s/></text:span><text:span text:style-name="T1365">kodas [</text:span><text:span text:style-name="T1366">kodas</text:span><text:span text:style-name="T1367">], kurio<text:s/></text:span><text:span text:style-name="T1368">registruota buveinė yra [</text:span><text:span text:style-name="T1369">buveinės</text:span><text:span text:style-name="T1370"><text:s/></text:span><text:span text:style-name="T1371">adresas</text:span><text:span text:style-name="T1372">], atstovaujamas [</text:span><text:span text:style-name="T1373">atstovo</text:span><text:span text:style-name="T1374"><text:s/></text:span><text:span text:style-name="T1375">pareigos, vardas ir pavardė</text:span><text:span text:style-name="T1376">], veikiančio (-ios) pagal [</text:span><text:span text:style-name="T1377">dokumentas, kurio pagrindu veikia asmuo</text:span><text:span text:style-name="T1378">]<text:s/></text:span><text:span text:style-name="T1379">(</text:span><text:span text:style-name="T1380">toliau<text:s/></text:span><text:span text:style-name="T1381"></text:span><text:span text:style-name="T1382"><text:s/></text:span><text:span text:style-name="T1383">Nuomotojas)</text:span><text:span text:style-name="T1384">, ir</text:span><text:span text:style-name="T1385"><text:s/>[</text:span><text:span text:style-name="T1386">vardas ir pavardė</text:span><text:span text:style-name="T1387">], asmens kodas [</text:span><text:span text:style-name="T1388">asmens kodas</text:span><text:span text:style-name="T1389">]<text:s/></text:span><text:span text:style-name="T1390">(</text:span><text:span text:style-name="T1391">toliau<text:s/></text:span><text:span text:style-name="T1392"></text:span><text:span text:style-name="T1393"><text:s/></text:span><text:span text:style-name="T1394">Nuominin</text:span><text:span text:style-name="T1395">kas</text:span><text:span text:style-name="T1396">),</text:span><text:span text:style-name="T1397"><text:s/>toliau kartu vadinami Šalimis, o kiekvienas atskirai – Šalimi, remdamiesi [</text:span><text:span text:style-name="T1398">savivaldybės administracijos sprendimas išnuomoti savivaldybės būstą bendrabutyje, sprendimo data ir numeris</text:span><text:span text:style-name="T1399">], sudaro šią Savivaldybės būsto nuomos sutartį (toliau – Sutartis)</text:span><text:span text:style-name="T1400">:<text:s/></text:span></text:p>
      <text:p text:style-name="P1401"/>
      <text:p text:style-name="P1402"><text:span text:style-name="T1403">I</text:span><text:span text:style-name="T1404"><text:s/>SKYRIUS</text:span></text:p>
      <text:p text:style-name="P1405"><text:span text:style-name="T1406">SUTARTIES DALYKAS</text:span></text:p>
      <text:p text:style-name="P1407"/>
      <text:p text:style-name="P1408"><text:span text:style-name="T1409">1</text:span><text:span text:style-name="T1410">. Sutartimi Nuomotojas už mokestį įsipareigoja suteikti Nuomininkui Sutartyje nustatyta tvarka ir sąlygomis valdyti ir naudoti laisvą Savivaldybės būstą, kurį apibūdinantys duomenys nurodyti Sutarties 2 punkte (toliau – Savivaldybės būstas), o Nuomininkas<text:s/></text:span><text:span text:style-name="T1411">įsipareigoja naudotis Savivaldybės būstu pagal paskirtį, nurodytą Sutarties 3 punkte, ir mokėti nuomos mokestį.<text:s/></text:span></text:p>
      <text:p text:style-name="P1412"><text:span text:style-name="T1413">2</text:span><text:span text:style-name="T1414">. Savivaldybės būstą apibūdinantys duomenys:</text:span></text:p>
      <text:p text:style-name="P1415"><text:span text:style-name="T1416">2.1</text:span><text:span text:style-name="T1417">. adresas: [</text:span><text:span text:style-name="T1418">savivaldybė, seniūnija, gyvenamoji vietovė ir kodas, gatvė, pastato Nr., kor</text:span><text:span text:style-name="T1419">puso Nr., buto Nr.</text:span><text:span text:style-name="T1420">];</text:span></text:p>
      <text:p text:style-name="P1421"><text:span text:style-name="T1422">2.2</text:span><text:span text:style-name="T1423">. unikalus Nr.: [</text:span><text:span text:style-name="T1424">numeris</text:span><text:span text:style-name="T1425">];</text:span></text:p>
      <text:p text:style-name="P1426"><text:span text:style-name="T1427">2.3</text:span><text:span text:style-name="T1428">. bendrasis ir naudingasis plotas, išreikštas kvadratiniais metrais: [</text:span><text:span text:style-name="T1429">plotas skaičiais ir žodžiais</text:span><text:span text:style-name="T1430">];</text:span></text:p>
      <text:p text:style-name="P1431"><text:span text:style-name="T1432">2.4</text:span><text:span text:style-name="T1433">. kambarių skaičius: [</text:span><text:span text:style-name="T1434">skaičius skaitmenimis ir žodžiais</text:span><text:span text:style-name="T1435">];</text:span></text:p>
      <text:p text:style-name="P1436"><text:span text:style-name="T1437">2.5</text:span><text:span text:style-name="T1438">. savivaldybės būsto<text:s/></text:span><text:span text:style-name="T1439">priklausiniai: [</text:span><text:span text:style-name="T1440">išvardyti ir nurodyti jų skaičių bei paskirtį</text:span><text:span text:style-name="T1441">].</text:span></text:p>
      <text:p text:style-name="P1442"><text:span text:style-name="T1443">3</text:span><text:span text:style-name="T1444">. Šalys susitaria, kad Nuomininkui nuomojamo Savivaldybės būsto paskirtis yra jame gyventi Nuomininkui ir jo šeimos nariams: [</text:span><text:span text:style-name="T1445">vardas (-ai), pavardė (-ės), gimimo data (-os) arba asmens<text:s/></text:span><text:span text:style-name="T1446">kodas (-ai), giminystės ryšys (-iai)</text:span><text:span text:style-name="T1447">].</text:span></text:p>
      <text:p text:style-name="P1448"/>
      <text:p text:style-name="P1449"><text:span text:style-name="T1450">II</text:span><text:span text:style-name="T1451"><text:s/>SKYRIUS</text:span></text:p>
      <text:p text:style-name="P1452"><text:span text:style-name="T1453">ŠALIŲ TEISĖS IR PAREIGOS<text:s/></text:span></text:p>
      <text:p text:style-name="P1454"/>
      <text:p text:style-name="P1455"><text:span text:style-name="T1456">4</text:span><text:span text:style-name="T1457">. Nuomininkas įsipareigoja:</text:span></text:p>
      <text:p text:style-name="P1458"><text:span text:style-name="T1459">4.1</text:span><text:span text:style-name="T1460">. sudaryti paslaugų teikimo sutartis su geriamąjį ir karštą vandenį, elektros energiją, dujas, šiluminę energiją tiekiančiomis ir komu</text:span><text:span text:style-name="T1461">nalines paslaugas (šiukšlių išvežimą, bendrojo naudojimo patalpų ir teritorijos valymą ir kitas) teikiančiomis įmonėmis ir (ar) organizacijomis ne vėliau kaip per 15 kalendorinių dienų nuo Savivaldybės būsto perdavimo–priėmimo akto pasirašymo ir šių sutarč</text:span><text:span text:style-name="T1462">ių patvirtintas kopijas pateikti Nuomotojui;</text:span></text:p>
      <text:p text:style-name="P1463"><text:span text:style-name="T1464">4.2</text:span><text:span text:style-name="T1465">. naudoti Savivaldybės būstą tik pagal paskirtį, numatytą Sutarties 3 punkte, jį prižiūrėti ir laikyti tvarkingą, laikytis teisės aktuose nustatytų taisyklių, susijusių su Savivaldybės būsto ir (ar) pasta</text:span><text:span text:style-name="T1466">to, kuriame yra Savivaldybės būstas, eksploatavimu ir priešgaisrinės saugos reikalavimais, nustatytais pastatui ir Savivaldybės būstui, neperleisti Savivaldybės būsto nuomos teisės ir nesubnuomoti Savivaldybės būsto;</text:span></text:p>
      <text:p text:style-name="P1467"><text:span text:style-name="T1468">4.3</text:span><text:span text:style-name="T1469">. Savivaldybės būstu naudotis ne</text:span><text:span text:style-name="T1470">pažeidžiant kitų pastate, kuriame yra Savivaldybės būstas, esančių butų ir bendrojo naudojimo patalpų savininkų ir (ar) naudotojų teisių bei teisėtų interesų;</text:span></text:p>
      <text:p text:style-name="P1471"><text:span text:style-name="T1472">4.4</text:span><text:span text:style-name="T1473">. už Savivaldybės būsto nuomą Sutartyje nustatyta tvarka Nuomotojui mokėti Sutarties 9 punkte nustatyto dydžio Savivaldybės būsto nuomos mokestį (toliau – Nuomos mokestis);<text:s/></text:span></text:p>
      <text:p text:style-name="P1474"><text:span text:style-name="T1475">4.5</text:span><text:span text:style-name="T1476">. sudaryti sąlygas Nuomotojui tikrinti nuomojamo Savivaldybės būsto būklę,<text:s/></text:span><text:span text:style-name="T1477">ar Savivaldybės būstas naudojamas pagal paskirtį ir Sutartį;</text:span></text:p>
      <text:p text:style-name="P1478"><text:span text:style-name="T1479">4.6</text:span><text:span text:style-name="T1480">.<text:s/></text:span>savo lėšomis ne rečiau, kaip kas 5 metus daryti einamąjį Savivaldybės būsto remontą;<text:s/></text:p>
      <text:p text:style-name="P1481"><text:span text:style-name="T1482">4.7</text:span><text:span text:style-name="T1483">.<text:s/></text:span>norėdamas pagerinti Savivaldybės būstą, turi gauti rašytinį Nuomotojo leidimą, kuriame gali<text:s/>būti aptariama pagerinimo apimtis, pagerinimo atlikimo terminas, pagerinimui panaudotų lėšų atlyginimo sąlygos;<text:s/></text:p>
      <text:p text:style-name="P1484"><text:span text:style-name="T1485">4.8</text:span><text:span text:style-name="T1486">. Nuomininkas privalo atlaisvinti Savivaldybės būstą ir grąžinti jį Nuomotojui ne vėliau kaip per 30 kalendorinių dienų pasibaigus Suta</text:span><text:span text:style-name="T1487">rčiai. Nuomininkas Savivaldybės būstą privalo grąžinti Nuomotojui tvarkingą ir atitinkantį Savivaldybės būsto perdavimo–priėmimo akte perdavimo Nuomininkui metu nustatytą būklę, įvertinant Šalių patvirtintus pakeitimus. Nuomininkas savo sąskaita privalo iš</text:span><text:span text:style-name="T1488">gabenti savo turtą iš Savivaldybės būsto ne vėliau kaip per 10 kalendorinių dienų <text:s/>iki Savivaldybės būsto grąžinimo;<text:s/></text:span></text:p>
      <text:p text:style-name="P1489"><text:span text:style-name="T1490">4.9</text:span><text:span text:style-name="T1491">. Nuomininkas ir jo šeimos nariai privalo deklaruoti savo gyvenamąją vietą Savivaldybės būste.</text:span></text:p>
      <text:p text:style-name="P1492"><text:span text:style-name="T1493">5</text:span><text:span text:style-name="T1494">. Nuomininko šeimos nariai (į</text:span><text:span text:style-name="T1495">skaitant ir buvusius šeimos narius) turi tokias pat teises ir pareigas, kaip ir Nuomininkas.</text:span></text:p>
      <text:p text:style-name="P1496"><text:span text:style-name="T1497">6</text:span><text:span text:style-name="T1498">.</text:span><text:span text:style-name="T1499"><text:s/></text:span><text:span text:style-name="T1500">Nuomotojas įsipareigoja:</text:span></text:p>
      <text:p text:style-name="P1501"><text:span text:style-name="T1502">6.1</text:span><text:span text:style-name="T1503">.</text:span><text:span text:style-name="T1504"><text:s/></text:span><text:span text:style-name="T1505">per 5 darbo dienas nuo Sutarties pasirašymo įregistruoti Sutartį Lietuvos Respublikos nekilnojamojo turto registre, o pasiba</text:span><text:span text:style-name="T1506">igus Sutarties terminui ją išregistruoti;</text:span></text:p>
      <text:p text:style-name="P1507"><text:span text:style-name="T1508">6.2</text:span><text:span text:style-name="T1509">.<text:s/></text:span><text:span text:style-name="T1510">Nuomininkui sudarius sutartis su paslaugų tiekėjais per nurodytą terminą ir pateikus sutarčių kopijas, Nuomininkui įteikiami Savivaldybės būsto raktai</text:span><text:span text:style-name="T1511">;<text:s/></text:span></text:p>
      <text:p text:style-name="P1512"><text:span text:style-name="T1513">6.3</text:span><text:span text:style-name="T1514">. informuoti Nuomininką apie galimybę gauti p</text:span><text:span text:style-name="T1515">iniginę socialinę paramą (socialinę pašalpą, būsto šildymo išlaidų, geriamojo vandens išlaidų ir karšto vandens išlaidų kompensacijas) nepasiturintiems gyventojams, prireikus, informuoti Savivaldybės administracijos padalinį (padalinius), atsakingą (atsaki</text:span><text:span text:style-name="T1516">ngus) už socialinės paramos administravimą, dėl socialinės paramos Nuomininkui poreikio nustatymo ir teikimo;</text:span></text:p>
      <text:p text:style-name="P1517"><text:span text:style-name="T1518">6.4</text:span><text:span text:style-name="T1519">. prireikus kapitališkai remontuoti ar rekonstruoti Savivaldybės būstą, kai jo negalima remontuoti ar rekonstruoti neiškėlus gyventojų, Sav</text:span><text:span text:style-name="T1520">ivaldybės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1521"><text:span text:style-name="T1522">6.5</text:span><text:span text:style-name="T1523">. užti</text:span><text:span text:style-name="T1524">krinti daugiabučio namo, kuriame yra Savivaldybės būstas, bendrojo naudojimo patalpų ir komunalinių paslaugų teikimo įrangos, esančios name, funkcionavimą, priežiūrą ir remontą;</text:span></text:p>
      <text:p text:style-name="P1525"><text:span text:style-name="T1526">6.6</text:span><text:span text:style-name="T1527">. Nuomininką pasirašytinai supažindinti su daugiabučio namo savininkų b</text:span><text:span text:style-name="T1528">endrijos įstatais arba kitokiu dokumentu, kuriame yra nustatytos bendrojo naudojimo patalpų priežiūros, naudojimo, išlaikymo ir kitos taisyklės.</text:span></text:p>
      <text:p text:style-name="P1529"><text:span text:style-name="T1530">7</text:span><text:span text:style-name="T1531">. Nuomotojas, gavęs Nuomininko pranešimą apie Sutarties nutraukimą, turi teisę patikrinti Savivaldybės<text:s/></text:span><text:span text:style-name="T1532">būsto būklę ir surašyti šio būsto perdavimo–priėmimo aktą pagal Sutarties priede nurodytą formą. Apie tikrinimo datą ir laiką Nuomotojas praneša Nuomininkui prieš 3 darbo dienas. Nuomininkui pažeidus Sutartį, įvykus avarijai ir (ar) gedimui,</text:span><text:span text:style-name="T1533"><text:s/>Nuomotojas tur</text:span><text:span text:style-name="T1534">i teisę į Savivaldybės būstą patekti nedelsdamas.</text:span></text:p>
      <text:p text:style-name="P1535"/>
      <text:p text:style-name="P1536"><text:span text:style-name="T1537">III</text:span><text:span text:style-name="T1538"><text:s/>SKYRIUS</text:span></text:p>
      <text:p text:style-name="P1539"><text:span text:style-name="T1540">NUOMOS MOKESTIS IR ATSISKAITYMŲ TVARKA</text:span></text:p>
      <text:p text:style-name="P1541"/>
      <text:p text:style-name="P1542"><text:span text:style-name="T1543">8</text:span><text:span text:style-name="T1544">. Nuomos mokestis apskaičiuojamas, vadovaujantis<text:s/></text:span>Savivaldybės būsto, socialinio būsto nuomos mokesčių ir būsto nuomos ar išperkamosios būsto nuomos mokesčių dalies kompensacijos dydžio apskaičiavimo metodika, patvirtinta Lietuvos Respublikos Vyriausybės<text:s/><text:span text:style-name="T1545">2001 m. balandžio 25 d.<text:s/></text:span>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 text:style-name="T1546">. Nuomos mokestis už vieną kvadratinį metrą sudaro [</text:span><text:span text:style-name="T1547">Nuomos mokestis skaitmenimis ir žodžiais</text:span><text:span text:style-name="T1548">]</text:span><text:span text:style-name="T1549"><text:s/></text:span><text:span text:style-name="T1550">eurų<text:s/></text:span><text:span text:style-name="T1551">/<text:s/></text:span><text:span text:style-name="T1552">centų per mėnesį. Savivaldybės būsto nuomos mokestis sudaro [</text:span><text:span text:style-name="T1553">Nuomos mokestis skaitmenimis ir žodžiais</text:span><text:span text:style-name="T1554">]</text:span><text:span text:style-name="T1555"><text:s/></text:span><text:span text:style-name="T1556">eurų<text:s/></text:span><text:span text:style-name="T1557">/<text:s/></text:span><text:span text:style-name="T1558">centų per mėnes</text:span><text:span text:style-name="T1559">į.<text:s/></text:span></text:p>
      <text:p text:style-name="P1560"><text:span text:style-name="T1561">9</text:span><text:span text:style-name="T1562">. Nuomos mokestis mokamas už laikotarpį nuo Savivaldybės būsto perdavimo–priėmimo akto pasirašymo dienos.</text:span></text:p>
      <text:p text:style-name="P1563"><text:span text:style-name="T1564">10</text:span><text:span text:style-name="T1565">. Nuomos mokestį Nuomininkas už pirmąjį mėnesį turi sumokėti ne vėliau kaip iki kito mėnesio 25 dienos. Visi vėlesni mokėjimai mokami k</text:span><text:span text:style-name="T1566">as mėnesį, ne vėliau kaip iki kito mėnesio 20 dienos.</text:span></text:p>
      <text:p text:style-name="P1567"><text:span text:style-name="T1568">11</text:span><text:span text:style-name="T1569">. Sutartyje nustatytas Nuomos mokesčio dydis gali būti keičiamas ne dažniau kaip vieną kartą per metus. Pirmą kartą Nuomos mokesčio dydis gali būti keičiamas praėjus dvylikai mėnesių po Sutarties<text:s/></text:span><text:span text:style-name="T1570">sudarymo.<text:s/></text:span></text:p>
      <text:p text:style-name="P1571"><text:span text:style-name="T1572">12</text:span><text:span text:style-name="T1573">. Mokestį už šaltą ir karštą vandenį, elektros energiją, dujas, šiluminę energiją ir komunalines paslaugas (šiukšlių išvežimą, bendrojo naudojimo patalpų ir teritorijos valymą ir kitas) <text:s/>Nuomininkas turi mokėti, vadovaudamasis Valstybės ir</text:span><text:span text:style-name="T1574"><text:s/>savivaldybių gyvenamųjų patalpų nuomininkų atsiskaitymo už šaltą ir karštą vandenį, elektros energiją, dujas, šiluminę energiją ir komunalines paslaugas tvarkos aprašu, patvirtintu Lietuvos Respublikos Vyriausybės 2001 m. liepos 11 d. nutarimu Nr. 876 „Dė</text:span><text:span text:style-name="T1575">l Valstybės ir savivaldybių gyvenamųjų patalpų nuomininkų atsiskaitymo už šaltą ir karštą vandenį, elektros energiją, dujas, šiluminę energiją ir komunalines paslaugas tvarkos aprašo patvirtinimo“.<text:s/></text:span></text:p>
      <text:p text:style-name="P1576"/>
      <text:p text:style-name="P1577"><text:span text:style-name="T1578">IV</text:span><text:span text:style-name="T1579"><text:s/>SKYRIUS</text:span></text:p>
      <text:p text:style-name="P1580"><text:span text:style-name="T1581">SUTARTIES GALIOJIMAS, PAKEITIMAS IR PAS</text:span><text:span text:style-name="T1582">IBAIGIMAS</text:span></text:p>
      <text:p text:style-name="P1583"/>
      <text:p text:style-name="P1584"><text:span text:style-name="T1585">13</text:span><text:span text:style-name="T1586">. Sutartis įsigalioja nuo jos pasirašymo dienos ir galioja iki Sutarties nutraukimo Sutarties 14 punkte numatytais atvejais.</text:span></text:p>
      <text:p text:style-name="P1587"><text:span text:style-name="T1588">14</text:span><text:span text:style-name="T1589">. Sutartis nutraukiama:</text:span></text:p>
      <text:p text:style-name="P1590"><text:span text:style-name="T1591">14.1</text:span><text:span text:style-name="T1592">. Šalių susitarimu;</text:span></text:p>
      <text:p text:style-name="P1593"><text:span text:style-name="T1594">14.2</text:span><text:span text:style-name="T1595">. vienašališkai:</text:span></text:p>
      <text:p text:style-name="P1596"><text:span text:style-name="T1597">14.2.1</text:span><text:span text:style-name="T1598">. jeigu Nuomininko įsiskolinimas už Savivaldybės būsto nuomą ir (ar) <text:s/>paslaugas viršija trijų mėnesių Nuomos mokesčio sumą;</text:span></text:p>
      <text:p text:style-name="P1599"><text:span text:style-name="T1600">14.2.2</text:span><text:span text:style-name="T1601">. Nuomininkui pažeidus bent vieną iš Sutarties 4.1–4.6 ir 4.9 <text:s/>papunkčiuose nustatytų įsipareigojimų.</text:span></text:p>
      <text:p text:style-name="P1602"><text:span text:style-name="T1603">15</text:span><text:span text:style-name="T1604">. Sutartį<text:s/></text:span><text:span text:style-name="T1605">nutraukiant vienašališkai, Sutartį nutraukianti Šalis praneša apie Sutarties nutraukimą kitai Šaliai ne vėliau kaip prieš 30 kalendorinių dienų.</text:span></text:p>
      <text:p text:style-name="P1606"><text:span text:style-name="T1607">16</text:span><text:span text:style-name="T1608">. Pasibaigus Sutarčiai ar nutraukus Sutartį, Nuomininkas ir jo šeimos nariai iškeldinami <text:s/>Civilinio kodek</text:span><text:span text:style-name="T1609">so nustatyta tvarka, nesuteikiant kitos gyvenamosios patalpos. Tokiu atveju Savivaldybė organizuoja socialinių paslaugų teikimą teisės aktų nustatyta tvarka.</text:span></text:p>
      <text:p text:style-name="P1610"/>
      <text:p text:style-name="P1611"><text:span text:style-name="T1612">V</text:span><text:span text:style-name="T1613"><text:s/>SKYRIUS</text:span></text:p>
      <text:p text:style-name="P1614"><text:span text:style-name="T1615">ATSAKOMYBĖ</text:span></text:p>
      <text:p text:style-name="P1616"/>
      <text:p text:style-name="P1617"><text:span text:style-name="T1618">17</text:span><text:span text:style-name="T1619">. Jeigu Nuomininkas laiku nesumoka Nuomos mokesčio, jis privalo</text:span><text:span text:style-name="T1620"><text:s/>mokėti Nuomotojui 0,02 procentų nuo nesumokėtos sumos dydžio delspinigius už kiekvieną uždelstą dieną. Delspinigių sumokėjimas neatleidžia Nuomininko nuo pagrindinės prievolės, t. y. Nuomos mokesčio sumokėjimo, įvykdymo.</text:span></text:p>
      <text:p text:style-name="P1621"><text:span text:style-name="T1622">18</text:span><text:span text:style-name="T1623">. Nuomininkas privalo atlygi</text:span><text:span text:style-name="T1624">nti Nuomotojui visus nuostolius, kuriuos šis patiria dėl Sutartyje numatytų Nuomininko įsipareigojimų nevykdymo ar netinkamo vykdymo. Nuomininkas atsako už žalą, padarytą Savivaldybės būstui ar Savivaldybės būsto perdavimo–priėmimo akte nurodytiems daiktam</text:span><text:span text:style-name="T1625">s dėl jo ar jo šeimos narių kaltės.</text:span></text:p>
      <text:p text:style-name="P1626"><text:span text:style-name="T1627">19</text:span><text:span text:style-name="T1628">. Nuomininkas privalo atlyginti žalą pastate, kuriame yra Savivaldybės būstas, esančių butų ir bendrojo naudojimo patalpų savininkams ir (ar) naudotojams, jeigu ji buvo padaryta dėl Nuomininko kaltės ar aplaidumo.<text:s/></text:span></text:p>
      <text:p text:style-name="P1629"><text:span text:style-name="T1630">20</text:span><text:span text:style-name="T1631">. Nuomotojas privalo atlyginti Nuomininkui nuostolius, kuriuos šis patiria dėl Sutartyje numatytų Nuomotojo įsipareigojimų nevykdymo ar netinkamo vykdymo.</text:span></text:p>
      <text:p text:style-name="P1632"/>
      <text:p text:style-name="P1633"><text:span text:style-name="T1634">VI</text:span><text:span text:style-name="T1635"><text:s/>SKYRIUS</text:span></text:p>
      <text:p text:style-name="P1636"><text:span text:style-name="T1637">BAIGIAMOSIOS NUOSTATOS</text:span></text:p>
      <text:p text:style-name="P1638"/>
      <text:p text:style-name="P1639"><text:span text:style-name="T1640">21</text:span><text:span text:style-name="T1641">. Sutartyje vartojamos sąvokos apibrėžtos Civi</text:span><text:span text:style-name="T1642">liniame kodekse, Įstatyme ir Lietuvos Respublikos statybos įstatyme.</text:span></text:p>
      <text:p text:style-name="P1643"><text:span text:style-name="T1644">22</text:span><text:span text:style-name="T1645">. Šalys gali susitarti ir dėl kitokių Sutarties nuostatų, kurios neprieštarautų imperatyvioms teisės aktų normoms.</text:span></text:p>
      <text:p text:style-name="P1646"><text:span text:style-name="T1647">23</text:span><text:span text:style-name="T1648">. Ginčai dėl Sutarties, kurie per 14 darbo dienų nuo vienos<text:s/></text:span><text:span text:style-name="T1649">Šalies pareikšto reikalavimo dėl Sutarties įsipareigojimų vykdymo neišsprendžiami derybų būdu, sprendžiami Lietuvos Respublikos civilinio proceso tvarka.</text:span></text:p>
      <text:p text:style-name="P1650"><text:span text:style-name="T1651">24</text:span><text:span text:style-name="T1652">. Visa informacija, įspėjimai ar pranešimai, susiję su Sutartimi, Šalims privalo būti pateikiami</text:span><text:span text:style-name="T1653"><text:s/>raštu.</text:span></text:p>
      <text:p text:style-name="P1654"><text:span text:style-name="T1655">25</text:span><text:span text:style-name="T1656">. Šalys privalo nedelsdamos viena kitą informuoti apie adreso, telefono ryšio numerių ir kitų rekvizitų pasikeitimą.</text:span></text:p>
      <text:p text:style-name="P1657"><text:span text:style-name="T1658">26</text:span><text:span text:style-name="T1659">. Visi Sutarties pakeitimai, papildymai ir priedai galioja, jeigu yra sudaryti raštu ir pasirašyti abiejų Šalių.</text:span></text:p>
      <text:p text:style-name="P1660"><text:span text:style-name="T1661">27</text:span><text:span text:style-name="T1662">. Sutartis sudaryta dviem egzemplioriais, po vieną kiekvienai Šaliai.</text:span></text:p>
      <text:p text:style-name="P1663"><text:span text:style-name="T1664">28</text:span><text:span text:style-name="T1665">. Sutarties priedai:</text:span></text:p>
      <text:p text:style-name="P1666"><text:span text:style-name="T1667">28.1</text:span><text:span text:style-name="T1668">. Savivaldybės būsto perdavimo–priėmimo aktas, [</text:span><text:span text:style-name="T1669">lapų skaičius</text:span><text:span text:style-name="T1670">];</text:span></text:p>
      <text:p text:style-name="P1671"><text:span text:style-name="T1672">28.2</text:span><text:span text:style-name="T1673">. gyvenamojo namo savininkų bendrijos įstatų arba kitokio dokumento, kuriame nust</text:span><text:span text:style-name="T1674">atytos bendrojo naudojimo patalpų priežiūros, naudojimo, išlaikymo ir kitos taisyklės, kopija, [</text:span><text:span text:style-name="T1675">lapų skaičius</text:span><text:span text:style-name="T1676">];</text:span></text:p>
      <text:p text:style-name="P1677"><text:span text:style-name="T1678">28.3</text:span><text:span text:style-name="T1679">. [</text:span><text:span text:style-name="T1680">kiti priedai</text:span><text:span text:style-name="T1681">].</text:span></text:p>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P1688">Nuomotojas:</text:p>
            <text:p text:style-name="P1689"><text:span text:style-name="T1690">[</text:span><text:span text:style-name="T1691">juridinio asmens</text:span><text:span text:style-name="T1692"><text:s/></text:span><text:span text:style-name="T1693">pavadinimas, kodas, buveinės adresas, telefono ryšio Nr., atsiskaitomosios sąskaito</text:span><text:span text:style-name="T1694">s banke Nr.,</text:span><text:span text:style-name="T1695"><text:line-break/>el. p.<text:s/></text:span><text:span text:style-name="T1696">]</text:span></text:p>
            <text:p text:style-name="P1697">__________________________________</text:p>
            <text:p text:style-name="P1698">(pareigos, vardas ir pavardė, parašas)</text:p>
          </table:table-cell>
          <table:table-cell table:style-name="TableCell1699">
            <text:p text:style-name="P1700">Nuomininkas:</text:p>
            <text:p text:style-name="Normal"><text:span text:style-name="T1701">[</text:span><text:span text:style-name="T1702">vardas ir pavardė, asmens kodas adresas, telefono ryšio Nr., el. p.</text:span><text:span text:style-name="T1703">]</text:span></text:p>
            <text:p text:style-name="P1704"/>
            <text:p text:style-name="P1705"/>
            <text:p text:style-name="P1706">__________________________________</text:p>
            <text:p text:style-name="P1707">(vardas ir pavardė, parašas)</text:p>
          </table:table-cell>
        </table:table-row>
      </table:table>
      <text:p text:style-name="Normal"><text:span text:style-name="T1708">A. V.</text:span></text:p>
      <text:p text:style-name="P1709">Formos pakeitimai:</text:p>
      <text:p text:style-name="P1710"><text:span text:style-name="T1711">Nr.<text:s/></text:span><text:a xlink:href="https://www.e-tar.lt/portal/legalAct.html?documentId=4c882ca0005e11ea9681cd81dcdca52c" office:target-frame-name="_top" xlink:show="replace"><text:span text:style-name="T1712">T1-263</text:span></text:a><text:span text:style-name="T1713">, 2019-10-31, paskelbta TAR 2019-11-06, i. k. 2019-17687</text:span></text:p>
      <text:p text:style-name="Normal"/>
      <text:p text:style-name="P1714"><text:span text:style-name="T1720">Savivaldybės būsto nuomos<text:s/></text:span><text:span text:style-name="T1721">sutarties [</text:span><text:span text:style-name="T1722">numeris</text:span><text:span text:style-name="T1723">]</text:span></text:p>
      <text:p text:style-name="P1724">priedas</text:p>
      <text:p text:style-name="P1725"/>
      <text:p text:style-name="P1726"><text:span text:style-name="T1727">SAVIVALDYBĖS BŪSTO PERDAVIMO–PRIĖMIMO AKTAS</text:span></text:p>
      <text:p text:style-name="P1728"/>
      <text:p text:style-name="P1729">___________________________</text:p>
      <text:p text:style-name="P1730">(data ir numeris)</text:p>
      <text:p text:style-name="P1731">___________________________</text:p>
      <text:p text:style-name="P1732">(sudarymo vieta)</text:p>
      <text:p text:style-name="P1733"/>
      <text:p text:style-name="P1734"><text:span text:style-name="T1735">[</text:span><text:span text:style-name="T1736">Juridinio asmens pavadinimas</text:span><text:span text:style-name="T1737">], pagal Lietuvos Respublikos įstatymus įsteigtas ir veikiantis juridinis<text:s/></text:span><text:span text:style-name="T1738">asmuo, kodas [</text:span><text:span text:style-name="T1739">kodas</text:span><text:span text:style-name="T1740">], kurio registruota buveinė yra [</text:span><text:span text:style-name="T1741">buveinės adresas</text:span><text:span text:style-name="T1742">], atstovaujamas [</text:span><text:span text:style-name="T1743">atstovo</text:span><text:span text:style-name="T1744"><text:s/></text:span><text:span text:style-name="T1745">pareigos, vardas ir pavardė</text:span><text:span text:style-name="T1746">], veikiančio (-ios) pagal [</text:span><text:span text:style-name="T1747">dokumentas, kurio pagrindu veikia asmuo</text:span><text:span text:style-name="T1748">]</text:span><text:span text:style-name="T1749"><text:s/>(</text:span><text:span text:style-name="T1750">toliau<text:s/></text:span><text:span text:style-name="T1751"></text:span><text:span text:style-name="T1752"><text:s/></text:span><text:span text:style-name="T1753">Nuomotojas)</text:span><text:span text:style-name="T1754">, perduoda / priima, o<text:s/></text:span><text:span text:style-name="T1755">[</text:span><text:span text:style-name="T1756">vardas ir pavardė</text:span><text:span text:style-name="T1757">],<text:s/></text:span><text:span text:style-name="T1758">asmens kodas [</text:span><text:span text:style-name="T1759">asmens kodas</text:span><text:span text:style-name="T1760">]<text:s/></text:span><text:span text:style-name="T1761">(</text:span><text:span text:style-name="T1762">toliau<text:s/></text:span><text:span text:style-name="T1763"></text:span><text:span text:style-name="T1764"><text:s/></text:span><text:span text:style-name="T1765">Nuomininkas</text:span><text:span text:style-name="T1766">), priima / perduoda šį Savivaldybės būstą:</text:span></text:p>
      <text:p text:style-name="P1767"><text:span text:style-name="T1768">1</text:span><text:span text:style-name="T1769">.</text:span><text:span text:style-name="T1770"><text:tab/>Savivaldybės būsto ir priklausinių apibūdinimas: [</text:span><text:span text:style-name="T1771">adresas, inventorizacijos Nr., bendrasis plotas ir kt. duomenys</text:span><text:span text:style-name="T1772">].</text:span></text:p>
      <text:p text:style-name="P1773"><text:span text:style-name="T1774">2</text:span><text:span text:style-name="T1775">.</text:span><text:span text:style-name="T1776"><text:tab/>Savivaldybės būsto ir pagalbinių<text:s/></text:span><text:span text:style-name="T1777">patalpų techninės būklės apibūdinimas: [</text:span><text:span text:style-name="T1778">grindų, sienų, lubų, langų, durų, balkonų ir kt. konstrukcijų apibūdinimas</text:span><text:span text:style-name="T1779">].</text:span></text:p>
      <text:p text:style-name="P1780"><text:span text:style-name="T1781">3</text:span><text:span text:style-name="T1782">.</text:span><text:span text:style-name="T1783"><text:tab/>Savivaldybės būsto įrenginių techninės būklės apibūdinimas: [</text:span><text:span text:style-name="T1784">šildymo, geriamojo vandens tiekimo, apšvietimo, santechnikos ir kt. įre</text:span><text:span text:style-name="T1785">nginių apibūdinimas</text:span><text:span text:style-name="T1786">].</text:span></text:p>
      <text:p text:style-name="P1787"><text:span text:style-name="T1788">4</text:span><text:span text:style-name="T1789">.</text:span><text:span text:style-name="T1790"><text:tab/>Savivaldybės būsto komunalinių ir susijusių paslaugų apskaitos prietaisų apibūdinimas: [</text:span><text:span text:style-name="T1791">plombų patikra ir skaitiklių rodmenys socialinio būsto perdavimo–priėmimo metu</text:span><text:span text:style-name="T1792">].</text:span></text:p>
      <text:p text:style-name="P1793"><text:span text:style-name="T1794">5</text:span><text:span text:style-name="T1795">.</text:span><text:span text:style-name="T1796"><text:tab/>Kito Savivaldybės būste esančio turto apibūdinimas:</text:span><text:span text:style-name="T1797"><text:s/>[</text:span><text:span text:style-name="T1798">išvardyti ir įvertinti būklę socialinio būsto perdavimo</text:span><text:span text:style-name="T1799">–priėmimo metu</text:span><text:span text:style-name="T1800">]</text:span><text:span text:style-name="T1801">.</text:span></text:p>
      <text:p text:style-name="P1802"><text:span text:style-name="T1803">6</text:span><text:span text:style-name="T1804">. Prie šio akto pridedamos šio akto 2, 3 ir 5 punktuose nurodytus objektus apibūdinančios nuotraukos [</text:span><text:span text:style-name="T1805">vnt.</text:span><text:span text:style-name="T1806">]</text:span><text:span text:style-name="T1807">.</text:span></text:p>
      <text:p text:style-name="P1808"><text:span text:style-name="T1809">Šis aktas surašytas dviem egzemplioriais, turinčiais vienodą teisi</text:span><text:span text:style-name="T1810">nę galią, – po vieną Nuomotojui ir Nuomininkui.</text:span></text:p>
      <text:p text:style-name="P1811"/>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P1818">Perdavė Nuomotojas / Nuomininkas:</text:p>
            <text:p text:style-name="Normal"><text:span text:style-name="T1819">[</text:span><text:span text:style-name="T1820">pareigos</text:span><text:span text:style-name="T1821">,<text:s/></text:span><text:span text:style-name="T1822">vardas ir pavardė / vardas ir pavardė</text:span><text:span text:style-name="T1823">]<text:s/></text:span></text:p>
            <text:p text:style-name="P1824"/>
            <text:p text:style-name="P1825"/>
            <text:p text:style-name="P1826">_____________________________________</text:p>
            <text:p text:style-name="P1827">(pareigos, vardas ir pavardė, parašas / vardas ir pavardė, parašas)<text:s/></text:p>
            <text:p text:style-name="P1828">A. V.</text:p>
          </table:table-cell>
          <table:table-cell table:style-name="TableCell1829">
            <text:p text:style-name="P1830">Priėmė Nuomininkas / Nuomotojas:</text:p>
            <text:p text:style-name="Normal"><text:span text:style-name="T1831">[</text:span><text:span text:style-name="T1832">vardas ir pavardė / pareigos, vardas ir pavardė</text:span><text:span text:style-name="T1833">]</text:span></text:p>
            <text:p text:style-name="P1834"/>
            <text:p text:style-name="P1835"/>
            <text:p text:style-name="P1836">_____________________________________</text:p>
            <text:p text:style-name="P1837">(vardas ir pavardė, parašas / pareigos, vardas ir pavardė, parašas)</text:p>
          </table:table-cell>
        </table:table-row>
      </table:table>
      <text:p text:style-name="Normal"/>
      <text:p text:style-name="P1838">Priedo pakeitimai:</text:p>
      <text:p text:style-name="P1839"><text:span text:style-name="T1840">Nr.<text:s/></text:span><text:a xlink:href="https://www.e-tar.lt/portal/legalAct.html?documentId=4c882ca0005e11ea9681cd81dcdca52c" office:target-frame-name="_top" xlink:show="replace"><text:span text:style-name="T1841">T1-263</text:span></text:a><text:span text:style-name="T1842">, 2019-10-31, paskelbta TAR 2019-11-06, i. k. 2019-17687</text:span></text:p>
      <text:p text:style-name="Normal"/>
      <text:p text:style-name="P1843"/>
      <text:p text:style-name="P1844"/>
      <text:p text:style-name="P1845"><text:span text:style-name="T1846">Pakeitimai:</text:span></text:p>
      <text:p text:style-name="P1847"/>
      <text:p text:style-name="P1848"><text:span text:style-name="T1849">1.</text:span></text:p>
      <text:p text:style-name="P1850"><text:span text:style-name="T1851">Plungės rajono savivaldybės taryba, Sprendimas</text:span></text:p>
      <text:p text:style-name="P1852"><text:span text:style-name="T1853">Nr.<text:s/></text:span><text:a xlink:href="https://www.e-tar.lt/portal/legalAct.html?documentId=4c882ca0005e11ea9681cd81dcdca52c" office:target-frame-name="_top" xlink:show="replace"><text:span text:style-name="T1854">T1-263</text:span></text:a><text:span text:style-name="T1855">, 2019-10-31, paskelbta TAR 2019-11-06, i. k. 2019-17687</text:span></text:p>
      <text:p text:style-name="P1856"><text:span text:style-name="T1857">Dėl Plungės rajono savivaldybės tarybos 2019 m. rugsėjo 26 d. sprendimo Nr. T1-224 „Dėl Plungės rajono savivaldybės būsto<text:s/></text:span><text:span text:style-name="T1858">ir socialinio būsto nuomos tvarkos aprašo patvirtinimo“ pakeitimo</text:span></text:p>
      <text:p text:style-name="P1859"/>
      <text:p text:style-name="P1860"><text:span text:style-name="T1861">2.</text:span></text:p>
      <text:p text:style-name="P1862"><text:span text:style-name="T1863">Plungės rajono savivaldybės taryba, Sprendimas</text:span></text:p>
      <text:p text:style-name="P1864"><text:span text:style-name="T1865">Nr.<text:s/></text:span><text:a xlink:href="https://www.e-tar.lt/portal/legalAct.html?documentId=a085b0a0b6ea11eab9d9cd0c85e0b745" office:target-frame-name="_top" xlink:show="replace"><text:span text:style-name="T1866">T1-139</text:span></text:a><text:span text:style-name="T1867">, 2020-06-25, paskelbta TAR 202</text:span><text:span text:style-name="T1868">0-06-26, i. k. 2020-13994</text:span></text:p>
      <text:p text:style-name="P1869"><text:span text:style-name="T1870">Dėl Plungės rajono savivaldybės tarybos 2019 m. rugsėjo 26 d. sprendimo Nr. T1-224 „Dėl Plungės rajono savivaldybės būsto ir socialinio būsto nuomos tvarkos aprašo patvirtinimo“ pakeitimo</text:span></text:p>
      <text:p text:style-name="P1871"/>
      <text:p text:style-name="P1872"><text:span text:style-name="T1873">3.</text:span></text:p>
      <text:p text:style-name="P1874"><text:span text:style-name="T1875">Plungės rajono savivaldybės taryba,<text:s/></text:span><text:span text:style-name="T1876">Sprendimas</text:span></text:p>
      <text:p text:style-name="P1877"><text:span text:style-name="T1878">Nr.<text:s/></text:span><text:a xlink:href="https://www.e-tar.lt/portal/legalAct.html?documentId=3f1599f0fefe11ea88f28eae672e5b40" office:target-frame-name="_top" xlink:show="replace"><text:span text:style-name="T1879">T1-194</text:span></text:a><text:span text:style-name="T1880">, 2020-09-24, paskelbta TAR 2020-09-25, i. k. 2020-19931</text:span></text:p>
      <text:p text:style-name="P1881"><text:span text:style-name="T1882">Dėl Plungės rajono savivaldybės tarybos 2019 m. rugsėjo 26 d. sprendimo Nr. T1-2</text:span><text:span text:style-name="T1883">24 „Dėl Plungės rajono savivaldybės būsto ir socialinio būsto nuomos tvarkos aprašo patvirtinimo“ ir jį keitusių sprendimų pakeitimo</text:span></text:p>
      <text:p text:style-name="P1884"/>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fo:text-align="center">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0" style:parent-style-name="Normal" style:family="paragraph">
      <style:paragraph-properties>
        <style:tab-stops>
          <style:tab-stop style:type="center" style:position="3.4625in"/>
          <style:tab-stop style:type="right" style:position="6.925in"/>
        </style:tab-stops>
      </style:paragraph-properties>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0" style:parent-style-name="Normal" style:family="paragraph">
      <style:paragraph-properties fo:text-align="center">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13" style:parent-style-name="Normal" style:family="paragraph">
      <style:paragraph-properties>
        <style:tab-stops>
          <style:tab-stop style:type="center" style:position="3.4625in"/>
          <style:tab-stop style:type="right" style:position="6.925in"/>
        </style:tab-stops>
      </style:paragraph-properties>
    </style:style>
    <style:style style:name="P12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694in" fo:margin-left="1.1812in" fo:margin-bottom="1.0833in" fo:margin-right="0.393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style:tab-stops>
          <style:tab-stop style:type="center" style:position="3.3465in"/>
          <style:tab-stop style:type="right" style:position="6.693in"/>
        </style:tab-stops>
      </style:paragraph-properties>
    </style:style>
    <style:style style:name="P13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43" style:parent-style-name="Normal" style:family="paragraph">
      <style:paragraph-properties>
        <style:tab-stops>
          <style:tab-stop style:type="center" style:position="3.4625in"/>
          <style:tab-stop style:type="right" style:position="6.925in"/>
        </style:tab-stops>
      </style:paragraph-properties>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fo:text-align="center">
        <style:tab-stops>
          <style:tab-stop style:type="center" style:position="3.3465in"/>
          <style:tab-stop style:type="right" style:position="6.693in"/>
        </style:tab-stops>
      </style:paragraph-properties>
    </style:style>
    <style:style style:name="P17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18" style:parent-style-name="Normal" style:family="paragraph">
      <style:paragraph-properties>
        <style:tab-stops>
          <style:tab-stop style:type="center" style:position="3.4625in"/>
          <style:tab-stop style:type="right" style:position="6.925in"/>
        </style:tab-stops>
      </style:paragraph-properties>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787"><text:page-number text:fixed="false">4</text:page-number></text:p>
        <text:p text:style-name="P788"/>
      </style:header>
      <style:footer>
        <text:p text:style-name="P789"/>
      </style:footer>
    </style:master-page>
    <style:master-page style:next-style-name="MP2" style:name="MPF2" style:page-layout-name="PL2">
      <style:header>
        <text:p text:style-name="P790"/>
      </style:header>
      <style:footer>
        <text:p text:style-name="P791"/>
      </style:footer>
    </style:master-page>
    <style:master-page style:name="MP3" style:page-layout-name="PL3">
      <style:header>
        <text:p text:style-name="P1210"><text:page-number text:fixed="false">4</text:page-number></text:p>
        <text:p text:style-name="P1211"/>
      </style:header>
      <style:footer>
        <text:p text:style-name="P1212"/>
      </style:footer>
    </style:master-page>
    <style:master-page style:next-style-name="MP3" style:name="MPF3" style:page-layout-name="PL3">
      <style:header>
        <text:p text:style-name="P1213"/>
      </style:header>
      <style:footer>
        <text:p text:style-name="P1214"/>
      </style:footer>
    </style:master-page>
    <style:master-page style:name="MP4" style:page-layout-name="PL4">
      <style:header>
        <text:p text:style-name="P1340"><text:page-number text:fixed="false">4</text:page-number></text:p>
        <text:p text:style-name="P1341"/>
      </style:header>
      <style:footer>
        <text:p text:style-name="P1342"/>
      </style:footer>
    </style:master-page>
    <style:master-page style:next-style-name="MP4" style:name="MPF4" style:page-layout-name="PL4">
      <style:header>
        <text:p text:style-name="P1343"/>
      </style:header>
      <style:footer>
        <text:p text:style-name="P1344"/>
      </style:footer>
    </style:master-page>
    <style:master-page style:name="MP5" style:page-layout-name="PL5">
      <style:header>
        <text:p text:style-name="P1715"><text:page-number text:fixed="false">4</text:page-number></text:p>
        <text:p text:style-name="P1716"/>
      </style:header>
      <style:footer>
        <text:p text:style-name="P1717"/>
      </style:footer>
    </style:master-page>
    <style:master-page style:next-style-name="MP5" style:name="MPF5" style:page-layout-name="PL5">
      <style:header>
        <text:p text:style-name="P1718"/>
      </style:header>
      <style:footer>
        <text:p text:style-name="P1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2-06-01T11:54:00Z</meta:creation-date>
    <dc:date>2022-06-01T11:54:00Z</dc:date>
    <meta:print-date>2019-09-27T11:20:00Z</meta:print-date>
    <meta:template xlink:href="Normal.dotm" xlink:type="simple"/>
    <meta:editing-cycles>2</meta:editing-cycles>
    <meta:editing-duration>PT0S</meta:editing-duration>
    <meta:document-statistic meta:page-count="10" meta:paragraph-count="652" meta:word-count="8948" meta:character-count="69859" meta:row-count="1368" meta:non-whitespace-character-count="61563"/>
  </office:meta>
</office:document-meta>
</file>