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15%" fo:text-indent="0.5166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0.0277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line-height="115%" fo:text-indent="0.5in"/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line-height="115%"/>
    </style:style>
    <style:style style:name="P120" style:parent-style-name="Normal" style:family="paragraph">
      <style:paragraph-properties fo:line-height="115%"/>
    </style:style>
    <style:style style:name="P121" style:parent-style-name="Normal" style:family="paragraph">
      <style:paragraph-properties fo:line-height="115%"/>
    </style:style>
    <style:style style:name="P122" style:parent-style-name="Normal" style:family="paragraph">
      <style:paragraph-properties fo:line-height="115%"/>
      <style:text-properties style:font-size-complex="12pt"/>
    </style:style>
    <style:style style:name="P123" style:parent-style-name="Normal" style:family="paragraph">
      <style:paragraph-properties fo:line-height="115%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23-01-13:</text:span></text:p>
      <text:p text:style-name="P10"><text:span text:style-name="T11">Valstybės vaiko teisių apsaugos ir įvaikinimo tarnyba prie Socialinės apsaugos ir darbo ministerijos, Įsakymas</text:span></text:p>
      <text:p text:style-name="P12"><text:span text:style-name="T13">Nr.<text:s/></text:span><text:a xlink:href="https://www.e-tar.lt/portal/legalAct.html?documentId=6f9b5890934d11ed8df094f359a60216" office:target-frame-name="_top" xlink:show="replace"><text:span text:style-name="T14">BV-5</text:span></text:a><text:span text:style-name="T15">,<text:s/></text:span><text:span text:style-name="T16">2023-01-12, paskelbta TAR 2023-01-13, i. k. 2023-00695</text:span></text:p>
      <text:p text:style-name="P17"><text:span text:style-name="T18">Dėl Įvaikintojų parinkimo komisijos sudarymo</text:span></text:p>
      <text:p text:style-name="P19"/>
      <text:p text:style-name="P20"><text:span text:style-name="T21">Suvestinė redakcija nuo 2022-09-16 iki 2023-01-12</text:span></text:p>
      <text:p text:style-name="P22"/>
      <text:p text:style-name="P23"><text:span text:style-name="T24">Įsakymas paskelbtas: TAR 2021-12-22, i. k. 2021-26442</text:span></text:p>
      <text:p text:style-name="P25"/>
      <text:p text:style-name="P26"/>
      <text:p text:style-name="P27"><text:span text:style-name="T28"><draw:frame draw:z-index="0" draw:id="id0" draw:style-name="a0" draw:name="Picture 1" text:anchor-type="as-char" svg:x="0in" svg:y="0in" svg:width="0.57292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9"/>
      <text:p text:style-name="P30">VALSTYBĖS VAIKO TEISIŲ APSAUGOS IR ĮVAIKINIMO TARNYBOS</text:p>
      <text:p text:style-name="P31">PRIE SOCIALINĖS APSAUGOS IR DARBO MINISTERIJOS<text:s/></text:p>
      <text:p text:style-name="P32">DIREKTORIUS<text:s/></text:p>
      <text:p text:style-name="P33"/>
      <text:p text:style-name="P34">ĮSAKYMAS</text:p>
      <text:p text:style-name="P35">DĖL ĮVAIKINTOJŲ PARINKIMO KOMISIJOS SUDARYMO<text:s/></text:p>
      <text:p text:style-name="P36"/>
      <text:p text:style-name="P37">2021 m. gruodžio 21 d. Nr. BV-377</text:p>
      <text:p text:style-name="P38">Vilnius</text:p>
      <text:p text:style-name="P39"/>
      <text:p text:style-name="P40"><text:span text:style-name="T41">Vadovaudamasi Įvaikinimo organizavimo Lietuvos Respublikoje tvarkos aprašo, patvirtinto Lietuvos Respublikos socialinės apsaugos ir darbo ministro 2021 m. sausio 25 d. įsakymu Nr. A1-76 <text:s/>„Dėl Įvaikinimo organizavimo Lietuvos Respublikoje tvarkos aprašo pat</text:span><text:span text:style-name="T42">virtinimo“, 12</text:span><text:span text:style-name="T43">–</text:span><text:span text:style-name="T44">13<text:s/></text:span><text:soft-page-break/><text:span text:style-name="T45">punktais ir įgyvendindama Įvaikintojų parinkimo komisijos darbo reglamento, patvirtinto Valstybės vaiko teisių apsaugos ir įvaikinimo tarnybos prie Socialinės apsaugos ir darbo ministerijos 2021 m. gruodžio 12 d. įsakymu Nr. BV-359 „Dėl į</text:span><text:span text:style-name="T46">vaikintojų parinkimo komisijos darbo reglamento patvirtinimo“ 2, 6 ir 7 punktus:</text:span></text:p>
      <text:p text:style-name="P47"><text:span text:style-name="T48">1</text:span><text:span text:style-name="T49">. S u d a r a u Įvaikintojų parinkimo komisiją, kuri parenka įvaikintojus, įrašytus į Norinčių įvaikinti Lietuvos Respublikos piliečių, kurių nuolatinė gyvenamoji vieta<text:s/></text:span><text:span text:style-name="T50">yra Lietuvos Respublikoje, sąrašą ar įvaikintojus, įrašytus į Norinčių įvaikinti asmenų, kurių nuolatinė gyvenamoji vieta yra užsienio valstybėje, užsienio valstybės piliečių ir asmenų be pilietybės, kurių nuolatinė gyvenamoji vieta yra Lietuvos Respubliko</text:span><text:span text:style-name="T51">je, sąrašą, tėvų globos netekusiam vaikui, įrašytam į Galimų įvaikinti vaikų sąrašą, įvaikinti ir kuri parenka įvaikintojus, įrašytus į Norinčių įvaikinti Lietuvos Respublikos piliečių, nuolat gyvenančių Lietuvos Respublikoje, sąrašą, rastam vaikui įstaigo</text:span><text:span text:style-name="T52">je, kurioje įsteigtas „gyvybės langelis“, laikinai globoti</text:span><text:span text:style-name="T53"><text:s/></text:span><text:span text:style-name="T54">(toliau – Komisija)</text:span><text:span text:style-name="T55">:</text:span></text:p>
      <text:p text:style-name="P56"><text:span text:style-name="T57">1.1</text:span><text:span text:style-name="T58">.<text:s/></text:span><text:span text:style-name="T59">Giedrė Mikalauskienė – Lietuvos Respublikos socialinės apsaugos ir darbo ministerijos Šeimos ir vaiko teisių apsaugos grupės vyresnioji patarėja<text:s/></text:span><text:span text:style-name="T60">(Komisijos pirmininkė);</text:span><text:s/></text:p>
      <text:p text:style-name="P61">Papunkčio pakeitimai:</text:p>
      <text:p text:style-name="P62"><text:span text:style-name="T63">Nr.<text:s/></text:span><text:a xlink:href="https://www.e-tar.lt/portal/legalAct.html?documentId=dc1ce820359311edb4cae1b158f98ea5" office:target-frame-name="_top" xlink:show="replace"><text:span text:style-name="T64">BV-247</text:span></text:a><text:span text:style-name="T65">, 2022-09-15, paskelbta TAR 2022-09-16, i. k. 2022-18966</text:span></text:p>
      <text:p text:style-name="Normal"/>
      <text:p text:style-name="P66"><text:span text:style-name="T67">1.2</text:span><text:span text:style-name="T68">. Agnė Marčiukaitienė – Valstybės vaiko teisių apsaugos ir į</text:span><text:span text:style-name="T69">vaikinimo tarnybos prie Socialinės apsaugos ir darbo ministerijos (toliau – Tarnyba) Pagalbos vaikams ir šeimoms skyriaus vedėja (Komisijos pirmininko pavaduotoja);<text:s/></text:span></text:p>
      <text:p text:style-name="P70"><text:span text:style-name="T71">1.3</text:span><text:span text:style-name="T72">. Eglė Kanopaitė-Gruodienė – Lietuvos Respublikos socialinės apsaugos ir darbo mini</text:span><text:span text:style-name="T73">sterijos <text:s/>Socialinių paslaugų skyriaus vyresnioji patarėja;</text:span></text:p>
      <text:p text:style-name="P74"><text:span text:style-name="T75">1.4</text:span><text:span text:style-name="T76">. Jurgita Pukienė – VšĮ „Vaikų ir paauglių socialinis centras“ direktorė;</text:span></text:p>
      <text:p text:style-name="P77"><text:span text:style-name="T78">1.5</text:span><text:span text:style-name="T79">. Marta Pačkovskaja – Tarnybos Veiklos valdymo skyriaus patarėja;</text:span></text:p>
      <text:p text:style-name="P80"><text:span text:style-name="T81">1.6</text:span><text:span text:style-name="T82">. Sigita Mockienė – Tarnybos Pagalb</text:span><text:span text:style-name="T83">os vaikams ir šeimoms skyriaus patarėja;</text:span><text:s/></text:p>
      <text:p text:style-name="P84">Papunkčio pakeitimai:</text:p>
      <text:p text:style-name="P85"><text:span text:style-name="T86">Nr.<text:s/></text:span><text:a xlink:href="https://www.e-tar.lt/portal/legalAct.html?documentId=e6290e70f21811ec8fa7d02a65c371ad" office:target-frame-name="_top" xlink:show="replace"><text:span text:style-name="T87">BV-194</text:span></text:a><text:span text:style-name="T88">, 2022-06-21, paskelbta TAR 2022-06-22, i. k. 2022-13378</text:span></text:p>
      <text:p text:style-name="Normal"/>
      <text:p text:style-name="P89"><text:span text:style-name="T90">1.7</text:span><text:span text:style-name="T91">. Eglė<text:s/></text:span><text:span text:style-name="T92">Vainoraitė-Rauktienė – Tarnybos Pagalbos vaikams ir šeimoms skyriaus vyresnioji patarėja.</text:span></text:p>
      <text:p text:style-name="P93"><text:span text:style-name="T94">2</text:span><text:span text:style-name="T95">.<text:s/></text:span><text:span text:style-name="T96">Skiri</text:span><text:span text:style-name="T97">u Tarnybos Pagalbos vaikams ir šeimoms skyriaus vyriausiąją specialistę Jurgitą Juodytę (jos nesant – Tarnybos Pagalbos vaikams ir šeimoms skyriaus vyri</text:span><text:span text:style-name="T98">ausiąją specialistę Karoliną Vilimaitę, o nesant Tarnybos Pagalbos vaikams ir šeimoms skyriaus vyriausiosios specialistės Karolinos Vilimaitės – Tarnybos Pagalbos vaikams ir šeimoms skyriaus vyriausiąjį specialistą Kasparą Tarčevskį) vykdyti Komisijos sekr</text:span><text:span text:style-name="T99">etoriaus funkcijas.</text:span><text:s/></text:p>
      <text:p text:style-name="P100">Punkto pakeitimai:</text:p>
      <text:p text:style-name="P101"><text:span text:style-name="T102">Nr.<text:s/></text:span><text:a xlink:href="https://www.e-tar.lt/portal/legalAct.html?documentId=747d804088db11ec902c973ca77da22a" office:target-frame-name="_top" xlink:show="replace"><text:span text:style-name="T103">BV-47</text:span></text:a><text:span text:style-name="T104">, 2022-02-08, paskelbta TAR 2022-02-08, i. k. 2022-02228</text:span></text:p>
      <text:p text:style-name="P105"><text:span text:style-name="T106">Nr.<text:s/></text:span><text:a xlink:href="https://www.e-tar.lt/portal/legalAct.html?documentId=e6290e70f21811ec8fa7d02a65c371ad" office:target-frame-name="_top" xlink:show="replace"><text:span text:style-name="T107">BV-194</text:span></text:a><text:span text:style-name="T108">, 2022-06-21, paskelbta TAR 2022-06-22, i. k. 2022-13378</text:span></text:p>
      <text:p text:style-name="P109"><text:span text:style-name="T110">Nr.<text:s/></text:span><text:a xlink:href="https://www.e-tar.lt/portal/legalAct.html?documentId=dc1ce820359311edb4cae1b158f98ea5" office:target-frame-name="_top" xlink:show="replace"><text:span text:style-name="T111">BV-247</text:span></text:a><text:span text:style-name="T112">, 2022-09-15, paskelbta TAR 2022-09</text:span><text:span text:style-name="T113">-16, i. k. 2022-18966</text:span></text:p>
      <text:p text:style-name="Normal"/>
      <text:p text:style-name="P114"><text:span text:style-name="T115">3</text:span><text:span text:style-name="T116">.<text:s/></text:span><text:span text:style-name="T117">P r i p a ž į s t u netekusiu galios Tarnybos direktoriaus 2021 m. vasario 11 d. įsakymą Nr. BV-47 „Dėl įvaikintojų parinkimo galimam įvaikinti vaikui ir įvaikintojų parinkimo rastam vaikui laikinai globoti komisijos sudarymo<text:s/></text:span><text:span text:style-name="T118">patvirtinimo“ su visais pakeitimais ir papildymais.</text:span></text:p>
      <text:p text:style-name="P119"/>
      <text:p text:style-name="P120"/>
      <text:p text:style-name="P121"/>
      <text:p text:style-name="P122">Direktorė<text:s/><text:tab/><text:tab/><text:tab/><text:tab/><text:tab/><text:s text:c="17"/>Ilma Skuodienė</text:p>
      <text:p text:style-name="P123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Valstybės vaiko teisių apsaugos ir įvaikinimo tarnyba prie Socialinės apsaugos ir darbo ministerijos, Įsakymas</text:span></text:p>
      <text:p text:style-name="P133"><text:span text:style-name="T134">Nr.<text:s/></text:span><text:a xlink:href="https://www.e-tar.lt/portal/legalAct.html?documentId=747d804088db11ec902c973ca77da22a" office:target-frame-name="_top" xlink:show="replace"><text:span text:style-name="T135">BV-47</text:span></text:a><text:span text:style-name="T136">, 2022-02-08, paskelbta TAR 2022-02-08, i. k. 2022-02228</text:span></text:p>
      <text:p text:style-name="P137"><text:span text:style-name="T138">Dėl Valstybės vaiko teisių apsaugos ir įvaikinimo tarnybos prie Socialinės apsaugos ir darbo minis</text:span><text:span text:style-name="T139">terijos direktoriaus 2021 m. gruodžio 21 d. įsakymo Nr. BV-377 „Dėl Įvaikintojų parinkimo komisijos sudarymo“ pakeitimo</text:span></text:p>
      <text:p text:style-name="P140"/>
      <text:p text:style-name="P141"><text:span text:style-name="T142">2.</text:span></text:p>
      <text:p text:style-name="P143"><text:span text:style-name="T144">Valstybės vaiko teisių apsaugos ir įvaikinimo tarnyba prie Socialinės apsaugos ir darbo ministerijos, Įsakymas</text:span></text:p>
      <text:p text:style-name="P145"><text:span text:style-name="T146">Nr.<text:s/></text:span><text:a xlink:href="https://www.e-tar.lt/portal/legalAct.html?documentId=e6290e70f21811ec8fa7d02a65c371ad" office:target-frame-name="_top" xlink:show="replace"><text:span text:style-name="T147">BV-194</text:span></text:a><text:span text:style-name="T148">, 2022-06-21, paskelbta TAR 2022-06-22, i. k. 2022-13378</text:span></text:p>
      <text:p text:style-name="P149"><text:span text:style-name="T150">Dėl Valstybės vaiko teisių apsaugos ir įvaikinimo tarnybos prie Socialinės apsaugos ir darbo ministerijos direkt</text:span><text:span text:style-name="T151">oriaus 2021 m. gruodžio 21 d. įsakymo Nr. BV-377 „Dėl Įvaikintojų parinkimo komisijos sudarymo“ pakeitimo</text:span></text:p>
      <text:p text:style-name="P152"/>
      <text:p text:style-name="P153"><text:span text:style-name="T154">3.</text:span></text:p>
      <text:p text:style-name="P155"><text:span text:style-name="T156">Valstybės vaiko teisių apsaugos ir įvaikinimo tarnyba prie Socialinės apsaugos ir darbo ministerijos, Įsakymas</text:span></text:p>
      <text:p text:style-name="P157"><text:span text:style-name="T158">Nr.<text:s/></text:span><text:a xlink:href="https://www.e-tar.lt/portal/legalAct.html?documentId=dc1ce820359311edb4cae1b158f98ea5" office:target-frame-name="_top" xlink:show="replace"><text:span text:style-name="T159">BV-247</text:span></text:a><text:span text:style-name="T160">, 2022-09-15, paskelbta TAR 2022-09-16, i. k. 2022-18966</text:span></text:p>
      <text:p text:style-name="P161"><text:span text:style-name="T162">Dėl Valstybės vaiko teisių apsaugos ir įvaikinimo tarnybos prie Socialinės apsaugos ir darbo ministerijos direktoriaus 2021 m.</text:span><text:span text:style-name="T163"><text:s/>gruodžio 21 d. įsakymo Nr. BV-377 „Dėl Įvaikintojų parinkimo komisijos sudary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</meta:initial-creator>
    <dc:creator>adlibuser</dc:creator>
    <meta:creation-date>2023-01-16T08:23:00Z</meta:creation-date>
    <dc:date>2023-01-16T08:23:00Z</dc:date>
    <meta:template xlink:href="Normal.dotm" xlink:type="simple"/>
    <meta:editing-cycles>2</meta:editing-cycles>
    <meta:editing-duration>PT0S</meta:editing-duration>
    <meta:document-statistic meta:page-count="4" meta:paragraph-count="39" meta:word-count="751" meta:character-count="6113" meta:row-count="154" meta:non-whitespace-character-count="5401"/>
  </office:meta>
</office:document-meta>
</file>