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15%" fo:text-indent="0.5166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etter-spacing="0.0277in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line-height="115%" fo:text-indent="0.5in"/>
    </style:style>
    <style:style style:name="T80" style:parent-style-name="DefaultParagraphFont" style:family="text">
      <style:text-properties style:font-size-complex="12pt" fo:language="en" fo:country="US"/>
    </style:style>
    <style:style style:name="T81" style:parent-style-name="DefaultParagraphFont" style:family="text">
      <style:text-properties style:font-size-complex="12pt" fo:language="en" fo:country="US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line-height="115%"/>
    </style:style>
    <style:style style:name="P85" style:parent-style-name="Normal" style:family="paragraph">
      <style:paragraph-properties fo:line-height="115%"/>
    </style:style>
    <style:style style:name="P86" style:parent-style-name="Normal" style:family="paragraph">
      <style:paragraph-properties fo:line-height="115%"/>
    </style:style>
    <style:style style:name="P87" style:parent-style-name="Normal" style:family="paragraph">
      <style:paragraph-properties fo:line-height="115%"/>
      <style:text-properties style:font-size-complex="12pt"/>
    </style:style>
    <style:style style:name="P88" style:parent-style-name="Normal" style:family="paragraph">
      <style:paragraph-properties fo:line-height="115%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2-02-08 iki 2022-06-21</text:span></text:p>
      <text:p text:style-name="P10"/>
      <text:p text:style-name="P11"><text:span text:style-name="T12">Įsakymas paskelbtas: TAR 2021-12-22, i. k. 2021-26442</text:span></text:p>
      <text:p text:style-name="P13"/>
      <text:p text:style-name="P14"/>
      <text:p text:style-name="P15"><text:span text:style-name="T16"><draw:frame draw:z-index="0" draw:id="id0" draw:style-name="a0" draw:name="Picture 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VALSTYBĖS VAIKO TEISIŲ APSAUGOS IR ĮVAIKINIMO TARNYBOS</text:p>
      <text:p text:style-name="P19">PRIE SOCIALINĖS APSAUGOS IR DARBO MINISTERIJOS<text:s/></text:p>
      <text:p text:style-name="P20">DIREKTORIUS<text:s/></text:p>
      <text:p text:style-name="P21"/>
      <text:p text:style-name="P22">ĮSAKYMAS</text:p>
      <text:p text:style-name="P23">DĖL ĮVAIKINTOJŲ PARINKIMO KOMISIJOS SUDARYMO<text:s/></text:p>
      <text:p text:style-name="P24"/>
      <text:p text:style-name="P25">2021 m. gruodžio 21 d. Nr. BV-377</text:p>
      <text:p text:style-name="P26">Vilnius</text:p>
      <text:p text:style-name="P27"/>
      <text:p text:style-name="P28"><text:span text:style-name="T29">Vadovaudamasi Įvaikinimo organizavimo Lietuvos Respublikoje tvarkos aprašo, patvirtinto Lietuvos Respublikos socialinės apsaugos ir darbo ministro 2021 m. sa</text:span><text:span text:style-name="T30">usio 25 d. įsakymu Nr. A1-76 <text:s/>„Dėl Įvaikinimo organizavimo Lietuvos Respublikoje tvarkos aprašo patvirtinimo“, 12</text:span><text:span text:style-name="T31">–</text:span><text:span text:style-name="T32">13 punktais ir įgyvendindama Įvaikintojų parinkimo komisijos darbo reglamento, patvirtinto Valstybės vaiko teisių apsaugos ir įvaikinimo tarny</text:span><text:span text:style-name="T33">bos prie Socialinės apsaugos ir darbo ministerijos 2021 m. gruodžio 12 d. įsakymu Nr. BV-359 „Dėl įvaikintojų parinkimo komisijos darbo reglamento patvirtinimo“ 2, 6 ir 7 punktus:</text:span></text:p>
      <text:p text:style-name="P34"><text:span text:style-name="T35">1</text:span><text:span text:style-name="T36">. S u d a r a u Įvaikintojų parinkimo komisiją, kuri parenka įvaikintoj</text:span><text:span text:style-name="T37">us, įrašytus į Norinčių įvaikinti Lietuvos Respublikos piliečių, kurių nuolatinė gyvenamoji vieta yra Lietuvos Respublikoje, sąrašą ar įvaikintojus, įrašytus į Norinčių įvaikinti asmenų, kurių nuolatinė gyvenamoji vieta yra užsienio valstybėje, užsienio va</text:span><text:span text:style-name="T38">lstybės piliečių ir asmenų be pilietybės, kurių nuolatinė gyvenamoji vieta yra Lietuvos Respublikoje, sąrašą, tėvų globos netekusiam vaikui, įrašytam į Galimų įvaikinti vaikų sąrašą, įvaikinti ir kuri parenka įvaikintojus, įrašytus į Norinčių įvaikinti Lie</text:span><text:span text:style-name="T39">tuvos Respublikos piliečių, nuolat gyvenančių Lietuvos Respublikoje, sąrašą, rastam vaikui įstaigoje, kurioje įsteigtas „gyvybės langelis“, laikinai globoti</text:span><text:span text:style-name="T40"><text:s/></text:span><text:span text:style-name="T41">(toliau – Komisija)</text:span><text:span text:style-name="T42">:</text:span></text:p>
      <text:p text:style-name="P43"><text:span text:style-name="T44">1.1</text:span><text:span text:style-name="T45">. Laura Purinė – Lietuvos Respublikos socialinės apsaugos ir darbo minist</text:span><text:span text:style-name="T46">erijos Šeimos ir vaiko teisių apsaugos grupės vyresnioji patarėja (Komisijos pirmininkė);</text:span></text:p>
      <text:p text:style-name="P47"><text:span text:style-name="T48">1.2</text:span><text:span text:style-name="T49">. Agnė Marčiukaitienė – Valstybės vaiko teisių apsaugos ir įvaikinimo tarnybos prie Socialinės apsaugos ir darbo ministerijos (toliau – Tarnyba) Pagalbos vaika</text:span><text:span text:style-name="T50">ms ir šeimoms skyriaus vedėja (Komisijos pirmininko pavaduotoja);<text:s/></text:span></text:p>
      <text:p text:style-name="P51"><text:span text:style-name="T52">1.3</text:span><text:span text:style-name="T53">. Eglė Kanopaitė-Gruodienė – Lietuvos Respublikos socialinės apsaugos ir darbo ministerijos <text:s/>Socialinių paslaugų skyriaus vyresnioji patarėja;</text:span></text:p>
      <text:p text:style-name="P54"><text:span text:style-name="T55">1.4</text:span><text:span text:style-name="T56">. Jurgita Pukienė – VšĮ „Vaikų<text:s/></text:span><text:span text:style-name="T57">ir paauglių socialinis centras“ direktorė;</text:span></text:p>
      <text:p text:style-name="P58"><text:span text:style-name="T59">1.5</text:span><text:span text:style-name="T60">. Marta Pačkovskaja – Tarnybos Veiklos valdymo skyriaus patarėja;</text:span></text:p>
      <text:p text:style-name="P61"><text:span text:style-name="T62">1.6</text:span><text:span text:style-name="T63">. Agnė Steiblienė – Tarnybos Pagalbos vaikams ir šeimoms skyriaus vyriausioji specialistė;</text:span></text:p>
      <text:p text:style-name="P64"><text:span text:style-name="T65">1.7</text:span><text:span text:style-name="T66">. Eglė Vainoraitė-Rauktienė –<text:s/></text:span><text:span text:style-name="T67">Tarnybos Pagalbos vaikams ir šeimoms skyriaus vyresnioji patarėja.</text:span></text:p>
      <text:p text:style-name="P68"><text:span text:style-name="T69">2</text:span><text:span text:style-name="T70">.<text:s/></text:span><text:span text:style-name="T71">Skiri</text:span><text:span text:style-name="T72">u Tarnybos Pagalbos vaikams ir šeimoms skyriaus vyriausiąją specialistę Jurgitą Juodytę (jos nesant – Tarnybos Pagalbos vaikams ir šeimoms skyriaus vyriausiąją specialistę Aną</text:span><text:span text:style-name="T73"><text:s/>Praprovienę, o nesant Tarnybos Pagalbos vaikams ir šeimoms skyriaus vyriausiosios specialistės Anos Praprovienės – Tarnybos Pagalbos vaikams ir šeimoms skyriaus vyriausiąjį specialistą Kasparą Tarčevskį) vykdyti Komisijos sekretoriaus funkcijas.</text:span><text:s/></text:p>
      <text:p text:style-name="P74">Punkto pakeitimai:</text:p>
      <text:p text:style-name="P75"><text:span text:style-name="T76">Nr.<text:s/></text:span><text:a xlink:href="https://www.e-tar.lt/portal/legalAct.html?documentId=747d804088db11ec902c973ca77da22a" office:target-frame-name="_top" xlink:show="replace"><text:span text:style-name="T77">BV-47</text:span></text:a><text:span text:style-name="T78">, 2022-02-08, paskelbta TAR 2022-02-08, i. k. 2022-02228</text:span></text:p>
      <text:p text:style-name="Normal"/>
      <text:p text:style-name="P79"><text:span text:style-name="T80">3</text:span><text:span text:style-name="T81">.<text:s/></text:span><text:span text:style-name="T82">P r i p a ž į s t u netekusiu galios Tarnybos direktoriaus 2021 m. vasari</text:span><text:span text:style-name="T83">o 11 d. įsakymą Nr. BV-47 „Dėl įvaikintojų parinkimo galimam įvaikinti vaikui ir įvaikintojų parinkimo rastam vaikui laikinai globoti komisijos sudarymo patvirtinimo“ su visais pakeitimais ir papildymais.</text:span></text:p>
      <text:p text:style-name="P84"/>
      <text:p text:style-name="P85"/>
      <text:p text:style-name="P86"/>
      <text:p text:style-name="P87">Direktorė<text:s/><text:tab/><text:tab/><text:tab/><text:tab/><text:tab/><text:s text:c="17"/>Ilma Skuodienė</text:p>
      <text:p text:style-name="P88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Valstybės vaiko teisių apsaugos ir įvaikinimo tarnyba prie Socialinės apsaugos ir darbo ministerijos, Įsakymas</text:span></text:p>
      <text:p text:style-name="P98"><text:span text:style-name="T99">Nr.<text:s/></text:span><text:a xlink:href="https://www.e-tar.lt/portal/legalAct.html?documentId=747d804088db11ec902c973ca77da22a" office:target-frame-name="_top" xlink:show="replace"><text:span text:style-name="T100">BV-47</text:span></text:a><text:span text:style-name="T101">, 2022-02-08,<text:s/></text:span><text:span text:style-name="T102">paskelbta TAR 2022-02-08, i. k. 2022-02228</text:span></text:p>
      <text:p text:style-name="P103"><text:span text:style-name="T104">Dėl Valstybės vaiko teisių apsaugos ir įvaikinimo tarnybos prie Socialinės apsaugos ir darbo ministerijos direktoriaus 2021 m. gruodžio 21 d. įsakymo Nr. BV-377 „Dėl Įvaikintojų parinkimo komisijos sudarymo“ pakei</text:span><text:span text:style-name="T105">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</meta:initial-creator>
    <dc:creator>adlibuser</dc:creator>
    <meta:creation-date>2022-06-23T13:20:00Z</meta:creation-date>
    <dc:date>2022-06-23T13:20:00Z</dc:date>
    <meta:template xlink:href="Normal.dotm" xlink:type="simple"/>
    <meta:editing-cycles>2</meta:editing-cycles>
    <meta:editing-duration>PT0S</meta:editing-duration>
    <meta:document-statistic meta:page-count="4" meta:paragraph-count="31" meta:word-count="486" meta:character-count="4062" meta:row-count="90" meta:non-whitespace-character-count="3607"/>
  </office:meta>
</office:document-meta>
</file>