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27in" style:font-size-complex="12pt" fo:background-color="#FFFFFF"/>
    </style:style>
    <style:style style:name="T30" style:parent-style-name="DefaultParagraphFont" style:family="text">
      <style:text-properties fo:color="#000000" fo:letter-spacing="0.0027in"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8236in"/>
        </style:tab-stops>
      </style:paragraph-properties>
    </style:style>
    <style:style style:name="P62" style:parent-style-name="Normal" style:family="paragraph">
      <style:paragraph-properties>
        <style:tab-stops>
          <style:tab-stop style:type="left" style:position="4.8236in"/>
        </style:tab-stops>
      </style:paragraph-properties>
    </style:style>
    <style:style style:name="P63" style:parent-style-name="Normal" style:family="paragraph">
      <style:paragraph-properties>
        <style:tab-stops>
          <style:tab-stop style:type="left" style:position="4.8236in"/>
        </style:tab-stops>
      </style:paragraph-properties>
    </style:style>
    <style:style style:name="P64" style:parent-style-name="Normal" style:family="paragraph">
      <style:paragraph-properties>
        <style:tab-stops>
          <style:tab-stop style:type="left" style:position="4.823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indent="3.3472in" style:page-number="1"/>
      <style:text-properties style:font-size-complex="12pt"/>
    </style:style>
    <style:style style:name="P73" style:parent-style-name="Normal" style:family="paragraph">
      <style:paragraph-properties fo:text-indent="3.3472in"/>
      <style:text-properties style:font-size-complex="12pt"/>
    </style:style>
    <style:style style:name="P74" style:parent-style-name="Normal" style:family="paragraph">
      <style:paragraph-properties fo:text-indent="3.3472in"/>
      <style:text-properties style:font-size-complex="12pt"/>
    </style:style>
    <style:style style:name="P75" style:parent-style-name="Normal" style:family="paragraph">
      <style:paragraph-properties fo:text-indent="3.3472in"/>
      <style:text-properties style:font-size-complex="12pt"/>
    </style:style>
    <style:style style:name="P76" style:parent-style-name="Normal" style:family="paragraph">
      <style:paragraph-properties fo:text-indent="3.3472in"/>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P79" style:parent-style-name="Normal" style:family="paragraph">
      <style:paragraph-properties fo:text-indent="3.3472in"/>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style:tab-stops>
          <style:tab-stop style:type="left" style:position="0.7875in"/>
        </style:tab-stops>
      </style:paragraph-properties>
      <style:text-properties style:font-size-complex="12pt"/>
    </style:style>
    <style:style style:name="P88" style:parent-style-name="Normal" style:family="paragraph">
      <style:paragraph-properties fo:text-align="center">
        <style:tab-stops>
          <style:tab-stop style:type="left" style:position="0.787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P101" style:parent-style-name="Normal" style:family="paragraph">
      <style:paragraph-properties fo:text-align="justify">
        <style:tab-stops>
          <style:tab-stop style:type="left" style:position="0.6895in"/>
          <style:tab-stop style:type="left" style:position="1in"/>
        </style:tab-stops>
      </style:paragraph-properties>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P117" style:parent-style-name="Normal" style:family="paragraph">
      <style:paragraph-properties fo:text-align="justify" fo:text-indent="0.4923in">
        <style:tab-stops>
          <style:tab-stop style:type="left" style:position="1.0833in"/>
        </style:tab-stops>
      </style:paragraph-properties>
    </style:style>
    <style:style style:name="P118" style:parent-style-name="Normal" style:family="paragraph">
      <style:paragraph-properties fo:text-align="justify" fo:text-indent="0.4923in">
        <style:tab-stops>
          <style:tab-stop style:type="left" style:position="1.0833in"/>
        </style:tab-stops>
      </style:paragraph-properties>
    </style:style>
    <style:style style:name="P119" style:parent-style-name="Normal" style:family="paragraph">
      <style:paragraph-properties fo:text-align="justify" fo:text-indent="0.4923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P129" style:parent-style-name="Normal" style:family="paragraph">
      <style:paragraph-properties fo:text-align="justify" fo:text-indent="0.4923in">
        <style:tab-stops>
          <style:tab-stop style:type="left" style:position="1.0833in"/>
        </style:tab-stops>
      </style:paragraph-properties>
    </style:style>
    <style:style style:name="P130" style:parent-style-name="Normal" style:family="paragraph">
      <style:paragraph-properties fo:text-align="justify" fo:text-indent="0.4923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3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P1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3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3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P260" style:parent-style-name="Normal" style:family="paragraph">
      <style:paragraph-properties fo:text-align="justify" fo:text-indent="0.5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P267" style:parent-style-name="Normal" style:family="paragraph">
      <style:paragraph-properties fo:text-align="center">
        <style:tab-stops>
          <style:tab-stop style:type="left" style:position="0.7875in"/>
        </style:tab-stops>
      </style:paragraph-properties>
    </style:style>
    <style:style style:name="P268" style:parent-style-name="Normal" style:family="paragraph">
      <style:paragraph-properties fo:text-align="center">
        <style:tab-stops>
          <style:tab-stop style:type="left" style:position="0.7875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ab-stops>
          <style:tab-stop style:type="left" style:position="0.7875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75" style:parent-style-name="Normal" style:family="paragraph">
      <style:paragraph-properties fo:text-align="center">
        <style:tab-stops>
          <style:tab-stop style:type="left" style:position="0.787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0.7875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P2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3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P327" style:parent-style-name="Normal" style:family="paragraph">
      <style:paragraph-properties fo:keep-with-next="always" fo:text-align="center"/>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3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background-color="#FFFFFF"/>
    </style:style>
    <style:style style:name="T526" style:parent-style-name="DefaultParagraphFont" style:family="text">
      <style:text-properties fo:background-color="#FFFFFF"/>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text-position="super 66.6%"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rial" style:font-name-complex="Arial" fo:font-weight="bold" style:font-weight-asian="bold" style:font-weight-complex="bold" fo:font-size="10pt" style:font-size-asian="10pt" fo:background-color="#FFFFFF"/>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fo:background-color="#FFFFFF"/>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rial" style:font-name-complex="Arial" fo:font-weight="bold" style:font-weight-asian="bold" style:font-weight-complex="bold" fo:font-size="10pt" style:font-size-asian="10pt" fo:background-color="#FFFFFF"/>
    </style:style>
    <style:style style:name="P992" style:parent-style-name="Normal" style:family="paragraph">
      <style:paragraph-properties fo:text-align="justify" fo:text-indent="0.4923in">
        <style:tab-stops>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weight-complex="bold" style:letter-kerning="true"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keep-with-next="always" fo:text-align="center"/>
      <style:text-properties fo:font-weight="bold" style:font-weight-asian="bold"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4923in">
        <style:tab-stops>
          <style:tab-stop style:type="left" style:position="0.63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4923in">
        <style:tab-stops>
          <style:tab-stop style:type="left" style:position="0.633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fo:font-size="13pt" style:font-size-asian="13pt" style:font-size-complex="13pt" fo:background-color="#FFFFFF"/>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size="13pt" style:font-size-asian="13pt" style:font-size-complex="13pt" style:language-asian="lt" style:country-asian="L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492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P1167" style:parent-style-name="Normal" style:family="paragraph">
      <style:paragraph-properties fo:keep-with-next="always" style:punctuation-wrap="simple" fo:text-align="center"/>
    </style:style>
    <style:style style:name="T1168" style:parent-style-name="DefaultParagraphFont" style:family="text">
      <style:text-properties fo:font-weight="bold" style:font-weight-asian="bold" fo:text-transform="uppercase" style:font-size-complex="12pt" style:language-asian="lt" style:country-asian="LT"/>
    </style:style>
    <style:style style:name="T1169" style:parent-style-name="DefaultParagraphFont" style:family="text">
      <style:text-properties fo:font-weight="bold" style:font-weight-asian="bold" fo:text-transform="uppercase" style:font-size-complex="12pt" style:language-asian="lt" style:country-asian="LT"/>
    </style:style>
    <style:style style:name="P1170" style:parent-style-name="Normal" style:family="paragraph">
      <style:paragraph-properties fo:keep-with-next="always" style:punctuation-wrap="simple" fo:text-align="center"/>
    </style:style>
    <style:style style:name="T1171" style:parent-style-name="DefaultParagraphFont" style:family="text">
      <style:text-properties fo:font-weight="bold" style:font-weight-asian="bold" fo:text-transform="uppercase" style:font-size-complex="12pt" style:language-asian="lt" style:country-asian="LT"/>
    </style:style>
    <style:style style:name="P1172" style:parent-style-name="Normal" style:family="paragraph">
      <style:paragraph-properties fo:text-indent="0.4923in"/>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63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4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P1192" style:parent-style-name="Normal" style:family="paragraph">
      <style:paragraph-properties fo:keep-with-next="always" style:punctuation-wrap="simple" fo:text-align="center"/>
    </style:style>
    <style:style style:name="T1193" style:parent-style-name="DefaultParagraphFont" style:family="text">
      <style:text-properties fo:font-weight="bold" style:font-weight-asian="bold" fo:text-transform="uppercase" style:font-size-complex="12pt" style:language-asian="lt" style:country-asian="LT"/>
    </style:style>
    <style:style style:name="T1194" style:parent-style-name="DefaultParagraphFont" style:family="text">
      <style:text-properties fo:font-weight="bold" style:font-weight-asian="bold" fo:text-transform="uppercase" style:font-size-complex="12pt" style:language-asian="lt" style:country-asian="LT"/>
    </style:style>
    <style:style style:name="P1195" style:parent-style-name="Normal" style:family="paragraph">
      <style:paragraph-properties fo:keep-with-next="always" style:punctuation-wrap="simple" fo:text-align="center"/>
    </style:style>
    <style:style style:name="T1196" style:parent-style-name="DefaultParagraphFont" style:family="text">
      <style:text-properties fo:font-weight="bold" style:font-weight-asian="bold" fo:text-transform="uppercase" style:font-size-complex="12pt" style:language-asian="lt" style:country-asian="L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size-complex="12pt"/>
    </style:style>
    <style:style style:name="P1232" style:parent-style-name="Normal" style:family="paragraph">
      <style:paragraph-properties fo:text-align="justify" fo:margin-left="0.743in" fo:text-indent="-0.25in">
        <style:tab-stops>
          <style:tab-stop style:type="left" style:position="0.0444in"/>
        </style:tab-stops>
      </style:paragraph-properties>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4923in">
        <style:tab-stops>
          <style:tab-stop style:type="left" style:position="0.9847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tab-stops>
          <style:tab-stop style:type="left" style:position="0.9847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4923in">
        <style:tab-stops>
          <style:tab-stop style:type="left" style:position="1.0833in"/>
        </style:tab-stops>
      </style:paragraph-properties>
    </style:style>
    <style:style style:name="P1243" style:parent-style-name="Normal" style:family="paragraph">
      <style:paragraph-properties fo:text-align="justify" fo:text-indent="0.4923in">
        <style:tab-stops>
          <style:tab-stop style:type="left" style:position="1.0833in"/>
        </style:tab-stops>
      </style:paragraph-properties>
    </style:style>
    <style:style style:name="P1244" style:parent-style-name="Normal" style:family="paragraph">
      <style:paragraph-properties fo:text-align="justify" fo:text-indent="0.4923in">
        <style:tab-stops>
          <style:tab-stop style:type="left" style:position="1.0833in"/>
        </style:tab-stops>
      </style:paragraph-properties>
    </style:style>
    <style:style style:name="P1245" style:parent-style-name="Normal" style:family="paragraph">
      <style:paragraph-properties fo:text-align="justify" fo:text-indent="0.4923in">
        <style:tab-stops>
          <style:tab-stop style:type="left" style:position="1.0833in"/>
        </style:tab-stops>
      </style:paragraph-properties>
    </style:style>
    <style:style style:name="P1246" style:parent-style-name="Normal" style:family="paragraph">
      <style:paragraph-properties fo:text-align="justify" fo:text-indent="0.4923in">
        <style:tab-stops>
          <style:tab-stop style:type="left" style:position="1.0833in"/>
        </style:tab-stops>
      </style:paragraph-properties>
    </style:style>
    <style:style style:name="P1247" style:parent-style-name="Normal" style:family="paragraph">
      <style:paragraph-properties fo:text-align="justify" fo:text-indent="0.4923in">
        <style:tab-stops>
          <style:tab-stop style:type="left" style:position="1.0833in"/>
        </style:tab-stops>
      </style:paragraph-properties>
    </style:style>
    <style:style style:name="P1248" style:parent-style-name="Normal" style:family="paragraph">
      <style:paragraph-properties fo:text-align="justify" fo:text-indent="0.4923in">
        <style:tab-stops>
          <style:tab-stop style:type="left" style:position="1.0833in"/>
        </style:tab-stops>
      </style:paragraph-properties>
    </style:style>
    <style:style style:name="P1249" style:parent-style-name="Normal" style:family="paragraph">
      <style:paragraph-properties fo:text-align="justify" fo:text-indent="0.4923in">
        <style:tab-stops>
          <style:tab-stop style:type="left" style:position="1.0833in"/>
        </style:tab-stops>
      </style:paragraph-properties>
    </style:style>
    <style:style style:name="P1250" style:parent-style-name="Normal" style:family="paragraph">
      <style:paragraph-properties fo:text-align="justify" fo:text-indent="0.4923in">
        <style:tab-stops>
          <style:tab-stop style:type="left" style:position="1.0833in"/>
        </style:tab-stops>
      </style:paragraph-properties>
    </style:style>
    <style:style style:name="P1251" style:parent-style-name="Normal" style:family="paragraph">
      <style:paragraph-properties fo:text-align="justify" fo:text-indent="0.4923in">
        <style:tab-stops>
          <style:tab-stop style:type="left" style:position="0.9847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P1257" style:parent-style-name="Normal" style:family="paragraph">
      <style:paragraph-properties fo:text-align="justify" fo:margin-left="0.743in" fo:text-indent="-0.25in">
        <style:tab-stops>
          <style:tab-stop style:type="left" style:position="0.0444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23in">
        <style:tab-stops>
          <style:tab-stop style:type="left" style:position="0.8861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tab-stops>
          <style:tab-stop style:type="left" style:position="0.8861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4923in">
        <style:tab-stops>
          <style:tab-stop style:type="left" style:position="0.8861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tab-stops>
          <style:tab-stop style:type="left" style:position="1.0833in"/>
        </style:tab-stops>
      </style:paragraph-properties>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margin-left="0.743in" fo:text-indent="-0.25in">
        <style:tab-stops>
          <style:tab-stop style:type="left" style:position="0.0444in"/>
        </style:tab-stops>
      </style:paragraph-properties>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4923in">
        <style:tab-stops>
          <style:tab-stop style:type="left" style:position="0.63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63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1.083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8861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4923in">
        <style:tab-stops>
          <style:tab-stop style:type="left" style:position="1.0833in"/>
        </style:tab-stops>
      </style:paragraph-properties>
    </style:style>
    <style:style style:name="P1317" style:parent-style-name="Normal" style:family="paragraph">
      <style:paragraph-properties fo:text-align="justify" fo:text-indent="0.4923in">
        <style:tab-stops>
          <style:tab-stop style:type="left" style:position="1.0833in"/>
        </style:tab-stops>
      </style:paragraph-properties>
    </style:style>
    <style:style style:name="P1318" style:parent-style-name="Normal" style:family="paragraph">
      <style:paragraph-properties fo:text-align="justify" fo:text-indent="0.4923in">
        <style:tab-stops>
          <style:tab-stop style:type="left" style:position="1.0833in"/>
        </style:tab-stops>
      </style:paragraph-properties>
    </style:style>
    <style:style style:name="P1319" style:parent-style-name="Normal" style:family="paragraph">
      <style:paragraph-properties fo:text-align="justify" fo:text-indent="0.4923in">
        <style:tab-stops>
          <style:tab-stop style:type="left" style:position="1.0833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4923in">
        <style:tab-stops>
          <style:tab-stop style:type="left" style:position="1.0833in"/>
        </style:tab-stops>
      </style:paragraph-properties>
    </style:style>
    <style:style style:name="T1325" style:parent-style-name="DefaultParagraphFont" style:family="text">
      <style:text-properties fo:font-weight="bold" style:font-weight-asian="bold" fo:font-style="italic" style:font-style-asian="italic"/>
    </style:style>
    <style:style style:name="P1326" style:parent-style-name="Normal" style:family="paragraph">
      <style:paragraph-properties fo:text-align="justify" fo:text-indent="0.4923in">
        <style:tab-stops>
          <style:tab-stop style:type="left" style:position="0.8861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tab-stops>
          <style:tab-stop style:type="left" style:position="0.8861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fo:font-style="italic" style:font-style-asian="italic"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4923in">
        <style:tab-stops>
          <style:tab-stop style:type="left" style:position="0.8861in"/>
        </style:tab-stops>
      </style:paragraph-properties>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4923in">
        <style:tab-stops>
          <style:tab-stop style:type="left" style:position="0.8861in"/>
        </style:tab-stops>
      </style:paragraph-properties>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tab-stops>
          <style:tab-stop style:type="left" style:position="0.9847in"/>
        </style:tab-stops>
      </style:paragraph-properties>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margin-left="0.743in" fo:text-indent="-0.25in">
        <style:tab-stops>
          <style:tab-stop style:type="left" style:position="0.0444in"/>
        </style:tab-stops>
      </style:paragraph-properties>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text-indent="0.4923in">
        <style:tab-stops>
          <style:tab-stop style:type="left" style:position="0.8861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4923in">
        <style:tab-stops>
          <style:tab-stop style:type="left" style:position="0.8861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4923in">
        <style:tab-stops>
          <style:tab-stop style:type="left" style:position="0.8861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style:tab-stops>
          <style:tab-stop style:type="left" style:position="0.7875in"/>
        </style:tab-stops>
      </style:paragraph-properties>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23in">
        <style:tab-stops>
          <style:tab-stop style:type="left" style:position="0.8861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tab-stops>
          <style:tab-stop style:type="left" style:position="0.8861in"/>
        </style:tab-stops>
      </style:paragraph-properties>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9847in"/>
        </style:tab-stops>
      </style:paragraph-properties>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984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8861in"/>
        </style:tab-stops>
      </style:paragraph-properties>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size-complex="12pt" fo:background-color="#FFFFFF"/>
    </style:style>
    <style:style style:name="T1393" style:parent-style-name="DefaultParagraphFont" style:family="text">
      <style:text-properties style:font-size-complex="12pt" fo:background-color="#FFFFFF"/>
    </style:style>
    <style:style style:name="T1394" style:parent-style-name="DefaultParagraphFont" style:family="text">
      <style:text-properties style:font-weight-complex="bold" style:font-size-complex="12pt" fo:background-color="#FFFFFF"/>
    </style:style>
    <style:style style:name="P1395" style:parent-style-name="Normal" style:family="paragraph">
      <style:paragraph-properties fo:text-align="justify" fo:text-indent="0.4923in">
        <style:tab-stops>
          <style:tab-stop style:type="left" style:position="0.8861in"/>
        </style:tab-stops>
      </style:paragraph-properties>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8861in"/>
        </style:tab-stops>
      </style:paragraph-properties>
    </style:style>
    <style:style style:name="P1409" style:parent-style-name="Normal" style:family="paragraph">
      <style:paragraph-properties fo:text-align="justify" fo:text-indent="0.4923in">
        <style:tab-stops>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7875in"/>
        </style:tab-stops>
      </style:paragraph-properties>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text-indent="0.4923in">
        <style:tab-stops>
          <style:tab-stop style:type="left" style:position="0.8861in"/>
        </style:tab-stops>
      </style:paragraph-properties>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P1417" style:parent-style-name="Normal" style:family="paragraph">
      <style:paragraph-properties fo:text-align="justify" fo:text-indent="0.4923in">
        <style:tab-stops>
          <style:tab-stop style:type="left" style:position="0.8861in"/>
        </style:tab-stops>
      </style:paragraph-properties>
    </style:style>
    <style:style style:name="P1418" style:parent-style-name="Normal" style:family="paragraph">
      <style:paragraph-properties fo:text-align="justify" fo:text-indent="0.4923in">
        <style:tab-stops>
          <style:tab-stop style:type="left" style:position="1.0833in"/>
        </style:tab-stops>
      </style:paragraph-properties>
    </style:style>
    <style:style style:name="P1419" style:parent-style-name="Normal" style:family="paragraph">
      <style:paragraph-properties fo:text-align="justify" fo:text-indent="0.4923in">
        <style:tab-stops>
          <style:tab-stop style:type="left" style:position="1.0833in"/>
        </style:tab-stops>
      </style:paragraph-properties>
    </style:style>
    <style:style style:name="P1420" style:parent-style-name="Normal" style:family="paragraph">
      <style:paragraph-properties fo:text-align="justify" fo:text-indent="0.4923in">
        <style:tab-stops>
          <style:tab-stop style:type="left" style:position="1.0833in"/>
        </style:tab-stops>
      </style:paragraph-properties>
    </style:style>
    <style:style style:name="P1421" style:parent-style-name="Normal" style:family="paragraph">
      <style:paragraph-properties fo:text-align="justify" fo:text-indent="0.4923in">
        <style:tab-stops>
          <style:tab-stop style:type="left" style:position="1.0833in"/>
        </style:tab-stops>
      </style:paragraph-properties>
    </style:style>
    <style:style style:name="P1422" style:parent-style-name="Normal" style:family="paragraph">
      <style:paragraph-properties fo:text-align="justify" fo:text-indent="0.4923in">
        <style:tab-stops>
          <style:tab-stop style:type="left" style:position="1.0833in"/>
        </style:tab-stops>
      </style:paragraph-properties>
    </style:style>
    <style:style style:name="P1423" style:parent-style-name="Normal" style:family="paragraph">
      <style:paragraph-properties fo:text-align="justify" fo:text-indent="0.4923in">
        <style:tab-stops>
          <style:tab-stop style:type="left" style:position="1.0833in"/>
        </style:tab-stops>
      </style:paragraph-properties>
    </style:style>
    <style:style style:name="P1424" style:parent-style-name="Normal" style:family="paragraph">
      <style:paragraph-properties fo:text-align="justify" fo:text-indent="0.4923in">
        <style:tab-stops>
          <style:tab-stop style:type="left" style:position="1.0833in"/>
        </style:tab-stops>
      </style:paragraph-properties>
    </style:style>
    <style:style style:name="P1425" style:parent-style-name="Normal" style:family="paragraph">
      <style:paragraph-properties fo:text-align="justify" fo:text-indent="0.4923in">
        <style:tab-stops>
          <style:tab-stop style:type="left" style:position="1.0833in"/>
        </style:tab-stops>
      </style:paragraph-properties>
    </style:style>
    <style:style style:name="P1426" style:parent-style-name="Normal" style:family="paragraph">
      <style:paragraph-properties fo:text-align="justify" fo:text-indent="0.4923in">
        <style:tab-stops>
          <style:tab-stop style:type="left" style:position="1.0833in"/>
        </style:tab-stops>
      </style:paragraph-properties>
    </style:style>
    <style:style style:name="P1427" style:parent-style-name="Normal" style:family="paragraph">
      <style:paragraph-properties fo:text-align="justify" fo:text-indent="0.4923in">
        <style:tab-stops>
          <style:tab-stop style:type="left" style:position="1.0833in"/>
        </style:tab-stops>
      </style:paragraph-properties>
    </style:style>
    <style:style style:name="P1428" style:parent-style-name="Normal" style:family="paragraph">
      <style:paragraph-properties fo:text-align="justify" fo:text-indent="0.4923in">
        <style:tab-stops>
          <style:tab-stop style:type="left" style:position="1.0833in"/>
        </style:tab-stops>
      </style:paragraph-properties>
    </style:style>
    <style:style style:name="P1429" style:parent-style-name="Normal" style:family="paragraph">
      <style:paragraph-properties fo:text-align="justify" fo:text-indent="0.4923in">
        <style:tab-stops>
          <style:tab-stop style:type="left" style:position="0.8861in"/>
        </style:tab-stops>
      </style:paragraph-properties>
    </style:style>
    <style:style style:name="P1430" style:parent-style-name="Normal" style:family="paragraph">
      <style:paragraph-properties fo:text-align="justify" fo:text-indent="0.4923in">
        <style:tab-stops>
          <style:tab-stop style:type="left" style:position="0.7875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4923in">
        <style:tab-stops>
          <style:tab-stop style:type="left" style:position="0.8861in"/>
        </style:tab-stops>
      </style:paragraph-properties>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4923in">
        <style:tab-stops>
          <style:tab-stop style:type="left" style:position="0.8861in"/>
        </style:tab-stops>
      </style:paragraph-properties>
    </style:style>
    <style:style style:name="P1436" style:parent-style-name="Normal" style:family="paragraph">
      <style:paragraph-properties fo:text-align="justify" fo:text-indent="0.4923in">
        <style:tab-stops>
          <style:tab-stop style:type="left" style:position="0.886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8861in"/>
        </style:tab-stops>
      </style:paragraph-properties>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text-indent="0.4923in">
        <style:tab-stops>
          <style:tab-stop style:type="left" style:position="0.8861in"/>
        </style:tab-stops>
      </style:paragraph-properties>
    </style:style>
    <style:style style:name="P1444" style:parent-style-name="Normal" style:family="paragraph">
      <style:paragraph-properties fo:text-align="justify" fo:text-indent="0.4923in">
        <style:tab-stops>
          <style:tab-stop style:type="left" style:position="0.8861in"/>
        </style:tab-stops>
      </style:paragraph-properties>
    </style:style>
    <style:style style:name="P1445" style:parent-style-name="Normal" style:family="paragraph">
      <style:paragraph-properties fo:text-align="justify" fo:text-indent="0.4923in">
        <style:tab-stops>
          <style:tab-stop style:type="left" style:position="0.8861in"/>
        </style:tab-stops>
      </style:paragraph-properties>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4923in">
        <style:tab-stops>
          <style:tab-stop style:type="left" style:position="0.8861in"/>
        </style:tab-stops>
      </style:paragraph-properties>
    </style:style>
    <style:style style:name="P1448" style:parent-style-name="Normal" style:family="paragraph">
      <style:paragraph-properties fo:text-align="justify" fo:text-indent="0.4923in">
        <style:tab-stops>
          <style:tab-stop style:type="left" style:position="0.8861in"/>
        </style:tab-stops>
      </style:paragraph-properties>
    </style:style>
    <style:style style:name="T1449" style:parent-style-name="DefaultParagraphFont" style:family="text">
      <style:text-properties fo:font-style="italic" style:font-style-asian="italic"/>
    </style:style>
    <style:style style:name="P1450" style:parent-style-name="Normal" style:family="paragraph">
      <style:paragraph-properties fo:text-align="justify" fo:text-indent="0.4923in">
        <style:tab-stops>
          <style:tab-stop style:type="left" style:position="0.8861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4923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8861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8861in"/>
        </style:tab-stops>
      </style:paragraph-properties>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4923in">
        <style:tab-stops>
          <style:tab-stop style:type="left" style:position="0.886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P1475" style:parent-style-name="Normal" style:family="paragraph">
      <style:paragraph-properties fo:keep-with-next="always" fo:text-align="center"/>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keep-with-next="always" fo:text-align="center"/>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keep-with-next="always" fo:text-align="center"/>
      <style:text-properties fo:font-weight="bold" style:font-weight-asian="bold" style:font-size-complex="12pt" style:language-asian="lt" style:country-asian="LT"/>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style:tab-stops>
          <style:tab-stop style:type="left" style:position="0.7875in"/>
        </style:tab-stops>
      </style:paragraph-properties>
      <style:text-properties style:font-size-complex="12p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23in">
        <style:tab-stops>
          <style:tab-stop style:type="left" style:position="0.8861in"/>
        </style:tab-stops>
      </style:paragraph-properties>
    </style:style>
    <style:style style:name="P1513" style:parent-style-name="Normal" style:family="paragraph">
      <style:paragraph-properties fo:text-align="justify" fo:text-indent="0.4923in">
        <style:tab-stops>
          <style:tab-stop style:type="left" style:position="0.8861in"/>
        </style:tab-stops>
      </style:paragraph-properties>
    </style:style>
    <style:style style:name="P1514" style:parent-style-name="Normal" style:family="paragraph">
      <style:paragraph-properties fo:text-align="justify" fo:text-indent="0.4923in">
        <style:tab-stops>
          <style:tab-stop style:type="left" style:position="1.0833in"/>
        </style:tab-stops>
      </style:paragraph-properties>
    </style:style>
    <style:style style:name="P1515" style:parent-style-name="Normal" style:family="paragraph">
      <style:paragraph-properties fo:text-align="justify" fo:text-indent="0.4923in">
        <style:tab-stops>
          <style:tab-stop style:type="left" style:position="1.0833in"/>
        </style:tab-stops>
      </style:paragraph-properties>
    </style:style>
    <style:style style:name="P1516" style:parent-style-name="Normal" style:family="paragraph">
      <style:paragraph-properties fo:text-align="justify" fo:text-indent="0.4923in">
        <style:tab-stops>
          <style:tab-stop style:type="left" style:position="1.0833in"/>
        </style:tab-stops>
      </style:paragraph-properties>
    </style:style>
    <style:style style:name="P1517" style:parent-style-name="Normal" style:family="paragraph">
      <style:paragraph-properties fo:text-align="justify" fo:text-indent="0.4923in">
        <style:tab-stops>
          <style:tab-stop style:type="left" style:position="1.0833in"/>
        </style:tab-stops>
      </style:paragraph-properties>
    </style:style>
    <style:style style:name="P1518" style:parent-style-name="Normal" style:family="paragraph">
      <style:paragraph-properties fo:text-align="justify" fo:text-indent="0.4923in">
        <style:tab-stops>
          <style:tab-stop style:type="left" style:position="1.0833in"/>
        </style:tab-stops>
      </style:paragraph-properties>
    </style:style>
    <style:style style:name="P1519" style:parent-style-name="Normal" style:family="paragraph">
      <style:paragraph-properties fo:text-align="justify" fo:text-indent="0.4923in">
        <style:tab-stops>
          <style:tab-stop style:type="left" style:position="1.0833in"/>
        </style:tab-stops>
      </style:paragraph-properties>
    </style:style>
    <style:style style:name="P1520" style:parent-style-name="Normal" style:family="paragraph">
      <style:paragraph-properties fo:text-align="justify" fo:text-indent="0.4923in">
        <style:tab-stops>
          <style:tab-stop style:type="left" style:position="1.0833in"/>
        </style:tab-stops>
      </style:paragraph-properties>
    </style:style>
    <style:style style:name="P1521" style:parent-style-name="Normal" style:family="paragraph">
      <style:paragraph-properties fo:text-align="justify" fo:text-indent="0.4923in">
        <style:tab-stops>
          <style:tab-stop style:type="left" style:position="1.0833in"/>
        </style:tab-stops>
      </style:paragraph-properties>
    </style:style>
    <style:style style:name="P1522" style:parent-style-name="Normal" style:family="paragraph">
      <style:paragraph-properties fo:text-align="justify" fo:text-indent="0.4923in">
        <style:tab-stops>
          <style:tab-stop style:type="left" style:position="0.8861in"/>
        </style:tab-stops>
      </style:paragraph-properties>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4923in">
        <style:tab-stops>
          <style:tab-stop style:type="left" style:position="0.8861in"/>
        </style:tab-stops>
      </style:paragraph-properties>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P1529" style:parent-style-name="Normal" style:family="paragraph">
      <style:paragraph-properties fo:text-align="justify" fo:text-indent="0.4923in">
        <style:tab-stops>
          <style:tab-stop style:type="left" style:position="0.8861in"/>
        </style:tab-stops>
      </style:paragraph-properties>
    </style:style>
    <style:style style:name="P1530" style:parent-style-name="Normal" style:family="paragraph">
      <style:paragraph-properties fo:text-align="justify" fo:text-indent="0.4923in">
        <style:tab-stops>
          <style:tab-stop style:type="left" style:position="0.633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633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23in">
        <style:tab-stops>
          <style:tab-stop style:type="left" style:position="0.8861in"/>
        </style:tab-stops>
      </style:paragraph-properties>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4923in">
        <style:tab-stops>
          <style:tab-stop style:type="left" style:position="0.8861in"/>
        </style:tab-stops>
      </style:paragraph-properties>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P1550" style:parent-style-name="Normal" style:family="paragraph">
      <style:paragraph-properties fo:text-align="justify" fo:text-indent="0.4923in">
        <style:tab-stops>
          <style:tab-stop style:type="left" style:position="0.8861in"/>
        </style:tab-stops>
      </style:paragraph-properties>
    </style:style>
    <style:style style:name="P1551" style:parent-style-name="Normal" style:family="paragraph">
      <style:paragraph-properties fo:text-align="justify" fo:text-indent="0.4923in">
        <style:tab-stops>
          <style:tab-stop style:type="left" style:position="0.8861in"/>
        </style:tab-stops>
      </style:paragraph-properties>
    </style:style>
    <style:style style:name="P1552" style:parent-style-name="Normal" style:family="paragraph">
      <style:paragraph-properties fo:text-align="justify" fo:text-indent="0.4923in">
        <style:tab-stops>
          <style:tab-stop style:type="left" style:position="0.8861in"/>
        </style:tab-stops>
      </style:paragraph-properties>
    </style:style>
    <style:style style:name="P1553" style:parent-style-name="Normal" style:family="paragraph">
      <style:paragraph-properties fo:text-align="justify" fo:text-indent="0.4923in">
        <style:tab-stops>
          <style:tab-stop style:type="left" style:position="0.8861in"/>
        </style:tab-stops>
      </style:paragraph-properties>
    </style:style>
    <style:style style:name="P1554" style:parent-style-name="Normal" style:family="paragraph">
      <style:paragraph-properties fo:text-align="justify" fo:text-indent="0.4923in">
        <style:tab-stops>
          <style:tab-stop style:type="left" style:position="0.8861in"/>
        </style:tab-stops>
      </style:paragraph-properties>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weight-complex="bold" style:font-size-complex="12p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tab-stops>
          <style:tab-stop style:type="left" style:position="0.8861in"/>
        </style:tab-stops>
      </style:paragraph-properties>
    </style:style>
    <style:style style:name="P1563" style:parent-style-name="Normal" style:family="paragraph">
      <style:paragraph-properties fo:text-align="justify" fo:text-indent="0.4923in">
        <style:tab-stops>
          <style:tab-stop style:type="left" style:position="0.8861in"/>
        </style:tab-stops>
      </style:paragraph-properties>
    </style:style>
    <style:style style:name="P1564" style:parent-style-name="Normal" style:family="paragraph">
      <style:paragraph-properties fo:text-align="justify" fo:text-indent="0.4923in">
        <style:tab-stops>
          <style:tab-stop style:type="left" style:position="0.8861in"/>
        </style:tab-stops>
      </style:paragraph-properties>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8861in"/>
        </style:tab-stops>
      </style:paragraph-properties>
    </style:style>
    <style:style style:name="P1572" style:parent-style-name="Normal" style:family="paragraph">
      <style:paragraph-properties fo:keep-with-next="always" fo:text-align="center"/>
    </style:style>
    <style:style style:name="P1573" style:parent-style-name="Normal" style:family="paragraph">
      <style:paragraph-properties fo:keep-with-next="always" fo:text-align="center"/>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keep-with-next="always" fo:text-align="center"/>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4923in">
        <style:tab-stops>
          <style:tab-stop style:type="left" style:position="0.886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8861in"/>
        </style:tab-stops>
      </style:paragraph-properties>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8861in"/>
        </style:tab-stops>
      </style:paragraph-properties>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P1592" style:parent-style-name="Normal" style:family="paragraph">
      <style:paragraph-properties fo:text-align="justify" fo:text-indent="0.4923in">
        <style:tab-stops>
          <style:tab-stop style:type="left" style:position="0.8861in"/>
        </style:tab-stops>
      </style:paragraph-properties>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4923in">
        <style:tab-stops>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8861in"/>
        </style:tab-stops>
      </style:paragraph-properties>
    </style:style>
    <style:style style:name="P1602" style:parent-style-name="Normal" style:family="paragraph">
      <style:paragraph-properties fo:text-align="justify" fo:text-indent="0.4923in">
        <style:tab-stops>
          <style:tab-stop style:type="left" style:position="0.8861in"/>
        </style:tab-stops>
      </style:paragraph-properties>
    </style:style>
    <style:style style:name="P1603" style:parent-style-name="Normal" style:family="paragraph">
      <style:paragraph-properties fo:text-align="justify" fo:text-indent="0.4923in">
        <style:tab-stops>
          <style:tab-stop style:type="left" style:position="0.8861in"/>
        </style:tab-stops>
      </style:paragraph-properties>
    </style:style>
    <style:style style:name="P1604" style:parent-style-name="Normal" style:family="paragraph">
      <style:paragraph-properties fo:text-align="justify" fo:text-indent="0.4923in">
        <style:tab-stops>
          <style:tab-stop style:type="left" style:position="0.8861in"/>
        </style:tab-stops>
      </style:paragraph-properties>
    </style:style>
    <style:style style:name="P1605" style:parent-style-name="Normal" style:family="paragraph">
      <style:paragraph-properties fo:text-align="justify" fo:text-indent="0.4923in">
        <style:tab-stops>
          <style:tab-stop style:type="left" style:position="0.8861in"/>
        </style:tab-stops>
      </style:paragraph-properties>
    </style:style>
    <style:style style:name="P1606" style:parent-style-name="Normal" style:family="paragraph">
      <style:paragraph-properties fo:text-align="justify" fo:text-indent="0.4923in">
        <style:tab-stops>
          <style:tab-stop style:type="left" style:position="0.8861in"/>
        </style:tab-stops>
      </style:paragraph-properties>
    </style:style>
    <style:style style:name="P1607" style:parent-style-name="Normal" style:family="paragraph">
      <style:paragraph-properties fo:text-align="justify" fo:text-indent="0.4923in">
        <style:tab-stops>
          <style:tab-stop style:type="left" style:position="0.8861in"/>
        </style:tab-stops>
      </style:paragraph-properties>
    </style:style>
    <style:style style:name="P1608" style:parent-style-name="Normal" style:family="paragraph">
      <style:paragraph-properties fo:text-align="justify" fo:text-indent="0.4923in">
        <style:tab-stops>
          <style:tab-stop style:type="left" style:position="0.8861in"/>
        </style:tab-stops>
      </style:paragraph-properties>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4923in">
        <style:tab-stops>
          <style:tab-stop style:type="left" style:position="0.8861in"/>
        </style:tab-stops>
      </style:paragraph-properties>
    </style:style>
    <style:style style:name="P1612" style:parent-style-name="Normal" style:family="paragraph">
      <style:paragraph-properties fo:text-align="justify" fo:text-indent="0.4923in">
        <style:tab-stops>
          <style:tab-stop style:type="left" style:position="0.8861in"/>
        </style:tab-stops>
      </style:paragraph-properties>
    </style:style>
    <style:style style:name="P1613" style:parent-style-name="Normal" style:family="paragraph">
      <style:paragraph-properties fo:text-align="justify" fo:text-indent="0.4923in">
        <style:tab-stops>
          <style:tab-stop style:type="left" style:position="0.8861in"/>
        </style:tab-stops>
      </style:paragraph-properties>
    </style:style>
    <style:style style:name="P1614" style:parent-style-name="Normal" style:family="paragraph">
      <style:paragraph-properties fo:text-align="justify" fo:text-indent="0.4923in">
        <style:tab-stops>
          <style:tab-stop style:type="left" style:position="0.8861in"/>
        </style:tab-stops>
      </style:paragraph-properties>
    </style:style>
    <style:style style:name="P1615" style:parent-style-name="Normal" style:family="paragraph">
      <style:paragraph-properties fo:text-align="justify" fo:text-indent="0.4923in">
        <style:tab-stops>
          <style:tab-stop style:type="left" style:position="0.8861in"/>
        </style:tab-stops>
      </style:paragraph-properties>
    </style:style>
    <style:style style:name="P1616" style:parent-style-name="Normal" style:family="paragraph">
      <style:paragraph-properties fo:text-align="justify" fo:text-indent="0.4923in">
        <style:tab-stops>
          <style:tab-stop style:type="left" style:position="0.8861in"/>
        </style:tab-stops>
      </style:paragraph-properties>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text-indent="0.4923in">
        <style:tab-stops>
          <style:tab-stop style:type="left" style:position="0.8861in"/>
        </style:tab-stops>
      </style:paragraph-properties>
    </style:style>
    <style:style style:name="P1620" style:parent-style-name="Normal" style:family="paragraph">
      <style:paragraph-properties fo:text-align="justify" fo:text-indent="0.4923in">
        <style:tab-stops>
          <style:tab-stop style:type="left" style:position="0.8861in"/>
        </style:tab-stops>
      </style:paragraph-properties>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8861in"/>
        </style:tab-stops>
      </style:paragraph-properties>
    </style:style>
    <style:style style:name="P1628" style:parent-style-name="Normal" style:family="paragraph">
      <style:paragraph-properties fo:text-align="justify" fo:text-indent="0.4923in">
        <style:tab-stops>
          <style:tab-stop style:type="left" style:position="0.7875in"/>
        </style:tab-stops>
      </style:paragraph-properties>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4923in">
        <style:tab-stops>
          <style:tab-stop style:type="left" style:position="0.8861in"/>
        </style:tab-stops>
      </style:paragraph-properties>
    </style:style>
    <style:style style:name="P1631" style:parent-style-name="Normal" style:family="paragraph">
      <style:paragraph-properties fo:text-align="justify" fo:text-indent="0.4923in">
        <style:tab-stops>
          <style:tab-stop style:type="left" style:position="0.8861in"/>
        </style:tab-stops>
      </style:paragraph-properties>
    </style:style>
    <style:style style:name="P1632" style:parent-style-name="Normal" style:family="paragraph">
      <style:paragraph-properties fo:text-align="justify" fo:text-indent="0.4923in">
        <style:tab-stops>
          <style:tab-stop style:type="left" style:position="0.8861in"/>
        </style:tab-stops>
      </style:paragraph-properties>
    </style:style>
    <style:style style:name="P1633" style:parent-style-name="Normal" style:family="paragraph">
      <style:paragraph-properties fo:text-align="justify" fo:text-indent="0.4923in">
        <style:tab-stops>
          <style:tab-stop style:type="left" style:position="0.8861in"/>
        </style:tab-stops>
      </style:paragraph-properties>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886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8861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tab-stops>
          <style:tab-stop style:type="left" style:position="0.8861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tab-stops>
          <style:tab-stop style:type="left" style:position="0.8861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8861in"/>
        </style:tab-stops>
      </style:paragraph-properties>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23in">
        <style:tab-stops>
          <style:tab-stop style:type="left" style:position="0.8861in"/>
        </style:tab-stops>
      </style:paragraph-properties>
    </style:style>
    <style:style style:name="P1663" style:parent-style-name="Normal" style:family="paragraph">
      <style:paragraph-properties fo:text-align="justify" fo:text-indent="0.4923in">
        <style:tab-stops>
          <style:tab-stop style:type="left" style:position="0.8861in"/>
        </style:tab-stops>
      </style:paragraph-properties>
    </style:style>
    <style:style style:name="P1664" style:parent-style-name="Normal" style:family="paragraph">
      <style:paragraph-properties fo:text-align="justify" fo:text-indent="0.4923in">
        <style:tab-stops>
          <style:tab-stop style:type="left" style:position="0.8861in"/>
        </style:tab-stops>
      </style:paragraph-properties>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23in">
        <style:tab-stops>
          <style:tab-stop style:type="left" style:position="0.8861in"/>
        </style:tab-stops>
      </style:paragraph-properties>
    </style:style>
    <style:style style:name="P1668" style:parent-style-name="Normal" style:family="paragraph">
      <style:paragraph-properties fo:text-align="justify" fo:text-indent="0.4923in">
        <style:tab-stops>
          <style:tab-stop style:type="left" style:position="0.8861in"/>
        </style:tab-stops>
      </style:paragraph-properties>
    </style:style>
    <style:style style:name="P1669" style:parent-style-name="Normal" style:family="paragraph">
      <style:paragraph-properties fo:text-align="justify" fo:text-indent="0.4923in">
        <style:tab-stops>
          <style:tab-stop style:type="left" style:position="0.8861in"/>
        </style:tab-stops>
      </style:paragraph-properties>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7875in"/>
        </style:tab-stops>
      </style:paragraph-properties>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text-indent="0.4923in">
        <style:tab-stops>
          <style:tab-stop style:type="left" style:position="0.8861in"/>
        </style:tab-stops>
      </style:paragraph-properties>
    </style:style>
    <style:style style:name="P1676" style:parent-style-name="Normal" style:family="paragraph">
      <style:paragraph-properties fo:text-align="justify" fo:text-indent="0.4923in">
        <style:tab-stops>
          <style:tab-stop style:type="left" style:position="0.8861in"/>
        </style:tab-stops>
      </style:paragraph-properties>
    </style:style>
    <style:style style:name="P1677" style:parent-style-name="Normal" style:family="paragraph">
      <style:paragraph-properties fo:text-align="justify" fo:text-indent="0.4923in">
        <style:tab-stops>
          <style:tab-stop style:type="left" style:position="0.8861in"/>
        </style:tab-stops>
      </style:paragraph-properties>
    </style:style>
    <style:style style:name="P1678" style:parent-style-name="Normal" style:family="paragraph">
      <style:paragraph-properties fo:text-align="justify" fo:text-indent="0.4923in">
        <style:tab-stops>
          <style:tab-stop style:type="left" style:position="0.8861in"/>
        </style:tab-stops>
      </style:paragraph-properties>
    </style:style>
    <style:style style:name="P1679" style:parent-style-name="Normal" style:family="paragraph">
      <style:paragraph-properties fo:text-align="justify" fo:text-indent="0.4923in">
        <style:tab-stops>
          <style:tab-stop style:type="left" style:position="0.8861in"/>
        </style:tab-stops>
      </style:paragraph-properties>
    </style:style>
    <style:style style:name="P1680" style:parent-style-name="Normal" style:family="paragraph">
      <style:paragraph-properties fo:text-align="justify" fo:text-indent="0.4923in">
        <style:tab-stops>
          <style:tab-stop style:type="left" style:position="0.8861in"/>
        </style:tab-stops>
      </style:paragraph-properties>
    </style:style>
    <style:style style:name="P1681" style:parent-style-name="Normal" style:family="paragraph">
      <style:paragraph-properties fo:text-align="justify" fo:text-indent="0.4923in">
        <style:tab-stops>
          <style:tab-stop style:type="left" style:position="0.8861in"/>
        </style:tab-stops>
      </style:paragraph-properties>
    </style:style>
    <style:style style:name="P1682" style:parent-style-name="Normal" style:family="paragraph">
      <style:paragraph-properties fo:text-align="justify" fo:text-indent="0.4923in">
        <style:tab-stops>
          <style:tab-stop style:type="left" style:position="0.8861in"/>
        </style:tab-stops>
      </style:paragraph-properties>
    </style:style>
    <style:style style:name="P1683" style:parent-style-name="Normal" style:family="paragraph">
      <style:paragraph-properties fo:text-align="justify" fo:text-indent="0.4923in">
        <style:tab-stops>
          <style:tab-stop style:type="left" style:position="0.8861in"/>
        </style:tab-stops>
      </style:paragraph-properties>
    </style:style>
    <style:style style:name="P16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685" style:parent-style-name="Normal" style:family="paragraph">
      <style:paragraph-properties fo:text-align="justify" fo:text-indent="0.4923in">
        <style:tab-stops>
          <style:tab-stop style:type="left" style:position="0.9847in"/>
        </style:tab-stops>
      </style:paragraph-properties>
    </style:style>
    <style:style style:name="P1686" style:parent-style-name="Normal" style:family="paragraph">
      <style:paragraph-properties fo:text-align="justify" fo:margin-left="0.4923in">
        <style:tab-stops>
          <style:tab-stop style:type="left" style:position="0.3937in"/>
        </style:tab-stops>
      </style:paragraph-properties>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justify" fo:text-indent="0.4923in">
        <style:tab-stops>
          <style:tab-stop style:type="left" style:position="0.7875in"/>
        </style:tab-stops>
      </style:paragraph-properties>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4923in">
        <style:tab-stops>
          <style:tab-stop style:type="left" style:position="0.63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8861in"/>
        </style:tab-stops>
      </style:paragraph-properties>
    </style:style>
    <style:style style:name="P1702" style:parent-style-name="Normal" style:family="paragraph">
      <style:paragraph-properties fo:text-align="justify" fo:text-indent="0.4923in">
        <style:tab-stops>
          <style:tab-stop style:type="left" style:position="0.8861in"/>
        </style:tab-stops>
      </style:paragraph-properties>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P1704" style:parent-style-name="Normal" style:family="paragraph">
      <style:paragraph-properties fo:text-align="justify" fo:text-indent="0.4923in">
        <style:tab-stops>
          <style:tab-stop style:type="left" style:position="0.7875in"/>
        </style:tab-stops>
      </style:paragraph-properties>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4923in">
        <style:tab-stops>
          <style:tab-stop style:type="left" style:position="0.8861in"/>
        </style:tab-stops>
      </style:paragraph-properties>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P1710" style:parent-style-name="Normal" style:family="paragraph">
      <style:paragraph-properties fo:text-align="justify" fo:text-indent="0.4923in">
        <style:tab-stops>
          <style:tab-stop style:type="left" style:position="0.8861in"/>
        </style:tab-stops>
      </style:paragraph-properties>
    </style:style>
    <style:style style:name="P1711" style:parent-style-name="Normal" style:family="paragraph">
      <style:paragraph-properties fo:text-align="justify" fo:text-indent="0.4923in">
        <style:tab-stops>
          <style:tab-stop style:type="left" style:position="0.8861in"/>
        </style:tab-stops>
      </style:paragraph-properties>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4923in">
        <style:tab-stops>
          <style:tab-stop style:type="left" style:position="0.8861in"/>
        </style:tab-stops>
      </style:paragraph-properties>
    </style:style>
    <style:style style:name="P1715" style:parent-style-name="Normal" style:family="paragraph">
      <style:paragraph-properties fo:text-align="justify" fo:text-indent="0.4923in">
        <style:tab-stops>
          <style:tab-stop style:type="left" style:position="0.8861in"/>
        </style:tab-stops>
      </style:paragraph-properties>
    </style:style>
    <style:style style:name="P1716" style:parent-style-name="Normal" style:family="paragraph">
      <style:paragraph-properties fo:text-align="justify" fo:text-indent="0.4923in">
        <style:tab-stops>
          <style:tab-stop style:type="left" style:position="0.8861in"/>
        </style:tab-stops>
      </style:paragraph-properties>
    </style:style>
    <style:style style:name="P1717" style:parent-style-name="Normal" style:family="paragraph">
      <style:paragraph-properties fo:text-align="justify" fo:text-indent="0.4923in">
        <style:tab-stops>
          <style:tab-stop style:type="left" style:position="0.8861in"/>
        </style:tab-stops>
      </style:paragraph-properties>
    </style:style>
    <style:style style:name="P1718" style:parent-style-name="Normal" style:family="paragraph">
      <style:paragraph-properties fo:text-align="justify">
        <style:tab-stops>
          <style:tab-stop style:type="left" style:position="0.8861in"/>
        </style:tab-stops>
      </style:paragraph-properties>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keep-with-next="always" fo:text-align="center"/>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paragraph-properties fo:text-align="justify" fo:text-indent="0.4923in">
        <style:tab-stops>
          <style:tab-stop style:type="left" style:position="0.63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8861in"/>
        </style:tab-stops>
      </style:paragraph-properties>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8861in"/>
        </style:tab-stops>
      </style:paragraph-properties>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4923in">
        <style:tab-stops>
          <style:tab-stop style:type="left" style:position="0.8861in"/>
        </style:tab-stops>
      </style:paragraph-properties>
    </style:style>
    <style:style style:name="P1735" style:parent-style-name="Normal" style:family="paragraph">
      <style:paragraph-properties fo:text-align="justify" fo:text-indent="0.4923in">
        <style:tab-stops>
          <style:tab-stop style:type="left" style:position="0.8861in"/>
        </style:tab-stops>
      </style:paragraph-properties>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8861in"/>
        </style:tab-stops>
      </style:paragraph-properties>
    </style:style>
    <style:style style:name="P1738" style:parent-style-name="Normal" style:family="paragraph">
      <style:paragraph-properties fo:text-align="justify" fo:text-indent="0.4923in">
        <style:tab-stops>
          <style:tab-stop style:type="left" style:position="0.8861in"/>
        </style:tab-stops>
      </style:paragraph-properties>
    </style:style>
    <style:style style:name="P1739" style:parent-style-name="Normal" style:family="paragraph">
      <style:paragraph-properties fo:text-align="justify" fo:text-indent="0.4923in">
        <style:tab-stops>
          <style:tab-stop style:type="left" style:position="0.8861in"/>
        </style:tab-stops>
      </style:paragraph-properties>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text-indent="0.5354in"/>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ab-stops>
          <style:tab-stop style:type="left" style:position="0.633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06</text:span></text:p>
      <text:p text:style-name="P8"/>
      <text:p text:style-name="P9"><text:span text:style-name="T10">Sprendimas paskelbtas: TAR 2023-03-27, i. k. 2023-05297</text:span></text:p>
      <text:p text:style-name="P11"/>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h text:style-name="P17" text:outline-level="2"/>
      <text:h text:style-name="P18" text:outline-level="2">SPRENDIMAS</text:h>
      <text:p text:style-name="P19"><text:span text:style-name="T20">DĖL KLAIPĖDOS MIESTO SAVIVALDYBĖS TARYBOS VEIKLOS REGLAMENTO PATVIRTINIMO</text:span></text:p>
      <text:p text:style-name="P21"/>
      <text:p text:style-name="P22">2023 m. kovo 23 d. Nr. T2-19</text:p>
      <text:p text:style-name="P23">Klaipėda</text:p>
      <text:p text:style-name="P24"/>
      <text:p text:style-name="P25"/>
      <text:p text:style-name="P26"><text:span text:style-name="T27">Vadovaudamasi Lietuvos Respublikos vietos savivaldos įstatymo 16 straipsnio 2 dalies 1 punktu, 18 straipsnio 1 dalimi</text:span><text:span text:style-name="T28"><text:s/></text:span><text:span text:style-name="T29">ir atsižvelgdama į Lietuvos Respublikos vietos savivaldos įstatymo Nr. I-533 pakeitimo įstatymo (2022 m. birželio 30 d. įstatym</text:span><text:span text:style-name="T30">as Nr. XIV-1268) nuostatas,<text:s/></text:span><text:span text:style-name="T31">Klaipėdos miesto savivaldybės taryba<text:s/></text:span><text:span text:style-name="T32">nusprendži</text:span><text:span text:style-name="T33">a:</text:span></text:p>
      <text:p text:style-name="P34"><text:span text:style-name="T35">1</text:span><text:span text:style-name="T36">. Patvirtinti<text:s/></text:span><text:span text:style-name="T37">Klaipėdos miesto savivaldybės tarybos veiklos reglamentą</text:span><text:span text:style-name="T38"><text:s/>(pridedama).</text:span></text:p>
      <text:p text:style-name="P39"><text:span text:style-name="T40">2</text:span><text:span text:style-name="T41">. Pripažinti netekusiu galios<text:s/></text:span><text:span text:style-name="T42">Klaipėdos miesto savivaldybės tarybos 2016 m. birželio</text:span><text:span text:style-name="T43"><text:s/>23 d. sprendimą Nr. T2-184 „Dėl Klaipėdos miesto savivaldybės tarybos veiklos reglamento patvirtinimo“ su visais pakeitimais ir papildymais</text:span><text:span text:style-name="T44">.</text:span></text:p>
      <text:p text:style-name="P45"><text:span text:style-name="T46">3</text:span><text:span text:style-name="T47">. Nustatyti, kad<text:s/></text:span><text:span text:style-name="T48">Klaipėdos miesto savivaldybės tarybos veiklos reglamento nuostatos dėl Savivaldybės ir<text:s/></text:span><text:span text:style-name="T49">Savivaldybės kontrolės ir audito tarnybos<text:s/></text:span><text:span text:style-name="T50">metinių ataskaitų rinkinių tvirtinimo taikomos 2023 metų ir vėlesnių ataskaitinių laikotarpių ataskaitų rinkiniams. Rengiamiems 2022 metų ataskaitinio laikotarpio Savivaldybės ir<text:s/></text:span><text:soft-page-break/><text:span text:style-name="T51">Savivaldybės kontrolės ir audito ta</text:span><text:span text:style-name="T52">rnybos<text:s/></text:span><text:span text:style-name="T53">ataskaitų rinkiniams taikomas iki šio sprendimo įsigaliojimo galiojęs Klaipėdos miesto savivaldybės tarybos veiklos reglamentas.</text:span></text:p>
      <text:p text:style-name="P54"><text:span text:style-name="T55">4</text:span><text:span text:style-name="T56">. Nustatyti, kad šis sprendimas įsigalioja, kai naujai išrinkta Klaipėdos miesto savivaldybės taryba susirenka į pi</text:span><text:span text:style-name="T57">rmąjį posėdį.</text:span></text:p>
      <text:p text:style-name="P58"><text:span text:style-name="T59">5</text:span><text:span text:style-name="T60">. Skelbti šį sprendimą Teisės aktų registre ir Klaipėdos miesto savivaldybės interneto svetainėje.</text:span></text:p>
      <text:p text:style-name="P61"/>
      <text:p text:style-name="P62"/>
      <text:p text:style-name="P63"/>
      <text:p text:style-name="P64"><text:span text:style-name="T65">Savivaldybės meras</text:span><text:span text:style-name="T66"><text:tab/>Vytautas Grubliauskas</text:span></text:p>
      <text:soft-page-break/>
      <text:p text:style-name="P67">PATVIRTINTA</text:p>
      <text:p text:style-name="P73">Klaipėdos miesto savivaldybės tarybos<text:s/></text:p>
      <text:p text:style-name="P74">2023 m. kovo 23 d. sprendimu Nr. T2-19</text:p>
      <text:p text:style-name="P75">(Klaipėdos miesto savivaldybės tarybos</text:p>
      <text:p text:style-name="P76"><text:span text:style-name="T77">2024 m. spalio 30 d. sprendimo Nr. T</text:span><text:span text:style-name="T78">2-408</text:span></text:p>
      <text:p text:style-name="P79">redakcija)</text:p>
      <text:p text:style-name="P80"/>
      <text:p text:style-name="P81"/>
      <text:p text:style-name="P82"><text:span text:style-name="T83">Klaipėdos miesto SAVIVALDYBĖS<text:s/></text:span><text:span text:style-name="T84">TARYBOS veiklos</text:span></text:p>
      <text:p text:style-name="P85"><text:span text:style-name="T86">Reglamentas</text:span></text:p>
      <text:p text:style-name="P87"/>
      <text:p text:style-name="P88"><text:span text:style-name="T89">I</text:span><text:span text:style-name="T90"><text:s/>SKYRIUS</text:span></text:p>
      <text:p text:style-name="P91"><text:span text:style-name="T92">BENDROSIOS NUOSTATOS</text:span></text:p>
      <text:p text:style-name="P93"/>
      <text:p text:style-name="P94">1. Klaipėdos miesto savivaldybės tarybos veiklos reglamentas (toliau – Reglamentas) nustato Klaipėdos miesto savivaldybės tarybos (toliau – Taryba) darbo tvarką ir formą.</text:p>
      <text:p text:style-name="P95">2. Klaipėdos miesto savivaldybės (toliau – Savivaldybė) vardu sutartys rengiamos ir sudaromos vadovaujantis Savivaldybės vardu sudaromų sutarčių pasirašymo tvarkos aprašu. Tarybos sprendimų, Savivaldybės mero (toliau – meras) potvarkių, sutarčių, Savivaldybės administracijos direktoriaus įsakymų projektai rengiami vadovaujantis šiuo Reglamentu, Lietuvos Respublikos teisingumo ministro patvirtintomis Teisės aktų projektų rengimo rekomendacijomis ir Savivaldybės administracijos direktoriaus patvirtintu <text:s/>Klaipėdos miesto s<text:span text:style-name="T96">avivaldybės administracijos direktoriaus įsakymų ir mero potvarkių rengimo tvarkos aprašu</text:span>.<text:span text:style-name="T97"><text:s/></text:span></text:p>
      <text:p text:style-name="P98">3. Taryba savo veikloje vadovaujasi Lietuvos Respublikos Konstitucija, Lietuvos Respublikos tarptautinėmis sutartimis, įstatymais, Lietuvos Respublikos Vyriausybės nutarimais, kitais teisės aktais bei vietos savivaldos ir kitais principais.</text:p>
      <text:p text:style-name="P99">4. Taryba, įgyvendindama savarankiškąsias Savivaldybės funkcijas, turi Konstitucijos ir įstatymų nustatytą sprendimų iniciatyvos, jų priėmimo bei įgyvendinimo<text:s/>laisvę, yra atsakinga už jų vykdymą ir jas vykdo pagal įstatymų suteiktą kompetenciją, įsipareigojimus bendruomenei ir jos interesams.</text:p>
      <text:p text:style-name="P100">5. Taryba, įgyvendindama valstybines (valstybės perduotas savivaldybėms) funkcijas, turi įstatymų nustatytą sprendimų<text:s/>priėmimo laisvę. Atskirais atvejais valstybinės funkcijos gali būti perduotos Savivaldybei įgyvendinti sutarčių pagrindu. Savivaldybė tokią sutartį gali sudaryti tik tuo atveju, kai pritaria Taryba.<text:s/></text:p>
      <text:p text:style-name="P101"/>
      <text:p text:style-name="P102"><text:span text:style-name="T103">II</text:span><text:span text:style-name="T104"><text:s/>SKYRIUS</text:span></text:p>
      <text:p text:style-name="P105"><text:span text:style-name="T106">TARYBOS NARIAI</text:span></text:p>
      <text:p text:style-name="P107"/>
      <text:p text:style-name="P108">6.<text:s/><text:span text:style-name="T109">Kiekvienas Tar</text:span><text:span text:style-name="T110">ybos narys atstovauja visai Savivaldybės bendruomenei. Visi Tarybos nariai yra lygūs. Tarybos narių įgaliojimų laikas pradedamas skaičiuoti nuo tos dienos, kurią naujai išrinkta Taryba susirenka į pirmąjį posėdį. Nuo šio posėdžio pradžios baigiasi anksčiau</text:span><text:span text:style-name="T111"><text:s/>išrinktų Tarybos narių įgaliojimų laikas.<text:s/></text:span><text:span text:style-name="T112">Tarybos narys visas valstybės politiko ir Savivaldybės bendruomenės atstovo teises įgyja tik po to, kai prisiekia Lietuvos Respublikos vietos savivaldos įstatymo nustatyta tvarka.</text:span></text:p>
      <text:p text:style-name="P113">7.<text:s/><text:span text:style-name="T114">Tarybos narių įgaliojimai.</text:span></text:p>
      <text:p text:style-name="P115">7.1. Tarybos narių statusas, įgaliojimai, teisės ir pareigos nustatytos Lietuvos Respublikos Konstitucijoje, Lietuvos Respublikos tarptautinėse sutartyse, Vietos savivaldos įstatyme, kituose įstatymuose, šiame Reglamente ir kituose teisės aktuose.</text:p>
      <text:p text:style-name="P116">7.2. Tarybos narys turi teisę:</text:p>
      <text:p text:style-name="P117">7.2.1. rinkti ir būti išrinktas į pareigas Tarybos struktūriniuose padaliniuose Vietos savivaldos įstatymo nustatyta tvarka;</text:p>
      <text:p text:style-name="P118">7.2.2. dalyvauti ir kalbėti komitetų ir komisijų posėdžiuose, kuriuose svarstomi jo pateikti arba su jo elgesiu susiję klausimai;</text:p>
      <text:p text:style-name="P119"><text:span text:style-name="T120">7.2.3</text:span><text:span text:style-name="T121">. teisės aktų ir Reglamento nustatyta tvarka gauti iš mero, vicemero, Savivaldybės administracijos direktoriaus, Savivaldybės administracijos ar kitų Savivaldybės įstaigų, Savivaldybės valdomų įmonių informaciją,</text:span><text:span text:style-name="T122"><text:s/>įskaitant dokumentus ir kitą medžiagą, kuri būtina Tarybos nario funkcijoms atlikti. Ši informacija pateikiama susipažinti Tarybos nariui laikantis įstatymų nustatytos tvarkos, taikomos susipažinimui su valstybės, tarnybos, komercinę paslaptį sudarančia,<text:s/></text:span><text:span text:style-name="T123">su asmens duomenimis, kurių viešinimas neatitiktų Reglamento (ES) 2016/679 reikalavimų, susijusia informacija;<text:s/></text:span></text:p>
      <text:p text:style-name="P124">7.2.4.<text:s/><text:span text:style-name="T125">teisės aktų ir Reglamento nustatyta tvarka<text:s/></text:span>rengti ir teikti svarstyti Tarybos sprendimų projektus,<text:s/><text:span text:style-name="T126">dalyvauti diskusijose svarstomais<text:s/></text:span><text:span text:style-name="T127">klausimais, raštu ir žodžiu pateikti siūlymus, pastabas, pataisas dėl Tarybos sprendimų projektų, Tarybos darbo tvarkos ir kitais klausimais</text:span>;</text:p>
      <text:p text:style-name="P128">7.2.5. Tarybos, Tarybos kolegijos (toliau – Kolegija), komitetų, komisijų (tarybų) posėdžių metu klausti pranešėjus ir pasisakyti Reglamento nustatyta tvarka;</text:p>
      <text:p text:style-name="P129">7.2.6. Reglamento nustatyta tvarka kreiptis su paklausimais į Savivaldybės institucijų, Savivaldybės administracijos, kitų Savivaldybės įstaigų, įmonių ir organizacijų, taip pat valstybės institucijų, kurios veikia Savivaldybės teritorijoje, vadovus ir tarnautojus;</text:p>
      <text:p text:style-name="P130"><text:span text:style-name="T131">7.2.7</text:span><text:span text:style-name="T132">.</text:span><text:s/>j<text:span text:style-name="T133">ungtis į Tarybos narių frakcijas ir Tarybos narių grupes šio Reglamento nustatyta tvarka;</text:span><text:s/></text:p>
      <text:p text:style-name="P134"><text:span text:style-name="T135">7.2.8</text:span><text:span text:style-name="T136">. gauti iš Savivaldybės administracijos darbo vietą posėdžiui ir pagalbą Tarybos<text:s/></text:span><text:span text:style-name="T137">nario įgaliojimams vykdyti;</text:span><text:s/></text:p>
      <text:p text:style-name="P138"><text:span text:style-name="T139">7.2.9</text:span><text:span text:style-name="T140">. savo įgaliojimų laikotarpiu turėti ne daugiau kaip 3 visuomeninius padėjėjus. Tarybos nario visuomeniniai padėjėjai <text:s/>Tarybos nario prašymu teikia jam konsultacijas, pasiūlymus, išvadas ir kitą informaciją, taip pat v</text:span><text:span text:style-name="T141">ykdydami Tarybos nario pavedimus turi teisę: 1) organizuoti Tarybos nario susitikimus su rinkėjais; 2) dalyvauti Tarybos ir komitetų posėdžiuose stebėtojų teisėmis; 3) teikti Tarybos nariui paaiškinimus, padėti Tarybos nariui pasiruošti Tarybos ir komitetų</text:span><text:span text:style-name="T142"><text:s/>posėdžiams. Tarybos nario visuomeniniu padėjėju gali būti pilnametis asmuo, kuris nėra Savivaldybės administracijos valstybės tarnautojas ar darbuotojas, dirbantis pagal darbo sutartį. Tarybos nario visuomeniniu padėjėju negali būti asmuo, kuris įstatymų<text:s/></text:span><text:span text:style-name="T143">nustatyta tvarka yra pripažintas kaltu dėl sunkaus ar labai sunkaus nusikaltimo padarymo ir turi neišnykusį ar nepanaikintą teistumą, taip pat kuris įstatymų nustatyta tvarka yra uždraustos organizacijos narys. Tarybos narys, įvertinęs asmens tinkamumą būt</text:span><text:span text:style-name="T144">i visuomeniniu padėjėju ir paskyręs jį savo visuomeniniu padėjėju, apie tai per 2 darbo dienas privalo raštu informuoti<text:s/></text:span>Tarybos veiklos skyrių (toliau –<text:s/><text:span text:style-name="T145">Skyrius), nurodydamas asmens vardą, pavardę, telefono numerį, el. pašto adresą, paskyrimo datą. Duomeny</text:span><text:span text:style-name="T146">s apie visuomeniniu padėjėju paskirtą asmenį (</text:span><text:span text:style-name="T147">asmens vardas, pavardė, paskyrimo data)<text:s/></text:span><text:span text:style-name="T148">skelbiami Savivaldybės interneto svetainėje. Šie duomenys skelbiami tol, kol asmuo eina visuomeninio padėjėjo pareigas. Tarybos narys per 2 darbo dienas privalo raštu inf</text:span><text:span text:style-name="T149">ormuoti Skyrių pasibaigus visuomeninio padėjėjo pareigoms, nurodydamas atšaukimo datą;</text:span><text:s/></text:p>
      <text:p text:style-name="P150"><text:span text:style-name="T151">7.3</text:span><text:span text:style-name="T152">. Tarybos nariai į Klaipėdos regiono plėtros tarybos kolegiją ir įstatymų nustatytas komisijas deleguojami bei įgaliojimai jiems suteikiami Tarybos sprendimais</text:span><text:span text:style-name="T153">;</text:span><text:s/></text:p>
      <text:p text:style-name="P154"><text:span text:style-name="T155">7.4</text:span><text:span text:style-name="T156">. Tarybos nariui netaikomos Darbo kodekso nuostatos, išskyrus nuostatas, reglamentuojančias žalos atlyginimą ir darbuotojų saugą ir sveikatą.</text:span><text:s/></text:p>
      <text:p text:style-name="P157">8.<text:s/><text:span text:style-name="T158">Tarybos narių dalyvavimas posėdžiuose.</text:span></text:p>
      <text:p text:style-name="P159">8.1. Tarybos narys privalo dalyvauti Tarybos, <text:s/>taip pat Tarybos komiteto (toliau – komitetas) ir Tarybos komisijos (toliau – komisija), kurių narys jis yra, posėdžiuose.<text:s/></text:p>
      <text:p text:style-name="P160">8.2. Jeigu Tarybos narys negali dalyvauti Tarybos, komiteto ar komisijos posėdyje, apie tai iš anksto, o jeigu negali iš anksto, – ne<text:s/>vėliau nei likus 24 val. iki posėdžio<text:span text:style-name="T161"><text:s/></text:span>privalo pranešti Skyriui, nurodydamas nedalyvavimo priežastis.</text:p>
      <text:p text:style-name="P162">8.3. Nedalyvavimo Tarybos, komiteto ar komisijos posėdyje svarbiomis pateisinamomis priežastimis laikomas Tarybos nario laikinasis nedarbingumas, komandiruotė, atostogos, atostogos vaikui prižiūrėti ar kitos svarbios aplinkybės. Jei Tarybos narys nepraneša, kad posėdyje nedalyvaus, arba nenurodo nedalyvavimo priežasčių, laikoma, kad posėdis praleistas be svarbios pateisinamos priežasties.</text:p>
      <text:p text:style-name="P163">8.4. Skyrius fiksuoja Tarybos narių pranešimus apie nedalyvavimą Tarybos, komitetų ir komisijų posėdžiuose. Ši informacija kartu su nedalyvavimą posėdyje pateisinančiais dokumentais Etikos komisijos pirmininko prašymu turi būti pateikta Etikos komisijai per 10 darbo<text:s/>dienų nuo prašymo pateikimo dienos.</text:p>
      <text:p text:style-name="P164">8.5. Tarybos narys taip pat privalo dalyvauti Kolegijos, tarybų, Tarybos sudarytų darbo grupių, kurių narys jis yra, posėdžiuose. Jeigu Tarybos narys negali dalyvauti posėdyje, jis turi raštu pranešti Kolegijos, tarybos ar darbo grupės pirmininkui ir nurodyti nedalyvavimo priežastis.</text:p>
      <text:p text:style-name="P165"><text:span text:style-name="T166">8.6</text:span><text:span text:style-name="T167">. Tarybos narys, kuris 3 kartus iš eilės be pateisinamos priežasties nedalyvavo komisijos, tarybos, Tarybos sudarytos darbo grupės, kurios narys jis yra, posėdžiuose komisijos, tar</text:span><text:span text:style-name="T168">ybos, Tarybos sudarytos darbo grupės pirmininko siūlymu Tarybos sprendimu gali būti pakeistas kitu Tarybos nariu.</text:span><text:s/></text:p>
      <text:p text:style-name="P169"><text:span text:style-name="T170">8.7</text:span><text:span text:style-name="T171">. Informacija apie Tarybos narių dalyvavimą posėdžiuose skelbiama Savivaldybės interneto svetainėje už kiekvieną mėnesį iki kito<text:s/></text:span><text:span text:style-name="T172">mėnesio 15 d. Nurodoma, kiek Tarybos, komitetų, nuolatinių komisijų, Kolegijos posėdžių vyko, kiek iš jų Tarybos narys dalyvavo, kiek praleido ir ar buvo Reglamento nustatyta tvarka pranešta apie nedalyvavimą.</text:span><text:s/></text:p>
      <text:p text:style-name="P173">9.<text:s/><text:span text:style-name="T174">Tarybos nario darbas su Savivaldybės</text:span><text:span text:style-name="T175"><text:s/>nuolatiniais gyventojais ir pareiga atsiskaityti.</text:span></text:p>
      <text:p text:style-name="P176">9.1. Tarybos narys turi priimti Savivaldybės nuolatinius gyventojus, <text:s/>informuoti juos apie savo veiklą. Jis turi teisę kviesti susitikimuose dalyvauti valstybės ir savivaldybių institucijų bei įstaigų atstovus.</text:p>
      <text:p text:style-name="P177"><text:span text:style-name="T178">9.2</text:span><text:span text:style-name="T179">. Savivaldybės nuolatinių gyventojų priėmimą kiekvienas Tarybos narys vykdo savarankiškai. Priimdamas Savivaldybės nuolatinius gyventojus, Tarybos narys pats rūpinasi priėmimo techniniu-materialiniu aprūpinimu. Tarybos narys, pageidaujantis<text:s/></text:span><text:span text:style-name="T180">gyventojų priėmimą organizuoti Savivaldybės administracijos patalpose, jo laiką, konkrečią vietą derina su Savivaldybės administracijos direktoriumi. Savivaldybės nuolatinių gyventojų priėmimą Savivaldybės administracijos patalpose vienu metu gali vykdyti<text:s/></text:span><text:span text:style-name="T181">keli Tarybos nariai.</text:span><text:s/></text:p>
      <text:p text:style-name="P182">9.3. Tarybos narys nagrinėja gautus Savivaldybės nuolatinių gyvento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183"><text:span text:style-name="T184">9.4</text:span><text:span text:style-name="T185">. Iki kiekvienų metų kovo 15 dienos Tarybos narys privalo pateikti savo veiklos ataskaitą ir jos skaitmeninę vers</text:span><text:span text:style-name="T186">iją Skyriui. Tarybos narių pateiktos jų veiklos ataskaitos ne vėliau kaip per vieną darbo dieną skelbiamos Savivaldybės interneto svetainėje. Tarybos narys papildomai gali atsiskaityti Savivaldybės nuolatiniams gyventojams ir kitu jam priimtinu būdu. Taryb</text:span><text:span text:style-name="T187">os nariui iki nurodyto termino nepateikus veiklos ataskaitos, jo elgesys yra svarstomas Etikos komisijoje.</text:span></text:p>
      <text:p text:style-name="P188"><text:span text:style-name="T189">10</text:span><text:span text:style-name="T190">. </text:span><text:span text:style-name="T191">Tarybos nario atlyginimas.</text:span></text:p>
      <text:p text:style-name="P192"><text:span text:style-name="T193">10.1</text:span><text:span text:style-name="T194">. Tarybos nariams <text:s/>už darbą atliekant Tarybos nario pareigas yra apmokama – kartą per mėnesį mokamas Taryb</text:span><text:span text:style-name="T195">os nario atlyginimas. Tarybos nariams</text:span><text:span text:style-name="T196"><text:s/>nustatomas 20 procentų Savivaldybės mero darbo užmokesčio dydžio atlyginimas.</text:span></text:p>
      <text:p text:style-name="P197"><text:span text:style-name="T198">10.2</text:span><text:span text:style-name="T199">. Tarybos opozicijos lyderiui, Tarybos komitetų ir nuolatinių komisijų pirmininkams nustatomas 20 procentų didesnio dydžio Tarybos n</text:span><text:span text:style-name="T200">arių atlyginimas, o Tarybos komitetų ir nuolatinių komisijų pirmininkų pavaduotojams – 10 procentų didesnio dydžio Tarybos narių atlyginimas. <text:s/></text:span><text:span text:style-name="T201">Jeigu Tarybos narys vienu metu eina kelias pareigas, jam mokamas tas Tarybos nario atlyginimas, kurio nustatytas<text:s/></text:span><text:span text:style-name="T202">dydis yra didesnis.</text:span></text:p>
      <text:p text:style-name="P203"><text:span text:style-name="T204">10.3</text:span><text:span text:style-name="T205">. Tarybos narys turi teisę atsisakyti atlyginimo, raštu pateikdamas prašymą Skyriui dėl Tarybos nario pareigų atlikimo neatlygintinai<text:s/></text:span><text:span text:style-name="T206">(tai yra visuomeniniais pagrindais)</text:span><text:span text:style-name="T207">. Tokiu atveju atlyginimas neskaičiuojamas nuo po prašymo p</text:span><text:span text:style-name="T208">ateikimo einančios dienos. Tokį prašymą pateikusiam Tarybos nariui šioje dalyje nurodytas atlyginimas neskaičiuojamas ir nemokamas, taip pat neskaičiuojami ir nemokami teisės aktų nustatyti privalomi mokėti mokesčiai, valstybinio socialinio draudimo ir pri</text:span><text:span text:style-name="T209">valomojo sveikatos draudimo įmokos. Tarybos narys, atsisakęs atlyginimo, turi teisę prašyti mokėti atlyginimą, raštu pateikdamas prašymą Skyriui dėl Tarybos nario pareigų atlikimo atlygintinai. Tokiu atveju atlyginimas skaičiuojamas nuo po prašymo pateikim</text:span><text:span text:style-name="T210">o einančios dienos.</text:span></text:p>
      <text:p text:style-name="P211"><text:span text:style-name="T212">10.4</text:span><text:span text:style-name="T213">. Tarybos nario atlyginimas mažinamas proporcingai Tarybos nario praleistų to mėnesio Tarybos, komitetų, nuolatinių komisijų ir Kolegijos, kurių narys Tarybos narys yra, posėdžių skaičiui, išskyrus Tarybos, komitetų, nuolatinių<text:s/></text:span><text:span text:style-name="T214">komisijų ir Kolegijos posėdžius, kuriuos Tarybos narys praleidžia dėl vykimo į komandiruotę atliekant Tarybos nario pareigas. Apskaičiuojant atlyginimo mažinimo proporcijas, to mėnesio posėdžių, kuriuose dalyvavo Tarybos narys, skaičius dauginamas iš 100 i</text:span><text:span text:style-name="T215">r dalijamas iš tą mėnesį vykusių posėdžių, kuriuose turėjo dalyvauti Tarybos narys, skaičiaus.</text:span><text:s/></text:p>
      <text:p text:style-name="P216"><text:span text:style-name="T217">10.5</text:span><text:span text:style-name="T218">. Po Tarybos, Kolegijos, komiteto, Tarybos sudarytos nuolatinės komisijos posėdžio (toliau – posėdis) jo sekretorius sudaro posėdyje dalyvavusių Tarybos</text:span><text:span text:style-name="T219"><text:s/>narių darbo laiko suvestinę (toliau – suvestinė), kurioje nurodo posėdžio pavadinimą, datą, posėdžio pradžios ir pabaigos laiką, dalyvavusio posėdyje Tarybos nario vardą ir pavardę bei faktiškai posėdyje dalyvautą Tarybos nario laiką. Laikoma, kad Tarybos</text:span><text:span text:style-name="T220"><text:s/>narys dalyvavo posėdyje, jei jo faktiškai dalyvautas laikas yra ilgesnis nei 50 proc. posėdžio laiko. Posėdžių sekretoriai iki einamojo mėnesio paskutinės darbo dienos elektroniniu paštu perduoda suvestines Skyriui. Skyriaus atsakingas specialistas užpild</text:span><text:span text:style-name="T221">o kiekvieno Tarybos nario posėdžių apskaitos žiniaraštį, nurodydamas visus posėdžius, kuriuose tą mėnesį Tarybos narys turėjo dalyvauti, ir pažymėdamas, kuriuose dalyvavo faktiškai. Žiniaraštį pasirašo Tarybos posėdžių sekretorius ir žiniaraštį užpildęs sp</text:span><text:span text:style-name="T222">ecialistas. Skyriaus atsakingas specialistas per tris darbo dienas nuo suvestinių gavimo dienos žiniaraštį pateikia Savivaldybės administracijos personalo administravimo funkcijas vykdančiam skyriui ir Apskaitos skyriui, kuris apskaičiuoja Tarybos narių at</text:span><text:span text:style-name="T223">lyginimus.</text:span></text:p>
      <text:p text:style-name="P224"><text:span text:style-name="T225">10.6</text:span><text:span text:style-name="T226">. Apskaičiuotas Tarybos nario atlyginimas už praėjusį mėnesį ne vėliau kaip per 10 kalendorinių dienų pervedamas į Tarybos narių nurodytas sąskaitas.</text:span><text:s/></text:p>
      <text:p text:style-name="P227"><text:span text:style-name="T228">11</text:span><text:span text:style-name="T229">. Tarybos, komitetų, Kolegijos, Tarybos sudarytų nuolatinių ir laikinųjų komis</text:span><text:span text:style-name="T230">ijų, tarybų ir darbo grupių posėdžių laiku Tarybos narys atleidžiamas nuo tiesioginio darbo ar pareigų bet kurioje institucijoje, įstaigoje, įmonėje ar organizacijoje, išsaugant jam darbo vietą.</text:span><text:s/></text:p>
      <text:p text:style-name="P231"><text:span text:style-name="T232">12</text:span><text:span text:style-name="T233">. Informacija apie Tarybos nariams išmokėtą atlyginimą</text:span><text:span text:style-name="T234"><text:s/>skelbiama Savivaldybės interneto svetainėje už kiekvieną mėnesį iki kito mėnesio 15 d. Savivaldybės interneto svetainėje taip pat skelbiami duomenys apie Tarybos narius, atsisakiusius atlyginimo ir pareigas atliekančius neatlygintinai.</text:span><text:s/></text:p>
      <text:p text:style-name="P235"><text:span text:style-name="T236">13</text:span><text:span text:style-name="T237">. Tarybos na</text:span><text:span text:style-name="T238">riui, kuris pagal mero potvarkį atstovauja Savivaldybei už Savivaldybės ribų, Savivaldybės administracija Vyriausybės nustatyta tvarka apmoka komandiruotės išlaidas.</text:span><text:s/></text:p>
      <text:p text:style-name="P239">14.<text:s/><text:span text:style-name="T240">Tarybos nario drausmė.</text:span></text:p>
      <text:p text:style-name="P241">14.1. Tarybos narys privalo laikytis Lietuvos Respublikos valstybės politikų elgesio kodekse įtvirtintų principų ir nuostatų, kitų įstatymų ir teisės aktų reikalavimų, vengti interesų konflikto.</text:p>
      <text:p text:style-name="P242"><text:span text:style-name="T243">14.2</text:span><text:span text:style-name="T244">. Tarybos narys Tarybos, komiteto, Kolegijos, komisijos, visuomeninės tarybos ar darbo grupės posėdyje prieš<text:s/></text:span><text:span text:style-name="T245">pradedant svarstyti klausimą, kuris jam sukelia interesų konfliktą, privalo informuoti Tarybą, komitetą, Kolegiją, komisiją, visuomeninę tarybą ar darbo grupę apie esamą interesų konfliktą, pareikšti apie nusišalinimą ir jokia forma nedalyvauti toliau svar</text:span><text:span text:style-name="T246">stant šį klausimą. Taryba gali motyvuotu sprendimu, vadovaudamasi Vyriausiosios tarnybinės etikos komisijos patvirtintais kriterijais, pareikšto nusišalinimo nepriimti ir įpareigoti Tarybos narį dalyvauti toliau svarstant šį klausimą. Klausimą dėl Tarybos<text:s/></text:span><text:span text:style-name="T247">nario pareikšto nusišalinimo priėmimo ar nepriėmimo Tarybos posėdžio metu balsavimui teikia posėdžio pirmininkas. Balsavimas dėl Tarybos nario nusišalinimo nepriėmimo vyksta prieš pradedant svarstyti klausimą, kuris Tarybos nariui sukelia interesų konflikt</text:span><text:span text:style-name="T248">ą. Duomenys apie sprendimą nepriimti pareikšto nusišalinimo kartu su svarstyto klausimo balsavimo rezultatais skelbiami Savivaldybės interneto svetainėje ir per penkias darbo dienas nuo sprendimo priėmimo dienos elektroninėmis priemonėmis pateikiami Vyriau</text:span><text:span text:style-name="T249">siajai tarnybinės etikos komisijai jos nustatyta tvarka.</text:span><text:s/></text:p>
      <text:p text:style-name="P250">14.3. Etikos komisija nagrinėja Tarybos narių, be pateisinamos priežasties praleidusių posėdžius, elgesį. Etikos komisijos pirmininkui pakvietus raštu, Tarybos narys privalo dalyvauti Etikos komisijos posėdžiuose. Etikos komisija gali svarstyti Tarybos nario etikos pažeidimus ir nedalyvaujant kviestam Tarybos nariui, jeigu jis to prašo ir pateikia paaiškinimus raštu ar pakartotinai neatvyksta į komisijos posėdį be svarbios pateisinamos priežasties.</text:p>
      <text:p text:style-name="P251">14.4. Jeigu Tarybos posėdžio metu Tarybos narys nesilaiko Reglamento, kelia triukšmą salėje, įžeidinėja Tarybos narius, kitus asmenis ar kitaip trukdo Tarybai dirbti, posėdžio pirmininkas jį įspėja, o prireikus paveda Tarybos nario elgesį svarstyti<text:s/>Etikos komisijai.</text:p>
      <text:p text:style-name="P252">15.<text:s/><text:span text:style-name="T253">Tarybos narių paklausimai.</text:span></text:p>
      <text:p text:style-name="P254">15.1. Tarybos nario paklausimu yra laikomas Savivaldybės institucijai, kitai Savivaldybės įstaigai, įmonei ar organizacijai, taip pat valstybės institucijai, kuri veikia Savivaldybės teritorijoje, pateiktas Tarybos nario klausimas, susijęs su Tarybos nario įgaliojimų vykdymu.</text:p>
      <text:p text:style-name="P255"><text:span text:style-name="T256">15.2</text:span><text:span text:style-name="T257">. Tarybos nario paklausime turi būti aiškiai suformuluotas klausimas.</text:span><text:s/></text:p>
      <text:p text:style-name="P258">15.3. Tarybos nario paklausimas teikiamas raštu, faksu, elektroniniu paštu ar kitokiomis ryšio<text:s/>priemonėmis, jeigu galima aiškiai identifikuoti paklausimą pateikusį asmenį. Elektroniniu paštu pateiktas Tarybos nario kreipimasis turi būti išsiųstas iš oficialaus Tarybos nariui priskirto elektroninio pašto (vardas.pavardė@klaipeda.lt).</text:p>
      <text:p text:style-name="P259">15.4. Savivaldybės institucijai teikiami paklausimai registruojami Skyriuje, kuris gautą paklausimą užregistruoja ir tą pačią dieną organizuoja jo įteikimą atitinkamai institucijai, įstaigai, įmonei ar organizacijai. Skyrius kontroliuoja atsakymo į paklausimą pateikimo terminus.</text:p>
      <text:p text:style-name="P260"><text:span text:style-name="T261">15.5</text:span><text:span text:style-name="T262">. Į Tarybos nario paklausimą, į kurį atsakyti užtenka dokumentų valdymo sistemoje užregistruoto dokumento persiuntimo, Savivaldybės institucija atsako per vieną darbo dieną. Į kitus Tarybos narių paklausimus Savivaldybės institucija ats</text:span><text:span text:style-name="T263">ako per 10 darbo dienų. Jeigu Savivaldybės institucija, įstaiga ar įmonė negali nustatytu laiku atsakyti į Tarybos nario paklausimą, paklausimo nagrinėjimo terminas gali būti pratęstas, apie tai turi būti informuotas Tarybos narys, tačiau bendras paklausim</text:span><text:span text:style-name="T264">o nagrinėjimo terminas negali viršyti 20 darbo dienų nuo paklausimo užregistravimo Skyriuje dienos.</text:span><text:s/></text:p>
      <text:p text:style-name="P265">15.6. Jeigu, Tarybos nario nuomone, į jo paklausimą buvo atsakyta netinkamai, paklausimą pateikęs Tarybos narys gali raštu kreiptis į merą, prašydamas<text:s/>artimiausiame Tarybos posėdyje su atsakymu į paklausimą supažindinti Tarybos narius. Tokiame rašte turi būti nurodyti argumentai, dėl kokių priežasčių Tarybos nario netenkina pateiktas atsakymas.</text:p>
      <text:p text:style-name="P266">15.7. Atsakymai į Tarybos narių paklausimus išklausomi po Tarybos sprendimų projektų svarstymo. Tarybos posėdžio pirmininkas praneša apie raštu gautą Tarybos nario kreipimąsi išklausyti atsakymą į paklausimą, įvardija atsakymą pasirašiusį asmenį, atsakymo datą, numerį ir supažindina su visu atsakymo į paklausimą turiniu. Įvardijamos priežastys, dėl kurių į paklausimą nebuvo atsakyta tinkamai ir laiku. Esant pagrindui, mero pavedimu, atsakymą į paklausimą pateikusi institucija, įstaiga ar įmonė gali būti paprašyta atsakymą patikslinti.</text:p>
      <text:p text:style-name="P267"/>
      <text:p text:style-name="P268"><text:span text:style-name="T269">III</text:span><text:span text:style-name="T270"><text:s/>SKYRIUS</text:span></text:p>
      <text:p text:style-name="P271"><text:span text:style-name="T272">SAVIVA</text:span><text:span text:style-name="T273">LDYBĖS INSTITUCIJOS IR JŲ KOMPETENCIJA</text:span></text:p>
      <text:p text:style-name="P274"/>
      <text:p text:style-name="P275"><text:span text:style-name="T276">PIRMASIS</text:span><text:span text:style-name="T277"><text:s/>SKIRSNIS</text:span></text:p>
      <text:p text:style-name="P278"><text:span text:style-name="T279">BENDROSIOS NUOSTATOS</text:span></text:p>
      <text:p text:style-name="P280"/>
      <text:p text:style-name="P281">16.<text:s/><text:span text:style-name="T282">Taryba.</text:span></text:p>
      <text:p text:style-name="P283">16.1. Taryba yra Savivaldybės atstovaujamoji institucija, turinti Savivaldybės valdžios ir viešojo administravimo įgaliojimus.</text:p>
      <text:p text:style-name="P284">16.2. Taryba susideda<text:s/>iš įstatymų nustatyta tvarka demokratiškai išrinktų Savivaldybės bendruomenės atstovų – Tarybos narių.</text:p>
      <text:p text:style-name="P285">16.3. Taryba savo įgaliojimus įgyvendina kolegialiai Tarybos posėdžiuose. Tarybos posėdžiams pirmininkauja meras, o kai jis negali eiti pareigų arba<text:s/>jo nėra, – laikinai Tarybos paskirtas Tarybos narys. Tarybos veikla tarp Tarybos posėdžių tęsiama Tarybos komitetuose, komisijose, Tarybos narių frakcijose, grupėse ir mišrioje grupėje, taip pat Tarybos nariams priimant Savivaldybės nuolatinius gyventojus.</text:p>
      <text:p text:style-name="P286">16.4. Tarybai teisme, bendradarbiaujant su kitomis savivaldybėmis, valstybės ar užsienio šalių institucijomis, kitais juridiniais ir fiziniais asmenimis, atstovauja meras arba mero įgaliotas asmuo.</text:p>
      <text:p text:style-name="P287"><text:span text:style-name="T288">16.5</text:span><text:span text:style-name="T289">. Savivaldybės biudžetinių ir viešųjų įstaigų</text:span><text:span text:style-name="T290"><text:s/>(kurių savininkė yra Savivaldybė) metinių ataskaitų rinkinius, Savivaldybės valdomų įmonių metinių finansinių ataskaitų rinkinius, metinius pranešimus ir (ar) veiklos ataskaitas tvirtina meras. Viešųjų įstaigų (kurių savininkė yra Savivaldybė) ir Savivald</text:span><text:span text:style-name="T291">ybės valdomų įmonių metinės atskaitomybės dokumentai turi būti pristatomi Finansų ir ekonomikos komitete bei kituose komitetuose, atsižvelgiant į jų kuruojamą sritį, ne vėliau kaip iki gegužės 31 d. Dokumentų pateikimą komitetams organizuoja Savivaldybės a</text:span><text:span text:style-name="T292">dministracijos direktorius.</text:span><text:s/></text:p>
      <text:p text:style-name="P293"><text:span text:style-name="T294">16.6</text:span><text:span text:style-name="T295">. Taryba gali priimti sprendimą išklausyti valstybės institucijas dėl Savivaldybės teritorijoje esančių šių institucijų struktūrinių padalinių veiklos ir, esant poreikiui, teikti pasiūlymus dėl šių institucijų struktūri</text:span><text:span text:style-name="T296">nių padalinių veiklos gerinimo.</text:span><text:s/></text:p>
      <text:p text:style-name="P297"><text:span text:style-name="T298">16.7</text:span><text:span text:style-name="T299">. Taryba, taip pat ir kitos Savivaldybės institucijos, seniūnaičių sueigos ir išplėstinės seniūnaičių sueigos sprendimus, išskyrus Reglamento 74.8 papunktyje nurodytus atvejus, pagal kompetenciją vertina šių sueigų<text:s/></text:span><text:span text:style-name="T300">nuostatų, patvirtintų Tarybos sprendimu, nustatyta tvarka.</text:span></text:p>
      <text:p text:style-name="P301">16.8. Taryba prižiūri merą ir kitus subjektus, tiesiogiai įgyvendinančius valstybines (perduotas savivaldybėms) funkcijas, vadovaudamasi šio Reglamento 16.5 ir 62.7 papunkčiuose nustatyta tvarka.</text:p>
      <text:p text:style-name="P302">16.9. Taryba sprendimu gali pavesti paprastąja kompetencija numatytus konkrečius įgaliojimus vykdyti merui. Jeigu meras dėl viešųjų ir privačių interesų konflikto negali vykdyti nustatytų ir Tarybos jam perduotų įgaliojimų, šiuos įgaliojimus vykdo Taryba.<text:s/></text:p>
      <text:p text:style-name="P303">17.<text:s/><text:span text:style-name="T304">Meras.</text:span></text:p>
      <text:p text:style-name="P305">17.1. Meras yra Savivaldybės vykdomoji institucija (Savivaldybės vadovas), turinti Savivaldybės valdžios ir viešojo administravimo įgaliojimus, atsakinga už įstatymų, Vyriausybės nutarimų ir Tarybos sprendimų tiesioginį įgyvendinimą.</text:p>
      <text:p text:style-name="P306">17.2. Išrinktas meras įgyja įgaliojimus ir pradeda eiti mero pareigas po to, kai prisiekia Vietos savivaldos įstatymo nustatyta tvarka.<text:s/></text:p>
      <text:p text:style-name="P307">17.3. Meras tiesiogiai ir asmeniškai atsako už įstatymų, Vyriausybės, Tarybos, savo sprendimų įgyvendinimą<text:s/>Savivaldybės teritorijoje jo kompetencijai priskirtais klausimais. Meras yra atskaitingas Tarybai ir Savivaldybės bendruomenei už savo ir Savivaldybės veiklą.</text:p>
      <text:p text:style-name="P308">17.4. Meras savo įgaliojimų laikui skiria Savivaldybės administracijos direktorių ir vicemerus. Vicemerų skaičius gali būti ne daugiau kaip trys. Savivaldybės administracijos direktorius ir vicemerai yra politinio (asmeninio) pasitikėjimo valstybės tarnautojai.</text:p>
      <text:p text:style-name="P309">18.<text:s/><text:span text:style-name="T310">Tarybos komitetai ir komisijos.</text:span></text:p>
      <text:p text:style-name="P311">18.1. Taryba savo įgaliojimų laikui iš savo narių sudaro komitetus. Komitetai pagal šiame Reglamente nustatytas veiklos kryptis preliminariai nagrinėja Tarybai teikiamus klausimus, teikia išvadas bei pasiūlymus, kontroliuoja, kaip laikomasi įstatymų ir vykdomi Vyriausybės nutarimai, Tarybos bei mero sprendimai.</text:p>
      <text:p text:style-name="P312">18.2. Taryba privalo sudaryti Kontrolės komitetą.</text:p>
      <text:p text:style-name="P313">18.3. Taryba savo įgaliojimų laikui sudaro Etikos komisiją ir Antikorupcijos komisiją. Taryba gali sudaryti ir kitas nuolatines arba laikinas komisijas. Komitetų ir komisijų darbui vadovauja jų pirmininkai.<text:s/></text:p>
      <text:p text:style-name="P314">19.<text:s/><text:span text:style-name="T315">Tarybos narių frakcijos ir grupės.</text:span></text:p>
      <text:p text:style-name="P316">19.1.<text:s/>Tarybos nariai turi teisę jungtis į frakcijas ar grupes šio Reglamento 32 punkte nustatyta tvarka.<text:s/></text:p>
      <text:p text:style-name="P317">19.2. Ne mažiau kaip 2 Tarybos nariai, nesusivieniję į Tarybos narių frakciją ar grupę, laikomi mišria Tarybos narių grupe.</text:p>
      <text:p text:style-name="P318">19.3. Frakcijos ir grupės nusistato darbo tvarką pačios. Frakcijų ir grupių darbo tvarka negali prieštarauti Vietos savivaldos įstatymo ir šio Reglamento nuostatoms.<text:span text:style-name="T319"><text:s/></text:span></text:p>
      <text:p text:style-name="P320">19.4. Šio Reglamento nustatyta tvarka įkurtoms grupėms suteikiamos visos frakcijoms Reglamente nustatytos teisės.<text:s/></text:p>
      <text:p text:style-name="P321">20.<text:s/><text:span text:style-name="T322">Kolegija.</text:span></text:p>
      <text:p text:style-name="P323">20.1. T<text:span text:style-name="T324">arybos įgaliojimų laikui iš mero, vicemerų, Savivaldybės administracijos direktoriaus, Tarybos komitetų pirmininkų, Etikos komisijos pirmininko, Antikorupcijos komisijos pirmininko ir opozicijos lyderio meras sudaro Kole</text:span><text:span text:style-name="T325">giją.</text:span></text:p>
      <text:p text:style-name="P326">20.2. Kolegija yra Tarybos patariamasis organas.</text:p>
      <text:p text:style-name="P327"/>
      <text:p text:style-name="P328"><text:span text:style-name="T329">ANTRASIS</text:span><text:span text:style-name="T330"><text:s/>SKIRSNIS</text:span></text:p>
      <text:p text:style-name="P331"><text:span text:style-name="T332">MERAS IR VICEMERAI</text:span></text:p>
      <text:p text:style-name="P333"/>
      <text:p text:style-name="P334"><text:span text:style-name="T335">21</text:span><text:span text:style-name="T336">.<text:s/></text:span><text:span text:style-name="T337">Mero įgaliojimai.</text:span></text:p>
      <text:p text:style-name="P338"><text:span text:style-name="T339">21.1</text:span><text:span text:style-name="T340">.<text:s/></text:span>Meras turi įgaliojimus, įtvirtintus Vietos savivaldos įstatyme ir šiame Reglamente. Vykdydamas įgaliojimus, meras<text:s/>leidžia potvarkius. Be kitų įgaliojimų, meras:</text:p>
      <text:p text:style-name="P341"><text:span text:style-name="T342">21.1.1</text:span><text:span text:style-name="T343">.<text:s/></text:span>šaukia Tarybos ir Kolegijos posėdžius, sudaro jų darbotvarkių projektus ir pirmininkauja posėdžiams;</text:p>
      <text:p text:style-name="P344"><text:span text:style-name="T345">21.1.2</text:span><text:span text:style-name="T346">.<text:s/></text:span>tvirtina Elgesio ir dalyvių registravimo Tarybos, Kolegijos ir komitetų posėdžiuose tvarkos taisykles (toliau – Elgesio Tarybos posėdyje taisyklės);</text:p>
      <text:p text:style-name="P347"><text:span text:style-name="T348">21.1.3</text:span><text:span text:style-name="T349">.<text:s/></text:span>pasirašo Tarybos sprendimus ir posėdžių, kuriems pirmininkavo, protokolus;</text:p>
      <text:p text:style-name="P350"><text:span text:style-name="T351">21.1.4</text:span><text:span text:style-name="T352">.<text:s/></text:span>skelbia vietos gyventojų apklausą;</text:p>
      <text:p text:style-name="P353"><text:span text:style-name="T354">21.1.5</text:span><text:span text:style-name="T355">.<text:s/></text:span>atstovauja Savivaldybei arba raštu įgalioja<text:s/>kitus asmenis atstovauti Savivaldybei teisme, bendradarbiaujant su kitomis savivaldybėmis, valstybės ar užsienio šalių institucijomis, kitais juridiniais ir fiziniais asmenimis be atskiro Tarybos įgaliojimo;</text:p>
      <text:p text:style-name="P356">21.1.6. teikia Tarybai vicemerų kandidatūras;</text:p>
      <text:p text:style-name="P357"><text:span text:style-name="T358">21.1.7</text:span><text:span text:style-name="T359">.<text:s/></text:span>nustato vicemerų funkcijas;</text:p>
      <text:p text:style-name="P360"><text:span text:style-name="T361">21.1.8</text:span><text:span text:style-name="T362">.<text:s/></text:span>parengtus sprendimų projektus pagal kompetenciją teikia svarstyti komitetuose, ypač aktualius teikia svarstyti visuomenei;</text:p>
      <text:p text:style-name="P363"><text:span text:style-name="T364">21.1.9</text:span><text:span text:style-name="T365">.<text:s/></text:span>vykdo kitas įstatymuose ir kituose teisės aktuose nurodytas mero funkcijas.</text:p>
      <text:p text:style-name="P366"><text:span text:style-name="T367">21.2</text:span><text:span text:style-name="T368">.<text:s/></text:span>Savivaldybės merui, kaip Savivaldybės vadovui, formuoti politines nuostatas ir prioritetus, priimti ir įgyvendinti sprendimus padeda mero politinio (asmeninio) pasitikėjimo valstybės tarnautojai. Meras teikia Tarybai siūlymus dėl mero<text:s/>politinio (asmeninio) pasitikėjimo valstybės tarnautojų pareigybių skaičiaus nustatymo.</text:p>
      <text:p text:style-name="P369"><text:span text:style-name="T370">21.3</text:span><text:span text:style-name="T371">. Meras ne rečiau kaip kartą per metus atsiskaito Tarybai ir bendruomenei už savo veiklą, taip pat rengia ir pateikia Savivaldybės tarybai svarstyti ir tvirtint</text:span><text:span text:style-name="T372">i Savivaldybės metinių ataskaitų rinkinį. Informacija apie mero veiklos rezultatus įtraukiama į Savivaldybės metinių ataskaitų rinkinį. Savivaldybės metinių ataskaitų rinkinys pateikiamas raštu, pristatomas Tarybai ir, Tarybai priėmus sprendimą, paskelbiam</text:span><text:span text:style-name="T373">as Savivaldybės interneto svetainėje. Savivaldybės metinių ataskaitų rinkinys pateikiamas ne vėliau nei iki einamųjų metų gegužės 15 d.</text:span></text:p>
      <text:p text:style-name="P374"><text:span text:style-name="T375">21.4</text:span><text:span text:style-name="T376">.<text:s/></text:span>Meras organizuoja gyventojų priėmimą. Jis tvirtina gyventojų priėmimo grafiką ir skelbia apie tai Savivaldybės<text:s/>interneto svetainėje. Skyrius padeda organizuoti gyventojų priėmimą ir tvarko mero gautus gyventojų prašymus, skundus ar pasiūlymus. Gautus gyventojų prašymus, skundus ar pasiūlymus meras gali nagrinėti pats arba perduoti nagrinėti vicemerams arba Savivaldybės administracijos direktoriui.</text:p>
      <text:p text:style-name="P377"><text:span text:style-name="T378">21.5</text:span><text:span text:style-name="T379">. Meras skelbia vietos gyventojų apklausą (toliau – apklausa), kontroliuoja jos organizavimą ir vykdymą. Apklausa inicijuojama ir vykdoma vadovaujantis Vietos savivaldos įstatymo, Klaipėdos miesto savivaldybės vie</text:span><text:span text:style-name="T380">tos gyventojų apklausos tvarkos aprašo ir šio Reglamento nuostatomis. Taryba apklausos paskelbimo iniciatyvos teisę įgyvendina ne mažiau kaip 8 Tarybos narių grupės reikalavimu tokia tvarka:</text:span><text:s/></text:p>
      <text:p text:style-name="P381"><text:span text:style-name="T382">21.5.1</text:span><text:span text:style-name="T383">.<text:s/></text:span>apklausą inicijuojanti Tarybos narių grupė pateikia merui reikalavimą paskelbti apklausą. Reikalavimą pasirašo visi iniciatyvinės grupės nariai;</text:p>
      <text:p text:style-name="P384"><text:span text:style-name="T385">21.5.2</text:span><text:span text:style-name="T386">.<text:s/></text:span>reikalavime turi būti nurodyta: apklausai teikiamo (teikiamų) klausimo (klausimų) tekstas, apklausos teritorija, apklausos būdas, apklausos data ir vieta. Iniciatyvinė grupė turi teisę deleguoti į apklausos komisiją savo atstovą.</text:p>
      <text:p text:style-name="P387"><text:span text:style-name="T388">21.6</text:span><text:span text:style-name="T389">. Apklausos rezultatai turi būti svarstomi artimiausiame Tarybos posėdyje, jeigu savo nuomonę pateiktu (pateiktais) klausimu (klausimais) pareiškė ne mažiau kaip 10 proc</text:span><text:span text:style-name="T390">entų apklausos teritorijos gyventojų. Tarybos sprendime dėl apklausai pateikto klausimo turi būti nurodyti apklausos rezultatai ir Tarybos sprendimo motyvai.</text:span><text:s/></text:p>
      <text:p text:style-name="P391"><text:span text:style-name="T392">21.7</text:span><text:span text:style-name="T393">.<text:s/></text:span>Meras saugo ir naudoja Tarybos ir mero antspaudus.</text:p>
      <text:p text:style-name="P394"><text:span text:style-name="T395">22</text:span><text:span text:style-name="T396">.<text:s/></text:span><text:span text:style-name="T397">Mero pavadavimas, laikinas</text:span><text:span text:style-name="T398"><text:s/>mero pareigų ėjimas.</text:span></text:p>
      <text:p text:style-name="P399"><text:span text:style-name="T400">22.1</text:span><text:span text:style-name="T401">. Merą pavaduoja mero paskirtas vicemeras, kai:</text:span></text:p>
      <text:p text:style-name="P402"><text:span text:style-name="T403">22.1.1</text:span><text:span text:style-name="T404">. meras dėl atostogų, laikinojo nedarbingumo, nusišalinimo ar kitų pateisinamų priežasčių laikinai neina savo pareigų;</text:span></text:p>
      <text:p text:style-name="P405"><text:span text:style-name="T406">22.1.2</text:span><text:span text:style-name="T407">. mero įgaliojimai sustabdyti teismo<text:s/></text:span><text:span text:style-name="T408">nutartimi.</text:span></text:p>
      <text:p text:style-name="P409"><text:span text:style-name="T410">22.2</text:span><text:span text:style-name="T411">. Merą pavaduojantis vicemeras vykdo visus mero įgaliojimus, išskyrus Vietos savivaldos įstatyme numatytas išimtis. Vicemerui pavaduojant merą, Vietos savivaldos įstatymo 27 straipsnio 2 dalies 15 punkte nustatytus mero įgaliojimus<text:s/></text:span><text:span text:style-name="T412">vykdo Taryba, o šio įstatymo 27 straipsnio 2 dalies 4, 5 ir 7 punktuose nustatytus mero įgaliojimus – laikinai Tarybos paskirtas Tarybos narys. Tarybos dauguma teikimu Tarybai pateikia ne mažiau kaip 3 Tarybos narių kandidatūras, kurie gali būti paskiriami</text:span><text:span text:style-name="T413"><text:s/>laikinai vykdyti mero įgaliojimus, atsiradus Reglamento 22.1.1 ir 22.1.2 papunkčiuose numatytoms aplinkybėms. Taryba dėl Tarybos narių, kurie skiriami laikinai vykdyti mero įgaliojimus, sąrašo priima sprendimą. Vienam Tarybos nariui negalint laikinai vykd</text:span><text:span text:style-name="T414">yti mero įgaliojimų, juos vykdo kitas sąraše nurodytas Tarybos narys.</text:span><text:s/></text:p>
      <text:p text:style-name="P415"><text:span text:style-name="T416">22.3</text:span><text:span text:style-name="T417">. Mero pareigas laikinai eina Tarybos posėdyje dalyvaujančių Tarybos narių balsų dauguma paskirtas Tarybos narys, kai:</text:span></text:p>
      <text:p text:style-name="P418"><text:span text:style-name="T419">22.3.1</text:span><text:span text:style-name="T420">. mero įgaliojimai nutrūksta nesuėjus terminui;</text:span></text:p>
      <text:p text:style-name="P421"><text:span text:style-name="T422">22.3.2</text:span><text:span text:style-name="T423">. išrinktas neprisiekęs meras netenka mandato ar mero rinkimų rezultatai pripažįstami negaliojančiais.</text:span></text:p>
      <text:p text:style-name="P424"><text:span text:style-name="T425">22.4</text:span><text:span text:style-name="T426">. Mero pareigas laikinai einantis Tarybos paskirtas Tarybos narys vykdo visus mero įgaliojimus, išskyrus nustatytuosius Vietos savivald</text:span><text:span text:style-name="T427">os įstatyme.</text:span></text:p>
      <text:p text:style-name="P428"><text:span text:style-name="T429">22.5</text:span><text:span text:style-name="T430">. Tarybos nariui laikinai einant mero pareigas jo kaip Savivaldybės tarybos nario teisės ir pareigos laikinai sustabdomos.</text:span></text:p>
      <text:p text:style-name="P431"><text:span text:style-name="T432">22.6</text:span><text:span text:style-name="T433">. Mero pareigas laikinai einančio Tarybos nario darbo užmokestį pagal įstatymų nustatytus koeficientus t</text:span><text:span text:style-name="T434">virtina Taryba.</text:span></text:p>
      <text:p text:style-name="P435"><text:span text:style-name="T436">23</text:span><text:span text:style-name="T437">.<text:s/></text:span><text:span text:style-name="T438">Mero fondo lėšų naudojimo tvarka.</text:span></text:p>
      <text:p text:style-name="P439"><text:span text:style-name="T440">23.1</text:span><text:span text:style-name="T441">.<text:s/></text:span>Mero fondo lėšos gali būti naudojamos šioms reprezentacijos reikmėms skirtoms išlaidoms:</text:p>
      <text:p text:style-name="P442"><text:span text:style-name="T443">23.1.1</text:span><text:span text:style-name="T444">.<text:s/></text:span>atvykstančių oficialių asmenų, delegacijų, svečių ir juos lydinčių asmenų priėmimo išlaidoms (išlaidoms transportui, nakvynei, maitinimui, vertėjams, gidams, gėlėms, suvenyrams, atminimo dovanoms, kitoms prekėms ir paslaugoms);</text:p>
      <text:p text:style-name="P445"><text:span text:style-name="T446">23.1.2</text:span><text:span text:style-name="T447">.<text:s/></text:span>rengiamų oficialių priėmimų išlaidoms (vaišių, pobūvių, banketų, kurie rengiami mero sprendimu kokio nors<text:s/>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ms);</text:p>
      <text:p text:style-name="P448"><text:span text:style-name="T449">23.1.3</text:span><text:span text:style-name="T450">.<text:s/></text:span>darbo susitikimų išlaidoms (maisto produktų, nealkoholinių ir alkoholinių gėrimų, kitų prekių, skirtų<text:s/>Savivaldybės atstovų susitikimams darbo klausimams aptarti, svarstyti, derinti su kitų savivaldybių, įstaigų, įmonių, organizacijų atstovais, pirkimo išlaidoms);</text:p>
      <text:p text:style-name="P451"><text:span text:style-name="T452">23.1.4</text:span><text:span text:style-name="T453">.<text:s/></text:span>išlaidoms atminimo dovanoms, suvenyrams, gėlėms, sveikinimų raštams, atvirukams,<text:s/>nuotraukoms valstybės, Savivaldybės, Tarybos narių, Savivaldybės įstaigos darbuotojų arba valstybei ar Savivaldybei nusipelniusių asmenų jubiliejų, valstybės, tarptautinių organizacijų, kitų apdovanojimų skyrimo Tarybos nariams, Savivaldybės įstaigos darbuotojams, įstatymų nustatytų atmintinų ir švenčių dienų, profesijų dienų progomis;</text:p>
      <text:p text:style-name="P454"><text:span text:style-name="T455">23.1.5</text:span><text:span text:style-name="T456">.<text:s/></text:span>išlaidoms vizitinėms kortelėms, reprezentaciniams suvenyrams, lipdukams ir leidiniams;</text:p>
      <text:p text:style-name="P457"><text:span text:style-name="T458">23.1.6</text:span><text:span text:style-name="T459">.<text:s/></text:span>išlaidoms, susijusioms su dalyvavimu labdaros, kultūros, sporto<text:s/>ir kituose visuomeniniuose renginiuose (išlaidos dovanėlėms 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p>
      <text:p text:style-name="P460"><text:span text:style-name="T461">23.1.7</text:span><text:span text:style-name="T462">.<text:s/></text:span>oficialiam vizitui raštiškai pakviesto oficialaus asmens sutuoktinio ar kito lydinčio šeimos nario, vizito metu atliekančio atitinkamas valstybinio ir diplomatinio protokolo nustatytas funkcijas, vykimo į vizito vietą ir atgal visų rūšių transporto priemonėmis išlaidoms.</text:p>
      <text:p text:style-name="P463"><text:span text:style-name="T464">23.2</text:span><text:span text:style-name="T465">.<text:s/></text:span>Reprezentacijos reikmėms skirtoms išlaidoms nepriskiriamos išlaidos, susijusios su politine reklama.</text:p>
      <text:p text:style-name="P466"><text:span text:style-name="T467">23.3</text:span><text:span text:style-name="T468">. Reprezentacijos reikmėms skirtos išlaidos vienam mėnesiui negali viršyti dviejų Valstybės duomenų agentūros skelbiamo paskutinio Lietuvos ūkio vidutinio</text:span><text:span text:style-name="T469"><text:s/>mėnesinio darbo užmokesčio dydžio sumos. Ataskaitinį mėnesį nepanaudojus visų nustatyto dydžio lėšų, jas galima naudoti vėlesniais mėnesiais.</text:span><text:s/></text:p>
      <text:p text:style-name="P470"><text:span text:style-name="T471">23.4</text:span><text:span text:style-name="T472">.<text:s/></text:span>Reprezentacijos reikmėms skirtos išlaidos apmokamos pagal pateiktus faktines išlaidas patvirtinančius<text:s/>finansinius dokumentus, atitinkančius Buhalterinės apskaitos įstatymo nustatytus reikalavimus, taikomus apskaitos dokumentams.<text:s/></text:p>
      <text:p text:style-name="P473"><text:span text:style-name="T474">23.5</text:span><text:span text:style-name="T475">.<text:s/></text:span>Ataskaitą apie mero fondo lėšų panaudojimą meras teikia Tarybai kartu su Savivaldybės ir mero veiklos ataskaita.</text:p>
      <text:p text:style-name="P476"><text:span text:style-name="T477">23.</text:span><text:span text:style-name="T478">6</text:span><text:span text:style-name="T479">.<text:s/></text:span>Mero fondo lėšų naudojimą kontroliuoja Savivaldybės kontrolierius. Mero fondo lėšų naudojimo einamąją finansų kontrolę vykdo Skyrius ir Savivaldybės administracijos padalinys, atsakingas už buhalterinės apskaitos tvarkymą.</text:p>
      <text:p text:style-name="P480"><text:span text:style-name="T481">24</text:span><text:span text:style-name="T482">.<text:s/></text:span><text:span text:style-name="T483">Vicemerai.</text:span></text:p>
      <text:p text:style-name="P484"><text:span text:style-name="T485">24.1</text:span><text:span text:style-name="T486">.</text:span><text:span text:style-name="T487"><text:s/></text:span>Meras savo įgaliojimų laikui skiria ne daugiau kaip tris vicemerus. Sprendimus dėl pavadavimo priima meras. Vicemeras atlieka mero nustatytas funkcijas ir pavedimus. Vicemerams nustatytos funkcijos skelbiamos Savivaldybės interneto svetainėje.</text:p>
      <text:p text:style-name="P488"><text:span text:style-name="T489">24.2</text:span><text:span text:style-name="T490">.<text:s/></text:span>Vicemerai, vykdydami funkcijas priskirtose srityse, derina Tarybos sprendimų projektus, mero potvarkių projektus, nagrinėja ir rengia atsakymus į pateiktus prašymus, skundus ar pasiūlymus, dalyvauja komisijų ir darbo grupių veikloje, teikia nuomonę ir siūlymus dėl veiklos gerinimo, vykdo kitus mero pavedimus.</text:p>
      <text:p text:style-name="P491"><text:span text:style-name="T492">24.3</text:span><text:span text:style-name="T493">.<text:s/></text:span>Meras Tarybai teikia kandidatūras į vicemerų pareigas. Teikimas įforminamas mero potvarkiu. Tarybos posėdžio metu, svarstant kandidatą (-us) į vicemero (-ų) pareigas, jį (juos) pradžioje pristato meras, vėliau prisistato kandidatas (-ai). Po prisistatymo kandidatas (-ai) atsako į Tarybos narių klausimus. Jeigu teikiamos kelios vicemerų kandidatūros, balsuojama atskirai už pritarimą kiekvienam kandidatui. Jeigu Taryba du kartus iš eilės nepritaria teikiamai kandidatūrai į vicemero pareigas ir (arba) šio klausimo nesvarsto (neįtraukia mero teikiamo klausimo į Tarybos posėdžio darbotvarkę arba atideda klausimo svarstymą), meras turi teisę savo sprendimu Tarybai teiktą kandidatą paskirti vicemeru. Jeigu meras, Tarybai pirmą kartą nepritarus jo teiktai kandidatūrai arba jos nesvarsčius (neįtraukus mero teikiamo klausimo į Tarybos posėdžio darbotvarkę arba atidėjus klausimo svarstymą), teikė kito asmens kandidatūrą į vicemero pareigas, meras turi teisę<text:s/>savo sprendimu vicemeru paskirti pasirinktinai vieną iš Tarybai teiktų kandidatų į vicemero pareigas.</text:p>
      <text:p text:style-name="P494"><text:span text:style-name="T495">24.4</text:span><text:span text:style-name="T496">.<text:s/></text:span>Merui ir vicemerams atostogos suteikiamos, komandiruotės ir kitos įstatymuose numatytos garantijos įforminamos mero potvarkiu. Informacija apie mero atostogas ir komandiruotes viešai skelbiama mero darbotvarkėje Savivaldybės interneto svetainėje.<text:s/></text:p>
      <text:p text:style-name="P497"><text:span text:style-name="T498">24.5</text:span><text:span text:style-name="T499">.<text:s/></text:span>Vicemerų skyrimo ir atleidimo iš pareigų tvarką reglamentuoja Lietuvos Respublikos valstybės tarnybos įstatymas.</text:p>
      <text:p text:style-name="P500"><text:span text:style-name="T501">24.6</text:span><text:span text:style-name="T502">.<text:s/></text:span>Tarybos nariai ne mažiau kaip 1/2 visų Tarybos narių balsų dauguma gali pareikšti nepasitikėjimą vicemeru (-ais).<text:span text:style-name="T503"><text:s/>Teikimą dėl nepas</text:span><text:span text:style-name="T504">itikėjimo turi pasirašyti ne mažiau kaip 1/3 visų<text:s/></text:span><text:span text:style-name="T505">Tarybos</text:span><text:span text:style-name="T506"><text:s/>narių.</text:span></text:p>
      <text:p text:style-name="Normal"/>
      <text:p text:style-name="P507"><text:span text:style-name="T508">TREČIASIS</text:span><text:span text:style-name="T509"><text:s/>SKIRSNIS</text:span></text:p>
      <text:p text:style-name="P510"><text:span text:style-name="T511">KOMITETAI IR KOMISIJOS</text:span></text:p>
      <text:p text:style-name="Normal"/>
      <text:p text:style-name="P512"><text:span text:style-name="T513">25</text:span><text:span text:style-name="T514">.<text:s/></text:span><text:span text:style-name="T515">Komitetų sąrašas.</text:span></text:p>
      <text:p text:style-name="P516"><text:span text:style-name="T517">25.1</text:span><text:span text:style-name="T518">.<text:s/></text:span>Taryba savo įgaliojimų laikui sudaro šiuos komitetus:</text:p>
      <text:p text:style-name="P519"><text:span text:style-name="T520">25.1.1</text:span><text:span text:style-name="T521">.<text:s/></text:span>Kontrolės komitetą;</text:p>
      <text:p text:style-name="P522"><text:span text:style-name="T523">25.1.2</text:span><text:span text:style-name="T524">.<text:s/></text:span><text:span text:style-name="T525">Finansų<text:s/></text:span><text:span text:style-name="T526">ir ekonomikos komitetą;</text:span></text:p>
      <text:p text:style-name="P527"><text:span text:style-name="T528">25.1.3</text:span><text:span text:style-name="T529">.<text:s/></text:span>Miesto plėtros ir strateginio planavimo komitetą;</text:p>
      <text:p text:style-name="P530"><text:span text:style-name="T531">25.1.4</text:span><text:span text:style-name="T532">.<text:s/></text:span>Miesto ūkio ir aplinkosaugos komitetą;</text:p>
      <text:p text:style-name="P533"><text:span text:style-name="T534">25.1.5</text:span><text:span text:style-name="T535">.<text:s/></text:span>Sveikatos ir socialinių reikalų komitetą;</text:p>
      <text:p text:style-name="P536"><text:span text:style-name="T537">25.1.6</text:span><text:span text:style-name="T538">.<text:s/></text:span>Kultūros, švietimo ir sporto komitetą.</text:p>
      <text:p text:style-name="P539"><text:span text:style-name="T540">26</text:span><text:span text:style-name="T541">.<text:s/></text:span><text:span text:style-name="T542">Ko</text:span><text:span text:style-name="T543">mitetų sudarymas.</text:span></text:p>
      <text:p text:style-name="P544"><text:span text:style-name="T545">26.1</text:span><text:span text:style-name="T546">.<text:s/></text:span>Komitetas sudaromas iš ne mažiau kaip 3 Tarybos narių Tarybos sprendimu. Taryba tvirtina vardinį komiteto narių sąrašą.<text:s/></text:p>
      <text:p text:style-name="P547"><text:span text:style-name="T548">26.2</text:span><text:span text:style-name="T549">. Į Kontrolės komitetą įeina vienodas visų Tarybos narių frakcijų, Tarybos narių grupių ir mišrios gr</text:span><text:span text:style-name="T550">upės deleguotų Tarybos narių skaičius. Kontrolės komiteto sudėtis turi būti pakeista ne vėliau kaip per 2 mėnesius, pasikeitus<text:s/></text:span><text:span text:style-name="T551">Tarybos narių<text:s/></text:span><text:span text:style-name="T552">frakcijų ar grupių skaičiui. Sudarant kitus komitetus, laikomasi proporcinio daugumos ir mažumos atstovavimo princi</text:span><text:span text:style-name="T553">po.</text:span><text:s/></text:p>
      <text:p text:style-name="P554"><text:span text:style-name="T555">27</text:span><text:span text:style-name="T556">.<text:s/></text:span><text:span text:style-name="T557">Komitetų pirmininkų skyrimas ir įgaliojimai.</text:span></text:p>
      <text:p text:style-name="P558"><text:span text:style-name="T559">27.1</text:span><text:span text:style-name="T560">. Kontrolės komiteto pirmininką iš komiteto narių deleguoja Tarybos opozicija raštu, pasirašytu daugiau kaip pusės visų Tarybos opozicijos narių ir viešai įteiktu Tarybos posėdžio pirmininkui. Tarybos opozicijos atstovas Tarybos posėdžio metu iki darbotvar</text:span><text:span text:style-name="T561">kės patvirtinimo po dalyvaujančių posėdyje asmenų pasisakymo paskelbia Tarybos opozicijos raštą, pasirašytą daugiau kaip pusės visų Tarybos opozicijos narių dėl deleguojamo Tarybos nario į Kontrolės komiteto pirmininką ir viešai jį įteikia Tarybos posėdžio</text:span><text:span text:style-name="T562"><text:s/>pirmininkui, o posėdžiui vykstant nuotoliniu būdu – pateikia elektroniniu būdu Skyriui ir posėdžio pirmininkui ne vėliau kaip iki posėdžio darbotvarkės patvirtinimo. Kartu su raštu Tarybos opozicijos atstovas Tarybos posėdžio pirmininkui pateikia<text:s/></text:span><text:span text:style-name="T563">pretende</text:span><text:span text:style-name="T564">nto tapti Kontrolės komiteto pirmininku Lietuvos Respublikos vidaus reikalų ministro patvirtintos formos deklaraciją.<text:s/></text:span><text:span text:style-name="T565">Jeigu Tarybos opozicija</text:span><text:span text:style-name="T566"><text:s/>per du mėnesius nuo pirmojo išrinktos naujos Tarybos posėdžio sušaukimo nedeleguoja<text:s/></text:span><text:span text:style-name="T567">Kontrolės komiteto pirmininko<text:s/></text:span><text:span text:style-name="T568">arba<text:s/></text:span><text:span text:style-name="T569">deleguoja Tarybos narį, neatitinkantį Vietos savivaldos įstatymo 11</text:span><text:span text:style-name="T570"><text:s/></text:span><text:span text:style-name="T571">straipsnyje nustatytų reikalavimų</text:span><text:span text:style-name="T572">, arba jeigu nėra paskelbta Tarybos opozicija, Kontrolės komiteto pirmininką skiria Taryba iš komiteto narių.<text:s/></text:span>Kontrolės komiteto pirmininko pavaduotoją iš komiteto narių (Tarybos daugumos) skiria Taryba.<text:s/></text:p>
      <text:p text:style-name="P573"><text:span text:style-name="T574">27.2</text:span><text:span text:style-name="T575">. Kitų komitetų pirmininkus ir jų pavaduotojus iš komiteto narių komiteto siūlymu skiria Taryba.<text:s/></text:span></text:p>
      <text:p text:style-name="P576"><text:span text:style-name="T577">27.3</text:span><text:span text:style-name="T578">. Komiteto pirmininku gali būti skiriamas tik nepriekaištingos reputacijos, kaip ji yra</text:span><text:span text:style-name="T579"><text:s/>apibrėžta Vietos savivaldos įstatymo 11 straipsnyje, Tarybos narys. Tarybos narys, pretenduojantis tapti Tarybos sudaromo komiteto pirmininku, privalo užpildyti vidaus reikalų ministro patvirtintos formos deklaraciją, joje pateikdamas duomenis dėl jo atit</text:span><text:span text:style-name="T580">ikties nepriekaištingos reputacijos reikalavimams. Ši deklaracija pateikiama merui, kuris paveda Skyriui ją paskelbti viešai Savivaldybės interneto svetainėje. Deklaracija skelbiama viešai tol, kol Tarybos narys eina pareigas, kurioms keliami nepriekaištin</text:span><text:span text:style-name="T581">gos reputacijos reikalavimai.</text:span><text:s/></text:p>
      <text:p text:style-name="P582"><text:span text:style-name="T583">27.4</text:span><text:span text:style-name="T584">. Komiteto pirmininkas komiteto narių siūlymu komiteto sprendimu prieš terminą netenka savo įgaliojimų, jeigu neatitinka Vietos savivaldos įstatymo 11 straipsnyje nustatytų reikalavimų.</text:span><text:s/></text:p>
      <text:p text:style-name="P585"><text:span text:style-name="T586">27.5</text:span><text:span text:style-name="T587">. Kontrolės komiteto p</text:span><text:span text:style-name="T588">irmininkas komiteto narių siūlymu Tarybos sprendimu prieš terminą netenka savo įgaliojimų, jeigu neatitinka Vietos savivaldos įstatymo 11 straipsnyje nustatytų reikalavimų. Jeigu Kontrolės komiteto pirmininkas buvo deleguotas Tarybos opozicijos, jis prieš<text:s/></text:span><text:span text:style-name="T589">terminą netenka savo įgaliojimų opozicijai jį atšaukus.<text:s/></text:span><text:span text:style-name="T590">Tarybos opozicijos deleguoto Tarybos nario atšaukimo iš Kontrolės komiteto pirmininko pareigų procedūra vyksta Reglamento 27.1 papunktyje nustatyta tvarka.<text:s/></text:span><text:span text:style-name="T591">Jeigu artimiausiame Tarybos posėdyje Tarybos</text:span><text:span text:style-name="T592"><text:s/>opozicija raštu neatšaukia savo deleguoto Kontrolės komiteto pirmininko ir nustatyta tvarka nedeleguoja kito Tarybos nario ar deleguoja Tarybos narį, neatitinkantį Vietos savivaldos įstatymo 11 straipsnyje nustatytų reikalavimų, sprendimą dėl Kontrolės ko</text:span><text:span text:style-name="T593">miteto pirmininko įgaliojimų netekimo ir naujo Kontrolės komiteto pirmininko skyrimo priima Taryba.</text:span><text:s/>Jeigu Kontrolės komiteto pirmininko įgaliojimai nutrūksta nesuėjus terminui, Kontrolės komiteto pirmininkas Reglamento 27.1 papunktyje nustatyta tvarka turi<text:s/>būti deleguotas arba paskirtas per 2 mėnesius nuo įgaliojimų nutrūkimo dienos.</text:p>
      <text:p text:style-name="P594"><text:span text:style-name="T595">27.6</text:span><text:span text:style-name="T596">.<text:s/></text:span>Komiteto pirmininkas:</text:p>
      <text:p text:style-name="P597"><text:span text:style-name="T598">27.6.1</text:span><text:span text:style-name="T599">.<text:s/></text:span>šaukia komiteto posėdžius;</text:p>
      <text:p text:style-name="P600"><text:span text:style-name="T601">27.6.2</text:span><text:span text:style-name="T602">.<text:s/></text:span>pirmininkauja posėdžiams, sudaro posėdžio darbotvarkę ir užtikrina reikalingų dokumentų bei<text:s/>kitos medžiagos parengimą ir pateikimą;</text:p>
      <text:p text:style-name="P603"><text:span text:style-name="T604">27.6.3</text:span><text:span text:style-name="T605">.<text:s/></text:span>kviečia dalyvauti posėdžiuose reikalingus asmenis;</text:p>
      <text:p text:style-name="P606"><text:span text:style-name="T607">27.6.4</text:span><text:span text:style-name="T608">.<text:s/></text:span>informuoja komiteto narius apie sprendimų ir rekomendacijų vykdymą;</text:p>
      <text:p text:style-name="P609"><text:span text:style-name="T610">27.6.5</text:span><text:span text:style-name="T611">. už komiteto veiklą atsiskaito Tarybai. Kontrolės komiteto vei</text:span><text:span text:style-name="T612">klos ataskaitą pirmininkas privalo pristatyti Tarybai iki kitų metų kovo 1 d. Kitų komitetų pirmininkai komitetų veiklos ataskaitas privalo iki kitų metų balandžio 1 d.<text:s/></text:span>pateikti Skyriui, kuris ataskaitas viešai paskelbia Savivaldybės interneto svetainėje;</text:p>
      <text:p text:style-name="P613"><text:span text:style-name="T614">27.6.6</text:span><text:span text:style-name="T615">.<text:s/></text:span>pristato Tarybos posėdžio metu komiteto sprendimą svarstomu klausimu;</text:p>
      <text:p text:style-name="P616"><text:span text:style-name="T617">27.6.7</text:span><text:span text:style-name="T618">.<text:s/></text:span>komiteto vardu atsako pareiškėjui, turėdamas komiteto konsoliduotą nuomonę dėl komitete priimtų sprendimų;</text:p>
      <text:p text:style-name="P619"><text:span text:style-name="T620">27.6.8</text:span><text:span text:style-name="T621">. turi teisę gauti komiteto įgaliojimams<text:s/></text:span><text:span text:style-name="T622">vykdyti reikalingą informaciją iš valstybės ar Savivaldybės institucijų, įstaigų ir valstybės ar Savivaldybės valdomų įmonių.</text:span><text:s/></text:p>
      <text:p text:style-name="P623"><text:span text:style-name="T624">28</text:span><text:span text:style-name="T625">.<text:s/></text:span><text:span text:style-name="T626">Komiteto nario teisės ir pareigos.</text:span></text:p>
      <text:p text:style-name="P627"><text:span text:style-name="T628">28.1</text:span><text:span text:style-name="T629">.<text:s/></text:span>Komiteto narys turi sprendžiamojo balso teisę visais komiteto svarstomais<text:s/>klausimais.</text:p>
      <text:p text:style-name="P630"><text:span text:style-name="T631">28.2</text:span><text:span text:style-name="T632">.<text:s/></text:span>Komiteto narys turi teisę:</text:p>
      <text:p text:style-name="P633"><text:span text:style-name="T634">28.2.1</text:span><text:span text:style-name="T635">.<text:s/></text:span>siūlyti svarstyti klausimus, dalyvauti juos ruošiant, susipažinti su visais komitete gautais dokumentais bei kita medžiaga, o prireikus – jais naudotis savo darbe, siūlyti kviesti į komiteto posėdžius reikalingus asmenis; komiteto nario siūlymu komiteto sprendimu klausimas įrašomas į kito (artimiausio) posėdžio darbotvarkę;</text:p>
      <text:p text:style-name="P636"><text:span text:style-name="T637">28.2.2</text:span><text:span text:style-name="T638">.<text:s/></text:span>teikti pasiūlymus dėl Savivaldybės institucijų ir kitų organizacijų patikrinimo;</text:p>
      <text:p text:style-name="P639"><text:span text:style-name="T640">28.2.3</text:span><text:span text:style-name="T641">.<text:s/></text:span>pareikšti atskirą nuomonę.</text:p>
      <text:p text:style-name="P642"><text:span text:style-name="T643">28.3</text:span><text:span text:style-name="T644">.<text:s/></text:span>Komiteto nariai privalo dalyvauti komiteto posėdžiuose. Nedalyvauti gali tik dėl pateisinamų priežasčių ir privalo iš anksto pranešti šio Reglamento nustatyta tvarka.</text:p>
      <text:p text:style-name="P645"><text:span text:style-name="T646">29</text:span><text:span text:style-name="T647">.<text:s/></text:span><text:span text:style-name="T648">Komitetų darbo tvarka, posėdžiai ir sprendimai.</text:span></text:p>
      <text:p text:style-name="P649"><text:span text:style-name="T650">29.1</text:span><text:span text:style-name="T651">.<text:s/></text:span>Komitetai dirba pagal šį Reglamentą. Komitetai pagal savo kompetenciją priima rekomendacinius sprendimus.</text:p>
      <text:p text:style-name="P652"><text:span text:style-name="T653">29.2</text:span><text:span text:style-name="T654">. Meras, Savivaldybės administracija, jos padaliniai, Savivaldybės biudžetinės ir viešosios įstaigos, kurių dalininkė ar savininkė yra Savivaldybė,<text:s/></text:span><text:span text:style-name="T655">ir Savivaldybės valdomos įmonės su jų veikla susijusius komitetų sprendimus turi apsvarstyti ir apie svarstymo rezultatus pranešti komitetams. Jei institucija, kuriai pateiktas rekomendacinis sprendimas, nesutinka jo įgyvendinti, atsakymą turi pagrįsti arg</text:span><text:span text:style-name="T656">umentais ir, esant galimybei, pasiūlyti alternatyvius sprendimo būdus.</text:span><text:s/></text:p>
      <text:p text:style-name="P657"><text:span text:style-name="T658">29.3</text:span><text:span text:style-name="T659">. Pagrindinė komitetų veiklos forma yra posėdžiai. Gali būti organizuojami išvažiuojamieji posėdžiai. Posėdžiai yra atviri. Kai komiteto posėdyje svarstomas su valstybės, tarny</text:span><text:span text:style-name="T660">bos ar komercine paslaptimi susijęs klausimas, komitetas gali nuspręsti jį nagrinėti uždarame posėdyje. Komitetų <text:s/>darbe patariamojo balso teise gali dalyvauti jiems nepriklausantys Tarybos nariai, suinteresuoti asmenys. Šie asmenys gali pasisakyti komitete</text:span><text:span text:style-name="T661"><text:s/>svarstomais klausimais, tačiau balsavime nedalyvauja. Asmenys, kurie trukdo komiteto posėdžiui, posėdžio pirmininko siūlymu komiteto sprendimu gali būti pašalinti iš posėdžio.</text:span><text:s/></text:p>
      <text:p text:style-name="P662"><text:span text:style-name="T663">29.4</text:span><text:span text:style-name="T664">. Komiteto posėdis gali vykti nuotoliniu būdu arba daliai Tarybos nari</text:span><text:span text:style-name="T665">ų fiziškai susirenkant į komiteto posėdį, o kitai daliai Tarybos narių dalyvaujant nuotoliniu būdu (toliau – mišrus būdas). Sprendimą organizuoti posėdį nuotoliniu būdu arba mišriuoju būdu priima komiteto pirmininkas savo iniciatyva arba gavęs komiteto nar</text:span><text:span text:style-name="T666">io prašymą dalyvauti posėdyje nuotoliniu būdu. Apie priimtą sprendimą komiteto posėdį organizuoti nuotoliniu būdu arba mišriuoju būdu nedelsiant elektroninių ryšių priemonėmis turi būti pranešta komiteto nariams ir kitiems posėdžio dalyviams. Mišriuoju būd</text:span><text:span text:style-name="T667">u organizuojamame posėdyje kiti komiteto nariai ir kiti posėdžio dalyviai savo pasirinkimu gali dalyvauti nuotoliniu būdu arba atvykę į komiteto posėdžių salę. Komiteto posėdžiai nuotoliniu būdu ar mišriu būdu vykti negali, jeigu tam raštu prieštarauja dau</text:span><text:span text:style-name="T668">giau kaip pusė visų komiteto narių, išskyrus: 1) kai dėl nepaprastosios padėties, ekstremaliosios situacijos ar karantino komiteto posėdžiai negali vykti Tarybos nariams posėdyje dalyvaujant fiziškai; 2) artimiausią numatytą nuotoliniu būdu ar mišriu būdu<text:s/></text:span><text:span text:style-name="T669">vyksiantį komiteto posėdį. Nuotoliniu ar mišriu būdu priimant komiteto sprendimus, turi būti užtikrintas komiteto nario tapatybės ir jo balsavimo rezultatų nustatymas.</text:span><text:s/></text:p>
      <text:p text:style-name="P670"><text:span text:style-name="T671">29.5</text:span><text:span text:style-name="T672">. Organizacinį ir informacinį komitetų aptarnavimą atlieka Skyrius. Komitetų po</text:span><text:span text:style-name="T673">sėdžių darbotvarkės kartu su numatytų svarstyti klausimų medžiaga paskelbiama Savivaldybės interneto svetainėje ne vėliau kaip prieš 3 darbo dienas iki posėdžio pradžios. Apie komiteto posėdžio laiką ir svarstyti parengtus klausimus ne vėliau kaip prieš 3<text:s/></text:span><text:span text:style-name="T674">darbo dienas iki posėdžio pradžios elektroniniu paštu pranešama visiems komiteto nariams ir suinteresuotiems asmenims. Nauji svarstytini klausimai, išskyrus dėl norminio pobūdžio teisės aktų projektų nagrinėjimo, gali būti įtraukti į komiteto posėdžio darb</text:span><text:span text:style-name="T675">otvarkę, jeigu visa su klausimu susijusi medžiaga pateikta ir užregistruota Skyriuje ne vėliau kaip prieš 24 valandas iki komiteto posėdžio pradžios. Komiteto posėdžio darbotvarkė gali būti papildyta ar pakeista komiteto sprendimu.</text:span><text:s/></text:p>
      <text:p text:style-name="P676"><text:span text:style-name="T677">29.6</text:span><text:span text:style-name="T678">.<text:s/></text:span><text:span text:style-name="T679">Nepaprastosio</text:span><text:span text:style-name="T680">s padėties, ekstremaliosios situacijos ar karantino metu Vietos savivaldos įstatymo numatytais atvejais mero sprendimu komitetų posėdžių darbotvarkės gali būti paskelbiamos Savivaldybės interneto svetainėje ir apie komiteto posėdžio laiką ir jame svarstyti</text:span><text:span text:style-name="T681">nus klausimus pranešama per trumpesnį, negu nustatyta šio Reglamento 29.5 papunktyje, terminą, bet ne vėliau kaip prieš 24 valandas iki komiteto posėdžio pradžios.</text:span><text:s/></text:p>
      <text:p text:style-name="P682"><text:span text:style-name="T683">29.7</text:span><text:span text:style-name="T684">.<text:s/></text:span>Posėdžius šaukia ir jų darbotvarkę sudaro pirmininkas, o kai jo nėra, –<text:s/>pirmininko pavaduotojas pagal komitetų patvirtintą darbo grafiką. Jis privalo sušaukti posėdį per 5 darbo dienas ir tuo atveju, jeigu du komiteto nariai reikalauja ir raštu pateikia darbotvarkę.</text:p>
      <text:p text:style-name="P685"><text:span text:style-name="T686">29.8</text:span><text:span text:style-name="T687">.<text:s/></text:span>Posėdžiai yra teisėti, kai juose dalyvauja daugiau<text:s/>kaip pusė visų komiteto narių. Sprendimai, pasiūlymai ir išvados priimami dalyvavusių posėdyje komiteto narių balsų dauguma. Balsavimo būdą nustato komitetas. Balsams pasiskirsčius po lygiai, lemia pirmininko, o kai jo nėra, – pirmininko pavaduotojo balsas.</text:p>
      <text:p text:style-name="P688"><text:span text:style-name="T689">29.9</text:span><text:span text:style-name="T690">.<text:s/></text:span><text:span text:style-name="T691">Sprendimai, pasiūlymai ir išvados įrašomi į posėdžio protokolą, kurį pasirašo pirmininkas, o kai jo nėra, – pirmininko pavaduotojas, pirmininkavęs posėdžiui. Protokolas turi būti parašytas per 3 darbo dienas nuo posėdžio dienos, o pasirašytas –</text:span><text:span text:style-name="T692"><text:s/>ne vėliau kaip per 5 darbo dienas nuo posėdžio dienos. Pasirašyti protokolai elektroniniu paštu išsiunčiami komiteto nariams ir posėdyje dalyvavusiems suinteresuotiems asmenims.</text:span><text:s/></text:p>
      <text:p text:style-name="P693"><text:span text:style-name="T694">29.10</text:span><text:span text:style-name="T695">.<text:s/></text:span><text:span text:style-name="T696">Komitetų sekretorių pareigas atlieka Skyriaus atsakingi<text:s/></text:span><text:span text:style-name="T697">specialistai. Posėdžiai protokoluojami. Protokolai saugomi Skyriuje. Pasirašyti protokolai publikuojami Savivaldybės interneto svetainėje kitą dieną po jų pasirašymo.</text:span><text:s/></text:p>
      <text:p text:style-name="P698"><text:span text:style-name="T699">29.11</text:span><text:span text:style-name="T700">. Komiteto posėdžiai vyksta Reglamento 59.1 papunktyje nustatyta posėdžių tvark</text:span><text:span text:style-name="T701">a.</text:span><text:s/><text:span text:style-name="T702">Transliuotų komitetų posėdžių įrašai vieną mėnesį skelbiami Savivaldybės interneto svetainėje. Vėliau su šių posėdžių įrašais galima susipažinti Lietuvos Respublikos teisės gauti informaciją ir duomenų pakartotinio naudojimo įstatymo pagrindu pateikus p</text:span><text:span text:style-name="T703">rašymą Savivaldybės administracijai.</text:span><text:span text:style-name="T704"><text:s/></text:span></text:p>
      <text:p text:style-name="P705"><text:span text:style-name="T706">29.12</text:span><text:span text:style-name="T707">.<text:s/></text:span><text:span text:style-name="T708">Keli komitetai savo iniciatyva jų pirmininkų susitarimu gali sušaukti jungtinius posėdžius. Jungtiniam posėdžiui vadovauja vienas iš komitetų pirmininkų, išrinktas balsavimo būdu. Posėdis yra teisėtas, kai j</text:span><text:span text:style-name="T709">ame dalyvauja visų dalyvaujančių komitetų narių dauguma. Sprendimai priimami paprasta balsų dauguma. Posėdžio sprendimą ir protokolą pasirašo posėdyje dalyvavusių komitetų pirmininkai ir posėdžio sekretorius. Protokolas turi būti parašytas per 3 darbo dien</text:span><text:span text:style-name="T710">as nuo posėdžio dienos, o pasirašytas – ne vėliau kaip per 5 darbo dienas nuo posėdžio dienos. Jungtinio komiteto parengtais klausimais komitetai gali daryti bendrus pranešimus arba atskirai pateikti savo pastabas ir pasiūlymus.</text:span></text:p>
      <text:p text:style-name="P711"><text:span text:style-name="T712">29.13</text:span><text:span text:style-name="T713">.<text:s/></text:span>Jeigu komitetų posėdžių tvarkos tam tikrų klausimų šis Reglamento skyrius nenustato, pagal analogiją taikoma Tarybos posėdžių tvarka, nustatyta šio Reglamento IV skyriuje.</text:p>
      <text:p text:style-name="P714"><text:span text:style-name="T715">30</text:span><text:span text:style-name="T716">.<text:s/></text:span><text:span text:style-name="T717">Komitetų veiklos kryptys.</text:span></text:p>
      <text:p text:style-name="P718"><text:span text:style-name="T719">30.1</text:span><text:span text:style-name="T720">.<text:s/></text:span>Bendri komitetų įgaliojimai:</text:p>
      <text:p text:style-name="P721"><text:span text:style-name="T722">30.1.1</text:span><text:span text:style-name="T723">.<text:s/></text:span>pagal priskirtas<text:s/>veiklos sritis savo iniciatyva arba Tarybos pavedimu rengia ir teikia Tarybos sprendimų projektus, svarsto Tarybai, Kolegijai pateiktų sprendimų projektus, teikia pasiūlymus ir išvadas dėl jų;</text:p>
      <text:p text:style-name="P724"><text:span text:style-name="T725">30.1.2</text:span><text:span text:style-name="T726">.<text:s/></text:span>svarsto Savivaldybės strateginio veiklos plano ir Savivaldybės biudžeto projektą;</text:p>
      <text:p text:style-name="P727"><text:span text:style-name="T728">30.1.3</text:span><text:span text:style-name="T729">.<text:s/></text:span>pagal priskirtas veiklos sritis kontroliuoja, kaip laikomasi įstatymų ir vykdomi Vyriausybės nutarimai, Tarybos ir mero sprendimai;</text:p>
      <text:p text:style-name="P730"><text:span text:style-name="T731">30.1.4</text:span><text:span text:style-name="T732">.<text:s/></text:span>kontroliuoja Savivaldybės strateginių plėtros ir veiklos planų<text:s/>vykdymą pagal savo kompetenciją;</text:p>
      <text:p text:style-name="P733"><text:span text:style-name="T734">30.1.5</text:span><text:span text:style-name="T735">.<text:s/></text:span>nagrinėja kitus komiteto veiklos krypčiai priskirtus klausimus;</text:p>
      <text:p text:style-name="P736"><text:span text:style-name="T737">30.1.6</text:span><text:span text:style-name="T738">.<text:s/></text:span>pagal komiteto veiklos sritį nagrinėja piliečių bei visuomeninių organizacijų pasiūlymus, prašymus, skundus, ir, jei reikia, su atitinkamais rekomendaciniais sprendimais gali juos perduoti pagal kompetenciją svarstyti Savivaldybės administracijos direktoriui, merui, Kolegijai;</text:p>
      <text:p text:style-name="P739">30.1.7. teikia pasiūlymus dėl papildomų biudžeto lėšų skirstymo;</text:p>
      <text:p text:style-name="P740">30.1.8. pagal komiteto kompetenciją svarsto Europos Sąjungos ir kitus investicinius projektus.</text:p>
      <text:p text:style-name="P741">30.2. Kontrolės komiteto kompetenciją nustato Vietos savivaldos įstatymas.</text:p>
      <text:p text:style-name="P742">30.3. Kontrolės komitetas svarsto Savivaldybės kontrolieriaus (Savivaldybės kontrolės ir audito tarnybos) kitų metų<text:s/>veiklos plano projektą, kurį iki einamųjų metų spalio 1 d. Savivaldybės kontrolierius pateikia Kontrolės komitetui. Kontrolės komitetas Savivaldybės kontrolieriui teikia pasiūlymus dėl Savivaldybės kontrolieriaus (Savivaldybės kontrolės ir audito tarnybos)<text:s/>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text:s/>ir audito tarnybos) kitų metų veiklos plano projekto ir iki einamųjų metų lapkričio 5 dienos grąžina šį plano projektą Savivaldybės kontrolieriui tvirtinti.</text:p>
      <text:p text:style-name="P743"><text:span text:style-name="T744">30.4</text:span><text:span text:style-name="T745">.<text:s/></text:span><text:span text:style-name="T746">Finansų ir ekonomikos komitetas:</text:span></text:p>
      <text:p text:style-name="P747"><text:span text:style-name="T748">30.4.1</text:span><text:span text:style-name="T749">.<text:s/></text:span>svarsto pateiktą miesto biudžeto projektą ir<text:s/>teikia apibendrintas visų komitetų išvadas;</text:p>
      <text:p text:style-name="P750"><text:span text:style-name="T751">30.4.2</text:span><text:span text:style-name="T752">.<text:s/></text:span>atlieka bendrąją nuolatinę biudžeto vykdymo priežiūrą;</text:p>
      <text:p text:style-name="P753">30.4.3. savo iniciatyva ar Tarybos pavedimu rengia išvadas dėl biudžeto vykdymo ir konsoliduotųjų finansinių ataskaitų rinkinio;</text:p>
      <text:p text:style-name="P754">30.4.4.<text:s/>svarsto ir rengia pasiūlymus dėl specialiųjų fondų sudarymo ir naudojimo;</text:p>
      <text:p text:style-name="P755">30.4.5. svarsto ir rengia išvadas bei pasiūlymus dėl kainų ir tarifų už Savivaldybės įmonių ir bendrovių teikiamų gyventojams paslaugų tvirtinimo įstatymų nustatyta tvarka;</text:p>
      <text:p text:style-name="P756">30.4.6. teikia pasiūlymus dėl vietinių rinkliavų nustatymo;</text:p>
      <text:p text:style-name="P757">30.4.7. svarsto ir teikia pasiūlymus dėl finansinių lengvatų Savivaldybės biudžeto sąskaita įmonėms, steigiančioms naujas darbo vietas, tenkinančioms kitus būtiniausius gyventojų poreikius;</text:p>
      <text:p text:style-name="P758"><text:span text:style-name="T759">3</text:span><text:span text:style-name="T760">0.4.8</text:span><text:span text:style-name="T761">. teikia pasiūlymus dėl Savivaldybės ir jos institucijų kreditų ir paskolų ėmimo ir suteikimo, garantijų suteikimo kreditoriams už Savivaldybės valdomų įmonių imamas paskolas;</text:span><text:s/></text:p>
      <text:p text:style-name="P762"><text:span text:style-name="T763">30.4.9</text:span><text:span text:style-name="T764">.<text:s/></text:span>savo iniciatyva ar Tarybos pavedimu rengia projektus bei pasiūlymus ekonominės ir socialinės raidos planavimo klausimais;</text:p>
      <text:p text:style-name="P765"><text:span text:style-name="T766">30.4.10</text:span><text:span text:style-name="T767">.<text:s/></text:span>nagrinėja prioritetinių verslo sričių skatinimo priemones;</text:p>
      <text:p text:style-name="P768"><text:span text:style-name="T769">30.4.11</text:span><text:span text:style-name="T770">.<text:s/></text:span>svarsto ir teikia išvadas dėl investicinių projektų rengimo ir įgyvendinimo;</text:p>
      <text:p text:style-name="P771"><text:span text:style-name="T772">30.4.12</text:span><text:span text:style-name="T773">.<text:s/></text:span>teikia pasiūlymus<text:s/>dėl Savivaldybės nuosavybės ir akcijų bendrovėse efektyvesnio panaudojimo;</text:p>
      <text:p text:style-name="P774"><text:span text:style-name="T775">30.4.13</text:span><text:span text:style-name="T776">.<text:s/></text:span>svarsto sprendimų projektus dėl valstybės socialinių ir ekonominių programų tikslinių lėšų ir kitų valstybės fondų lėšų bei materialinio turto paskirstymo Savivaldybės<text:s/>biudžetinėms įstaigoms;</text:p>
      <text:p text:style-name="P777"><text:span text:style-name="T778">30.4.14</text:span><text:span text:style-name="T779">.<text:s/></text:span>svarsto sprendimų projektus dėl kompensacijų tam tikroms vartotojų grupėms mokėjimo už perkamą kurą, elektros ir šilumos energiją, karštą, šaltą vandenį bei gamtines dujas;</text:p>
      <text:p text:style-name="P780"><text:span text:style-name="T781">30.4.15</text:span><text:span text:style-name="T782">.<text:s/></text:span>svarsto ir teikia pasiūlymus dėl<text:s/>Savivaldybės nuosavybės teise ir valstybės patikėjimo teise valdomo nekilnojamojo turto panaudojimo ir apskaitos;</text:p>
      <text:p text:style-name="P783"><text:span text:style-name="T784">30.4.16</text:span><text:span text:style-name="T785">.<text:s/></text:span>teikia pasiūlymus dėl nuosavybės teise priklausančio turto privatizavimo strategijos;</text:p>
      <text:p text:style-name="P786"><text:span text:style-name="T787">30.4.17</text:span><text:span text:style-name="T788">.<text:s/></text:span>svarsto kitus sprendimų projektus, susijusius su Savivaldybės finansų naudojimu.</text:p>
      <text:p text:style-name="P789"><text:span text:style-name="T790">30.5</text:span><text:span text:style-name="T791">.<text:s/></text:span><text:span text:style-name="T792">Miesto plėtros ir strateginio planavimo komitetas:</text:span></text:p>
      <text:p text:style-name="P793"><text:span text:style-name="T794">30.5.1</text:span><text:span text:style-name="T795">.<text:s/></text:span>vykdo Savivaldybės strateginio plėtros ir veiklos planų, teritorijų planavimo dokumentų sprendinių ir Savivaldybės atskirų ūkio šakų<text:s/>(sektorių) plėtros programų realizavimo priežiūrą;</text:p>
      <text:p text:style-name="P796"><text:span text:style-name="T797">30.5.2</text:span><text:span text:style-name="T798">.<text:s/></text:span>svarsto ir teikia pasiūlymus ruošiant Savivaldybės strateginį plėtros planą, Bendrąjį planą, Savivaldybės strateginio veiklos plano ir Savivaldybės atskirų ūkio šakų (sektorių) plėtros programas;</text:p>
      <text:p text:style-name="P799"><text:span text:style-name="T800">30.5.3</text:span><text:span text:style-name="T801">.<text:s/></text:span>svarsto ir teikia pasiūlymus dėl susisiekimo sistemos bei jos plėtros prioritetų;</text:p>
      <text:p text:style-name="P802"><text:span text:style-name="T803">30.5.4</text:span><text:span text:style-name="T804">.<text:s/></text:span>svarsto ir teikia išvadas bei pasiūlymus dėl Savivaldybės veiklos prioritetų Tarybos kadencijos laikotarpiui nustatymo;</text:p>
      <text:p text:style-name="P805"><text:span text:style-name="T806">30.5.5</text:span><text:span text:style-name="T807">.<text:s/></text:span>svarsto ir teikia pasiūlymus bei išvadas kultūros paveldo ir paveldosaugos klausimais;</text:p>
      <text:p text:style-name="P808"><text:span text:style-name="T809">30.5.6</text:span><text:span text:style-name="T810">.<text:s/></text:span>nagrinėja asmenų pasiūlymus ir pageidavimus miesto planavimo, statybos srityse, svarsto ir teikia išvadas bei pasiūlymus dėl Savivaldybės strateginio planavimo sistemos tobulinimo;</text:p>
      <text:p text:style-name="P811"><text:span text:style-name="T812">30.5.7</text:span><text:span text:style-name="T813">.<text:s/></text:span>teikia išvadas ir pasiūlymus dėl verslo aplinkos gerinimo, investicijų skatinimo, naujų darbo vietų kūrimo, turizmo skatinimo;</text:p>
      <text:p text:style-name="P814"><text:span text:style-name="T815">30.5.8</text:span><text:span text:style-name="T816">.<text:s/></text:span>svarsto investicinius projektus, teikia išvadas ir pasiūlymus dėl prioritetų pagal Savivaldybės<text:s/>ir verslo poreikius, svarsto klausimus ir teikia išvadas bei pasiūlymus dėl Europos Sąjungos, tarptautinių, Lietuvos Respublikos ir kitų finansinių resursų panaudojimo Savivaldybės investiciniams projektams, verslo skatinimo priemonėms įgyvendinti;</text:p>
      <text:p text:style-name="P817"><text:span text:style-name="T818">30.5</text:span><text:span text:style-name="T819">.9</text:span><text:span text:style-name="T820">.<text:s/></text:span>teikia išvadas ir pasiūlymus dėl strategiškai kryptingos ekonominės plėtros galimybių neišvystytose teritorijose ir miesto plėtros zonoje;</text:p>
      <text:p text:style-name="P821"><text:span text:style-name="T822">30.5.10</text:span><text:span text:style-name="T823">.<text:s/></text:span>svarsto ir teikia išvadas bei pasiūlymus dėl Regiono plėtros plano rengimo ir įgyvendinimo;</text:p>
      <text:p text:style-name="P824"><text:span text:style-name="T825">30.5</text:span><text:span text:style-name="T826">.11</text:span><text:span text:style-name="T827">.<text:s/></text:span>svarsto ir teikia pasiūlymus miesto žemės naudojimo klausimais pagal teisės aktuose nustatytą Savivaldybės kompetenciją;</text:p>
      <text:p text:style-name="P828"><text:span text:style-name="T829">30.5.12</text:span><text:span text:style-name="T830">.<text:s/></text:span>svarsto ir teikia siūlymus dėl bendradarbiavimo su užsienio šalių savivaldybėmis, prisijungimo prie tarptautinių savivaldos organizacijų;</text:p>
      <text:p text:style-name="P831"><text:span text:style-name="T832">30.5.13</text:span><text:span text:style-name="T833">.<text:s/></text:span>svarsto ir teikia pasiūlymus dėl eismo infrastruktūros vystymo strategijos;</text:p>
      <text:p text:style-name="P834"><text:span text:style-name="T835">30.5.14</text:span><text:span text:style-name="T836">.<text:s/></text:span>svarsto ir teikia pasiūlymus dėl daugiabučių namų atnaujinimo (modernizavimo) strategijos.</text:p>
      <text:p text:style-name="P837"><text:span text:style-name="T838">30.6</text:span><text:span text:style-name="T839">.<text:s/></text:span><text:span text:style-name="T840">Miesto ūkio ir aplinkosaugos</text:span><text:span text:style-name="T841"><text:s/>komitetas</text:span>:</text:p>
      <text:p text:style-name="P842"><text:span text:style-name="T843">30.6.1</text:span><text:span text:style-name="T844">.<text:s/></text:span>analizuoja ir teikia pasiūlymus dėl viešojo transporto formavimo bei eismo infrastruktūros vystymo strategijos, saugaus eismo užtikrinimo klausimais;</text:p>
      <text:p text:style-name="P845"><text:span text:style-name="T846">30.6.2</text:span><text:span text:style-name="T847">.<text:s/></text:span>svarsto, nagrinėja ir teikia pasiūlymus geriamojo vandens tiekimo ir valymo bei energetikos (šilumos ir karšto vandens tiekimo) klausimais;</text:p>
      <text:p text:style-name="P848"><text:span text:style-name="T849">30.6.3</text:span><text:span text:style-name="T850">.<text:s/></text:span>nagrinėja ir teikia pasiūlymus miesto teritorijos priežiūros bei komunalinių atliekų tvarkymo, aplinkos kokybės gerinimo ir apsaugos klausimais;</text:p>
      <text:p text:style-name="P851"><text:span text:style-name="T852">30.6.4</text:span><text:span text:style-name="T853">.<text:s/></text:span>analizuoja ir svarsto miesto apšvietimo problemas ir teikia pasiūlymus;</text:p>
      <text:p text:style-name="P854"><text:span text:style-name="T855">30.6.5</text:span><text:span text:style-name="T856">.<text:s/></text:span>periodiškai svarsto ir nagrinėja problemas, susijusias su gyvūnų laikymu mieste, ir teikia pasiūlymus;</text:p>
      <text:p text:style-name="P857"><text:span text:style-name="T858">30.6.6</text:span><text:span text:style-name="T859">.<text:s/></text:span>analizuoja ir teikia pasiūlymus dėl Savivaldybės komunalinio ūkio įmonių<text:s/>valdymo;</text:p>
      <text:p text:style-name="P860"><text:span text:style-name="T861">30.6.7</text:span><text:span text:style-name="T862">.<text:s/></text:span>svarsto ir teikia pasiūlymus bei išvadas aplinkosaugos klausimais dėl poveikio aplinkai vertinimo programų bei ataskaitų pagal teisės aktuose nustatytą Savivaldybės kompetenciją;</text:p>
      <text:p text:style-name="P863"><text:span text:style-name="T864">30.6.8</text:span><text:span text:style-name="T865">.<text:s/></text:span>svarsto ir teikia siūlymus dėl daugiabučių<text:s/>namų atnaujinimo (modernizavimo);</text:p>
      <text:p text:style-name="P866"><text:span text:style-name="T867">30.6.9</text:span><text:span text:style-name="T868">.<text:s/></text:span>analizuoja ir teikia pasiūlymus dėl lėšų skyrimo komunalinio ūkio reikmėms;</text:p>
      <text:p text:style-name="P869"><text:span text:style-name="T870">30.6.10</text:span><text:span text:style-name="T871">.<text:s/></text:span>svarsto ir teikia išvadas dėl sprendimų projektų pagal komiteto kompetenciją dėl viešosios tvarkos klausimų;</text:p>
      <text:p text:style-name="P872"><text:span text:style-name="T873">30.6.11</text:span><text:span text:style-name="T874">.</text:span><text:span text:style-name="T875"><text:s/></text:span>svarsto ir teikia išvadas dėl miesto vidaus vandenų gamtosauginių ir infrastruktūros klausimų;</text:p>
      <text:p text:style-name="P876"><text:span text:style-name="T877">30.6.12</text:span><text:span text:style-name="T878">.<text:s/></text:span>pagal komiteto kompetenciją svarsto Europos Sąjungos ir kitus investicinius projektus.</text:p>
      <text:p text:style-name="P879"><text:span text:style-name="T880">30.7</text:span><text:span text:style-name="T881">.<text:s/></text:span><text:span text:style-name="T882">Sveikatos ir socialinių reikalų komitetas</text:span>:</text:p>
      <text:p text:style-name="P883"><text:span text:style-name="T884">30.7.</text:span><text:span text:style-name="T885">1</text:span><text:span text:style-name="T886">.<text:s/></text:span>svarsto ir rengia pasiūlymus dėl politikos formavimo socialinės paramos, sveikatos apsaugos, jaunimo politikos, turizmo ir poilsio organizavimo srityse bei siūlo jos įgyvendinimo kryptis ir būdus, kontroliuoja suformuotos politikos įgyvendinimą;</text:p>
      <text:p text:style-name="P887"><text:span text:style-name="T888">30.</text:span><text:span text:style-name="T889">7.2</text:span><text:span text:style-name="T890">.<text:s/></text:span>kontroliuoja Savivaldybės sveikatos, socialinių, turizmo ir poilsio organizavimo įstaigų veiklą, analizuoja, kaip jose vykdomas biudžetas, biudžeto lėšų naudojimo racionalumas, teikia pasiūlymus dėl šių įstaigų veiklos pagerinimo;</text:p>
      <text:p text:style-name="P891"><text:span text:style-name="T892">30.7.3</text:span><text:span text:style-name="T893">.<text:s/></text:span>svarsto ir teikia išvadas bei pasiūlymus dėl socialinės paramos, jaunimo politikos, sveikatos apsaugos, turizmo ir poilsio organizavimo nevyriausybinių organizacijų veiklos;</text:p>
      <text:p text:style-name="P894"><text:span text:style-name="T895">30.7.4</text:span><text:span text:style-name="T896">.<text:s/></text:span>svarsto ir teikia išvadas bei pasiūlymus dėl Savivaldybės socialinės paramos, sveikatos apsaugos, turizmo ir poilsio organizavimo įstaigų tinklo optimizavimo;</text:p>
      <text:p text:style-name="P897"><text:span text:style-name="T898">30.7.5</text:span><text:span text:style-name="T899">.<text:s/></text:span>svarsto ir teikia išvadas bei pasiūlymus dėl vaikų ir jaunimo teisių apsaugos;<text:s/></text:p>
      <text:p text:style-name="P900"><text:span text:style-name="T901">30.7.6</text:span><text:span text:style-name="T902">.<text:s/></text:span>svarsto ir teikia išvadas bei pasiūlymus dėl sveiko miesto koncepcijos įgyvendinimo;</text:p>
      <text:p text:style-name="P903"><text:span text:style-name="T904">30.7.7</text:span><text:span text:style-name="T905">.<text:s/></text:span>svarsto ir teikia siūlymus dėl neįgaliųjų integracijos ir pensinio amžiaus žmonių saviraiškos bei veiklų skatinimo;</text:p>
      <text:p text:style-name="P906"><text:span text:style-name="T907">30.7.8</text:span><text:span text:style-name="T908">.<text:s/></text:span>svarsto ir teikia pasiūlymus dėl seniūnaičių, savanoriškos veiklos ir vietos bendruomenių veiklos skatinimo.</text:p>
      <text:p text:style-name="P909"><text:span text:style-name="T910">30.8</text:span><text:span text:style-name="T911">.<text:s/></text:span><text:span text:style-name="T912">Kultūros, švietimo ir sporto komitetas:</text:span></text:p>
      <text:p text:style-name="P913"><text:span text:style-name="T914">30.8.1</text:span><text:span text:style-name="T915">.<text:s/></text:span>svarsto ir rengia pasiūlymus dėl politikos formavimo kultūros, paveldo, turizmo,<text:s/><text:span text:style-name="T916">ikimokyklinio, priešmokyklinio, bendrojo ugdymo, neformaliojo vaikų švietimo</text:span><text:s/>bei sporto reikalų srityse<text:s/>ir siūlo jos įgyvendinimo kryptis ir būdus, kontroliuoja suformuotos politikos įgyvendinimą;</text:p>
      <text:p text:style-name="P917"><text:span text:style-name="T918">30.8.2</text:span><text:span text:style-name="T919">.<text:s/></text:span>kontroliuoja Savivaldybės kultūros, ugdymo, turizmo,<text:s/><text:span text:style-name="T920">neformaliojo vaikų švietimo</text:span>, sporto ir jaunimo reikalų įstaigų veiklą, analizuoja, kaip jose<text:s/>vykdomas biudžetas, biudžeto lėšų naudojimo racionalumas, teikia pasiūlymus dėl šių įstaigų veiklos pagerinimo;</text:p>
      <text:p text:style-name="P921"><text:span text:style-name="T922">30.8.3</text:span><text:span text:style-name="T923">.<text:s/></text:span>svarsto ir teikia išvadas bei pasiūlymus dėl kultūros, ugdymo, turizmo,<text:s/><text:span text:style-name="T924">neformaliojo vaikų švietimo</text:span>, sporto, nevyriausybinių organizacijų veiklos, svarsto ir teikia pasiūlymus dėl nevalstybinių švietimo įstaigų programų finansavimo;</text:p>
      <text:p text:style-name="P925"><text:span text:style-name="T926">30.8.4</text:span><text:span text:style-name="T927">.<text:s/></text:span>svarsto ir teikia išvadas bei pasiūlymus dėl suaugusiųjų švietimo;</text:p>
      <text:p text:style-name="P928"><text:span text:style-name="T929">30.8.5</text:span><text:span text:style-name="T930">.<text:s/></text:span>svarsto ir teikia išvadas bei pasiūlymus dėl miesto švietimo, sporto tinklų optimizavimo;</text:p>
      <text:p text:style-name="P931"><text:span text:style-name="T932">30.8.6</text:span><text:span text:style-name="T933">.<text:s/></text:span>svarsto ir teikia išvadas bei pasiūlymus tautinių mažumų ir religinių bendruomenių klausimais;</text:p>
      <text:p text:style-name="P934"><text:span text:style-name="T935">30.8.7</text:span><text:span text:style-name="T936">.<text:s/></text:span>nagrinėja gyventojų pasiūlymus ir pageidavimus pagal komiteto kompetenciją bei teikia pasiūlymus.</text:p>
      <text:p text:style-name="P937"><text:span text:style-name="T938">31</text:span><text:span text:style-name="T939">.<text:s/></text:span><text:span text:style-name="T940">K</text:span><text:span text:style-name="T941">omisijos ir visuomeninės tarybos, jų sudarymas ir darbo tvarka.</text:span></text:p>
      <text:p text:style-name="P942"><text:span text:style-name="T943">31.1</text:span><text:span text:style-name="T944">. Taryba savo įgaliojimų laikui sudaro Etikos komisiją ir Antikorupcijos komisiją.<text:s/></text:span><text:span text:style-name="T945">Etikos ir Antikorupcijos komisijų kompetenciją nustato Vietos savivaldos įstatymas. Šios komisijos suda</text:span><text:span text:style-name="T946">romos laikantis proporcinio Tarybos daugumos ir mažumos atstovavimo principo. Komisijų sudėtis, išlaikant proporcinio Tarybos daugumos ir mažumos atstovavimo principą, turi būti pakeista ne vėliau kaip per 2 mėnesius nuo Tarybos daugumos ir mažumos pasikei</text:span><text:span text:style-name="T947">timo.</text:span><text:span text:style-name="T948"><text:s/></text:span></text:p>
      <text:p text:style-name="P949"><text:span text:style-name="T950">31.2</text:span><text:span text:style-name="T951">.<text:s/></text:span><text:span text:style-name="T952">Etikos ir Antikorupcijos komisijos pirmininką iš šių komisijų narių – Tarybos narių – deleguoja Tarybos opozicija raštu, pasirašytu daugiau kaip pusės visų Tarybos opozicijos narių ir viešai įteiktu Tarybos posėdžio pirmininkui.<text:s/></text:span><text:span text:style-name="T953">Tarybos op</text:span><text:span text:style-name="T954">ozicijos deleguoto Tarybos nario skyrimo Etikos ir Antikorupcijos komisijos pirmininku procedūra vyksta Reglamento 76.1 papunktyje nustatyta tvarka</text:span><text:span text:style-name="T955">. Jeigu Tarybos opozicija per du mėnesius nuo pirmojo išrinktos naujos Tarybos posėdžio sušaukimo dienos nede</text:span><text:span text:style-name="T956">leguoja šių komisijų pirmininkų arba deleguoja Tarybos narius, neatitinkančius Vietos savivaldos įstatymo 11 straipsnyje nustatytų reikalavimų, arba jeigu nėra paskelbta Tarybos opozicija, Etikos ir Antikorupcijos komisijos pirmininką Taryba komisijos nari</text:span><text:span text:style-name="T957">ų siūlymu skiria iš šių komisijų narių – Tarybos narių mažumos. Jeigu visi Tarybos nariai sudaro Tarybos daugumą, Etikos komisija, sudaryta iš Tarybos daugumos atstovų, veikia tol, kol Taryboje susidaro Tarybos mažuma ar Tarybos opozicija. Šių komisijų pir</text:span><text:span text:style-name="T958">mininkų pavaduotojus komisijos narių siūlymu iš šių komisijų narių – Tarybos narių daugumos – skiria Taryba. Komisijų atsakingųjų sekretorių pareigas atlieka Savivaldybės mero paskirti Savivaldybės administracijos darbuotojai, šios funkcijos įrašomos į jų<text:s/></text:span><text:span text:style-name="T959">pareigybės aprašymą.</text:span><text:s/></text:p>
      <text:p text:style-name="P960"><text:span text:style-name="T961">31.3</text:span><text:span text:style-name="T962">. Kai Tarybos sprendimu sudaromos komisijos pirmininku yra skiriamas Tarybos narys, jis turi atitikti nepriekaištingos reputacijos, kaip ji yra apibrėžta Vietos savivaldos įstatymo 11 straipsnyje, reikalavimus. Tarybos narys,<text:s/></text:span><text:span text:style-name="T963">pretenduojantis tapti Tarybos sudaromos komisijos pirmininku, privalo užpildyti vidaus reikalų ministro patvirtintos formos deklaraciją, joje pateikdamas duomenis dėl jo atitikties nepriekaištingos reputacijos reikalavimams. Ši deklaracija pateikiama merui</text:span><text:span text:style-name="T964">, kuris paveda Skyriui ją paskelbti viešai Savivaldybės interneto svetainėje. Deklaracija skelbiama tol, kol Tarybos narys eina pareigas, kurioms keliami nepriekaištingos reputacijos reikalavimai.</text:span><text:s/></text:p>
      <text:p text:style-name="P965"><text:span text:style-name="T966">31.4</text:span><text:span text:style-name="T967">. Komisijos pirmininkas (Tarybos narys) komisijos<text:s/></text:span><text:span text:style-name="T968">narių siūlymu komisijos sprendimu prieš terminą netenka savo įgaliojimų, jeigu jis neatitinka Vietos savivaldos įstatymo 11 straipsnyje nustatytų reikalavimų.</text:span><text:s/>Jeigu komisijų pirmininkų įgaliojimai nutrūksta nesuėjus terminui, per 2 mėnesius nuo jų įgaliojimų nutrūkimo dienos šio įstatymo nustatyta tvarka turi būti paskirti nauji komisijų pirmininkai.</text:p>
      <text:p text:style-name="P969"><text:span text:style-name="T970">31.5</text:span><text:span text:style-name="T971">. Etikos komisijos pirmininkas ir Antikorupcijos komisijos pirmininkas komisijos siūlymu Tarybos sprendimu prieš terminą netenka savo įgaliojimų, jeigu</text:span><text:span text:style-name="T972"><text:s/>neatitinka Vietos savivaldos įstatymo 11 straipsnyje nustatytų reikalavimų. Jeigu Etikos ar Antikorupcijos pirmininkas buvo deleguotas Tarybos opozicijos, jis prieš terminą netenka savo įgaliojimų opozicijai jį atšaukus.<text:s/></text:span><text:span text:style-name="T973">Tarybos opozicijos deleguoto Taryb</text:span><text:span text:style-name="T974">os nario atšaukimo iš Etikos ir Antikorupcijos komisijos pirmininko pareigų procedūra vyksta Reglamento 27.1 papunktyje nustatyta tvarka.</text:span><text:span text:style-name="T975"><text:s/>Jeigu artimiausiame Tarybos posėdyje Tarybos opozicija raštu neatšaukia savo deleguoto Etikos komisijos pirmininko ar<text:s/></text:span><text:span text:style-name="T976">Antikorupcijos komisijos pirmininko ir nustatyta tvarka nedeleguoja kito atitinkamos komisijos pirmininko ar deleguoja Tarybos narį, neatitinkantį Vietos savivaldos įstatymo 11 straipsnyje nustatytų reikalavimų, sprendimą dėl Etikos komisijos pirmininko ar</text:span><text:span text:style-name="T977"><text:s/>Antikorupcijos komisijos pirmininko įgaliojimų netekimo ir naujo atitinkamos komisijos pirmininko skyrimo priima Taryba.</text:span><text:s/></text:p>
      <text:p text:style-name="P978"><text:span text:style-name="T979">31.6</text:span><text:span text:style-name="T980">.<text:s/></text:span>Tarybos protokoliniu pavedimu ar mero potvarkiu Antikorupcijos komisijai gali būti pavesta dalyvauti atliekant Savivaldybės<text:s/>institucijų parengtų teisės aktų projektų antikorupcinį vertinimą Antikorupcijos komisijos nuostatuose nustatyta tvarka.</text:p>
      <text:p text:style-name="P981"><text:span text:style-name="T982">31.7</text:span><text:span text:style-name="T983">. Taryba savo iniciatyva arba mero siūlymu<text:s/></text:span>gali sudaryti ir kitas nuolatines (tos kadencijos laikotarpiui) bei laikinąsias<text:s/>(atskiriems klausimams nagrinėti) komisijas ir visuomenines tarybas.</text:p>
      <text:p text:style-name="P984"><text:span text:style-name="T985">31.8</text:span><text:span text:style-name="T986">.<text:s/></text:span>Komisijų ir visuomeninių tarybų atsakingųjų sekretorių pareigas teisės aktų nustatytais atvejais ir tvarka atlieka Savivaldybės administracijos direktoriaus paskirti valstybės tarnautojai arba darbuotojai.<text:s/></text:p>
      <text:p text:style-name="P987">31.9. Komisijų posėdžiai protokoluojami. Pasirašyti protokolai skelbiami Savivaldybės interneto svetainėje.<text:span text:style-name="T988"><text:s/></text:span>Komisijos posėdžiai, išskyrus uždarus posėdžius, vyksta Reglamento 59.1 papunktyje nustatyta posėdžių tvarka. Transliuotų komisijos posėdžių įrašai vieną mėnesį skelbiami Savivaldybės interneto svetainėje.<text:s/><text:span text:style-name="T989">Vėliau su šių posėdžių įrašais galima susipažinti Lietuvos Respublikos teisės gauti informaciją ir duomenų pakartotinio naudojimo įstatymo pagrindu pateikus prašymą</text:span><text:span text:style-name="T990"><text:s/>Savivaldybės administracijai.</text:span><text:span text:style-name="T991"><text:s/></text:span>Antikorupcijos komisijai šio papunkčio nuostatos taikomos, jeigu ji nenusprendžia kitaip.</text:p>
      <text:p text:style-name="P992"><text:span text:style-name="T993">31.10</text:span><text:span text:style-name="T994">.<text:s/></text:span>Komisijų (visuomeninių tarybų) sudarymo ir darbo tvarka reglamentuojama komisijų (visuomeninių tarybų) nuostatuose, išskyrus, kai ji reglamentuota kituose teisės aktuose. Komisijos (visuomeninės tarybos) 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p>
      <text:p text:style-name="P995"><text:span text:style-name="T996">31.11</text:span><text:span text:style-name="T997">.<text:s/></text:span>Komisijos (visuomeninės tarybos) sudėties formavimo tvarka turi būti nustatoma vadovaujantis demokratiškumo, visuomenės ir frakcijų bei grupių proporcingo atstovavimo, profesionalumo, nepriekaištingos reputacijos ir savanoriškumo principais, atsižvelgiant į komisijos (visuomeninės tarybos) veiklos tikslus ir funkcijas. Komisijos (visuomeninės tarybos) pirmininkas ir pirmininko pavaduotojas renkami šių komisijų (visuomeninių tarybų) narių nuostatuose nustatyta tvarka, jeigu teisės aktai nenustato kitaip.<text:s/><text:span text:style-name="T998">Deleguojant Tarybos narius į komisijas, sudaromas iš Tarybos narių, laikomasi proporcinio Tarybos daugumos ir mažumos atstovavimo principo.</text:span></text:p>
      <text:p text:style-name="P999">31.12.<text:span text:style-name="T1000"><text:s/>K</text:span><text:span text:style-name="T1001">omisijų posėdžiai yra teisėti, jeigu juose dalyvauja daugiau kaip pusė visų komisijos narių. Komis</text:span><text:span text:style-name="T1002">ijų sprendimai priimami posėdyje dalyvaujančių komisijos narių balsų dauguma. Jeigu balsai pasiskirsto po lygiai (laikoma, kad balsai pasiskirstė po lygiai tada, kai balsų už gauta tiek pat, kiek prieš</text:span><text:span text:style-name="T1003">, taip pat kai balsų už gauta tiek pat, kiek prieš</text:span><text:span text:style-name="T1004"><text:s/>ir s</text:span><text:span text:style-name="T1005">usilaikiusių kartu sudėjus), balsuojama dar kartą. Jeigu balsavus antrą kartą balsai pasiskirsto po lygiai,</text:span><text:s/>lemia pirmininko, o kai jo nėra, – jį pavaduojančio komisijos nario balsas,<text:s/><text:span text:style-name="T1006">nebent komisijos nuostatuose numatyta kitokia balsavimo tęsimo tvarka.</text:span></text:p>
      <text:p text:style-name="P1007"><text:span text:style-name="T1008">31.13</text:span><text:span text:style-name="T1009">. Komisijos (visuomeninės tarybos) narys, kuris 3 kartus be pateisinamos priežasties, kaip ji apibūdinta Reglamento 8.3 papunktyje, nedalyvavo komisijos (visuomeninės tarybos), kurios narys jis yra, posėdžiuose, komisijos (visuomeninės tarybos) pir</text:span><text:span text:style-name="T1010">mininko siūlymu Tarybos sprendimu gali būti pakeistas kitu nariu. Naują kandidatūrą likusiam komisijos (visuomeninės tarybos) kadencijos laikotarpiui siūlo ta institucija ar organizacija, kuriai atstovavo atstatydintas narys.</text:span><text:s/></text:p>
      <text:p text:style-name="P1011"><text:span text:style-name="T1012">31.14</text:span><text:span text:style-name="T1013">.<text:s/></text:span>Komisijos (visuomeninės tarybos) nuostatus pagal kompetenciją rengia Savivaldybės administracija. Jeigu nuostatuose nėra išsamiai reglamentuota komisijos (visuomeninės tarybos) darbo tvarka, nereglamentuoti klausimai sprendžiami vadovaujantis šiame Reglamente nustatyta komitetų darbo tvarka.</text:p>
      <text:p text:style-name="P1014"><text:span text:style-name="T1015">31.15</text:span><text:span text:style-name="T1016">.<text:s/></text:span>Komisijų (visuomeninių tarybų) pirmininkai iki kitų metų balandžio 1 d. privalo metines komisijų (visuomeninių tarybų) veiklos ataskaitas pateikti Skyriui, kuris viešai jas <text:s/>paskelbia Savivaldybės interneto svetainėje.<text:s/></text:p>
      <text:p text:style-name="P1017"/>
      <text:p text:style-name="P1018"><text:span text:style-name="T1019">KETVIRTASIS</text:span><text:span text:style-name="T1020"><text:s/>SKIRSNIS</text:span></text:p>
      <text:p text:style-name="P1021"><text:span text:style-name="T1022">FRAKCIJOS IR GRUPĖS</text:span></text:p>
      <text:p text:style-name="P1023"/>
      <text:p text:style-name="P1024"><text:span text:style-name="T1025">32</text:span><text:span text:style-name="T1026">.<text:s/></text:span><text:span text:style-name="T1027">Jungimasis į frakcijas ir grupes.</text:span></text:p>
      <text:p text:style-name="P1028"><text:span text:style-name="T1029">32.1</text:span><text:span text:style-name="T1030">. Tarybos nariai laisva valia gali jungtis į frakcijas ir grupes. Frakciją turi sudaryti ne mažiau kaip 3 Tarybos nariai, o grupę – ne mažiau kaip 2 Tarybos<text:s/></text:span><text:span text:style-name="T1031">nariai, nepriklausantys frakcijai. Frakcijos ir grupės gali jungtis į koalicijas.</text:span><text:s/></text:p>
      <text:p text:style-name="P1032"><text:span text:style-name="T1033">32.2</text:span><text:span text:style-name="T1034">.<text:s/></text:span>Tarybos nariai, norintys įkurti frakciją, grupę arba sudaryti koaliciją, teikia Tarybos posėdžio pirmininkui pareiškimą su savo parašais. Pareiškime turi būti nurodytas frakcijos ar grupės <text:s/>pavadinimas, pirmininko bei pavaduotojo (jeigu toks skiriamas) vardai ir pavardės. Viešą pareiškimą apie vienijimąsi į frakciją ar grupę perskaito frakcijos ar grupės įgaliotas asmuo Tarybos posėdyje. Viešas pareiškimas įrašomas<text:s/>į Tarybos posėdžio protokolą.</text:p>
      <text:p text:style-name="P1035">32.3. Frakcijos ar grupės pirmininkas, jo pavaduotojas arba įgaliotas narys turi teisę atstovauti Taryboje savo frakcijai ar grupei.</text:p>
      <text:p text:style-name="P1036"><text:span text:style-name="T1037">32.4</text:span><text:span text:style-name="T1038">.<text:s/></text:span>Apie frakcijos ar grupės pavadinimo, sudėties ar vadovų pasikeitimą, veiklos nutraukimą raštu pranešama merui, apie tai paskelbiama artimiausiame Tarybos posėdyje.</text:p>
      <text:p text:style-name="P1039"><text:span text:style-name="T1040">32.5</text:span><text:span text:style-name="T1041">.<text:s/></text:span>Frakcijos ar grupės vadovas arba jų įgaliotas narys turi teisę dalyvauti Kolegijos posėdžiuose ir pasakyti savo nuomonę svarstomais klausimais.</text:p>
      <text:p text:style-name="P1042"><text:span text:style-name="T1043">32.6</text:span><text:span text:style-name="T1044">.<text:s/></text:span>Frakcijų ir grupių veiklai užtikrinti yra skiriamos patalpos, užtikrinamas techninis ir organizacinis aptarnavimas. </text:p>
      <text:p text:style-name="P1045"><text:span text:style-name="T1046">33</text:span><text:span text:style-name="T1047">.<text:s/></text:span><text:span text:style-name="T1048">Tarybos frakcijų vadovų sueiga.</text:span></text:p>
      <text:p text:style-name="P1049"><text:span text:style-name="T1050">33.1</text:span><text:span text:style-name="T1051">.<text:s/></text:span>Taryboje veikia Tarybos frakcijų vadovų sueiga (toliau – frakcijų vadovų sueiga), į kurią<text:s/>įeina meras, visų Tarybos frakcijų ir Tarybos narių grupių, jei jos yra sudarytos, vadovai. Frakcijų vadovų sueigoje frakcijai gali atstovauti ir kitas frakcijos įgaliotas asmuo. Frakcijų vadovų sueigoje stebėtojų teisėmis kviečiami dalyvauti vicemerai.</text:p>
      <text:p text:style-name="P1052"><text:span text:style-name="T1053">33.2</text:span><text:span text:style-name="T1054">.<text:s/></text:span>Frakcijų vadovų sueiga yra skirta politiniams ir organizaciniams klausimams, priskirtiems Tarybos kompetencijai, aptarti. Svarstomais klausimais frakcijų vadovų sueiga gali paskelbti bendrą pareiškimą frakcijų vadovų sueigos narių balsų dauguma.</text:p>
      <text:p text:style-name="P1055"><text:span text:style-name="T1056">33.3</text:span><text:span text:style-name="T1057">.<text:s/></text:span>Frakcijų vadovų sueigos posėdžius, esant reikalui, šaukia ir jiems pirmininkauja meras arba merą pavaduojantis vicemeras. Frakcijų vadovų sueigos posėdžio sušaukimo iniciatyvos teisę taip pat turi frakcijos vadovas (frakcijų vadovai), jei jis (jie) atstovauja ne mažiau kaip 1/3 Tarybos narių. Tokiu atveju, gavęs raštu prašymą sušaukti frakcijų vadovų sueigos posėdį, meras arba merą pavaduojantis vicemeras posėdį šaukia prašyme nurodytu laiku arba kitu artimiausiu sueigos nariams priimtinu laiku.</text:p>
      <text:p text:style-name="P1058"><text:span text:style-name="T1059">34</text:span><text:span text:style-name="T1060">.<text:s/></text:span><text:span text:style-name="T1061">Tarybos opozicijos ir opozicijos lyderio paskelbimas.</text:span><text:s/></text:p>
      <text:p text:style-name="P1062"><text:span text:style-name="T1063">34.1</text:span><text:span text:style-name="T1064">. Tarybos mažumai priklausanti Tarybos narių frakcijų, Tarybos narių grupių, į jokią frakciją ar grupę nesusivienijusių Tarybos narių visuma, pirmajame ar kitame Tarybos posėdyje viešu pa</text:span><text:span text:style-name="T1065">reiškimu, įteiktu posėdžio pirmininkui, gali pasiskelbti Tarybos opozicija.<text:s/></text:span></text:p>
      <text:p text:style-name="P1066"><text:span text:style-name="T1067">34.2</text:span><text:span text:style-name="T1068">.<text:s/></text:span>Tarybos nariai (frakcija, grupė, į jokią frakciją ar grupę nesusivieniję Tarybos nariai), siekiantys opozicijos statuso, turi pateikti savo veiklos kryptis.</text:p>
      <text:p text:style-name="P1069"><text:span text:style-name="T1070">34.3</text:span><text:span text:style-name="T1071">. Da</text:span><text:span text:style-name="T1072">ugiau nei pusė Tarybos narių, priklausančių Tarybos opozicijai, Tarybos posėdyje viešu pareiškimu, įteiktu posėdžio pirmininkui, gali paskirti Tarybos opozicijai atstovaujantį Tarybos narį – opozicijos lyderį. Opozicijos lyderis atlieka Vietos savivaldos į</text:span><text:span text:style-name="T1073">statymu ir šiuo Reglamentu jam pavestas funkcijas, turi šiame įstatyme ir Reglamente nustatytas teises.</text:span><text:s/></text:p>
      <text:p text:style-name="P1074"/>
      <text:p text:style-name="P1075"><text:span text:style-name="T1076">PENKTASIS</text:span><text:span text:style-name="T1077"><text:s/>SKIRSNIS</text:span></text:p>
      <text:p text:style-name="P1078"><text:span text:style-name="T1079">KOLEGIJA</text:span></text:p>
      <text:p text:style-name="P1080"/>
      <text:p text:style-name="P1081"><text:span text:style-name="T1082">35</text:span><text:span text:style-name="T1083">.<text:s/></text:span><text:span text:style-name="T1084">Kolegijos įgaliojimai.</text:span></text:p>
      <text:p text:style-name="P1085"><text:span text:style-name="T1086">35.1</text:span><text:span text:style-name="T1087">.<text:s/></text:span><text:span text:style-name="T1088">Pagrindinės Kolegijos veiklos sritys:</text:span></text:p>
      <text:p text:style-name="P1089"><text:span text:style-name="T1090">35.1.1</text:span><text:span text:style-name="T1091">. analizuoja Savivaldybės<text:s/></text:span><text:span text:style-name="T1092">teritorijoje esančių valstybės institucijų struktūrinių padalinių veiklą, teikia siūlymus Tarybai dėl šių struktūrinių padalinių veiklos gerinimo ir jų vadovų išklausymo;</text:span><text:s/></text:p>
      <text:p text:style-name="P1093"><text:span text:style-name="T1094">35.1.2</text:span><text:span text:style-name="T1095">.<text:s/></text:span>svarsto ir teikia siūlymus dėl Savivaldybės strateginio planavimo dokumentų rengimo;</text:p>
      <text:p text:style-name="P1096"><text:span text:style-name="T1097">35.1.3</text:span><text:span text:style-name="T1098"><text:s/></text:span>svarsto klausimus dėl mero politinio (asmeninio) pasitikėjimo valstybės tarnautojų pareigybių skaičiaus nustatymo;</text:p>
      <text:p text:style-name="P1099"><text:span text:style-name="T1100">35.1.4</text:span><text:span text:style-name="T1101">.<text:s/></text:span>numato mero ir Tarybos narių mokymo prioritetus (kiekvienais metais);</text:p>
      <text:p text:style-name="P1102"><text:span text:style-name="T1103">35.1.5</text:span><text:span text:style-name="T1104">.<text:s/></text:span>svarsto ir teikia siūlymus dėl teritorijų planavimo dokumentų koncepcijų tvirtinimo;<text:s/></text:p>
      <text:p text:style-name="P1105">35.1.6. susipažįsta su specialiųjų ir detaliųjų planų projektais, dėl jų gali teikti rekomendacijas merui;</text:p>
      <text:p text:style-name="P1106">35.1.7.<text:span text:style-name="T1107"><text:s/></text:span>svarsto Savivaldybės įstaigų metinių ataskaitų rinkinius ir Savivaldybės valdomų įmonių metinių finansinių ataskaitų rinkinius, metinius pranešimus ir (arba) veiklos ataskaitas;</text:p>
      <text:p text:style-name="P1108">35.1.8. svarsto ir teikia pasiūlymus dėl Tarybos posėdžių darbotvarkių papildymo;</text:p>
      <text:p text:style-name="P1109">35.1.9. teikia Tarybos sprendimų projektus.</text:p>
      <text:p text:style-name="P1110"><text:span text:style-name="T1111">35.2</text:span><text:span text:style-name="T1112">.<text:s/></text:span>Mero sprendimu Kolegijai svarstyti gali būti teikiami kiti klausimai. Klausimus gali siūlyti Tarybos nariai, Tarybos narių frakcijos ir grupės, Savivaldybės administracijos direktorius, komitetai ir komisijos.</text:p>
      <text:p text:style-name="P1113"><text:span text:style-name="T1114">35.3</text:span><text:span text:style-name="T1115">.<text:s/></text:span>Kolegijos sprendimai yra<text:s/>rekomendaciniai.</text:p>
      <text:p text:style-name="P1116"><text:span text:style-name="T1117">36</text:span><text:span text:style-name="T1118">.<text:s/></text:span><text:span text:style-name="T1119">Kolegijos sudarymas.</text:span></text:p>
      <text:p text:style-name="P1120"><text:span text:style-name="T1121">36.1</text:span><text:span text:style-name="T1122">.<text:s/></text:span>Kolegija sudaroma Tarybos įgaliojimų laikotarpiui. Kolegijos nariai pagal pareigas yra meras, vicemerai, Savivaldybės administracijos direktorius, visų komitetų pirmininkai, Etikos komisijos pirmininkas, Antikorupcijos komisijos pirmininkas ir opozicijos lyderis.<text:s/></text:p>
      <text:p text:style-name="P1123"><text:span text:style-name="T1124">36.2</text:span><text:span text:style-name="T1125">.<text:s/></text:span>Kolegijos nario statusas prarandamas šiais atvejais:</text:p>
      <text:p text:style-name="P1126"><text:span text:style-name="T1127">36.2.1</text:span><text:span text:style-name="T1128">.<text:s/></text:span>nutrūkus Kolegijos nario įgaliojimams prieš terminą;</text:p>
      <text:p text:style-name="P1129"><text:span text:style-name="T1130">36.2.2</text:span><text:span text:style-name="T1131">.<text:s/></text:span>kitais įstatymų numatytais atvejais.</text:p>
      <text:p text:style-name="P1132"><text:span text:style-name="T1133">36.3</text:span><text:span text:style-name="T1134">.<text:s/></text:span>Už Kolegijos veiklą meras atsiskaito pateikdamas Savivaldybės ir mero veiklos ataskaitą.<text:s/></text:p>
      <text:p text:style-name="P1135"><text:span text:style-name="T1136">37</text:span><text:span text:style-name="T1137">.<text:s/></text:span><text:span text:style-name="T1138">Kolegijos darbo tvarka.</text:span></text:p>
      <text:p text:style-name="P1139"><text:span text:style-name="T1140">37.1</text:span><text:span text:style-name="T1141">.<text:s/></text:span>Kolegija sprendimus priima posėdžiuose. Kolegijos sprendimai įrašomi į posėdžių protokolą, kurį pasirašo Kolegijos posėdžio pirmininkas ir rengėjas.</text:p>
      <text:p text:style-name="P1142"><text:span text:style-name="T1143">37.2</text:span><text:span text:style-name="T1144">.<text:s/></text:span>Kolegijos posėdžius šaukia ir posėdžio darbotvarkės projektą sudaro meras, o kai jo nėra, – merą pavaduojantis vicemeras. Kolegijos posėdis yra teisėtas, jeigu jame dalyvauja daugiau kaip pusė Kolegijos narių.</text:p>
      <text:p text:style-name="P1145"><text:span text:style-name="T1146">37.3</text:span><text:span text:style-name="T1147">.<text:s/></text:span>Kolegijos posėdžiams pirmininkauja meras, o kai jo nėra, – merą pavaduojantis vicemeras.</text:p>
      <text:p text:style-name="P1148"><text:span text:style-name="T1149">37.4</text:span><text:span text:style-name="T1150">.<text:s/></text:span>Kolegijos svarstytinus klausimus ir Tarybos sprendimų projektus ne vėliau kaip prieš 5 darbo dienas iki Kolegijos posėdžio dienos pateikia komitetai, komisijos, frakcijos, grupės, į jokią frakciją ar grupę nesusivieniję Tarybos nariai, opozicijos lyderis, Tarybos nariai, Savivaldybės administracijos direktorius.<text:span text:style-name="T1151"><text:s/></text:span>Jei Kolegijos posėdžio data nenumatyta, Kolegijos posėdis sušaukiamas paprastai per 30 dienų nuo teikiamo svarstyti klausimo ir (ar) Tarybos sprendimo projekto medžiagos gavimo dienos.<text:span text:style-name="T1152"><text:s/></text:span></text:p>
      <text:p text:style-name="P1153"><text:span text:style-name="T1154">37.5</text:span><text:span text:style-name="T1155">.<text:s/></text:span>Skyrius ne vėliau kaip prieš 3 darbo dienas iki Kolegijos posėdžio dienos privalo svarstytinus klausimus, Tarybos sprendimų projektus ir kitą posėdžio medžiagą paskelbti Savivaldybės interneto svetainėje ir pranešti Kolegijos nariams, Tarybos nariams, Savivaldybės administracijos direktoriui, Savivaldybės kontrolieriui, Vyriausybės atstovui, asmenims, kurie Kolegijos darbotvarkėje numatytus klausimus pristato Kolegijos posėdyje, bei kitiems asmenims, kviečiamiems į Kolegijos posėdį.</text:p>
      <text:p text:style-name="P1156"><text:span text:style-name="T1157">37.6</text:span><text:span text:style-name="T1158">.<text:s/></text:span>Kolegijos sprendimai priimami posėdyje dalyvaujančių Kolegijos narių balsų dauguma. Balsams pasiskirsčius po lygiai, lemia posėdžio pirmininko balsas. Balsuojama atvirai.</text:p>
      <text:p text:style-name="P1159"><text:span text:style-name="T1160">37.7</text:span><text:span text:style-name="T1161">. Kolegijos posėdžiai yra atviri ir vyksta šio<text:s/></text:span>Reglamento 59.1 papunktyje nustatyta posėdžių tvarka<text:span text:style-name="T1162">. Kolegijos posėdžiai transliuojami ir įrašai skelbiami Tarybos nustatyta tvarka.</text:span><text:s/></text:p>
      <text:p text:style-name="P1163"><text:span text:style-name="T1164">37.8</text:span><text:span text:style-name="T1165">.<text:s/></text:span>Jeigu Kolegijos posėdžių tvarkos tam tikrų klausimų šis<text:s/>Reglamento skyrius nenustato, pagal analogiją taikoma Tarybos komitetų posėdžių tvarka, nustatyta šio Reglamento III skyriuje.</text:p>
      <text:p text:style-name="P1166"/>
      <text:p text:style-name="P1167"><text:span text:style-name="T1168">ŠEŠTASIS</text:span><text:span text:style-name="T1169"><text:s/>SKIRSNIS</text:span></text:p>
      <text:p text:style-name="P1170"><text:span text:style-name="T1171">SAVIVALDYBĖS ADMINISTRACIJA, SAVIVALDYBĖS ADMINISTRACIJOS DIREKTORIUS, TARYBOS POSĖDŽIŲ SEKRETORIUS</text:span></text:p>
      <text:p text:style-name="P1172"/>
      <text:p text:style-name="P1173"><text:span text:style-name="T1174">38</text:span><text:span text:style-name="T1175">.<text:s/></text:span><text:span text:style-name="T1176">Savivaldybės administracijos nuostatus mero teikimu tvirtina ir keičia Taryba.</text:span><text:s/></text:p>
      <text:p text:style-name="P1177"><text:span text:style-name="T1178">39</text:span><text:span text:style-name="T1179">.<text:s/></text:span>Savivaldybės administracijai vadovauja Savivaldybės administracijos direktorius. Savivaldybės administracijos direktorius tiesiogiai ir asmeniškai merui atsako už įstatymų, įstatymų įgyvendinamųjų teisės aktų, Vyriausybės, Savivaldybės tarybos, mero sprendimų įgyvendinimą Savivaldybės teritorijoje jo kompetencijai priskirtais klausimais.</text:p>
      <text:p text:style-name="P1180"><text:span text:style-name="T1181">40</text:span><text:span text:style-name="T1182">.<text:s/></text:span>Savivaldybės administracijos direktorių skiria ir atleidžia meras. Savivaldybės administracijos direktorius skiriamas mero įgaliojimų laikui. Savivaldybės administracijos direktorius yra politinio (asmeninio) pasitikėjimo valstybės tarnautojas.</text:p>
      <text:p text:style-name="P1183">41. Tarybos nariai ne mažiau kaip 1/2 visų Tarybos narių balsų dauguma gali<text:s/>pareikšti nepasitikėjimą Savivaldybės administracijos direktoriumi. Teikimą dėl nepasitikėjimo turi pasirašyti ne mažiau kaip 1/3 visų Tarybos narių;</text:p>
      <text:p text:style-name="P1184">42. T<text:span text:style-name="T1185">arybos posėdžius, komitetus, merą, kiek mero veikla susijusi su Tarybos posėdžiais, aptarnauja, t</text:span><text:span text:style-name="T1186">aip pat vertina Tarybos sprendimų projektų atitiktį Vietos savivaldos įstatyme ir Reglamente nustatytiems <text:s/>reikalavimams Tarybos posėdžių sekretorius (-iai).</text:span></text:p>
      <text:p text:style-name="P1187"><text:span text:style-name="T1188">43</text:span><text:span text:style-name="T1189">. Tarybos posėdžių sekretoriui (-iams) priskirtas funkcijas atlikti padeda Tarybos veiklos s</text:span><text:span text:style-name="T1190">kyrius, Savivaldybės administracijos struktūrinis padalinys, taip pat kiti Savivaldybės administracijos struktūriniai padaliniai. Tarybos veiklos skyrius vykdo kitas šiame Reglamente ir Skyriaus nuostatuose numatytas funkcijas.</text:span></text:p>
      <text:p text:style-name="P1191"/>
      <text:p text:style-name="P1192"><text:span text:style-name="T1193">SEPTINTASIS</text:span><text:span text:style-name="T1194"><text:s/>SKIRSNIS</text:span></text:p>
      <text:p text:style-name="P1195"><text:span text:style-name="T1196">SAVIVALDYBĖS KONTROLIERIUS, SAVIVALDYBĖS KONTROLĖS IR AUDITO TARNYBA</text:span></text:p>
      <text:p text:style-name="Normal"/>
      <text:p text:style-name="P1197"><text:span text:style-name="T1198">44</text:span><text:span text:style-name="T1199">.<text:s/></text:span>Savivaldybės kontrolės ir audito funkcijoms, t. y. prižiūrėti, ar teisėtai, efektyviai, ekonomiškai ir rezultatyviai valdomas ir naudojamas Savivaldybės turtas ir patikėjimo teise valdomas valstybės turtas, kaip vykdomas Savivaldybės biudžetas ir naudojami kiti piniginiai ištekliai, įgyvendinti Taryba steigia juridinį asmenį – Savivaldybės kontrolės ir audito tarnybą. Šiai tarnybai vadovauja ir už jos veiklą atsako Savivaldybės kontrolierius.</text:p>
      <text:p text:style-name="P1200"><text:span text:style-name="T1201">45</text:span><text:span text:style-name="T1202">.<text:s/></text:span>Savivaldybės kontrolierius, Savivaldybės kontrolės ir audito tarnybos valstybės tarnautojai negali būti Tarybos nariais ir darbo laiku negali dalyvauti politinių organizacijų veikloje. Be to, Savivaldybės kontrolieriaus ir Savivaldybės<text:s/>kontrolės ir audito tarnybos valstybės tarnautojo pareigos nesuderinamos su jokiomis kitomis renkamomis pareigomis valstybės ir savivaldybių institucijose, įstaigose ir įmonėse.</text:p>
      <text:p text:style-name="P1203"><text:span text:style-name="T1204">46</text:span><text:span text:style-name="T1205">.<text:s/></text:span><text:span text:style-name="T1206">Savivaldybės kontrolierius kiekvienais metais iki gegužės 15 dienos<text:s/></text:span><text:span text:style-name="T1207">rengia ir raštu teikia Tarybai išvadą dėl pateikto tvirtinti Savivaldybės metinių ataskaitų rinkinio, Savivaldybės biudžeto ir turto naudojimo.</text:span></text:p>
      <text:p text:style-name="P1208"><text:span text:style-name="T1209">47</text:span><text:span text:style-name="T1210">. Meras gali siūlyti Tarybai pavesti Savivaldybės kontrolieriui (Savivaldybės kontrolės ir audito tarnybai</text:span><text:span text:style-name="T1211">) atlikti veiklos plane nenumatytą Savivaldybės administravimo subjektų ar Savivaldybės valdomų įmonių atitikties, finansinį ir veiklos auditą, priima Savivaldybės kontrolieriaus (Savivaldybės kontrolės ir audito tarnybos) pateiktas audito ataskaitas ir iš</text:span><text:span text:style-name="T1212">vadas dėl atlikto atitikties, finansinio ir veiklos audito rezultatų, prireikus organizuoja šių ataskaitų ir išvadų svarstymą komitetų ir Tarybos posėdžiuose. Mero siūlymas atlikti veiklos plane nenumatytą auditą suformuojamas Tarybos sprendimo projekte, k</text:span><text:span text:style-name="T1213">urį meras teikia Tarybai.</text:span><text:s/></text:p>
      <text:p text:style-name="P1214"><text:span text:style-name="T1215">48</text:span><text:span text:style-name="T1216">.<text:s/></text:span><text:span text:style-name="T1217">Savivaldybės kontrolieriaus Tarybai teikiamas išvadas meras perduoda susipažinti Tarybos nariams.</text:span></text:p>
      <text:p text:style-name="P1218"><text:span text:style-name="T1219">49</text:span><text:span text:style-name="T1220">.<text:s/></text:span><text:span text:style-name="T1221">Savivaldybės kontrolierius kiekvienais metais iki einamųjų metų gegužės 1 dienos teikia Tarybai Savivaldybės kontro</text:span><text:span text:style-name="T1222">lės ir audito tarnybos metinių ataskaitų rinkinį ir Taryba priima dėl jo sprendimą. Savivaldybės kontrolierius rengia sprendimo projektą dėl Savivaldybės kontrolės ir audito tarnybos metinių ataskaitų rinkinio, o Tarybai priėmus sprendimą, paskelbia jį Sav</text:span><text:span text:style-name="T1223">ivaldybės interneto svetainėje.<text:s/></text:span></text:p>
      <text:p text:style-name="P1224"/>
      <text:p text:style-name="P1225"><text:span text:style-name="T1226">IV</text:span><text:span text:style-name="T1227"><text:s/>SKYRIUS</text:span></text:p>
      <text:p text:style-name="P1228"><text:span text:style-name="T1229">TARYBOS POSĖDŽIAI</text:span></text:p>
      <text:p text:style-name="Normal"/>
      <text:p text:style-name="P1230">50. Taryba savo įgaliojimus įgyvendina kolegialiai posėdžiuose. Tarybos posėdžiai yra teisėti, jeigu juose dalyvauja ne mažiau kaip 16 Tarybos narių (kvorumas). Tarybos veikla tarp posėdžių tęsiama komitetuose, komisijose, Tarybos narių frakcijose, grupėse ir mišrioje grupėje, taip pat Tarybos nariams<text:s/><text:span text:style-name="T1231">priimant Savivaldybės nuolatinius gyventojus</text:span>.<text:s/></text:p>
      <text:p text:style-name="P1232">51.<text:s/><text:span text:style-name="T1233">Tarybos posėdžių vieta ir laikas.</text:span></text:p>
      <text:p text:style-name="P1234"><text:span text:style-name="T1235">51.1</text:span><text:span text:style-name="T1236">. Tarybos posėdžiai paprastai vyksta paskutinį kiekvieno mėnesio ketvirtadienį Tarybos posėdžių salėje, Liepų g. 11,</text:span><text:span text:style-name="T1237"><text:s/>Klaipėdoje. Posėdžiai vyksta valstybine kalba. Valstybinės kalbos nemokantys svečiai gali kalbėti kita kalba, jeigu yra vertimo į valstybinę kalbą galimybė. Posėdžio trukmę nustato Taryba, tvirtindama darbotvarkę.</text:span></text:p>
      <text:p text:style-name="P1238"><text:span text:style-name="T1239">51.2</text:span><text:span text:style-name="T1240">. Tarybos posėdžio darbo grafikas</text:span><text:span text:style-name="T1241">:</text:span></text:p>
      <text:p text:style-name="P1242">51.2.1. 9.00–9.30 val. – miesto gyventojų, nevyriausybinių organizacijų atstovų pasisakymai, jeigu yra nustatyta tvarka užsiregistravusių norinčių pasisakyti asmenų;</text:p>
      <text:p text:style-name="P1243">51.2.2. 9.30–10.00 val. – Tarybos narių pasisakymai;</text:p>
      <text:p text:style-name="P1244">51.2.3. 10.00–10.30 val.<text:s/>– posėdis;</text:p>
      <text:p text:style-name="P1245">51.2.4. 10.30–10.50 val. – pertrauka;</text:p>
      <text:p text:style-name="P1246">51.2.5. 10.50–12.20 val. – posėdis;</text:p>
      <text:p text:style-name="P1247">51.2.6. 12.20–13.30 val. – pietų pertrauka;</text:p>
      <text:p text:style-name="P1248">51.2.7. 13.30–15.30 val. – posėdis;</text:p>
      <text:p text:style-name="P1249">51.2.8. 15.30–15.50 val. – pertrauka;</text:p>
      <text:p text:style-name="P1250">51.2.9. 15.50–17.00 val. –<text:s/>posėdis.</text:p>
      <text:p text:style-name="P1251"><text:span text:style-name="T1252">51.3</text:span><text:span text:style-name="T1253">. Nespėjus apsvarstyti darbotvarkėje patvirtintų klausimų, posėdis paprastai tęsiamas kitą darbo dieną. Kitoks sprendimas priimamas posėdyje dalyvaujančių Tarybos narių bendru sutarimu. Jei bendro sutarimo nėra, dėl to balsuojama ir spre</text:span><text:span text:style-name="T1254">ndimas priimamas posėdyje dalyvaujančių Tarybos narių balsų dauguma.</text:span></text:p>
      <text:p text:style-name="P1255">52. Tarybos posėdžio metu turi būti laikomasi Elgesio Tarybos posėdyje taisyklių. Asmenys, kurie šiurkščiai pažeidžia Elgesio Tarybos posėdyje taisykles, posėdžio pirmininko prašymu<text:s/>gali būti išvesdinti saugos tarnybos darbuotojų.</text:p>
      <text:p text:style-name="P1256">53. Tarybos narių darbo vietas Tarybos posėdžių salėje nustato meras.</text:p>
      <text:p text:style-name="P1257">54.<text:s/><text:span text:style-name="T1258">Pirmasis Tarybos posėdis.</text:span></text:p>
      <text:p text:style-name="P1259"><text:span text:style-name="T1260">54.1</text:span><text:span text:style-name="T1261">. Pirmąjį naujai išrinktos Tarybos posėdį šaukia Savivaldybės rinkimų komisijos pirmininkas<text:s/></text:span><text:span text:style-name="T1262">ne anksčiau kaip ankstesnės kadencijos Tarybos įgaliojimų paskutinę dieną ir ne vėliau kaip praėjus 7 kalendorinėms dienoms nuo ankstesnės kadencijos Tarybos įgaliojimų paskutinės dienos, kuri nustatoma vadovaujantis Lietuvos Respublikos Konstitucijos 119<text:s/></text:span><text:span text:style-name="T1263">straipsniu, o jeigu rinkimai vyko po to, kai Savivaldybėje buvo įvestas tiesioginis valdymas ar buvo surengti pakartotiniai rinkimai<text:s/></text:span>Lietuvos Respublikos<text:s/><text:span text:style-name="T1264">rinkimų kodekso 14 straipsnyje numatytu atveju, – ne vėliau kaip per 2 savaites po rinkimų rezultatų p</text:span><text:span text:style-name="T1265">askelbimo. Šiam posėdžiui pirmininkauja Savivaldybės rinkimų komisijos pirmininkas arba jo įgaliotas Savivaldybės rinkimų komisijos narys. Apie pirmojo Tarybos posėdžio sušaukimo laiką ir vietą Savivaldybės rinkimų komisijos pirmininkas ne vėliau kaip prie</text:span><text:span text:style-name="T1266">š 14 dienų paskelbia Savivaldybės interneto svetainėje. Jeigu Savivaldybės rinkimų komisijos pirmininkas išrinktos naujos Tarybos pirmojo posėdžio nesušaukia iki šiame punkte nustatyto termino pabaigos,<text:s/></text:span><text:span text:style-name="T1267">suėjus nustatytam terminui, Tarybos posėdį ne vėliau<text:s/></text:span><text:span text:style-name="T1268">kaip per 5 kalendorines dienas šaukia Vyriausioji rinkimų komisija</text:span><text:span text:style-name="T1269">. Šiuo atveju posėdžiui pirmininkauja<text:s/></text:span><text:span text:style-name="T1270">Vyriausiosios rinkimų komisijos paskirtas Vyriausiosios rinkimų komisijos narys</text:span><text:span text:style-name="T1271">.</text:span></text:p>
      <text:p text:style-name="P1272"><text:span text:style-name="T1273">54.2</text:span><text:span text:style-name="T1274">. Pirmam ir kitiems išrinktos naujos Tarybos posėdžiams, iki pr</text:span><text:span text:style-name="T1275">isiekia išrinkti Tarybos nariai ir meras, pirmininkauja<text:s/></text:span><text:span text:style-name="T1276">54.1 papunktyje</text:span><text:span text:style-name="T1277"><text:s/>nustatyti asmenys. Prisiekus Tarybos nariams ir merui, toliau posėdžiui pirmininkauja meras.<text:s/></text:span></text:p>
      <text:p text:style-name="P1278"><text:span text:style-name="T1279">54.3</text:span><text:span text:style-name="T1280">. Patalpas posėdžiui parengia Savivaldybės administracija. Turi būti parengtos vie</text:span><text:span text:style-name="T1281">tos naujai išrinktiems Tarybos nariams bei kitiems posėdžio dalyviams, posėdžio patalpa aprūpinta garso bei įrašų aparatūra. Atsakingas už tinkamą pasirengimą pirmajam posėdžiui yra Savivaldybės administracijos direktorius.</text:span></text:p>
      <text:p text:style-name="P1282"><text:span text:style-name="T1283">54.4</text:span><text:span text:style-name="T1284">. Posėdį pradeda Savival</text:span><text:span text:style-name="T1285">dybės rinkimų komisijos pirmininkas. Jis skelbia naujai išrinktų Tarybos narių registraciją ir tęsia posėdį, jeigu dalyvauja daugiau kaip pusė išrinktų Tarybos narių.</text:span></text:p>
      <text:p text:style-name="P1286"><text:span text:style-name="T1287">54.5</text:span><text:span text:style-name="T1288">. Pirmajame išrinktos naujos Tarybos posėdyje:</text:span></text:p>
      <text:p text:style-name="P1289">54.5.1. prisiekia Tarybos<text:s/>nariai;</text:p>
      <text:p text:style-name="P1290">54.5.2. prisiekia meras;</text:p>
      <text:p text:style-name="P1291"><text:span text:style-name="T1292">54.5.3</text:span><text:span text:style-name="T1293">. posėdžio pirmininkui gali būti įteikiami vieši pareiškimai dėl Tarybos narių vienijimosi į frakcijas ir (ar) grupes, dėl Tarybos daugumos ir Tarybos opozicijos sudarymo;</text:span><text:s/></text:p>
      <text:p text:style-name="P1294"><text:span text:style-name="T1295">54.5.4</text:span><text:span text:style-name="T1296">. gali būti priimami kiti<text:s/></text:span><text:span text:style-name="T1297">sprendimai, užtikrinantys Savivaldybės institucijų ir Tarybos sudaromų komitetų, komisijų veiklą.</text:span><text:s/></text:p>
      <text:p text:style-name="P1298"><text:span text:style-name="T1299">55</text:span><text:span text:style-name="T1300">. Jeigu pirmajame Tarybos posėdyje meras neprisiekia, Taryba priima sprendimą dėl kito posėdžio datos.</text:span></text:p>
      <text:p text:style-name="P1301">56.<text:s/><text:span text:style-name="T1302">Tarybos nario ir mero priesaika.</text:span></text:p>
      <text:p text:style-name="P1303"><text:span text:style-name="T1304">56.</text:span><text:span text:style-name="T1305">1</text:span><text:span text:style-name="T1306">. Nustatomas toks išrinkto Tarybos nario ir mero priesaikos tekstas:</text:span></text:p>
      <text:p text:style-name="P1307"><text:span text:style-name="T1308">„Aš, (vardas, pavardė), prisiekiu gerbti ir vykdyti Lietuvos Respublikos Konstituciją ir įstatymus, sąžiningai ir garbingai atlikti savo pareigas ir susilaikyti nuo veiksmų, pažeidžian</text:span><text:span text:style-name="T1309">čių Savivaldybės gyventojų teises ir viešuosius interesus. Tepadeda man Dievas!</text:span>“</text:p>
      <text:p text:style-name="P1310"><text:span text:style-name="T1311">56.2</text:span><text:span text:style-name="T1312">. Prisiekti leidžiama ir be paskutinio sakinio.</text:span></text:p>
      <text:p text:style-name="P1313"><text:span text:style-name="T1314">56.3</text:span><text:span text:style-name="T1315">. Tarybos nario priesaikos priėmimo tvarka:</text:span></text:p>
      <text:p text:style-name="P1316">56.3.1. Tarybos nario priesaiką priima Savivaldybės rinkimų komisijos pirmininkas arba jo įgaliotas Savivaldybės rinkimų komisijos narys;</text:p>
      <text:p text:style-name="P1317">56.3.2. Tarybos narys prisiekia stovėdamas priešais priimantį priesaiką asmenį – padėjęs ranką ant Lietuvos Respublikos Konstitucijos, perskaito priesaikos tekstą;</text:p>
      <text:p text:style-name="P1318">56.3.3.<text:s/>prisiekęs Tarybos narys pasirašo vardinį priesaikos lapą;</text:p>
      <text:p text:style-name="P1319"><text:span text:style-name="T1320">56.3.4</text:span><text:span text:style-name="T1321">.<text:s/></text:span>priesaikos tekstas netaisomas ir nekeičiamas. Šios nuostatos nesilaikymas, taip pat atsisakymas pasirašyti vardinį priesaikos lapą arba pasirašymas su išlyga<text:span text:style-name="T1322"><text:s/>reiškia, kad Tarybos narys<text:s/></text:span><text:span text:style-name="T1323">neprisiekė;</text:span></text:p>
      <text:p text:style-name="P1324">56.3.5. vardiniai priesaikos lapai perduodami priėmusiam priesaiką asmeniui, šis juos patikrina ir paskelbia Tarybos narių, įgijusių visas Tarybos nario teises ir pareigas, vardus ir pavardes. Vardiniai priesaikos lapai kartu su posėdžio medžiaga<text:span text:style-name="T1325"><text:s/></text:span>perduodami saugoti Savivaldybės administracijai.</text:p>
      <text:p text:style-name="P1326"><text:span text:style-name="T1327">56.3.6</text:span><text:span text:style-name="T1328">. Tarybos narys turi prisiekti tame posėdyje, kuriame jis dalyvauja pirmą kartą po Tarybos rinkimų. Tuo atveju, kai Tarybos narys prisiekia ne pirmajame Tarybos posėdyje, priesaiką priima Vy</text:span><text:span text:style-name="T1329">riausiosios rinkimų komisijos narys pagal Vyriausiosios rinkimų komisijos pirmininko pavedimą.</text:span></text:p>
      <text:p text:style-name="P1330"><text:span text:style-name="T1331">56.4</text:span><text:span text:style-name="T1332">.<text:s/></text:span><text:span text:style-name="T1333">M</text:span><text:span text:style-name="T1334">ero</text:span><text:span text:style-name="T1335"><text:s/>priesaikos priėmimo tvarkai<text:s/></text:span><text:span text:style-name="T1336">mutatis mutandis</text:span><text:span text:style-name="T1337"><text:s/>taikomos normos, nustatančios Tarybos nario priesaikos priėmimo tvarką.</text:span></text:p>
      <text:p text:style-name="P1338"><text:span text:style-name="T1339">56.5</text:span><text:span text:style-name="T1340">. Tarybos narys ar meras, Vietos savivaldos įstatymo nustatyta tvarka neprisiekęs arba prisiekęs su išlyga,<text:s/></text:span><text:span text:style-name="T1341">Vyriausiosios rinkimų komisijos sprendimu<text:s/></text:span><text:span text:style-name="T1342">netenka Tarybos nario ar atitinkamai mero mandato. Šis Vyriausiosios rinkimų komisijos sprendimas gali būt</text:span><text:span text:style-name="T1343">i skundžiamas Lietuvos vyriausiajam administraciniam teismui.</text:span></text:p>
      <text:p text:style-name="P1344"><text:span text:style-name="T1345">56.6</text:span><text:span text:style-name="T1346">. Prisiekusiam Tarybos nariui <text:s/>priesaiką priėmęs asmuo įteikia Tarybos nario pažymėjimą. Prisiekusiam merui priesaiką priėmęs asmuo įteikia Savivaldybės mero pažymėjimą.<text:s/></text:span></text:p>
      <text:p text:style-name="P1347"><text:span text:style-name="T1348">56.7</text:span><text:span text:style-name="T1349">. Vadovaudamasi Tarybos sprendimais, Savivaldybės administracija informuoja kompetentingas institucijas apie mero,<text:s/></text:span><text:span text:style-name="T1350">mero pareigas laikinai einančio Tarybos nario<text:s/></text:span><text:span text:style-name="T1351">darbo pradžią darbo įstatymų nustatyta tvarka.</text:span></text:p>
      <text:p text:style-name="P1352">57.<text:s/><text:span text:style-name="T1353">Tarybos posėdžių šaukimas.</text:span></text:p>
      <text:p text:style-name="P1354">57.1.<text:s/><text:span text:style-name="T1355">Tar</text:span><text:span text:style-name="T1356">ybos posėdžius prireikus, bet ne rečiau kaip kas 3 mėnesius, šaukia meras, o kai jis negali eiti pareigų arba jo nėra, – laikinai Tarybos paskirtas Tarybos narys.</text:span></text:p>
      <text:p text:style-name="P1357">57.2.<text:s/><text:span text:style-name="T1358">Ne mažiau kaip 11 Tarybos narių gali raštu pareikalauti sušaukti Tarybos posėdį.<text:s/></text:span>Tokiu atveju m<text:span text:style-name="T1359">eras, o kai jis negali eiti pareigų arba jo nėra, – laikinai Tarybos paskirtas Tarybos narys, privalo sušaukti Tarybos posėdį ne vėliau kaip per dvi savaites nuo Tarybos narių reikalavimo gavimo.</text:span></text:p>
      <text:p text:style-name="P1360">57.3.<text:s/><text:span text:style-name="T1361">Jeigu per nustatytą laiką meras ar lai</text:span><text:span text:style-name="T1362">kinai Tarybos paskirtas Tarybos narys posėdžio nesušaukia, jį gali šaukti ne mažiau kaip 11 Tarybos narių.<text:s/></text:span></text:p>
      <text:p text:style-name="P1363">58.<text:s/><text:span text:style-name="T1364">Tarybos posėdžio darbotvarkė.</text:span></text:p>
      <text:p text:style-name="P1365">58.1.<text:s/><text:span text:style-name="T1366">Tarybos posėdžio darbotvarkės projektą sudaro meras, darbotvarkę tvirtina Taryba posėdžio pradžioje<text:s/></text:span><text:span text:style-name="T1367">posėdyje dalyvaujančių Tarybos narių balsų dauguma.</text:span><text:s/><text:span text:style-name="T1368">Ne vėliau kaip prieš 4 darbo dienas iki Tarybos posėdžio šio Reglamento V skyriaus nustatyta tvarka parengtus, suderintus, įvertintus (kai atliekamas vertinimas), paviešintus, įregistruotus ir apsvarstytu</text:span><text:span text:style-name="T1369">s komitetuose sprendimų projektus, dėl kurių konsultuotasi su visuomene (kai atliekamas konsultavimasis), meras privalo įtraukti į posėdžio darbotvarkės projektą.</text:span></text:p>
      <text:p text:style-name="P1370">58.2.<text:s/><text:span text:style-name="T1371">Meras, atsižvelgdamas į sprendimo projekto svarbą Savivaldybės</text:span><text:s/>ekonomikai, finansams, socialinei aplinkai, viešajam administravimui, teisinei sistemai ar kitoms sritims ir būtinybę sprendimą priimti kuo skubiau, gali į Tarybos posėdžio darbotvarkės projektą įtraukti sprendimo projektą, kuris nebuvo apsvarstytas komitetuose ir (ar) dėl kurio nebuvo tinkamai atliktos visos vertinimo ir (ar) konsultavimosi su visuomene procedūros, jeigu yra galimybė iki Tarybos posėdžio dienos sprendimo projektą apsvarstyti komitetuose, atlikti jo vertinimo ir (ar) konsultavimosi su visuomene procedūras bei<text:s/>paviešinti jų rezultatus ir tai nepažeistų kitų teisės aktų reikalavimų.</text:p>
      <text:p text:style-name="P1372"><text:span text:style-name="T1373">58.3</text:span><text:span text:style-name="T1374">. Jeigu meras<text:s/></text:span>58.1 papunktyje nurodytų<text:span text:style-name="T1375"><text:s/>sprendimų projektų į posėdžio darbotvarkės projektą neįtraukia, apie neįtraukimo priežastis meras posėdžio pradžioje žodžiu informuoja T</text:span><text:span text:style-name="T1376">arybą. Posėdžio pradžioje tvirtinant darbotvarkę balsuojama dėl kiekvieno į darbotvarkę neįtraukto sprendimo projekto. Klausimas įtraukiamas į darbotvarkę posėdyje dalyvaujančių Tarybos narių balsų dauguma. Šio papunkčio nuostatos netaikomos, kai sprendimą</text:span><text:span text:style-name="T1377"><text:s/>rengiantis subjektas iki sprendimo projekto įtraukimo į darbotvarkės projektą nurodo Skyriui pageidavimą teikti sprendimo projektą kitam Tarybos posėdžiui, arba kai sprendimo projektą rengiantis subjektas atsiima sprendimo projektą.</text:span><text:s/></text:p>
      <text:p text:style-name="P1378">58.4. Kartą per pusę metų į vieną Tarybos posėdžio darbotvarkę įtraukti klausimus turi teisę Tarybos mažuma. Į darbotvarkę privalomai įtraukiami ir svarstomi visi Tarybos mažumos siūlomi klausimai, atitinkantys<text:s/><text:span text:style-name="T1379">58.1 papunktyje nustatytus</text:span><text:s/>reikalavimus. Jeigu Tarybos posėdis<text:s/>baigiasi anksčiau, negu apsvarstomi visi Tarybos mažumos pateikti sprendimų projektai, neapsvarstyti Tarybos mažumos projektai turi būti įtraukiami į kito artimiausio Tarybos posėdžio darbotvarkę.</text:p>
      <text:p text:style-name="P1380"><text:span text:style-name="T1381">58.5</text:span><text:span text:style-name="T1382">. Tarybos posėdžio metu tvirtinant darbotvarkę parengtas darbotvarkės projektas gali būti papildytas ar pakeistas Tarybos sprendimu komiteto, komisijos, frakcijos, grupės, mišrios grupės, Kolegijos, opozicijos lyderio ar 1/3 dalyvaujančių posėdyje Tarybos<text:s/></text:span><text:span text:style-name="T1383">narių siūlymu. Pageidavimą papildyti ar pakeisti mero sudarytos Tarybos posėdžio darbotvarkės projektą iki darbotvarkės patvirtinimo gali išreikšti ir meras bei Savivaldybės administracijos direktorius, o dėl jo svarstymo apsisprendžia Taryba. Nauji papild</text:span><text:span text:style-name="T1384">omai svarstytini klausimai gali būti įtraukti į darbotvarkę, jeigu dėl jų sprendimo projektai yra įregistruoti Skyriuje ne vėliau kaip prieš 24 valandas iki posėdžio pradžios. Ši nuostata netaikoma siūlymams, susijusiems su norminio pobūdžio sprendimų proj</text:span><text:span text:style-name="T1385">ektų pateikimu, <text:s/>siūlymams, susijusiems su vicemero (-ų), Kontrolės komiteto, Etikos ir Antikorupcijos komisijų pirmininkų kandidatūrų pateikimu, taip pat siūlymams, susijusiems su nepasitikėjimo vicemeru, Savivaldybės administracijos direktoriumi, <text:s/>Kontro</text:span><text:span text:style-name="T1386">lės komiteto, Etikos ir Antikorupcijos komisijų pirmininkais pareiškimu.</text:span><text:s/></text:p>
      <text:p text:style-name="P1387">58.6. Apie Tarybos posėdžio laiką, svarstyti parengtus ir šio Reglamento nustatyta tvarka įregistruotus klausimus kartu su sprendimų projektais meras, o kai jis negali eiti pareigų arba jo nėra, – laikinai Tarybos paskirtas Tarybos narys ne vėliau kaip prieš 3 darbo dienas iki posėdžio pradžios elektroniniu paštu praneša visiems Tarybos nariams, seniūnaičiui (kai svarstomi klausimai yra susiję su jo atstovaujama gyvenamosios vietovės bendruomene) ir vietos gyventojų apklausos iniciatyvinės grupės atstovui (atstovams), kai svarstomi vietos gyventojų apklausos rezultatai ar klausimai dėl vietos gyventojų apklausai pateikto (pateiktų) klausimo (klausimų). Gyventojams šiame papunktyje<text:s/>nurodyta informacija ne vėliau kaip prieš 3 darbo dienas iki posėdžio pradžios turi būti paskelbiama Savivaldybės interneto svetainėje.</text:p>
      <text:p text:style-name="P1388"><text:span text:style-name="T1389">58.7</text:span><text:span text:style-name="T1390">.</text:span><text:span text:style-name="T1391"><text:s/>Nepaprastosios padėties, ekstremaliosios situacijos ar karantino metu Vietos savivaldos įstatymo numatytais at</text:span><text:span text:style-name="T1392">vejais mero sprendimu Tarybos posėdžio darbotvarkės projektas gali būti sudaromas ir Savivaldybės interneto svetainėje paskelbiamas, taip pat šio Reglamento 58.6 papunktyje nurodytiems asmenims pranešama trumpesniais, negu nustatyta Reglamento 58.1 ir 58.6</text:span><text:span text:style-name="T1393"><text:s/>papunkčiuose, terminais, bet ne vėliau<text:s/></text:span><text:span text:style-name="T1394">kaip prieš 24 valandas iki Tarybos posėdžio pradžios.</text:span><text:s/></text:p>
      <text:p text:style-name="P1395">58.8. Tarybos posėdžių techninį aptarnavimą atlieka Savivaldybės administracija.<text:s/></text:p>
      <text:p text:style-name="P1396">59.<text:s/><text:span text:style-name="T1397">Tarybos posėdžių atvirumas.</text:span></text:p>
      <text:p text:style-name="P1398"><text:span text:style-name="T1399">59.1</text:span><text:span text:style-name="T1400">. Tarybos posėdžiai yra atviri.</text:span><text:span text:style-name="T1401"><text:s/>Tarybos posėdžių metu daromas garso ir vaizdo įrašas. <text:s/>Tarybos nustatyta tvarka jos posėdžiai transliuojami tiesiogiai per Savivaldybės interneto svetainę.<text:s/></text:span><text:span text:style-name="T1402">Kai posėdyje svarstomas klausimas, kuriame yra valstybės, tarnybos, komercinę<text:s/></text:span><text:span text:style-name="T1403">paslaptį sudarančios<text:s/></text:span><text:span text:style-name="T1404">informacijos, ar su asmens duomenimis ir (ar) privačiu gyvenimu</text:span><text:span text:style-name="T1405"><text:s/>susijęs klausimas, Taryba juos nagrinėja uždarame posėdyje.<text:s/></text:span><text:span text:style-name="T1406">Tarybos posėdžių garso ir vaizdo įrašai yra vieši ir Lietuvos Respublikos dokumentų ir archyvų įstatymo nustatyta tvarka saugomi inf</text:span><text:span text:style-name="T1407">ormacinėse laikmenose ir skelbiami Savivaldybės interneto svetainėje.</text:span><text:s/>Tarybos posėdžių garso ir vaizdo įrašai neskelbiami viešai, kai tai gali atskleisti valstybės, tarnybos ar komercinę paslaptį, pažeisti fizinių asmenų teisę į privataus gyvenimo neliečiamumą ir teisę į asmens duomenų apsaugą.</text:p>
      <text:p text:style-name="P1408">59.2. Asmenys, pageidaujantys dalyvauti Tarybos posėdyje, turi užsiregistruoti Skyriuje laikantis Elgesio ir dalyvių registravimo Klaipėdos miesto savivaldybės tarybos, Kolegijos ir komitetų posėdžiuose taisyklių, kurias tvirtina meras.</text:p>
      <text:p text:style-name="P1409"><text:span text:style-name="T1410">59.3</text:span><text:span text:style-name="T1411">. Jei dėl nepaprastosios padėties, ekstremaliosios situacijos ar karantino Tarybos posėdžiai negali vykti Tarybos nariams posėdyje dalyvaujant fiziškai, Tarybos posėdžiai gali vykti nuotoliniu būdu realiuoju laiku elektroni</text:span><text:span text:style-name="T1412">nių ryšių priemonėmis. Nuotoliniu būdu priimant Tarybos sprendimus, turi būti užtikrintas Tarybos nario tapatybės ir jo balsavimo rezultatų nustatymas.</text:span><text:s/></text:p>
      <text:p text:style-name="P1413">60.<text:s/><text:span text:style-name="T1414">Pirmininkavimas posėdžiams.</text:span></text:p>
      <text:p text:style-name="P1415">60.1. Tarybos posėdžiui pirmininkauja meras, o kai jis negali<text:s/>eiti pareigų arba jo nėra – laikinai Tarybos paskirtas Tarybos narys.</text:p>
      <text:p text:style-name="P1416">60.2.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p>
      <text:p text:style-name="P1417">60.3. Posėdžio pirmininkas:<text:s/></text:p>
      <text:p text:style-name="P1418">60.3.1. skelbia posėdžio pradžią<text:s/>ir pabaigą, prireikus gali paskelbti darbotvarkėje nenumatytą posėdžio pertrauką. Frakcijos pirmininko prašymu skelbia ne ilgesnę kaip 10 minučių pertrauką;</text:p>
      <text:p text:style-name="P1419">60.3.2. tikrina, ar posėdyje yra kvorumas;</text:p>
      <text:p text:style-name="P1420">60.3.3. stebi, kad būtų laikomasi šio Reglamento<text:s/>ir Elgesio Tarybos posėdyje taisyklių;</text:p>
      <text:p text:style-name="P1421">60.3.4. suteikia žodį Tarybos nariams bei kitiems asmenims, stebi pasisakymų trukmę ir, jeigu ji viršijama, įspėja kalbėtoją, o po antro įspėjimo gali kalbą nutraukti. Jeigu Tarybos nariai neprieštarauja, gali<text:s/>pratęsti pasisakymui skirtą laiką;</text:p>
      <text:p text:style-name="P1422">60.3.5. įspėja pasisakantį asmenį, jeigu nukrypstama nuo svarstomo klausimo esmės. Gali nutraukti pasisakymą, jeigu kalbama ne tuo klausimu, dėl kurio buvo suteiktas žodis;</text:p>
      <text:p text:style-name="P1423">60.3.6. skelbia balsavimo pradžią, balsavimo pabaigą ir balsavimo rezultatus;</text:p>
      <text:p text:style-name="P1424">60.3.7. pasiūlo Tarybai priimti sprendimą pašalinti iš posėdžių salės kviestuosius ar kitus asmenis, jeigu jie triukšmauja, kitaip trukdo posėdžiauti ir (ar) kitaip pažeidinėja Elgesio Tarybos posėdyje taisykles;</text:p>
      <text:p text:style-name="P1425">60.3.8. reiškia Tarybos nariams pastabas, jeigu jie nesilaiko šio Reglamento, triukšmauja, kitaip trukdo posėdžiauti ir (ar) kitaip pažeidinėja Elgesio Tarybos posėdyje taisykles, o prireikus paveda jų elgesį svarstyti Etikos komisijai;</text:p>
      <text:p text:style-name="P1426">60.3.9. Tarybos nariams reikalaujant, paskelbia, kokiu šio Reglamento punktu vadovaujasi priimdamas procedūrinį sprendimą;</text:p>
      <text:p text:style-name="P1427">60.3.10. pasirašo Tarybos posėdžio protokolą, posėdyje priimtus sprendimus ir kitus dokumentus;</text:p>
      <text:p text:style-name="P1428">60.3.11. atlieka kitus šiame Reglamente numatytus veiksmus.</text:p>
      <text:p text:style-name="P1429">60.4. Jeigu tam tikri posėdžio procedūriniai klausimai įstatymuose ir šiame Reglamente neaptarti, jie sprendžiami vadovaujantis demokratijos, protingumo, teisingumo, lygiateisiškumo, proporcingumo ir kitais principais.</text:p>
      <text:p text:style-name="P1430">61.<text:s/><text:span text:style-name="T1431">Ta</text:span><text:span text:style-name="T1432">rybos posėdžių protokolai.</text:span></text:p>
      <text:p text:style-name="P1433">61.1. Tarybos posėdžiai protokoluojami. Posėdžių protokolus privalo pasirašyti tam posėdžiui pirmininkavęs meras arba Tarybos paskirtas Tarybos narys, taip pat Tarybos posėdžių sekretorius,<text:s/><text:span text:style-name="T1434">o jeigu jo nėra, –<text:s/></text:span>mero paskirtas valstybės tarnautojas arba Savivaldybės administracijos darbuotojas, dirbantis pagal darbo sutartį.</text:p>
      <text:p text:style-name="P1435">61.2.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posėdyje nedalyvavusių Tarybos narių sąrašas, posėdžio<text:s/>dalyvių sąrašas.</text:p>
      <text:p text:style-name="P1436"><text:span text:style-name="T1437">61.3</text:span><text:span text:style-name="T1438">. Pasirašyti Tarybos posėdžių protokolai skelbiami viešai Savivaldybės interneto svetainėje ne vėliau kaip per 7 darbo dienas po Tarybos posėdžio. Tarybos nariai ir kiti posėdyje kalbėję asmenys turi teisę pateikti pastabas dėl pro</text:span><text:span text:style-name="T1439">tokolo sekretoriui per 3 darbo dienas nuo protokolo paskelbimo dienos.</text:span><text:s/></text:p>
      <text:p text:style-name="P1440">61.4. Už posėdžių protokolų sudarymą atsako Tarybos posėdžių sekretorius.</text:p>
      <text:p text:style-name="P1441">62.<text:s/><text:span text:style-name="T1442">Dalyvaujančių posėdyje asmenų pasisakymai.</text:span></text:p>
      <text:p text:style-name="P1443">62.1. Dalyvaujantiems posėdyje asmenims Taryba gali<text:s/>leisti pasisakyti. Posėdyje dalyvaujantis seniūnaitis turi teisę pareikšti seniūnaitijos gyventojų nuomonę (pasisakyti), kai svarstomas su seniūnaitijos gyventojais susijęs sprendimo projektas.</text:p>
      <text:p text:style-name="P1444">62.2. Posėdžio pradžioje iki darbotvarkės tvirtinimo leidžiama pasisakyti iš anksto pasisakymui užsiregistravusiems asmenims. Vieno asmens pasisakymų trukmė negali viršyti 5 minučių, bendra pasisakymų trukmė – 30 minučių. Nespėjusiems pasisakyti tokia galimybė suteikiama kitame Tarybos posėdyje.</text:p>
      <text:p text:style-name="P1445">62.3. Po 62.2 papunktyje nurodytų asmenų pasisakymų gali pasisakyti Tarybos nariai. Informacija apie ketinimą pasisakyti turi būti pateikta Skyriui raštu ne vėliau kaip paskutinę darbo dieną iki Tarybos posėdžio. Vieno Tarybos nario pasisakymo trukmė negali viršyti 5<text:s/>minučių, bendra pasisakymų<text:span text:style-name="T1446"><text:s/></text:span>trukmė – 30 minučių. Pasisakančiųjų eiliškumas nustatomas pagal informacijos apie ketinimą pasisakyti gavimo Skyriuje laiką.</text:p>
      <text:p text:style-name="P1447">62.4. Meras gali į Tarybos posėdį pakviesti užsienio valstybės ar Lietuvos institucijų, įmonių,<text:s/>įstaigų, organizacijų atstovus ar fizinius asmenis pristatyti Klaipėdos miestui aktualų klausimą.</text:p>
      <text:p text:style-name="P1448">62.5. Pakviestas svečias klausimą pristato<text:span text:style-name="T1449"><text:s/></text:span>posėdžio pradžioje, prieš tvirtinant darbotvarkę. Tarybos sutikimu, svečio klausimo pristatymas gali būti<text:s/>išklausomas ir kitu laiku.</text:p>
      <text:p text:style-name="P1450">62.6.<text:s/><text:span text:style-name="T1451">Jeigu Tarybos posėdyje svarstomas klausimas yra susijęs su kitais posėdyje dalyvaujančiais asmenimis, klausimo svarstymo metu jiems leidžiama pranešėjui užduoti 2 klausimus, laikantis šio Reglamento 77.4 papunktyje numa</text:span><text:span text:style-name="T1452">tytos trukmės, ir pasisakyti,<text:s/></text:span>pasisakymui skiriant iki 2 minučių. Tokie asmenys dėl dalyvavimo Tarybos posėdyje turi užsiregistruoti iš anksto Skyriuje, laikantis šio Reglamento 59.2 papunktyje nurodytos tvarkos. Kai svarstomas Tarybos sprendimo projektas<text:s/>dėl konkrečių asmenų teisių ribojimo, apie Tarybos posėdžio datą, laiką ir vietą jiems praneša projekto rengėjas. <text:s text:c="2"/></text:p>
      <text:p text:style-name="P1453"><text:span text:style-name="T1454">62.7</text:span><text:span text:style-name="T1455">. Ne mažiau kaip 11 Tarybos narių gali pateikti merui raštišką reikalavimą iškviesti į Tarybos posėdį Savivaldybės įstaigos ar Savi</text:span><text:span text:style-name="T1456">valdybės valdomos įmonės vadovą pristatyti Klaipėdos miestui aktualų klausimą ir atsakyti į Tarybos narių paklausimus. Tokiu atveju meras privalo pakviesti įstaigos ar įmonės vadovą į posėdį, o šis privalo į jį atvykti, pristatyti klausimą ir atsakyti į Ta</text:span><text:span text:style-name="T1457">rybos narių paklausimus.</text:span><text:s/></text:p>
      <text:p text:style-name="P1458"><text:span text:style-name="T1459">62.8</text:span><text:span text:style-name="T1460">. Tarybos posėdžio metu ne rečiau kaip kartą per tris mėnesius į Tarybos narių iš anksto raštu pateiktus klausimus turi atsakyti Savivaldybės kontrolierius. Savivaldybės kontrolierius atsakinėja į Tarybos narių klausimus,<text:s/></text:span><text:span text:style-name="T1461">kurie per Skyrių pateikiami ne vėliau kaip prieš 2 darbo dienas iki posėdžio. Į klausimus atsakoma jų pateikimo eilės tvarka.</text:span><text:s/></text:p>
      <text:p text:style-name="P1462"><text:span text:style-name="T1463">63</text:span><text:span text:style-name="T1464">. Tarybos mažumos valanda.</text:span></text:p>
      <text:p text:style-name="P1465"><text:span text:style-name="T1466">63.1</text:span><text:span text:style-name="T1467">.<text:s/></text:span>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text:span text:style-name="T1468">, kurie per Skyrių pateikiami ne vėliau kaip prieš 2 darbo dienas iki posėdžio.<text:s/></text:span></text:p>
      <text:p text:style-name="P1469"><text:span text:style-name="T1470">63.2</text:span><text:span text:style-name="T1471">. Tarybos mažumos valanda trunka ne trumpiau kaip vieną</text:span><text:span text:style-name="T1472"><text:s/>valandą. Pirmiausia teisę užduoti iki dviejų klausimų turi opozicijos lyderis, po to – kiti Tarybos mažumos atstovai. Tarybos mažumos atstovams uždavus visus klausimus, jeigu Taryba nenusprendžia kitaip, sudaroma galimybė Tarybos daugumos atstovams užduot</text:span><text:span text:style-name="T1473">i klausimų. Tarybos nariams uždavus klausimų, skiriamas laikas Tarybos narių pareiškimams. Pareiškimo trukmė negali būti ilgesnė kaip 5 minutės, kalbėtojų skaičius neribojamas.</text:span></text:p>
      <text:p text:style-name="P1474"/>
      <text:p text:style-name="P1475"><text:span text:style-name="T1476">V</text:span><text:span text:style-name="T1477"><text:s/>SKYRIUS</text:span></text:p>
      <text:p text:style-name="P1478"><text:span text:style-name="T1479">TARYBOS TEISĖKŪRA</text:span></text:p>
      <text:p text:style-name="P1480"/>
      <text:p text:style-name="P1481"><text:span text:style-name="T1482">PIRMASIS</text:span><text:span text:style-name="T1483"><text:s/>SKIRSNIS</text:span></text:p>
      <text:p text:style-name="P1484"><text:span text:style-name="T1485">BENDROSIOS NUOSTATO</text:span><text:span text:style-name="T1486">S</text:span></text:p>
      <text:p text:style-name="P1487"/>
      <text:p text:style-name="P1488">64. Taryba savo įgaliojimus įgyvendina priimdama sprendimus. Tarybos priimami sprendimai pagal turinį gali būti norminiai arba individualūs (teisės taikymo aktai). Norminiams ir teisės taikymo aktams inicijuoti, rengti, skelbti ir registruoti taikomi skirtingi reikalavimai.</text:p>
      <text:p text:style-name="P1489">65. Norminiai sprendimai turi būti inicijuojami, rengiami, skelbiami ir registruojami užtikrinant efektyvų konsultavimąsi su visuomene Teisės aktų informacinėje sistemoje, numatomo teisinio reguliavimo poveikio ir antikorupcinį vertinimą įstatymų numatytais atvejais, registravimą ir paskelbimą Teisės aktų registre ir Savivaldybės interneto svetainėje.</text:p>
      <text:p text:style-name="P1490">66. Teisės taikymo sprendimai turi būti motyvuoti, nurodant konkretų teisinį ir faktinį pagrindą (sprendimo motyvus), ir<text:s/>apskundimo tvarką. Teisės taikymo sprendimai neprivalo būti skelbiami, išskyrus įstatymų ir kitų teisės aktų numatytus atvejus.</text:p>
      <text:p text:style-name="Normal"/>
      <text:p text:style-name="P1491"><text:span text:style-name="T1492">ANTRASIS</text:span><text:span text:style-name="T1493"><text:s/>SKIRSNIS</text:span></text:p>
      <text:p text:style-name="P1494"><text:span text:style-name="T1495">TEISĖKŪROS INICIATYVOS</text:span></text:p>
      <text:p text:style-name="P1496"/>
      <text:p text:style-name="P1497">67. Tarybos narys turi teisę rengti sprendimo projektą be teisėkūros iniciatyvos.</text:p>
      <text:p text:style-name="P1498">68. Klaipėdos miesto gyventojai, nevyriausybinės organizacijos ir kiti suinteresuoti asmenys (toliau – asmenys) Savivaldybei gali teikti pasiūlymus dėl teisėkūros inicijavimo, nurodydami siūlomo nustatyti teisinio reguliavimo pagrindinius principus ir motyvus, preliminarų teisės akto projekto pavadinimą, teisės akto projekto rengimo priežastis, tikslą ir kt.</text:p>
      <text:p text:style-name="P1499"/>
      <text:p text:style-name="P1500"><text:span text:style-name="T1501">TREČIASIS</text:span><text:span text:style-name="T1502"><text:s/>SKIRSNIS</text:span></text:p>
      <text:p text:style-name="P1503"><text:span text:style-name="T1504">TARYBOS SPRENDIMŲ PROJEKTŲ RENGIMAS</text:span></text:p>
      <text:p text:style-name="P1505"/>
      <text:p text:style-name="P1506">69.<text:s/><text:span text:style-name="T1507">Sprendimų projektus rengiantys subjektai.</text:span></text:p>
      <text:p text:style-name="P1508">69.1. Tarybos sprendimų projektus rengia ir teikia Tarybos komitetai, komisijos, Tarybos narių frakcijos, <text:s/>grupės, į jokią frakciją ar grupę nesusivieniję Tarybos nariai, Kolegija, Tarybos nariai, Savivaldybės kontrolierius, meras ir <text:s/>opozicijos lyderis (toliau – sprendimo projekto rengėjas). Tarybos sprendimų projektus taip pat rengia Savivaldybės administracija.<text:s/></text:p>
      <text:p text:style-name="P1509">69.2. Savivaldybės administracija, esant sprendimo projekto rengėjo prašymui, padeda parengti sprendimų projektus subjektams, įgaliotiems rengti<text:s/>Tarybos sprendimų projektus.</text:p>
      <text:p text:style-name="P1510">70.<text:s/><text:span text:style-name="T1511">Reikalavimai sprendimo projektui.</text:span></text:p>
      <text:p text:style-name="P1512">70.1.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keliamais reikalavimais.</text:p>
      <text:p text:style-name="P1513">70.2. Sprendimo projektą sudaro sprendimo ir jo priedų projektai. Sprendimo projekto lydimąją (rengimo) medžiagą sudaro sprendimo projekto aiškinamasis raštas, lyginamasis variantas (jeigu teikiamas sprendimo pakeitimo projektas), inicijavimo, derinimo, vertinimo, konsultavimosi su visuomene medžiaga ir kiti dokumentai. Aiškinamajame rašte nurodoma:</text:p>
      <text:p text:style-name="P1514">70.2.1. <text:s/>parengto projekto tikslai ir uždaviniai;</text:p>
      <text:p text:style-name="P1515">70.2.2. kaip šiuo metu yra teisiškai reglamentuojami projekte aptarti klausimai;</text:p>
      <text:p text:style-name="P1516">70.2.3. kokios siūlomos naujos teisinio reglamentavimo nuostatos ir laukiami rezultatai;</text:p>
      <text:p text:style-name="P1517">70.2.4. numatomo teisinio reguliavimo poveikio vertinimas – nustatomas galimas teigiamas ir neigiamas poveikis to teisinio reguliavimo sričiai, asmenims ar jų grupėms, kuriems bus taikomas numatomas teisinis reguliavimas<text:s/>(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 reglamentuojamoms profesijoms ir kitoms sritims);</text:p>
      <text:p text:style-name="P1518">70.2.5. jeigu sprendimui įgyvendinti reikia kitų teisės aktų, – kas ir kada juos turėtų parengti, šių aktų metmenys;</text:p>
      <text:p text:style-name="P1519">70.2.6. kiek biudžeto lėšų pareikalaus ar leis sutaupyti projekto įgyvendinimas (pateikiami įvertinimai artimiausiems metams ir tolesnei ateičiai), finansavimo šaltiniai;</text:p>
      <text:p text:style-name="P1520">70.2.7. sprendimo projekto rengimo metu atlikti vertinimai ir išvados, konsultavimosi su visuomene metu gauti pasiūlymai ir jų motyvuotas vertinimas (atsižvelgta ar ne);</text:p>
      <text:p text:style-name="P1521">70.2.8. kiti sprendimui priimti reikalingi pagrindimai, skaičiavimai ir paaiškinimai.</text:p>
      <text:p text:style-name="P1522">70.3. Tarybos sprendimo projektas ir sprendimo projektui parengti reikalingas tyrimas<text:s/>gali būti perkamas, kai sprendimo projekto negali parengti ar jam reikalingo tyrimo negali atlikti pats projekto rengėjas<text:span text:style-name="T1523"><text:s/></text:span>ar jo sudaryta darbo grupė (komisija) ir yra reikalingos specialios žinios, esamos padėties ir užsienio šalių praktikos analizė. Informacija apie nupirktas paslaugas ir jų reikalingumo pagrindimą turi būti viešinama ir nurodoma sprendimo projekto aiškinamajame rašte.</text:p>
      <text:p text:style-name="P1524">70.4. Rengiant Tarybos sprendimus asmens duomenys turi būti tvarkomi vadovaujantis Lietuvos Respublikos asmens duomenų<text:s/>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 Jeigu Tarybos sprendimo projekte yra asmens duomenų, kurie neskirti skelbti viešai, sprendimo projekto rengėjas parengia sprendimo projekto nuasmenintą variantą, kuris skelbiamas viešai.</text:p>
      <text:p text:style-name="P1525">71. Tarybos sprendimu, mero potvarkiu, Savivaldybės administracijos direktoriaus įsakymu sprendimo projektui rengti gali būti sudaroma darbo grupė. Darbo grupė sudaroma, kai teisės akto projektui parengti reikalingos specialios ir mokslinės žinios, išsami esamos padėties ir užsienio šalių praktikos analizė ir šių žinių ir gebėjimų neturi ir reikiamos analizės atlikti negali sprendimo projekto rengėjas.</text:p>
      <text:p text:style-name="P1526">72.<text:span text:style-name="T1527"><text:s/>Sprendimo projekto derinimas.</text:span></text:p>
      <text:p text:style-name="P1528">72.1. Tarybos sprendimų projektai su kitomis įstaigomis derinami ir kitų subjektų išvados dėl sprendimų projektų gaunamos bei skelbiamos Teisės aktų informacinėje sistemoje.</text:p>
      <text:p text:style-name="P1529">72.2. Tarybos sprendimų projektai Savivaldybėje derinami naudojantis elektronine dokumentų valdymo sistema arba pasirašant ant sprendimo projekto. Tarybos sprendimų projektų derinimo tvarką nustato Savivaldybės administracijos direktorius. Sprendimo projekto derinimo patvirtintas išrašas pridedamas kaip sprendimo projekto lydimasis dokumentas.</text:p>
      <text:p text:style-name="P1530"><text:span text:style-name="T1531">72.3</text:span><text:span text:style-name="T1532">. Jeigu sprendimo projektas parengtas ne Savivaldybės administracijoje, sprendimo<text:s/></text:span><text:span text:style-name="T1533">projekto rengėjas parengtą sprendimo projektą teikia derinti Savivaldybės administracijai per Tarybos posėdžių sekretorių. Savivaldybės administracija ne vėliau kaip per 10 darbo dienų nuo sprendimo projekto gavimo derinimui Skyriuje dienos pateikia išvadą</text:span><text:span text:style-name="T1534"><text:s/>dėl teikiamo sprendimo projekto (suderina arba nurodo nederinimo motyvus). Jeigu sprendimo projektas didelės apimties, Savivaldybės administracijos direktoriaus įsakymu išvados pateikimo terminas vieną kartą gali būti pratęstas iki 10 darbo dienų. Derinan</text:span><text:span text:style-name="T1535">t sprendimo projektą pagal poreikį turi būti atliktas antikorupcinis vertinimas ir konsultavimasis su visuomene, jeigu jis nebuvo atliktas. Prireikus Savivaldybės administracija sprendimo projekto rengėjo sutikimu koreguoja sprendimo projekto tekstą pagal<text:s/></text:span><text:span text:style-name="T1536">teisės aktų reikalavimus nekeisdama sprendimo projekto esmės ir perduoda jį Skyriui. Apie gautą Savivaldybės administracijos išvadą projekto rengėją tą pačią dieną informuoja Skyrius. Pakartotinis sprendimo projekto derinimas atliekamas ta pačia tvarka. </text:span></text:p>
      <text:p text:style-name="P1537"><text:span text:style-name="T1538">72.4</text:span><text:span text:style-name="T1539">. Ekstremalių įvykių, atitinkančių Vyriausybės patvirtintus kriterijus, atvejais gali būti nesilaikoma šiame Reglamente nustatytos projektų teikimo ir derinimo tvarkos ir terminų, bet visais atvejais projektas turi būti suderintas su Savivaldybės ad</text:span><text:span text:style-name="T1540">ministracija.</text:span><text:s/></text:p>
      <text:p text:style-name="P1541">73.<text:s/><text:span text:style-name="T1542">Sprendimo projekto antikorupcinis vertinimas.</text:span></text:p>
      <text:p text:style-name="P1543">73.1. Sprendimo projekto antikorupcinį vertinimą atlieka sprendimo projekto vertintojas Lietuvos Respublikos korupcijos prevencijos įstatymo nustatytais atvejais ir tvarka. Jeigu sprendimo projektas parengtas ne Savivaldybės administracijoje, jo antikorupcinį vertinimą atlieka Savivaldybės administracija per 4 darbo dienas nuo sprendimo projekto gavimo vertinimui Skyriuje dienos. Tokiu atveju sprendimo projekto antikorupcinis vertinimas ir derinimas Savivaldybės administracijoje atliekamas vienu metu. Apie atliktą antikorupcinį vertinimą projekto rengėją tą pačią dieną informuoja Skyrius.</text:p>
      <text:p text:style-name="P1544">73.2.<text:span text:style-name="T1545"><text:s/></text:span>Atlikti vertinimai skelbiami Teisės aktų informacinėje sistemoje ir pridedami prie sprendimo projekto lydimosios (rengimo) medžiagos.</text:p>
      <text:p text:style-name="P1546">74.<text:s/><text:span text:style-name="T1547">Sprendimo projekto viešinimas ir konsultavimasis su visuomene.</text:span></text:p>
      <text:p text:style-name="P1548">74.1. Konsultavimosi su visuomene tikslas – užtikrinti teisėkūros atvirumą, skaidrumą, sužinoti visuomenės nuomonę apie teisinio reguliavimo problemas ir jų sprendimo būdus, sudaryti visuomenei galimybę daryti įtaką teisės akto projekto turiniui, geriau įvertinti numatomo teisinio reguliavimo teigiamas ir neigiamas pasekmes, jo įgyvendinimo sąnaudas.</text:p>
      <text:p text:style-name="P1549">74.2. Norminiai Tarybos sprendimų<text:s/>projektai ir jų lydimieji dokumentai skelbiami ir su visuomene konsultuojamasi Teisės aktų informacinėje sistemoje, kurioje sudaroma galimybė visiems asmenims pateikti pasiūlymus dėl paskelbtų teisės aktų projektų. Skelbime turi būti nurodyta: konsultacijų<text:s/>tikslai, tikslinės grupės, dėl ko konsultuojamasi, siūlomos sprendimo alternatyvos ir numatomas jų poveikis. Sprendimo projekto rengėjas konsultacijoms gali pateikti papildomą dokumentą – baigtinį klausimų, į kuriuos pageidauja gauti atsakymą iš tikslinės<text:s/>grupės (tikslinių grupių), sąrašą. Sprendimo projekto rengėjas gali papildomai konsultuotis ir kitais būdais (suinteresuotų asmenų sueigos, apklausos, viešai skelbiami susirinkimai, atstovų kvietimai, kitais būdais).</text:p>
      <text:p text:style-name="P1550">74.3. Su visuomene turi būti konsultuojamasi laiku (paliekant galimybę koreguoti sprendimo projektą) ir dėl esminių klausimų (konsultavimosi efektyvumas), taip pat tiek, kiek yra būtina (konsultavimosi proporcingumas). Sprendimo projektą rengiantis subjektas paskelbia apie konsultavimosi su visuomene pradžią ir nustato konsultavimosi terminus.</text:p>
      <text:p text:style-name="P1551">74.4. Su visuomene neprivaloma konsultuotis dėl norminių teisės aktų projektų, kuriuose atliekami redakciniai, nežymūs, nustatyto teisinio reguliavimo esmės nekeičiantys arba teisės technikos pakeitimai, ir dėl individualių teisės aktų projektų.</text:p>
      <text:p text:style-name="P1552">74.5. Parengtą, suderintą ir įvertintą norminį Tarybos sprendimo projektą bei jo lydimąją medžiagą Teisės aktų informacinėje sistemoje konsultavimuisi su visuomene paskelbia Skyrius, kuris gautus visuomenės pasiūlymus perduoda sprendimo projekto rengėjui kartu su derinimo ir antikorupcinio vertinimo rezultatais.</text:p>
      <text:p text:style-name="P1553">74.6. Sprendimo projekto rengėjas apibendrina gautus visuomenės pasiūlymus ir į juos atsižvelgia, pataisydamas ir (ar) papildydamas sprendimo projektą, arba neatsižvelgia, nurodydamas motyvus sprendimo aiškinamajame rašte. Apibendrinti konsultavimosi su visuomene rezultatai skelbiami Teisės aktų informacinėje sistemoje ir pridedami prie sprendimo projekto lydimosios medžiagos.</text:p>
      <text:p text:style-name="P1554">74.7. Teritorijų planavimo dokumentų rengimas viešinamas Lietuvos Respublikos teritorijų planavimo įstatymo nustatyta tvarka.</text:p>
      <text:p text:style-name="P1555"><text:span text:style-name="T1556">74.8</text:span><text:span text:style-name="T1557">. Jeigu rengiamas sprendimo projektas dėl papildomų ir planą viršijančių Savivaldybės biudžeto pajamų ir kitų piniginių lėšų paskirsty</text:span><text:span text:style-name="T1558">mo, tikslinės paskirties ir specializuotų fondų sudarymo ir naudojimo, sprendimo projekto rengėjas turi kreiptis į išplėstinę seniūnaičių sueigą dėl pasiūlymų (sprendimų) tokiam sprendimo projektui. Gautus išplėstinės seniūnaičių sueigos pasiūlymus (sprend</text:span><text:span text:style-name="T1559">imus) sprendimo projekto rengėjas apibendrina vadovaudamasis Reglamento 75.6 papunkčiu. Taryba artimiausiame posėdyje išplėstinės seniūnaičių sueigos pasiūlymus (sprendimus) įvertina Reglamente nustatyta sprendimų projektų svarstymo ir priėmimo tvarka.</text:span><text:s/></text:p>
      <text:p text:style-name="P1560">75.<text:s/><text:span text:style-name="T1561">Sprendimo projekto pateikimas ir registravimas.</text:span></text:p>
      <text:p text:style-name="P1562">75.1. Sprendimo projekto rengėjas parengtus, suderintus ir įvertintus (kai vertinimas atliekamas) sprendimų projektus, dėl kurių konsultuotasi su visuomene (kai atliekamas konsultavimasis), teikia Tarybai svarstyti per Tarybos posėdžių sekretorių, kuris, įvertinęs teikiamo sprendimo projekto atitiktį visiems keliamiems reikalavimams, nedelsdamas perduoda jį Skyriui registruoti. Jeigu teikiamas sprendimo projektas neatitinka jam keliamų reikalavimų, Tarybos posėdžių sekretorius grąžina jį rengėjui koreguoti. Sprendimo projekto rengėjo inicijuotiems papildymams ir pataisymams galioja tie patys rengimo, derinimo, vertinimo, svarstymo ir kiti reikalavimai, kaip ir sprendimo projektui, išskyrus šiame Reglamente nustatytas išimtis.</text:p>
      <text:p text:style-name="P1563">75.2. Jeigu sprendimo projektas parengtas ne Savivaldybės administracijoje ir sprendimo projekto rengėjas nesutinka su Savivaldybės administracijos projekto nederinimo motyvais, sprendimo projekto rengėjas parengtą sprendimo projektą gali teikti Tarybai svarstyti nesuderintą. Tokiu atveju dėl sprendimo projekto įtraukimo į darbotvarkės projektą sprendžia meras ar Taryba šio Reglamento IV skyriuje nustatyta tvarka.</text:p>
      <text:p text:style-name="P1564">75.3. Tarybai svarstyti teikiamas sprendimo projektas turi būti pasirašytas sprendimo projekto rengėjo. Sprendimo projekto rengėjas iki sprendimo projekto įtraukimo į darbotvarkę raštu arba<text:s/><text:span text:style-name="T1565">elektroninėje dokumentų valdymo sistemoje</text:span><text:s/>nurodo Skyriui, kurio mėnesio Tarybos posėdžio svarstymui pageidauja teikti sprendimo projektą. Sprendimų projektai pateikiami Tarybos posėdžių sekretoriui likus ne mažiau kaip 15 darbo dienų iki Tarybos posėdžio.</text:p>
      <text:p text:style-name="P1566"><text:span text:style-name="T1567">75.4</text:span><text:span text:style-name="T1568">. Parengti, suderinti ir įvertinti (kai vertinimas atliekamas) sprendimų projektai, dėl kurių konsultuotasi su visuome</text:span><text:span text:style-name="T1569">ne (kai atliekamas konsultavimasis), jų gavimo Skyriuje dieną registruojami elektroninėje dokumentų valdymo sistemoje ir ne vėliau kaip artimiausią darbo dieną po registracijos paskelbiami Savivaldybės interneto svetainėje. Po registracijos, nenuasmeninti<text:s/></text:span><text:span text:style-name="T1570">sprendimo projektai ir jų priedai pateikiami Tarybos nariams. Nenuasmeninti sprendimo projektai ir jų priedai skirti tik Tarybos nariams.</text:span><text:s/></text:p>
      <text:p text:style-name="P1571">75.5. Sprendimo projekto rengėjas iki sprendimo projekto patvirtinimo Tarybos posėdžio darbotvarkėje gali atsiimti sprendimo projektą.</text:p>
      <text:p text:style-name="P1572"/>
      <text:p text:style-name="P1573"><text:span text:style-name="T1574">KETVIRTASIS</text:span><text:span text:style-name="T1575"><text:s/>SKIRSNIS</text:span></text:p>
      <text:p text:style-name="P1576"><text:span text:style-name="T1577">SVARSTYMAS IR BALSAVIMAS</text:span></text:p>
      <text:p text:style-name="P1578"/>
      <text:p text:style-name="P1579">76.<text:s/><text:span text:style-name="T1580">Sprendimų projektų svarstymas komitetuose.</text:span></text:p>
      <text:p text:style-name="P1581"><text:span text:style-name="T1582">76.1</text:span><text:span text:style-name="T1583">. Tarybai svarstyti pateikti ir užregistruoti sprendimų projektai ne vėliau kaip artimiausią darbo dieną po registracijos</text:span><text:span text:style-name="T1584"><text:s/>perduodami merui. Gavęs įregistruotą sprendimo projektą meras nusprendžia, kuriuose komitetuose pagal jiems suteiktus įgaliojimus turi būti svarstomas sprendimo projektas. Komitetai sprendimų projektus, kuriems pagal Vietos savivaldos įstatymą būtina pate</text:span><text:span text:style-name="T1585">ikti Savivaldybės administracijos išvadas, svarsto tik gavę šias išvadas. Sprendimų projektų svarstymas komitete nėra privalomas nepaprastosios padėties, ekstremaliosios situacijos ar karantino metu, kai būtina neatidėliotinai spręsti Savivaldybės funkcijo</text:span><text:span text:style-name="T1586">ms užtikrinti būtinus klausimus ir sprendimo nepriėmimas ar delsimas jį priimti nedelsiant lemtų neigiamus padarinius Savivaldybės bendruomenei ar atskiriems jos nariams. Apie komitetams priskirtus nagrinėti klausimus ir svarstymo komitetuose laiką Skyrius</text:span><text:span text:style-name="T1587"><text:s/>informuoja sprendimo projektą parengusį subjektą.</text:span><text:s/></text:p>
      <text:p text:style-name="P1588">76.2.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text:s/><text:span text:style-name="T1589">Skyrius<text:s/></text:span>perduoda susipažinti sprendimo projekto rengėjui ir įvertinti<text:s/>Savivaldybės administracijai, kuri siūlymus įvertina ir pateikia nuomonę, prireikus parengia siūlomo pakeitimo tekstą pagal teisės aktų reikalavimus nekeisdama pasiūlymo esmės ir perduoda jį Skyriui. Su Savivaldybės administracijos išvada ir pateikta nuomone supažindinamas sprendimo projekto rengėjas.</text:p>
      <text:p text:style-name="P1590">76.3. Komitetų siūlymai norminiams teisės aktams teikiami ir svarstomi Taryboje tik tuo atveju, jeigu iki Tarybos posėdžio juos galima suderinti, paviešinti, įvertinti ir dėl jų konsultuotis su visuomene<text:s/>šio Reglamento nustatyta tvarka (kai turi būti atliekamas vertinimas ir konsultavimasis su visuomene). Komiteto siūlymai ir jų derinimo, vertinimo bei konsultavimosi medžiaga pridedama prie sprendimo projekto lydimosios medžiagos ir paskelbiama Savivaldybės interneto svetainėje.</text:p>
      <text:p text:style-name="P1591">76.4. Komitetas pagal savo siūlymus gali parengti alternatyvų sprendimo projektą šio Reglamento nustatyta tvarka ir pateikti jį svarstyti Tarybai. Komitetas iki darbotvarkės patvirtinimo gali atsiimti savo siūlymus pareiškimu, kurį pasirašo arba išsako Tarybos posėdžio metu komiteto nariai, balsavę už siūlymą, arba dauguma komiteto narių.</text:p>
      <text:p text:style-name="P1592">76.5. Komitetai seka teisėkūros iniciatyvas, pareikštas strateginio planavimo dokumentuose ir Teisės aktų informacinėje sistemoje, ir turi<text:s/>siekti, kad esminiai siūlymai planuojamam reguliavimui būtų teikiami sprendimo projekto rengimo etape.<text:span text:style-name="T1593"><text:s/>Skyrius</text:span>, esant galimybei, iš anksto informuoja komitetus apie planuojamas teisėkūros iniciatyvas ir siūlymų teikimo tvarką.</text:p>
      <text:p text:style-name="P1594">77.<text:s/><text:span text:style-name="T1595">Svarstymas Tarybos<text:s/></text:span><text:span text:style-name="T1596">posėdžiuose.</text:span></text:p>
      <text:p text:style-name="P1597"><text:span text:style-name="T1598">77.1</text:span><text:span text:style-name="T1599">. Tarybos posėdžiuose svarstomi tik tie klausimai, dėl kurių šio Reglamento nustatyta tvarka yra pateikti pagal suteiktus įgaliojimus komitete apsvarstyti sprendimų projektai. Tarybai patvirtinus posėdžio darbotvarkę, posėdžio pirmininka</text:span><text:span text:style-name="T1600">s pradeda pateiktų sprendimų projektų svarstymą eilės tvarka.</text:span><text:s/></text:p>
      <text:p text:style-name="P1601">77.2. Tarybos posėdyje sprendimo projektą pristato sprendimo projekto rengėjas ar jo atstovas (pranešėjas). Posėdžio pirmininkas paskelbia sprendimo projekto darbotvarkės numerį, antraštę ir pakviečia pranešėją pristatyti sprendimo projektą. Sprendimo projektas pristatomas iš centrinės tribūnos. Sprendimo projekto pristatymui skiriama ne daugiau kaip 10 minučių. Pranešėjas gali paprašyti posėdžio pirmininko leisti klausimo pristatymą papildyti kitam posėdyje dalyvaujančiam asmeniui. Sprendimą dėl tokio prašymo priima posėdžio pirmininkas.</text:p>
      <text:p text:style-name="P1602">77.3. Jeigu svarstomas nedidelės reikšmės sprendimo projektas, kuris tinkamai suderintas bei apsvarstytas komitetuose ir nėra pareikšta pastabų ir (ar)<text:s/>siūlymų, jis atskirai gali būti nepristatomas. Tokiu atveju posėdžio pirmininkas paklausia, ar galima pereiti prie balsavimo bendru sutarimu. Jeigu niekas neprieštarauja, posėdžio pirmininkas skelbia balsavimą.</text:p>
      <text:p text:style-name="P1603">77.4. Po pranešėjo pristatymo atsakoma į<text:s/>Tarybos narių klausimus. Tarybos narys gali pateikti pranešėjui du klausimus. Opozicijos lyderis turi pirmumo teisę užduoti klausimų. Klausimams skiriama 2 minutės, atsakymui – ne daugiau kaip 3 minutės. Pranešėjas gali paprašyti posėdžio pirmininko leisti<text:s/>į klausimą atsakyti kitam posėdyje dalyvaujančiam asmeniui. Sprendimą dėl tokio prašymo priima posėdžio pirmininkas.</text:p>
      <text:p text:style-name="P1604">77.5. 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p>
      <text:p text:style-name="P1605">77.6. Po sprendimo rengėjo ir komitetų pranešimų leidžiama pasisakyti<text:s/>Tarybos nariams. Tarybos nariai gali pasisakyti asmeniškai, o frakcijų ir Tarybos narių grupių pirmininkai – ir jų vardu. Tarybos narių asmeniniams pasisakymams skiriama ne daugiau kaip 4 minutės, pasisakymams frakcijų ir Tarybos narių grupių vardu – ne daugiau kaip 5 minutės. Opozicijos lyderis turi pirmumo teisę pasisakyti Tarybos posėdyje svarstomais klausimais. Tuomet pasisakoma dėl komitetų siūlymų. Po to pasisakoma dėl svarstomo sprendimo projekto.<text:s/></text:p>
      <text:p text:style-name="P1606">77.7. Prieš balsavimą posėdžio pirmininkas, komitetas, frakcija ar Tarybos narių grupė gali pareikalauti neeilinės, ne ilgesnės kaip 10 minučių pertraukos.</text:p>
      <text:p text:style-name="P1607">77.8. Po Tarybos narių 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p>
      <text:p text:style-name="P1608">77.9. Balsuojant Savivaldybės elektroninio balsavimo sistemoje, balsavimą galima vieną kartą pakartoti, jeigu Tarybos narys pareiškia balsavimo metu suklydęs. Balsavimą galima pakartoti,<text:s/>kol nepradėtas svarstyti kitas darbotvarkės klausimas, tam pritaria posėdžio pirmininkas ir bendru sutarimu pritaria ne mažiau kaip 1/3 posėdyje dalyvaujančių Tarybos narių.</text:p>
      <text:p text:style-name="P1609">78.<text:s/><text:span text:style-name="T1610">Alternatyvūs sprendimų projektai.</text:span></text:p>
      <text:p text:style-name="P1611">78.1.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p>
      <text:p text:style-name="P1612">78.2. Alternatyvūs sprendimų projektai svarstomi kartu. Kiekvienas iš alternatyvių sprendimų projektų pristatomas ir dėl jų pasisakoma šiame Reglamente nustatyta tvarka.</text:p>
      <text:p text:style-name="P1613">78.3. Po<text:s/>pasisakymų iš alternatyvių sprendimų projektų pasirenkamas vienas. Jeigu yra du alternatyvūs sprendimų projektai, balsuojama dėl pasirinkimo ir posėdžio pirmininkas įvardija, už kurias alternatyvas balsuos balsuojantieji už ir už kurias – balsuojantieji prieš. Pasirinktu laikomas tas sprendimo projektas, už kurį balsavo daugiausia posėdyje dalyvaujančių Tarybos narių.</text:p>
      <text:p text:style-name="P1614">78.4. Jeigu yra daugiau kaip trys alternatyvūs sprendimų projektai, dėl pasirinkimo balsuojama už kiekvieną sprendimo projektą atskirai.<text:s/>Pasirinktu laikomas tas sprendimo projektas, už kurį balsavo daugiausia posėdyje dalyvaujančių Tarybos narių.<text:s/></text:p>
      <text:p text:style-name="P1615">78.5. Jeigu alternatyvūs sprendimų projektai surenka po lygiai balsų ir dėl to neįmanoma nustatyti, kuris sprendimo projektas pasirinktas, dėl jų balsuojama pakartotinai.</text:p>
      <text:p text:style-name="P1616">78.6. Iš alternatyvių sprendimų projektų pasirinkus vieną, dėl jo priėmimo balsuojama šiame Reglamente nustatyta bendra tvarka.</text:p>
      <text:p text:style-name="P1617">79.<text:s/><text:span text:style-name="T1618">Svarstymo atidėjimas.</text:span></text:p>
      <text:p text:style-name="P1619">79.1. Kai Tarybos narys, komitetas, frakcija ir (ar) Tarybos narių grupė sprendimo projekto svarstymo metu pasiūlo atidėti sprendimo svarstymą dėl to, kad reikalingi papildomi pagrindimai, skaičiavimai, paaiškinimai ar kita informacija, taip pat kai reikia daugiau diskusijų, viešinimo, konsultavimosi 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p>
      <text:p text:style-name="P1620">79.2. Atlikus veiksmus ar suėjus nurodytam terminui, apie tai sprendimo projekto rengėjas informuoja merą, kuris įtraukia sprendimo projektą į artimiausio posėdžio darbotvarkės projektą.</text:p>
      <text:p text:style-name="P1621"><text:span text:style-name="T1622">79.3</text:span><text:span text:style-name="T1623">. Jeigu sprendimo projektą rengiantis subjektas nusprendžia pakoreguoti sprendimo projektą, kurio svarstymas buvo atidėtas, apie tai raštu arba elektroniniu paštu</text:span><text:span text:style-name="T1624"><text:s/></text:span><text:span text:style-name="T1625">informuoja Skyrių, ir</text:span><text:span text:style-name="T1626"><text:s/>pateiktas sprendimo projektas toliau nebesvarstomas. Pakoreguotas sprendimo projektas rengiamas ir teikiamas svarstyti Tarybai iš naujo bendra tvarka.</text:span><text:s/></text:p>
      <text:p text:style-name="P1627">79.4. Siūlymai nebalsuoti svarstomu klausimu ir grąžinti jį tobulinti nagrinėjami šio Reglamento IV<text:s/>skyriuje nustatyta tvarka išbraukiant sprendimo projekto svarstymą iš darbotvarkės. Tarybos posėdžio protokole gali būti nurodoma, kurios sprendimo projekto nuostatos turi būti koreguojamos. Tokiu atveju pateiktas sprendimo projektas toliau nebesvarstomas<text:s/>ir pakoreguotas gali būti teikiamas svarstyti Tarybai iš naujo.</text:p>
      <text:p text:style-name="P1628">80.<text:s/><text:span text:style-name="T1629">Sprendimų projektų taisymas ir pildymas svarstymo metu.</text:span></text:p>
      <text:p text:style-name="P1630">80.1. Sprendimo projekto svarstymo metu sprendimo projekto keitimai ir (ar) papildymai negalimi, išskyrus šiame punkte numatytus atvejus.</text:p>
      <text:p text:style-name="P1631">80.2. Svarstymo metu nagrinėjami tik tie siūlymai papildyti ir (ar) pakeisti svarstomą sprendimo projektą, kurie buvo derinami, viešinami, vertinami, dėl kurių buvo konsultuotasi su visuomene (kai atliekamas vertinimas ir konsultavimasis) ir kurie pateikti laiku šio Reglamento nustatyta tvarka.</text:p>
      <text:p text:style-name="P1632">80.3. Pirmiausia svarstomi komitetų pasiūlymai ir sprendimo rengėjo siūlymai, pateikti šio Reglamento nustatyta tvarka. Po to svarstomi kitų sprendimų projektus turinčių teisę rengti subjektų siūlymai, kurie buvo derinami, viešinami, vertinami, dėl kurių buvo konsultuotasi su visuomene (kai atliekamas vertinimas ir konsultavimasis) ir kurie pateikti ne vėliau kaip prieš 24 valandas iki Tarybos posėdžio pradžios.</text:p>
      <text:p text:style-name="P1633">80.4. Išimtiniais atvejais, atsižvelgdamas į sprendimų projektus 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vertinami, dėl kurių nebuvo tinkamai konsultuotasi su visuomene (kai atliekamas vertinimas ir konsultavimasis) ir<text:s/>(ar) kurie nepateikti laiku šio Reglamento nustatyta tvarka, jeigu tai nepažeistų kitų teisės aktų reikalavimų. Posėdžio pirmininkas, atsižvelgdamas į siūlomų papildymų ir (ar) pakeitimų pobūdį, mastą, reikšmę ir kitas aplinkybes, gali paskelbti iki 15 minučių trukmės pertrauką siūlomiems papildymams ir (ar) pakeitimams svarstomam sprendimo projektui aptarti, kurio metu gali būti konsultuojamasi su Savivaldybės administracijos, Savivaldybės kontrolieriaus, Vyriausybės atstovo Klaipėdos ir Tauragės apskrityje biuro specialistais ir kitais asmenimis. Šiame papunktyje nurodyti siūlymai nesvarstomi, jeigu nėra kliūčių dėl šių siūlymų parengti Tarybos sprendimo projekto artimiausiam Tarybos posėdžiui papildant ir (ar) pakeičiant priimtą sprendimą.</text:p>
      <text:p text:style-name="P1634">81.<text:s/><text:span text:style-name="T1635">Bals</text:span><text:span text:style-name="T1636">avimas Tarybos posėdžiuose.</text:span></text:p>
      <text:p text:style-name="P1637"><text:span text:style-name="T1638">81.1</text:span><text:span text:style-name="T1639">. Po Tarybos narių pasisakymų posėdžio pirmininkas skelbia balsavimo pradžią. Tarybos posėdžiuose balsuojama atvirai, išskyrus atvejus, kai sprendžiamas Tarybos nario,<text:s/></text:span><text:span text:style-name="T1640">mero įgaliojimų netekimo nesuėjus terminui ar<text:s/></text:span><text:span text:style-name="T1641">nepasiti</text:span><text:span text:style-name="T1642">kėjimo vicemeru, Savivaldybės administracijos direktoriumi <text:s/>klausimas.</text:span></text:p>
      <text:p text:style-name="P1643">81.2. Atvirai balsuojama naudojant atviro balsavimo elektroninę sistemą, išimtiniais atvejais (sugedus elektroninei sistemai, dingus elektrai ir kt.) – rankos pakėlimu. Tokiu atveju<text:s/>balsus skaičiuoja Tarybos sudaryta balsų skaičiavimo komisija arba posėdžio pirmininkas: perskaitoma kiekvieno Tarybos nario pavardė ir Tarybos narys atsako, kaip jis balsuoja, tai yra, už, prieš ar susilaiko. Balsavimo rezultatus posėdžio pirmininkui praneša komisijos pirmininkas (jei balsus skaičiuoja komisija) arba Tarybos posėdžių sekretorius (jei vyksta vardinis balsavimas). Tuo atveju, kai atvirai balsuojant naudojama atviro balsavimo elektroninė sistema, kiekvieno Tarybos nario balsavimo rezultatai<text:s/>parodomi ekrane. Duomenys apie kiekvieno Tarybos nario balsavimo rezultatus yra vieši ir skelbiami Savivaldybės interneto svetainėje, išskyrus atvejus, kai balsuojama slaptai.<text:span text:style-name="T1644"><text:s/>Kiekvieno Tarybos nario balsavimo rezultatai turi būti saugomi informacinėse lai</text:span><text:span text:style-name="T1645">kmenose.</text:span></text:p>
      <text:p text:style-name="P1646">81.3. Balsuojant slaptai posėdžio pirmininkas pateikia Tarybai tvirtinti slapto balsavimo biuletenio pavyzdį.<text:span text:style-name="T1647"><text:s/>Už slapto balsavimo organizavimą yra atsakinga Tarybos išrinkta balsų skaičiavimo komisija, į kurią kiekviena frakcija ar Tarybos nar</text:span><text:span text:style-name="T1648">ių grupė gali deleguoti savo atstovą. Balsų skaičiavimo komisijos nariai išsirenka šios komisijos pirmininką. Komisijos pirmininkas skelbia slapto balsavimo pradžią.</text:span></text:p>
      <text:p text:style-name="P1649">81.4. Slaptai balsuojama balsavimo biuleteniais, kuriuos balsų skaičiavimo komisija antspauduoja ir išduoda Tarybos nariams. Tarybos nariai pasirašo balsavimo biuletenių išdavimo lape. Slapto balsavimo metu balsavimo vietoje turi būti vieta slaptam balsavimui ir balsadėžė.<text:span text:style-name="T1650"><text:s/>Balsavimo kabinoje užpildytus balsavimo biuletenius Tarybos nariai s</text:span><text:span text:style-name="T1651">umeta į balsadėžę. Pasibaigus balsuoti skirtam laikui, balsų skaičiavimo komisija išima balsavimo biuletenius iš balsadėžės, suskaičiuoja balsus, užpildo balsų skaičiavimo protokolą.<text:s/></text:span><text:s/>Negaliojančiais pripažįstami neužpildyti ar neantspauduoti balsavimo biuleteniai, taip pat balsavimo biuleteniai, kuriuose Tarybos nario valia pažymėta kitokiu negu nustatyta ženklu ar <text:s/>neįmanoma nustatyti balsavusiojo valios. Apie slapto balsavimo rezultatus balsų skaičiavimo komisijos pirmininkas<text:s/><text:span text:style-name="T1652">informuoja Tarybą. Taryba pa</text:span><text:span text:style-name="T1653">tvirtina slapto balsavimo rezultatus ir balsuoja už sprendimo projektą.</text:span></text:p>
      <text:p text:style-name="P1654"><text:span text:style-name="T1655">81.5</text:span><text:span text:style-name="T1656">. Sprendimas laikomas priimtu, kai už jį balsuoja posėdyje dalyvaujančių Tarybos narių dauguma. Jeigu balsai pasiskirsto po lygiai (balsai laikomi pasiskirsčiusiais po lygiai t</text:span><text:span text:style-name="T1657">ada, kai balsų už gauta tiek pat, kiek prieš, taip pat kai balsų už gauta tiek pat, kiek prieš ir susilaikiusių kartu sudėjus), balsuojama dar kartą. Jeigu balsavus dar kartą balsai pasiskirsto po lygiai, balsuojama trečią kartą. Jeigu balsavus trečią kart</text:span><text:span text:style-name="T1658">ą balsai pasiskirto po lygiai, laikoma, kad sprendimas nepriimtas. Užbaigus balsavimo procedūrą ir suskaičiavus balsavimo rezultatus, posėdžio pirmininkas juos paskelbia ir praneša apie sprendimo priėmimą arba nepriėmimą.</text:span><text:s/></text:p>
      <text:p text:style-name="P1659">82.<text:s/><text:span text:style-name="T1660">Tarybos priimto teisės<text:s/></text:span><text:span text:style-name="T1661">akto grąžinimas pakartotinai svarstyti, jo svarstymas ir priėmimas.</text:span></text:p>
      <text:p text:style-name="P1662">82.1. Meras turi teisę ne vėliau kaip per 5 darbo dienas motyvuotai grąžinti Tarybos priimtus teisės aktus Tarybai pakartotinai svarstyti. Meras, motyvuotai grąžinęs Tarybai jos priimtą<text:s/>teisės aktą pakartotinai svarstyti, šaukia Tarybos posėdį šio Reglamento nustatyta tvarka.</text:p>
      <text:p text:style-name="P1663">82.2. Mero motyvuotai grąžintą teisės aktą Taryba pakartotinai svarsto iš naujo arba priima sprendimą laikyti jį nepriimtą.<text:s/></text:p>
      <text:p text:style-name="P1664">82.3. 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p>
      <text:p text:style-name="P1665">83.<text:s/><text:span text:style-name="T1666">Protokoliniai pavedimai.</text:span></text:p>
      <text:p text:style-name="P1667">83.1. Dalyvaujančių posėdyje Tarybos narių balsų dauguma arba bendru pritarimu gali būti priimami protokoliniai pavedimai. Protokolinių pavedimų projektai turi būti suformuluoti raštu ir užregistruoti Skyriuje ne vėliau kaip 24 valandos iki posėdžio pradžios, išskyrus Reglamente nustatytus atvejus. Protokolinių pavedimų projektai gali būti adresuojami merui, <text:s/>Skyriui, Savivaldybės administracijos direktoriui, komitetams, Savivaldybės kontrolieriui bei kitoms pavaldžioms įstaigoms. Protokolinis pavedimas perskaitomas posėdžio metu prieš balsuojant už svarstomą klausimą ir įrašomas į Tarybos posėdžio protokolą.</text:p>
      <text:p text:style-name="P1668">83.2. Kai pagal teisės aktus Taryba turi priimti sprendimą iki tam tikro termino, tačiau pateiktam sprendimo projektui nepritarta (įskaitant atvejus, kai klausimas išbraukiamas iš darbotvarkės ar atidedamas jo svarstymas), Taryba iš karto po balsavimo priima protokolinį pavedimą sprendimo projektą rengiančiam subjektui parengti kitą sprendimo projektą svarstytinu klausimu. Tarybos posėdžio protokoliniame pavedime nurodoma, kurios sprendimo projekto nuostatos turi būti pakoreguotos ir kokiu būdu. Tokiu atveju pakoreguotas sprendimo projektas arba alternatyvūs sprendimų projektai teikiami svarstyti artimiausiam Tarybos posėdžiui, nepriklausomai nuo sprendimo projekto derinimo ir svarstymo komitetuose rezultatų.</text:p>
      <text:p text:style-name="P1669">83.3. Tarybos ir Kolegijos rekomendacinius sprendimus bei mero potvarkius, taip pat Tarybos protokolinius pavedimus įgyvendina Savivaldybės administracija arba kitas šiuose dokumentuose nurodytas subjektas. Ne rečiau kaip kartą per pusę metų Savivaldybės administracija teikia Tarybai informaciją apie Tarybos <text:s/>ir <text:s/>Kolegijos sprendimų bei protokolinių pavedimų įgyvendinimą.</text:p>
      <text:p text:style-name="P1670">83.4. Tarybos protokolinių pavedimų vykdymo kontrolę įgyvendina<text:span text:style-name="T1671"><text:s/>Skyrius</text:span>.</text:p>
      <text:p text:style-name="P1672">84.<text:s/><text:span text:style-name="T1673">Biudžeto svarstymo ir tvirtinimo<text:s/></text:span><text:span text:style-name="T1674">ypatumai.</text:span></text:p>
      <text:p text:style-name="P1675">84.1. Savivaldybės biudžetas rengiamas, svarstomas ir tvirtinamas vadovaujantis Lietuvos Respublikos biudžeto sandaros įstatymu, Vyriausybės nutarimais, šiuo Reglamentu, Savivaldybės strateginiu veiklos planu, Savivaldybės administracijos direktoriaus įsakymais, kitais teisės aktais, taip pat atsižvelgiant į kitus patvirtintus Savivaldybės strateginio planavimo dokumentus, asignavimus planuojant Strateginio veiklos plano programoms įgyvendinti ir planuojamiems rezultatams pasiekti ir paskirstant<text:s/>juos asignavimų valdytojams. Tarybos sprendimo dėl biudžeto patvirtinimo projektui sprendimų rengimo, derinimo, viešinimo, vertinimo ir konsultavimosi su visuomene tvarka taikoma su išimtimis, nustatytomis šiame punkte.</text:p>
      <text:p text:style-name="P1676">84.2. Biudžetas rengiamas vieniems biudžetiniams metams. Biudžetiniais metais Taryba mero siūlymu biudžetą gali tikslinti. Meras kiekvienais metais patvirtina biudžeto projekto rengimo darbų grafiką, pagal kurį rengiamas, derinamas, viešinamas ir teikiamas svarstyti Tarybai biudžeto projektas. Savivaldybės biudžeto projekto rengim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p>
      <text:p text:style-name="P1677">84.3. Visuomenei sudaromos sąlygos teikti savo siūlymus biudžeto projektui per Teisės aktų informacinę sistemą, Savivaldybės interneto svetainę ir kitais būdais. Biudžeto projektas<text:s/>skelbiamas žiniasklaidos priemonėse. Gautą biudžeto projekto viešo svarstymo medžiagą apibendrina Savivaldybės administracija ir pateikia Finansų ir ekonomikos komitetui.</text:p>
      <text:p text:style-name="P1678">84.4. Meras parengtą biudžeto projektą perduoda svarstyti komitetams, <text:s/>frakcijoms<text:s/>ir Tarybos narių grupėms. Komitetai, frakcijos ir Tarybos narių grupės privalo išnagrinėti biudžeto projektą pagal savo kompetenciją ir savo išvadas ne vėliau kaip per 10 darbo dienų nuo biudžeto projekto gavimo dienos pateikti Finansų ir ekonomikos komitetui. Į komitetų posėdžius, kuriuose svarstomas biudžeto projektas, kviečiami Finansų ir ekonomikos komiteto bei Savivaldybės administracijos atstovai.</text:p>
      <text:p text:style-name="P1679">84.5. Pasiūlymai didinti biudžeto projekte numatytas išlaidas arba numatytas naujas išlaidas svarstomi tik su ta sąlyga, jeigu pasiūlymo iniciatoriai nurodo šių išlaidų finansavimo šaltinį. Nesvarstomi siūlymai mažinti išlaidas, kurios biudžeto projekte įrašytos vadovaujantis įstatymais, kitais teisės norminiais aktais, taip pat Tarybos sprendimais.</text:p>
      <text:p text:style-name="P1680">84.6. 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 Taryba šiuos projektus svarsto bendra tvarka kartu su Savivaldybės biudžeto projektu.</text:p>
      <text:p text:style-name="P1681">84.7. Apsvarstytas komitetuose ir su visuomene biudžeto projektas svarstomas Tarybos posėdyje šio Reglamento nustatyta tvarka. Tarybos posėdyje išklausomas Finansų ir ekonomikos komiteto pranešimas, komitetų siūlymai, frakcijų, Tarybos narių grupių ir atskirų Tarybos narių nuomonės, visuomenės siūlymai. Pranešėjas motyvuotai nurodo, į kuriuos pasiūlymus atsižvelgta,<text:s/>o į kuriuos ne.</text:p>
      <text:p text:style-name="P1682">84.8. Jei Taryba priima sprendimą pritarti naujoms biudžeto projekto pataisoms, biudžeto projekto tolesnis svarstymas atidedamas artimiausiam Tarybos posėdžiui, bet ne ilgiau kaip 10 darbo dienų, iki kurio pataisytas biudžeto projektas<text:s/>turi būti apsvarstytas komitetuose šiame punkte nustatyta tvarka. Jei po diskusijų biudžeto projektas lieka nepakitęs, balsuojama dėl Savivaldybės biudžeto tvirtinimo.</text:p>
      <text:p text:style-name="P1683">84.9. Kai biudžeto tikslinimo projektas yra susijęs su pajamų ir išlaidų, skirtų savarankiškoms Savivaldybės funkcijoms vykdyti, tikslinimais, biudžeto tikslinimo projektas svarstomas Finansų ir ekonomikos komitete ir komitete (komitetuose), kurio (kurių) kompetencijai priskirtoje srityje (programoje) yra atliekamas biudžeto pajamų ir išlaidų tikslinimas.</text:p>
      <text:p text:style-name="P1684">84.10. Kai biudžeto tikslinimo projektas yra susijęs su pajamų ir išlaidų, skirtų valstybinėms ar savarankiškoms Savivaldybės funkcijoms vykdyti, tikslinimais dėl skirtų tikslinių valstybės biudžeto dotacijų, biudžeto tikslinimo projektas svarstomas tik Finansų ir ekonomikos komitete.</text:p>
      <text:p text:style-name="P1685">84.11. Jei Savivaldybės biudžetas laiku nepatvirtinamas, jo išlaidos biudžetinių metų pradžioje kiekvieną mėnesį negali būti didesnės kaip 1/12 praėjusių metų Savivaldybės biudžeto išlaidų.</text:p>
      <text:p text:style-name="P1686"/>
      <text:p text:style-name="P1687"><text:span text:style-name="T1688">PEN</text:span><text:span text:style-name="T1689">KTASIS</text:span><text:span text:style-name="T1690"><text:s/>SKIRSNIS</text:span></text:p>
      <text:p text:style-name="P1691"><text:span text:style-name="T1692">SPRENDIMŲ PASIRAŠYMAS, VIEŠINIMAS, ĮSIGALIOJIMAS</text:span></text:p>
      <text:p text:style-name="Normal"/>
      <text:p text:style-name="P1693">85.<text:s/><text:span text:style-name="T1694">Sprendimų pasirašymas.</text:span></text:p>
      <text:p text:style-name="P1695"><text:span text:style-name="T1696">85.1</text:span><text:span text:style-name="T1697">. Tarybos priimtus sprendimus per 5 darbo dienas pasirašo posėdžiui pirmininkavęs meras, jeigu nepasinaudoja teise grąžinti Tarybai pakartotinai svarst</text:span><text:span text:style-name="T1698">yti Tarybos priimtą teisės aktą, arba Tarybos paskirtas Tarybos narys. Priimtus sprendimus, prieš teikiant pasirašyti posėdžio pirmininkui, turi vizuoti dokumentų kalbos redaktorius ir sprendimo projektą parengęs subjektas, o kai sprendimo projekto pakeiti</text:span><text:span text:style-name="T1699">mai nebuvo suderinti, – ir Savivaldybės administracijos struktūrinio (</text:span><text:span text:style-name="T1700">‑ių) padalinio (-ių), kurio (-ių) kompetencijai yra priskirtas sprendimo projekto klausimas, vadovas (vadovai), teisininkas.</text:span><text:s/></text:p>
      <text:p text:style-name="P1701">85.2. Tarybos posėdyje priimtas sprendimas negali būti taisomas, išskyrus po jo priėmimo pastebėtas teisės technikos, kalbos ar technines klaidas, nekeičiančias teisės akto turinio ir prasmės.<text:s/></text:p>
      <text:p text:style-name="P1702">85.3. Kol priimtas sprendimas nepasirašytas, sprendimo projekto rengėjas, komitetas, komisija, frakcija, Savivaldybės kontrolierius, Savivaldybės administracijos direktorius ar ne mažiau kaip 11 Tarybos narių gali motyvuotu raštu kreiptis į merą dėl, jų manymu, priimant sprendimą padarytų Reglamento pažeidimų. Jeigu<text:s/>yra gautas toks kreipimasis, Reglamento komisija ne vėliau kaip per 5 darbo dienas turi pateikti merui išvadas ir pasiūlymus dėl pateikto kreipimosi. Kol Reglamento komisija nepateikė savo išvadų, priimtas sprendimas nepasirašomas.</text:p>
      <text:p text:style-name="P1703">85.4. Jeigu Reglamento komisija konstatuoja, kad buvo iš esmės pažeista 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p>
      <text:p text:style-name="P1704"><text:span text:style-name="T1705">86</text:span>.<text:s/><text:span text:style-name="T1706">Sprendimų registravimas ir viešinimas.</text:span></text:p>
      <text:p text:style-name="P1707">86.1. Pasirašytus Tarybos sprendimus<text:s/><text:span text:style-name="T1708">Skyrius<text:s/></text:span>nedelsdamas registruoja Savivaldybės registre.</text:p>
      <text:p text:style-name="P1709">86.2. Tarybos priimti norminiai teisės aktai oficialiai skelbiami Savivaldybės interneto svetainėje ir Teisės aktų registre Teisėkūros pagrindų įstatymo nustatyta tvarka.</text:p>
      <text:p text:style-name="P1710">86.3. Svarbūs miestui sprendimai papildomai gali būti skelbiami žiniasklaidoje.</text:p>
      <text:p text:style-name="P1711">86.4. Teisės taikymo sprendimai, kurie nėra Teisės aktų registro objektai, neprivalo būti skelbiami, tačiau apie juos turi būti pranešama suinteresuotiems asmenims (sprendimo adresatams) įstatymų nustatyta tvarka.</text:p>
      <text:p text:style-name="P1712">87.<text:s/><text:span text:style-name="T1713">Sprendimų įsigaliojimas.</text:span></text:p>
      <text:p text:style-name="P1714">87.1. Tarybos priimti norminiai teisės aktai įsigalioja kitą dieną po oficialaus paskelbimo Teisės aktų registre, jeigu pačiame teisės akte nenumatyta vėlesnė įsigaliojimo data, išskyrus teisės aktus ir jais patvirtintus teritorijų planavimo dokumentus, kurie įsigalioja kitą dieną po įregistravimo ir paskelbimo Lietuvos Respublikos teritorijų planavimo dokumentų registre, jeigu teisės akte dėl teritorijų planavimo dokumento patvirtinimo nenustatyta vėlesnė jo įsigaliojimo data.</text:p>
      <text:p text:style-name="P1715">87.2.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Vėlesnė sprendimo įsigaliojimo data nurodoma sprendime.</text:p>
      <text:p text:style-name="P1716">87.3. Teisės taikymo aktai (individualūs teisės aktai), kurie nėra Teisės aktų registro objektai, įsigalioja jų pasirašymo dieną, jeigu pačiuose teisės aktuose nenustatyta vėlesnė jų įsigaliojimo data. Teisės taikymo aktai, kurie yra Teisės aktų registro objektai, įsigalioja nuo paskelbimo Teisės aktų registre, jeigu pačiame teisės taikymo akte nenumatyta vėlesnė įsigaliojimo data.</text:p>
      <text:p text:style-name="P1717">87.4. Paprasta rašytine forma pasirašyti Tarybos sprendimai ir išspausdinti elektroniniu parašu pasirašytų sprendimų egzemplioriai saugomi Savivaldybės administracijos direktoriaus nustatyta tvarka.</text:p>
      <text:p text:style-name="P1718"/>
      <text:p text:style-name="P1719"><text:span text:style-name="T1720">VI</text:span><text:span text:style-name="T1721"><text:s/>SKYRIUS</text:span></text:p>
      <text:p text:style-name="P1722"><text:span text:style-name="T1723">SPRENDIMŲ ĮGYVENDINIM</text:span><text:span text:style-name="T1724">AS, KONTROLĖ IR STEBĖSENA</text:span></text:p>
      <text:p text:style-name="P1725"/>
      <text:p text:style-name="P1726"><text:span text:style-name="T1727">88</text:span><text:span text:style-name="T1728">. Už Tarybos sprendimų įgyvendinimą atsakingas meras, kuris paskiria už vykdymą atsakingą Savivaldybės administracijos struktūrinį padalinį ir, esant reikalui, nustato sprendimo įvykdymo datą.</text:span><text:s/></text:p>
      <text:p text:style-name="P1729">89. Už Tarybos priimtų sprendimų ir protokolinių pavedimų įvykdymą Savivaldybės administracijos direktorius ne rečiau kaip kartą per pusę metų atsiskaito merui. Informacijos pateikimą Tarybos nariams organizuoja meras, vykdo<text:span text:style-name="T1730"><text:s/>Skyrius</text:span>.</text:p>
      <text:p text:style-name="P1731">90. Esant poreikiui įvertinti galiojančio teisinio reguliavimo taikymą ir veikimą, gali būti atliekama teisinio reguliavimo stebėsena. Teisinio reguliavimo stebėseną atlieka Savivaldybės administracija arba jos sudarytos darbo grupės, į kurias gali būti įtraukti kitų įstaigų, įmonių, organizacijų bei visuomenės atstovai.</text:p>
      <text:p text:style-name="P1732">91.<text:s/><text:span text:style-name="T1733">Biudžeto vykdymo ir finansų kontrolė.</text:span></text:p>
      <text:p text:style-name="P1734">91.1. Savivaldybės biudžeto vykdymą kontroliuoja Finansų ir ekonomikos komitetas. Kiti komitetai turi teisę gauti informaciją ir kontroliuoti, kaip vykdomos jų kompetencijai priskirtos<text:s/>priemonės.</text:p>
      <text:p text:style-name="P1735">91.2. Meras Tarybai teikia informaciją apie I pusmečio Savivaldybės biudžeto vykdymą per 15 darbo dienų nuo Savivaldybės biudžeto vykdymo ataskaitų rinkinio pateikimo Lietuvos Respublikos finansų ministerijai. Informacijos pateikimą Tarybos<text:s/>nariams mero pavedimu vykdo<text:span text:style-name="T1736"><text:s/>Skyrius</text:span>.</text:p>
      <text:p text:style-name="P1737">91.3. Praėjusių biudžetinių metų Savivaldybės metinių ataskaitų rinkinį meras teikia tvirtinti Tarybai iki einamųjų metų gegužės 15 d.</text:p>
      <text:p text:style-name="P1738">91.4. Pasibaigus biudžetiniams metams, Tarybos sprendimu gali būti<text:s/>atliekamas nepriklausomas finansinis ir (ar) veiklos auditas. Jeigu nepriklausomas auditas atliekamas, audito ataskaita turi būti viešai apsvarstyta Tarybos posėdyje ne vėliau kaip iki atitinkamų biudžetinių metų rugsėjo 1 dienos.</text:p>
      <text:p text:style-name="P1739"/>
      <text:p text:style-name="P1740"><text:span text:style-name="T1741">VII</text:span><text:span text:style-name="T1742"><text:s/>SKYRIUS</text:span></text:p>
      <text:p text:style-name="P1743"><text:span text:style-name="T1744">PASI</text:span><text:span text:style-name="T1745">ŪLYMŲ NUSTATYTI AR PANAIKINTI GYVENAMĄSIAS VIETOVES, NUSTATYTI IR KEISTI JŲ TERITORIJŲ RIBAS, SUTEIKTI IR KEISTI PAVADINIMUS GYVENAMOSIOMS VIETOVĖMS, STEIGTI SENIŪNIJAS TEIKIMO IR NAGRINĖJIMO TVARKA</text:span></text:p>
      <text:p text:style-name="P1746"/>
      <text:p text:style-name="P1747"><text:span text:style-name="T1748">92</text:span><text:span text:style-name="T1749">. Iniciatyvos teisę Reglamento 93–97 punktuose nus</text:span><text:span text:style-name="T1750">tatyta tvarka teikti pasiūlymus Tarybai dėl siūlymų Vyriausybei nustatyti ar panaikinti gyvenamąsias vietoves, nustatyti ir keisti jų teritorijų ribas, suteikti ir keisti pavadinimus gyvenamosioms vietovėms (toliau – pasiūlymai) turi tų gyvenamųjų vietovių</text:span><text:span text:style-name="T1751"><text:s/>gyventojai, jose veikiantys juridiniai asmenys ir jose esančio nekilnojamojo turto savininkai. Iniciatyvos teisę šiais klausimais turi ir Savivaldybės institucijos.</text:span><text:s/></text:p>
      <text:p text:style-name="P1752"><text:span text:style-name="T1753">93</text:span><text:span text:style-name="T1754">. Gyventojų iniciatyvos teisę teikti Reglamento 92 punkte nurodytus pasiūlymus turi</text:span><text:span text:style-name="T1755"><text:s/>ne mažiau kaip 10 procentų atitinkamos gyvenamosios vietovės, dėl kurios teikiami pasiūlymai, gyventojų, turinčių teisę rinkti Tarybą. Gyventojai pasiūlymus teikia Savivaldybės administracijai, pagrįsdami pasiūlymų aktualumą ir reikalingumą ir pateikdami<text:s/></text:span><text:span text:style-name="T1756">šiame punkte nurodytą kiekį gyventojų, pritariančių pasiūlymams, parašų. Gyventojai, pritariantys pasiūlymams, pasirašydami turi nurodyti savo vardą, pavardę, gimimo metus, gyvenamąją vietą ir pasirašyti.</text:span></text:p>
      <text:p text:style-name="P1757"><text:span text:style-name="T1758">94</text:span><text:span text:style-name="T1759">. Juridiniai asmenys, veikiantys gyvenamojoje</text:span><text:span text:style-name="T1760"><text:s/>vietovėje, dėl kurios teikiami pasiūlymai, kartu su pasiūlymais Savivaldybės administracijai turi pateikti atitinkamo savo valdymo organo, kuris pagal atitinkamų juridinių asmenų veiklą reglamentuojančius teisės aktus, įstatus (nuostatus) yra kompetenting</text:span><text:span text:style-name="T1761">as atstovauti juridiniam asmeniui, rašytinį kreipimąsi, pasirašytą juridinio asmens vadovo ar jo įgalioto asmens. Pasiūlymai turi būti argumentuoti, pagrįstas jų aktualumas ir reikalingumas. Juridiniai asmenys su pasiūlymais Savivaldybės administracijai pa</text:span><text:span text:style-name="T1762">teikia savo įregistravimo Juridinių asmenų registre išrašo kopiją, patvirtintą teisės aktų nustatyta tvarka, taip pat duomenis, kurie pagrįstų, kad juridinis asmuo vykdo veiklą atitinkamos gyvenamosios vietovės, dėl kurios teikiami pasiūlymai, teritorijoje</text:span><text:span text:style-name="T1763">. Taip pat pateikiamas dokumentas dėl juridinio asmens vadovo skyrimo, o jei pasiūlymus pasirašo įgaliotas asmuo, – ir įgaliojimas pasirašyti pasiūlymus.</text:span></text:p>
      <text:p text:style-name="P1764">95. Nekilnojamojo turto savininkų iniciatyvos teises teikti pasiūlymus turi ne mažiau kaip 10 (dešimt) procentų atitinkamoje gyvenamojoje esančio nekilnojamojo turto savininkų. Kartu su pasiūlymais turi būti pateikti dokumentai, patvirtinantys nuosavybės teises į nekilnojamąjį turtą. Nekilnojamojo turto savininkai argumentuotus pasiūlymus teikia Savivaldybės administracijai, pagrįsdami pasiūlymų aktualumą ir reikalingumą bei pateikdami šiame punkte nurodytą skaičių nekilnojamojo turto savininkų, pritariančių pasiūlymams, parašų.</text:p>
      <text:p text:style-name="P1765"><text:span text:style-name="T1766">96</text:span><text:span text:style-name="T1767">. Savivaldybės administracijos direktorius iniciatyvos teisę teikti R</text:span><text:span text:style-name="T1768">eglamento 92 punkte nurodytus pasiūlymus įgyvendina tokia tvarka:</text:span></text:p>
      <text:p text:style-name="P1769"><text:span text:style-name="T1770">96.1</text:span><text:span text:style-name="T1771">. pagrįstai manydamas, kad yra tikslinga teikti pasiūlymus, įsakymu sudaro darbo grupę nagrinėti klausimams, susijusiems su gyvenamųjų vietovių nustatymu ar panaikinimu, jų teritorijų<text:s/></text:span><text:span text:style-name="T1772">ribų nustatymu ir keitimu, ar pavadinimų gyvenamosioms vietovėms suteikimu ir keitimu, kuri ne vėliau kaip per 10 darbo dienų nuo darbo grupės sudarymo dienos pateikia Savivaldybės administracijos direktoriui rašytinį įvertinimą, ar pasiūlymai atitinka tei</text:span><text:span text:style-name="T1773">sės aktų reikalavimus, ir kokios yra galimybės įgyvendinti šiuos pasiūlymus;</text:span></text:p>
      <text:p text:style-name="P1774"><text:span text:style-name="T1775">96.2</text:span><text:span text:style-name="T1776">. gavęs rašytinį įvertinimą, kad pasiūlymai atitinka teisės aktų reikalavimus ir kad yra galimybės įgyvendinti šiuos pasiūlymus, Savivaldybės administracijos direktorius o</text:span><text:span text:style-name="T1777">rganizuoja Tarybos sprendimo projekto dėl pritarimo pasiūlymams parengimą ir pateikimą Tarybai svarstyti.</text:span></text:p>
      <text:p text:style-name="P1778"><text:span text:style-name="T1779">97</text:span><text:span text:style-name="T1780">. Taryba Reglamento 92 punkte nurodytų pasiūlymų iniciatyvos teisę įgyvendina ne mažiau kaip 1/4 Tarybos narių grupės reikalavimu, kuriame pag</text:span><text:span text:style-name="T1781">rindžiamas pasiūlymų aktualumas ir reikalingumas, atitikimas teisės aktų reikalavimus ir nurodoma, kokios yra galimybės įgyvendinti šiuos pasiūlymus. Reikalavimą pasirašo visi iniciatyvinės grupės nariai.</text:span></text:p>
      <text:p text:style-name="P1782"><text:span text:style-name="T1783">98</text:span><text:span text:style-name="T1784">. Reglamento 93, 94, 95 ir 97 punktuose nurod</text:span><text:span text:style-name="T1785">ytų subjektų pasiūlymus preliminariai nagrinėja Savivaldybės administracijos direktoriaus įsakymu sudaroma darbo grupė, kurios nariais gali būti Savivaldybės administracijos valstybės tarnautojai, darbuotojai, dirbantys pagal darbo sutartį, mero deleguoti<text:s/></text:span><text:span text:style-name="T1786">Tarybos nariai ir kiti asmenys, kurie yra kompetentingi nagrinėti klausimus, susijusius su gyvenamųjų vietovių nustatymu ar panaikinimu, jų teritorijų ribų nustatymu ir keitimu, pavadinimų gyvenamosioms vietovėms suteikimu ir keitimu. Darbo grupė vadovauja</text:span><text:span text:style-name="T1787">si Reglamento 96.1 papunktyje nustatytais reikalavimais. Jei nustatoma pasiūlymų trūkumų, raštu paprašoma pasiūlymus pateikusių subjektų per 5 kalendorines dienas ištaisyti trūkumus. Jei trūkumai nustatytu laiku nepašalinami, pasiūlymai paliekami nenagrinė</text:span><text:span text:style-name="T1788">ti.</text:span></text:p>
      <text:p text:style-name="P1789"><text:span text:style-name="T1790">99</text:span><text:span text:style-name="T1791">. Tarybos sprendimo projektas dėl pritarimo pasiūlymams nustatyti ar panaikinti gyvenamąsias vietoves, nustatyti ir keisti jų teritorijų ribas, suteikti ir keisti pavadinimus gyvenamosioms vietovėms rengiamas Reglamento V skyriaus trečiajame skir</text:span><text:span text:style-name="T1792">snyje nustatyta tvarka.</text:span></text:p>
      <text:p text:style-name="P1793"><text:span text:style-name="T1794">100</text:span><text:span text:style-name="T1795">. Įsigaliojus Tarybos sprendimui dėl pritarimo pasiūlymams ir vietos gyventojų apklausos paskelbimo, Savivaldybės administracijos direktorius organizuoja vietos gyventojų apklausą pagal Administracinių vienetų ir gyvenamųjų<text:s/></text:span><text:span text:style-name="T1796">vietovių teritorijų ribų ir pavadinimų tvarkymo taisyklių, patvirtintų Vyriausybės 1996 m. birželio 3 d. nutarimu Nr. 651 „Dėl Administracinių vienetų ir gyvenamųjų vietovių teritorijų ribų ir pavadinimų tvarkymo taisyklių patvirtinimo“, ir Klaipėdos miest</text:span><text:span text:style-name="T1797">o savivaldybės vietos gyventojų apklausos tvarkos aprašo, patvirtinto Tarybos 2021 m. liepos 22 d. sprendimu Nr. T2-186 „Dėl Klaipėdos miesto savivaldybės vietos gyventojų apklausos tvarkos aprašo patvirtinimo“, nustatytą tvarką.</text:span><text:s/></text:p>
      <text:p text:style-name="P1798"><text:span text:style-name="T1799">_____________________</text:span><text:span text:style-name="T1800">__</text:span></text:p>
      <text:p text:style-name="P1801"/>
      <text:p text:style-name="P1802"/>
      <text:p text:style-name="P1803"><text:span text:style-name="T1804">Pakeitimai:</text:span></text:p>
      <text:p text:style-name="P1805"/>
      <text:p text:style-name="P1806"><text:span text:style-name="T1807">1.</text:span></text:p>
      <text:p text:style-name="P1808"><text:span text:style-name="T1809">Klaipėdos miesto savivaldybės taryba, Sprendimas</text:span></text:p>
      <text:p text:style-name="P1810"><text:span text:style-name="T1811">Nr.<text:s/></text:span><text:a xlink:href="https://www.e-tar.lt/portal/legalAct.html?documentId=a5ea58a0305b11ee9de9e7e0fd363afc" office:target-frame-name="_top" xlink:show="replace"><text:span text:style-name="T1812">T2-217</text:span></text:a><text:span text:style-name="T1813">, 2023-07-27, paskelbta TAR 2023-08-01, i. k. 2023-15590</text:span></text:p>
      <text:p text:style-name="P1814"><text:span text:style-name="T1815">Dėl Klaipėdos<text:s/></text:span><text:span text:style-name="T1816">miesto savivaldybės tarybos 2023 m. kovo 23 d. sprendimo Nr. T2-19 „Dėl Klaipėdos miesto savivaldybės tarybos veiklos reglamento patvirtinimo“ pakeitimo</text:span></text:p>
      <text:p text:style-name="P1817"/>
      <text:p text:style-name="P1818"><text:span text:style-name="T1819">2.</text:span></text:p>
      <text:p text:style-name="P1820"><text:span text:style-name="T1821">Klaipėdos miesto savivaldybės taryba, Sprendimas</text:span></text:p>
      <text:p text:style-name="P1822"><text:span text:style-name="T1823">Nr.<text:s/></text:span><text:a xlink:href="https://www.e-tar.lt/portal/legalAct.html?documentId=a509cbe0d78c11eead77e967e3995264" office:target-frame-name="_top" xlink:show="replace"><text:span text:style-name="T1824">T2-45</text:span></text:a><text:span text:style-name="T1825">, 2024-02-29, paskelbta TAR 2024-03-01, i. k. 2024-03828</text:span></text:p>
      <text:p text:style-name="P1826"><text:span text:style-name="T1827">Dėl Klaipėdos miesto savivaldybės tarybos 2023 m. kovo 23 d. sprendimo Nr. T2-19 „Dėl Klaipėdos miesto savivaldybės tarybos veiklos reglamento</text:span><text:span text:style-name="T1828"><text:s/>patvirtinimo“ pakeitimo</text:span></text:p>
      <text:p text:style-name="P1829"/>
      <text:p text:style-name="P1830"><text:span text:style-name="T1831">3.</text:span></text:p>
      <text:p text:style-name="P1832"><text:span text:style-name="T1833">Klaipėdos miesto savivaldybės taryba, Sprendimas</text:span></text:p>
      <text:p text:style-name="P1834"><text:span text:style-name="T1835">Nr.<text:s/></text:span><text:a xlink:href="https://www.e-tar.lt/portal/legalAct.html?documentId=cb55637003cb11efbcbfb318996800a8" office:target-frame-name="_top" xlink:show="replace"><text:span text:style-name="T1836">T2-104</text:span></text:a><text:span text:style-name="T1837">, 2024-04-25, paskelbta TAR 2024-04-29, i. k. 2024-07795</text:span></text:p>
      <text:p text:style-name="P1838"><text:span text:style-name="T1839">Dėl Klaipėdos</text:span><text:span text:style-name="T1840"><text:s/>miesto savivaldybės tarybos 2023 m. kovo 23 d. sprendimo Nr. T2-19 „Dėl Klaipėdos miesto savivaldybės tarybos veiklos reglamento patvirtinimo“ pakeitimo</text:span></text:p>
      <text:p text:style-name="P1841"/>
      <text:p text:style-name="P1842"><text:span text:style-name="T1843">4.</text:span></text:p>
      <text:p text:style-name="P1844"><text:span text:style-name="T1845">Klaipėdos miesto savivaldybės taryba, Sprendimas</text:span></text:p>
      <text:p text:style-name="P1846"><text:span text:style-name="T1847">Nr.<text:s/></text:span><text:a xlink:href="https://www.e-tar.lt/portal/legalAct.html?documentId=8dac95d39b7d11efa605b9842742bf37" office:target-frame-name="_top" xlink:show="replace"><text:span text:style-name="T1848">T2-408</text:span></text:a><text:span text:style-name="T1849">, 2024-10-30, paskelbta TAR 2024-11-05, i. k. 2024-19242</text:span></text:p>
      <text:p text:style-name="P1850"><text:span text:style-name="T1851">Dėl Klaipėdos miesto savivaldybės tarybos 2023 m. kovo 23 d. sprendimo Nr. T2-19 „Dėl Klaipėdos miesto savivaldybės tarybos veiklos<text:s/></text:span><text:span text:style-name="T1852">reglamento patvirtinim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1</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11-06T15:34:00Z</meta:creation-date>
    <dc:date>2024-11-06T15:34:00Z</dc:date>
    <meta:template xlink:href="Normal.dotm" xlink:type="simple"/>
    <meta:editing-cycles>2</meta:editing-cycles>
    <meta:editing-duration>PT0S</meta:editing-duration>
    <meta:document-statistic meta:page-count="3" meta:paragraph-count="1649" meta:word-count="17715" meta:character-count="151770" meta:row-count="4112" meta:non-whitespace-character-count="135704"/>
  </office:meta>
</office:document-meta>
</file>