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style:font-name="TimesLT" fo:font-size="14pt" style:font-size-asian="14pt"/>
    </style:style>
    <style:style style:name="P12" style:parent-style-name="Normal" style:family="paragraph">
      <style:paragraph-properties fo:keep-with-next="always" fo:text-align="center"/>
      <style:text-properties fo:font-weight="bold" style:font-weight-asian="bold" fo:text-transform="uppercase" fo:font-size="13pt" style:font-size-asian="13pt"/>
    </style:style>
    <style:style style:name="P13" style:parent-style-name="Normal" style:family="paragraph">
      <style:text-properties fo:font-size="10pt" style:font-size-asian="10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fo:font-size="13pt" style:font-size-asian="1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keep-with-next="always" fo:text-align="center"/>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006in" fo:text-indent="0.7875in">
        <style:tab-stops>
          <style:tab-stop style:type="left" style:position="1.6736in"/>
        </style:tab-stops>
      </style:paragraph-properties>
    </style:style>
    <style:style style:name="P42" style:parent-style-name="Normal" style:master-page-name="MPF1" style:family="paragraph">
      <style:paragraph-properties fo:break-before="page" fo:text-align="justify" fo:margin-left="4.1347in" style:page-number="1">
        <style:tab-stops/>
      </style:paragraph-properties>
      <style:text-properties style:font-weight-complex="bold" style:font-size-complex="12pt"/>
    </style:style>
    <style:style style:name="P45" style:parent-style-name="Normal" style:family="paragraph">
      <style:paragraph-properties fo:text-align="justify" fo:margin-left="4.1347in">
        <style:tab-stops/>
      </style:paragraph-properties>
      <style:text-properties style:font-weight-complex="bold" style:font-size-complex="12pt"/>
    </style:style>
    <style:style style:name="P46" style:parent-style-name="Normal" style:family="paragraph">
      <style:paragraph-properties fo:text-align="justify" fo:margin-left="4.1347in">
        <style:tab-stops/>
      </style:paragraph-properties>
      <style:text-properties style:font-weight-complex="bold" style:font-size-complex="12pt"/>
    </style:style>
    <style:style style:name="P47" style:parent-style-name="Normal" style:family="paragraph">
      <style:paragraph-properties fo:text-align="justify" fo:margin-left="4.1347in">
        <style:tab-stops/>
      </style:paragraph-properties>
      <style:text-properties style:font-weight-complex="bold" style:font-size-complex="12pt"/>
    </style:style>
    <style:style style:name="P48" style:parent-style-name="Normal" style:family="paragraph">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name="Palemona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margin-left="0.25in">
        <style:tab-stops/>
      </style:paragraph-properties>
      <style:text-properties style:font-size-complex="12pt"/>
    </style:style>
    <style:style style:name="P63" style:parent-style-name="Normal" style:family="paragraph">
      <style:paragraph-properties fo:text-align="justify" fo:text-indent="0.7875in">
        <style:tab-stops>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Palemona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7875in"/>
    </style:style>
    <style:style style:name="P79" style:parent-style-name="Normal" style:family="paragraph">
      <style:paragraph-properties fo:text-align="justify" fo:text-indent="0.7875in"/>
    </style:style>
    <style:style style:name="T80" style:parent-style-name="DefaultParagraphFont" style:family="text">
      <style:text-properties style:font-name="Palemonas" style:font-size-complex="12pt"/>
    </style:style>
    <style:style style:name="T81" style:parent-style-name="DefaultParagraphFont" style:family="text">
      <style:text-properties style:font-name="Palemonas" style:font-size-complex="12pt"/>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787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7875in">
        <style:tab-stops/>
      </style:paragraph-properties>
      <style:text-properties style:font-size-complex="12pt"/>
    </style:style>
    <style:style style:name="TableColumn99" style:family="table-column">
      <style:table-column-properties style:column-width="0.6041in"/>
    </style:style>
    <style:style style:name="TableColumn100" style:family="table-column">
      <style:table-column-properties style:column-width="3.6937in"/>
    </style:style>
    <style:style style:name="TableColumn101" style:family="table-column">
      <style:table-column-properties style:column-width="2.4479in"/>
    </style:style>
    <style:style style:name="Table98" style:family="table">
      <style:table-properties style:width="6.7458in" style:rel-width="100%" fo:margin-left="0in" table:align="lef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TableRow125" style:family="table-row">
      <style:table-row-properties style:min-row-height="0.552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ableRow149" style:family="table-row">
      <style:table-row-properties style:min-row-height="0.2708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tab-stops>
          <style:tab-stop style:type="left" style:position="-0.0472in"/>
        </style:tab-stops>
      </style:paragraph-properties>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TableRow157" style:family="table-row">
      <style:table-row-properties style:min-row-height="0.2708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7875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7875in"/>
    </style:style>
    <style:style style:name="T198" style:parent-style-name="DefaultParagraphFont" style:family="text">
      <style:text-properties style:font-name="Palemonas"/>
    </style:style>
    <style:style style:name="T199" style:parent-style-name="DefaultParagraphFont" style:family="text">
      <style:text-properties style:font-name="Palemona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center"/>
    </style:style>
    <style:style style:name="P209" style:parent-style-name="Normal" style:family="paragraph">
      <style:paragraph-properties fo:text-align="justify" fo:text-indent="0.7875in"/>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fo:color="#000000" fo:letter-spacing="-0.0027in"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fo:letter-spacing="-0.0027in" style:font-size-complex="12pt"/>
    </style:style>
    <style:style style:name="P216" style:parent-style-name="Normal" style:family="paragraph">
      <style:paragraph-properties fo:text-align="justify" fo:text-indent="0.7875in"/>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style:style>
    <style:style style:name="P224" style:parent-style-name="Normal" style:family="paragraph">
      <style:paragraph-properties fo:text-align="justify" fo:text-indent="0.7875in"/>
    </style:style>
    <style:style style:name="P225" style:parent-style-name="Normal" style:family="paragraph">
      <style:paragraph-properties fo:text-align="justify" fo:text-indent="0.7875in">
        <style:tab-stops>
          <style:tab-stop style:type="left" style:position="1.1812in"/>
        </style:tab-stops>
      </style:paragraph-properties>
    </style:style>
    <style:style style:name="P226" style:parent-style-name="Normal" style:family="paragraph">
      <style:paragraph-properties fo:text-align="justify" fo:text-indent="0.7875in"/>
    </style:style>
    <style:style style:name="P227" style:parent-style-name="Normal" style:family="paragraph">
      <style:paragraph-properties fo:text-align="justify" fo:text-indent="0.7875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style:style>
    <style:style style:name="P235" style:parent-style-name="Normal" style:family="paragraph">
      <style:paragraph-properties fo:text-align="justify" fo:text-indent="0.7875in">
        <style:tab-stops>
          <style:tab-stop style:type="left" style:position="0.492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787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7875in">
        <style:tab-stops>
          <style:tab-stop style:type="left" style:position="0.9847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fo:text-indent="0.043in"/>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center"/>
      <style:text-properties fo:font-weight="bold" style:font-weight-asian="bold" style:font-weight-complex="bold" fo:color="#000000"/>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name="Palemonas" fo:color="#000000"/>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7875in"/>
    </style:style>
    <style:style style:name="P270" style:parent-style-name="Normal" style:family="paragraph">
      <style:paragraph-properties fo:text-align="justify" fo:margin-right="-0.0006in" fo:text-indent="0.7875in">
        <style:tab-stops>
          <style:tab-stop style:type="left" style:position="1.6736in"/>
        </style:tab-stops>
      </style:paragraph-properties>
    </style:style>
    <style:style style:name="P271" style:parent-style-name="Normal" style:family="paragraph">
      <style:paragraph-properties fo:text-align="center" fo:text-indent="0.78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fo:text-indent="0.7875in"/>
    </style:style>
    <style:style style:name="P278" style:parent-style-name="Normal" style:family="paragraph">
      <style:paragraph-properties fo:text-align="justify" fo:text-indent="0.7875in"/>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7875in"/>
    </style:style>
    <style:style style:name="P287" style:parent-style-name="Normal" style:family="paragraph">
      <style:paragraph-properties fo:text-align="center">
        <style:tab-stops>
          <style:tab-stop style:type="left" style:position="0.4923in"/>
        </style:tab-stops>
      </style:paragraph-properties>
    </style:style>
    <style:style style:name="P288" style:parent-style-name="Normal" style:family="paragraph">
      <style:paragraph-properties fo:text-align="justify"/>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1-08</text:span></text:p>
      <text:p text:style-name="P5"/>
      <text:p text:style-name="P6"><text:span text:style-name="T7">Sprendimas paskelbtas: TAR 2018-12-11, i. k. 2018-20263</text:span></text:p>
      <text:p text:style-name="P8"/>
      <text:p text:style-name="P9"/>
      <text:p text:style-name="P10"><text:span text:style-name="T11"><draw:frame draw:z-index="0" draw:id="id0" draw:style-name="a0" draw:name="Picture 1" text:anchor-type="as-char" svg:x="0in" svg:y="0in" svg:width="0.69861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Zarasų rajono savivaldybės taryba</text:p>
      <text:p text:style-name="P13"/>
      <text:p text:style-name="P14"><text:span text:style-name="T15">SPRENDIMAS</text:span></text:p>
      <text:p text:style-name="P16"><text:span text:style-name="T17">DĖL VIETINĖS RINKLIAVOS UŽ</text:span><text:span text:style-name="T18"><text:s/>LEIDIMO ATLIKTI KASINĖJIMO DARBUS ZARASŲ RAJONO SAVIVALDYBĖS VIEŠOJO NAUDOJIMO TERITORIJOJE (GATVĖSE, VIETINĖS REIKŠMĖS KELIUOSE, AIKŠTELĖSE, ŽALIUOSIUOSE PLOTUOSE), ATITVER</text:span><text:span text:style-name="T19">TI<text:s/></text:span><text:span text:style-name="T20">JĄ AR JOS DALĮ ARBA APRIBOTI EISMĄ JOJE IŠDAVIMĄ NUOSTATŲ PATVIRTINIMO</text:span></text:p>
      <text:p text:style-name="P21"/>
      <text:p text:style-name="P22">2018 m.<text:s/>lapkričio 30 d. Nr. T-209</text:p>
      <text:p text:style-name="P23">Zarasai</text:p>
      <text:p text:style-name="P24"/>
      <text:p text:style-name="P25"/>
      <text:p text:style-name="P26"><text:span text:style-name="T27">Vadovaudamasi Lietuvos Respublikos vietos savivaldos įstatymo 6 straipsnio 2 punktu, 16 straipsnio 2 dalies 37 punktu, 18 straipsnio 1 dalimi, Rinkliavų įstatymo 11 straipsnio 1 dalies 1 punktu ir 12, 13, 13</text:span><text:span text:style-name="T28">1</text:span><text:span text:style-name="T29">, 14,<text:s/></text:span><text:span text:style-name="T30">16</text:span><text:span text:style-name="T31"><text:s/>st</text:span><text:span text:style-name="T32">raipsniais, Zarasų rajono savivaldybės taryba n u s p r e n d ž i a:</text:span></text:p>
      <text:p text:style-name="P33"><text:span text:style-name="T34">1</text:span><text:span text:style-name="T35">. Patvirtinti Vietinės rinkliavos už leidimo atlikti kasinėjimo darbus Zarasų rajono savivaldybės viešojo naudojimo teritorijoje (gatvėse, vietinės reikšmės keliuose, aikštėse, <text:s/>žaliuosiuose plotuose), atitverti ją ar jos dalį <text:s/>arba apriboti eismą joje, iš</text:span><text:span text:style-name="T36">davimą nuostatus (pridedama).</text:span></text:p>
      <text:p text:style-name="P37"><text:span text:style-name="T38">2</text:span><text:span text:style-name="T39">. Pripažinti netekusiu galios Zarasų rajono savivaldybės tarybos 2014 m. rugsėjo 26 d. sprendimą Nr. T-173 „Dėl vietinės rinkliavos už leidimo atlikti kasinėjimo darbus Zarasų rajono savivaldybės viešojo naudojimo teritorijoje (gatvėse, vietinės reikšmės k</text:span><text:span text:style-name="T40">eliuose, aikštėse, <text:s/>žaliuosiuose plotuose), atitverti ją ar jos dalį <text:s/>arba apriboti eismą joje, išdavimą nuostatų patvirtinimo“.<text:s/></text:span></text:p>
      <text:p text:style-name="P41">Šis sprendimas skelbiamas Teisės aktų registre.</text:p>
      <text:p text:style-name="Normal"/>
      <text:p text:style-name="Normal"/>
      <text:p text:style-name="Normal"/>
      <text:p text:style-name="Normal">Savivaldybės meras<text:s/><text:tab/><text:tab/><text:tab/><text:tab/><text:tab/><text:tab/><text:tab/><text:tab/><text:s text:c="8"/>Nikolajus Gusevas</text:p>
      <text:soft-page-break/>
      <text:p text:style-name="P42">PATVIRTINTA</text:p>
      <text:p text:style-name="P45">Zarasų rajono savivaldybės tarybos</text:p>
      <text:p text:style-name="P46">2018 m. lapkričio 30 d.<text:s/></text:p>
      <text:p text:style-name="P47">sprendimu Nr. T-209</text:p>
      <text:p text:style-name="P48"/>
      <text:p text:style-name="P49"><text:span text:style-name="T50">VIETINĖS RINKLIAVOS UŽ<text:s/></text:span><text:span text:style-name="T51">LEIDIMO<text:s/></text:span><text:span text:style-name="T52">ATLIKTI KASINĖJIMO DARBUS ZARASŲ RAJONO SAVIVALDYBĖS VIEŠOJO NAUDOJIMO TERITORIJOJE<text:s/></text:span><text:span text:style-name="T53">(GATVĖSE, VIETINĖS REIKŠMĖS KELIUOSE, AIKŠTĖSE, ŽALIUOSIUOSE PLOTUOSE), ATITVERTI JĄ AR JOS DALĮ ARBA APRIBOTI EISMĄ JOJE IŠDAVIMĄ<text:s/></text:span></text:p>
      <text:p text:style-name="P54"><text:span text:style-name="T55">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etinės rinkliavos už leidimo atlikti kasinėjimo darbus Zarasų rajono</text:span><text:span text:style-name="T66"><text:s/>savivaldybės viešojo naudojimo teritorijoje (gatvėse, vietinės reikšmės keliuose, aikštėse, žaliuosiuose plotuose)</text:span><text:span text:style-name="T67">, atitverti ją ar jos dalį arba apriboti eismą joje</text:span><text:span text:style-name="T68">, išdavimą nuostatai (toliau – Nuostatai) reglamentuoja šios vietinės rinkliavos dydžius,<text:s/></text:span><text:span text:style-name="T69">jų apskaičiavimo, mokėjimo tvarką,</text:span><text:span text:style-name="T70"><text:s/></text:span><text:span text:style-name="T71">delspinigius, lengvatas, rinkliavos grąžinimo tvarką, rinkliavos rinkimo kontrolę.</text:span><text:s/></text:p>
      <text:p text:style-name="P72">Punkto pakeitimai:</text:p>
      <text:p text:style-name="P73"><text:span text:style-name="T74">Nr.<text:s/></text:span><text:a xlink:href="https://www.e-tar.lt/portal/legalAct.html?documentId=73ba201050e611eb9dc7b575f08e8bea" office:target-frame-name="_top" xlink:show="replace"><text:span text:style-name="T75">T-218</text:span></text:a><text:span text:style-name="T76">,<text:s/></text:span><text:span text:style-name="T77">2020-12-29, paskelbta TAR 2021-01-07, i. k. 2021-00293</text:span></text:p>
      <text:p text:style-name="Normal"/>
      <text:p text:style-name="P78">2.<text:tab/>Vietinė rinkliava už leidimo atlikti kasinėjimo darbus Zarasų rajono savivaldybės viešojo naudojimo teritorijoje (gatvėse, vietinės reikšmės keliuose, aikštėse, žaliuosiuose plotuose), atitverti ją ar jos dalį arba apriboti eismą joje, išdavimą (toliau – Rinkliava) yra Zarasų rajono savivaldybės (toliau – Savivaldybės) tarybos sprendimu nustatyta privaloma įmoka fiziniams ir juridiniams asmenims, gaunantiems leidimą atlikti kasinėjimo darbus Savivaldybės viešojo naudojimo teritorijoje (gatvėse, vietinės reikšmės keliuose, aikštėse, žaliuosiuose plotuose), atitverti ją ar jos dalį arba apriboti eismą joje, vadovaujantis leidimo atlikti kasinėjimo darbus Zarasų rajono savivaldybės viešojo naudojimo<text:s/>teritorijoje (gatvėse, vietinės reikšmės keliuose, aikštėse, žaliuosiuose plotuose), atitverti ją ar jos dalį arba apriboti eismą joje išdavimo tvarkos aprašu, patvirtintu Savivaldybės tarybos sprendimu.</text:p>
      <text:p text:style-name="P79"><text:span text:style-name="T80">3</text:span><text:span text:style-name="T81">.</text:span><text:span text:style-name="T82"><text:tab/></text:span><text:span text:style-name="T83">Nuostatuose vartojamos sąvokos suprantamos t</text:span><text:span text:style-name="T84">aip, kaip jos apibrėžtos Lietuvos Respublikos rinkliavų įstatyme, Lietuvos Respublikos statybos įstatyme, Statybos techniniame reglamente STR1.06.01:2016 „Statybos darbai. Statinio statybos priežiūra.“ ir kituose teisės aktuose.<text:s/></text:span></text:p>
      <text:p text:style-name="P85"/>
      <text:p text:style-name="P86"><text:span text:style-name="T87">II</text:span><text:span text:style-name="T88"><text:s/>SKYRIUS</text:span></text:p>
      <text:p text:style-name="P89"><text:span text:style-name="T90">RINKLIAV</text:span><text:span text:style-name="T91">OS DYDIS IR APSKAIČIAVIMO TVARKA</text:span></text:p>
      <text:p text:style-name="P92"/>
      <text:p text:style-name="P93"><text:span text:style-name="T94">4</text:span><text:span text:style-name="T95">.</text:span><text:span text:style-name="T96"><text:tab/>Nustatomas Rinkliavos dydis už leidimo atlikti kasinėjimo darbus viešojo naudojimo teritorijoje, atitverti ją ar jos dalį arba apriboti eismą joje (toliau- Leidimas) išdavimą:</text:span></text:p>
      <text:p text:style-name="P97"/>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Eil.Nr.</text:p>
            </table:table-cell>
            <table:table-cell table:style-name="TableCell105">
              <text:p text:style-name="P106">Darbų vykdymo vieta</text:p>
            </table:table-cell>
            <table:table-cell table:style-name="TableCell107">
              <text:p text:style-name="P108">Rinkliavos<text:s/>dydis už vieną parą, įskaitant švenčių ir poilsio dienas, Eur</text:p>
            </table:table-cell>
          </table:table-row>
        </table:table-header-rows>
        <table:table-row table:style-name="TableRow109">
          <table:table-cell table:style-name="TableCell110">
            <text:p text:style-name="P111">1.</text:p>
          </table:table-cell>
          <table:table-cell table:style-name="TableCell112">
            <text:p text:style-name="P113">Gatvių ar vietinės reikšmės kelių su asfalto danga važiuojamosios dalies perkasimas arba atitvėrimas, kai visiškai uždaromas eismas</text:p>
          </table:table-cell>
          <table:table-cell table:style-name="TableCell114">
            <text:p text:style-name="P115"><text:span text:style-name="T116">60</text:span></text:p>
          </table:table-cell>
        </table:table-row>
        <table:table-row table:style-name="TableRow117">
          <table:table-cell table:style-name="TableCell118">
            <text:p text:style-name="P119">2.</text:p>
          </table:table-cell>
          <table:table-cell table:style-name="TableCell120">
            <text:p text:style-name="P121">Gatvių ar vietinės reikšmės kelių su asfalto danga<text:s/>važiuojamosios dalies perkasimas arba atitvėrimas, kai iš dalies apribojamas eismas</text:p>
          </table:table-cell>
          <table:table-cell table:style-name="TableCell122">
            <text:p text:style-name="P123"><text:span text:style-name="T124">44</text:span></text:p>
          </table:table-cell>
        </table:table-row>
        <text:soft-page-break/>
        <table:table-row table:style-name="TableRow125">
          <table:table-cell table:style-name="TableCell126">
            <text:p text:style-name="P127">3.</text:p>
          </table:table-cell>
          <table:table-cell table:style-name="TableCell128">
            <text:p text:style-name="P129">Šaligatvių, pėsčiųjų takų, dviračių takų su kietąja danga perkasimas arba aptvėrimas, kai visiškai uždaromas eismas</text:p>
          </table:table-cell>
          <table:table-cell table:style-name="TableCell130">
            <text:p text:style-name="P131"><text:span text:style-name="T132">30</text:span></text:p>
          </table:table-cell>
        </table:table-row>
        <table:table-row table:style-name="TableRow133">
          <table:table-cell table:style-name="TableCell134">
            <text:p text:style-name="P135">4.</text:p>
          </table:table-cell>
          <table:table-cell table:style-name="TableCell136">
            <text:p text:style-name="P137">Šaligatvių, pėsčiųjų takų, dviračių takų<text:s/>su kietąja danga perkasimas arba aptvėrimas, kai iš dalies apribojamas eismas</text:p>
          </table:table-cell>
          <table:table-cell table:style-name="TableCell138">
            <text:p text:style-name="P139"><text:span text:style-name="T140">20</text:span></text:p>
          </table:table-cell>
        </table:table-row>
        <table:table-row table:style-name="TableRow141">
          <table:table-cell table:style-name="TableCell142">
            <text:p text:style-name="P143">5.</text:p>
          </table:table-cell>
          <table:table-cell table:style-name="TableCell144">
            <text:p text:style-name="P145">Žaliųjų plotų perkasimas arba atitvėrimas</text:p>
          </table:table-cell>
          <table:table-cell table:style-name="TableCell146">
            <text:p text:style-name="P147"><text:span text:style-name="T148">9</text:span></text:p>
          </table:table-cell>
        </table:table-row>
        <table:table-row table:style-name="TableRow149">
          <table:table-cell table:style-name="TableCell150">
            <text:p text:style-name="P151">6.</text:p>
          </table:table-cell>
          <table:table-cell table:style-name="TableCell152">
            <text:p text:style-name="P153">Aikščių kietųjų dangų perkasimas arba atitvėrimas</text:p>
          </table:table-cell>
          <table:table-cell table:style-name="TableCell154">
            <text:p text:style-name="P155"><text:span text:style-name="T156">44</text:span></text:p>
          </table:table-cell>
        </table:table-row>
        <table:table-row table:style-name="TableRow157">
          <table:table-cell table:style-name="TableCell158">
            <text:p text:style-name="P159">7.</text:p>
          </table:table-cell>
          <table:table-cell table:style-name="TableCell160">
            <text:p text:style-name="P161">Pėsčiųjų perėjimo zonų, šaligatvių, dviračių takų atitvėrimas,<text:s/>kada vykdomi darbai, nesusiję su žemės kasimo darbais</text:p>
          </table:table-cell>
          <table:table-cell table:style-name="TableCell162">
            <text:p text:style-name="P163"><text:span text:style-name="T164">3</text:span></text:p>
          </table:table-cell>
        </table:table-row>
      </table:table>
      <text:p text:style-name="P165"/>
      <text:p text:style-name="P166"><text:span text:style-name="T167">5</text:span><text:span text:style-name="T168">. Vykdant kasimo darbus gatvėse, vietinės reikšmės keliuose ir šaligatviuose, kurių danga iš žvyro ar skaldos Rinkliava mažinama du kartus taikant koeficientą 0,5.</text:span></text:p>
      <text:p text:style-name="P169"><text:span text:style-name="T170">6</text:span><text:span text:style-name="T171">.<text:s/></text:span><text:span text:style-name="T172">Vykdant kasimo darbus,</text:span><text:span text:style-name="T173"><text:s/>kai ardoma gatvės asfalto arba šaligatvio kietoji danga nepraėjus penkeriems metams po jos paklojimo ar atnaujinimo, Rinkliava didinama taikant koeficientą 5.</text:span></text:p>
      <text:p text:style-name="P174"><text:span text:style-name="T175">7</text:span><text:span text:style-name="T176">. Nebaigus<text:s/></text:span><text:span text:style-name="T177">kasinėjimo</text:span><text:span text:style-name="T178"><text:s/>darbų arba nepašalinus atitvėrimų ir eismo apribojimų per Leidime nur</text:span><text:span text:style-name="T179">odytą terminą, arba atlikus darbus nekokybiškai, sumokėjus Rinkliavą, Leidimas išduodamas naujam terminui.</text:span><text:s/></text:p>
      <text:p text:style-name="P180">Punkto pakeitimai:</text:p>
      <text:p text:style-name="P181"><text:span text:style-name="T182">Nr.<text:s/></text:span><text:a xlink:href="https://www.e-tar.lt/portal/legalAct.html?documentId=73ba201050e611eb9dc7b575f08e8bea" office:target-frame-name="_top" xlink:show="replace"><text:span text:style-name="T183">T-218</text:span></text:a><text:span text:style-name="T184">, 2020-12-29,<text:s/></text:span><text:span text:style-name="T185">paskelbta TAR 2021-01-07, i. k. 2021-00293</text:span></text:p>
      <text:p text:style-name="Normal"/>
      <text:p text:style-name="P186"><text:span text:style-name="T187">8</text:span><text:span text:style-name="T188">. Vykdant<text:s/></text:span><text:span text:style-name="T189">kasinėjimo</text:span><text:span text:style-name="T190"><text:s/>darbus neturint Leidimo arba kai išduotame Leidime nurodytas kasimo darbų terminas yra pasibaigęs, atsakoma Lietuvos Respublikos teisės aktų nustatyta tvarka.</text:span><text:span text:style-name="T191"><text:s/></text:span></text:p>
      <text:p text:style-name="P192">Punkto pakeitimai:</text:p>
      <text:p text:style-name="P193"><text:span text:style-name="T194">Nr.<text:s/></text:span><text:a xlink:href="https://www.e-tar.lt/portal/legalAct.html?documentId=73ba201050e611eb9dc7b575f08e8bea" office:target-frame-name="_top" xlink:show="replace"><text:span text:style-name="T195">T-218</text:span></text:a><text:span text:style-name="T196">, 2020-12-29, paskelbta TAR 2021-01-07, i. k. 2021-00293</text:span></text:p>
      <text:p text:style-name="Normal"/>
      <text:p text:style-name="P197"><text:span text:style-name="T198">9</text:span><text:span text:style-name="T199">.<text:s/></text:span>Rinkliava nustatoma vadovaujantis Nuostatais ir atsižvelgiant į<text:s/><text:span text:style-name="T200">kasinėjimo darbų vykdymo v</text:span><text:span text:style-name="T201">ietą ir trukmę.</text:span></text:p>
      <text:p text:style-name="P202"/>
      <text:p text:style-name="P203"><text:span text:style-name="T204">III</text:span><text:span text:style-name="T205"><text:s/>SKYRIUS</text:span></text:p>
      <text:p text:style-name="P206"><text:span text:style-name="T207">RINKLIAVOS MOKĖJIMO TVARKA</text:span></text:p>
      <text:p text:style-name="P208"/>
      <text:p text:style-name="P209">10.<text:s/><text:span text:style-name="T210">Nustatyta Rinkliava mokama į Savivaldybės biudžeto surenkamąją sąskaitą Nr.<text:s/></text:span><text:span text:style-name="T211">LT657300010002614394</text:span><text:span text:style-name="T212">,<text:s/></text:span><text:span text:style-name="T213">Swedbank AB, banko kodas 73000.<text:s/></text:span><text:span text:style-name="T214">Įmokos kodas 0201. Įmokos pavadinimas „Už leidimo<text:s/></text:span><text:span text:style-name="T215">atlikti kasinėjimo darbus išdavimą“.</text:span></text:p>
      <text:p text:style-name="P216">11. Leidimas išduodamas pateikus Rinkliavos mokėjimo patvirtinantį dokumentą. Jeigu Rinkliava nesumokama iki Leidimo išdavimo momento, Savivaldybės administracijos struktūrinis padalinys atsisako suteikti paslaugą,<text:s/>todėl delspinigiai nenustatomi.</text:p>
      <text:p text:style-name="P217"/>
      <text:p text:style-name="P218"><text:span text:style-name="T219">IV</text:span><text:span text:style-name="T220"><text:s/>SKYRIUS</text:span></text:p>
      <text:p text:style-name="P221"><text:span text:style-name="T222">RINKLIAVOS LENGVATOS</text:span></text:p>
      <text:p text:style-name="P223"/>
      <text:p text:style-name="P224">12. Už Leidimo išdavimą Rinkliava netaikoma:</text:p>
      <text:p text:style-name="P225">12.1. Savivaldybės kontroliuojamoms įmonėms, kai vykdomi darbai reikalingi Savivaldybės funkcijoms vykdyti;</text:p>
      <text:p text:style-name="P226">12.2. Savivaldybės administracijai, kai jai pavestos darbų užsakovo funkcijos;</text:p>
      <text:p text:style-name="P227">12.3. vykdant avarijų inžineriniuose tinkluose likvidavimo darbus.</text:p>
      <text:p text:style-name="P228"/>
      <text:p text:style-name="P229"><text:span text:style-name="T230">V</text:span><text:span text:style-name="T231"><text:s/>SKYRIUS</text:span></text:p>
      <text:p text:style-name="P232"><text:span text:style-name="T233">RINKLIAVOS GRĄŽINIMO TVARKA</text:span></text:p>
      <text:p text:style-name="P234"/>
      <text:p text:style-name="P235"><text:span text:style-name="T236">13</text:span><text:span text:style-name="T237">. Sumokėta Rinkliava arba jos dalis grąžinama šiais atvejais:</text:span></text:p>
      <text:p text:style-name="P238"><text:span text:style-name="T239">13.1</text:span><text:span text:style-name="T240">. kai</text:span><text:span text:style-name="T241"><text:s/>sumokėta daugiau nei pagal šiuose Nuostatuose nustatytą tvarką apskaičiuota Rinkliava už Leidimo išdavimą;</text:span></text:p>
      <text:p text:style-name="P242"><text:span text:style-name="T243">13.2</text:span><text:span text:style-name="T244">. kai dėl priimtų Lietuvos Respublikos įstatymų ar kitų teisės aktų pasikeitimo Rinkliavos mokėtojas negali pasinaudoti išduoto Leidimo sute</text:span><text:span text:style-name="T245">iktomis teisėmis;<text:s/></text:span></text:p>
      <text:p text:style-name="P246"><text:span text:style-name="T247">13.3</text:span><text:span text:style-name="T248">. kai nesuteikta paslauga (neišduotas Leidimas).</text:span></text:p>
      <text:p text:style-name="P249"><text:span text:style-name="T250">14</text:span><text:span text:style-name="T251">.<text:s/></text:span><text:span text:style-name="T252">Mokėtojas prašymą ir grąžinimo priežastį pagrindžiančius dokumentus pateikia Savivaldybės administracijai ne vėliau, kaip per 6 mėnesius nuo Rinkliavos mokėjimo dienos.<text:s/></text:span><text:span text:style-name="T253">Prašymą pateikus po nustatyto termino, sumokėta Rinkliava negrąžinama.</text:span></text:p>
      <text:p text:style-name="P254">15. Sumokėtą Rinkliavą ar jos dalį, mokėtojo prašymu, grąžina Savivaldybės administracija per 30 dienų nuo prašymo ir grąžinimo priežastį pagrindžiančių dokumentų gavimo dienos.</text:p>
      <text:p text:style-name="P255"><text:span text:style-name="T256">VI</text:span><text:span text:style-name="T257"><text:s/>SKYRIUS</text:span></text:p>
      <text:p text:style-name="P258"><text:span text:style-name="T259">RINKLIAVOS KONTROLĖ</text:span></text:p>
      <text:p text:style-name="P260"/>
      <text:p text:style-name="P261"><text:span text:style-name="T262">16</text:span><text:span text:style-name="T263">. Leidimo gavėjas atsako už Rinkliavos mokėjimą ir reikalavimų, nustatytų<text:s/></text:span><text:span text:style-name="T264">Savivaldybės tarybos sprendimu patvirtintu<text:s/></text:span>leidimo atlikti kasinėjimo darbus Zarasų rajono savivaldybės viešojo naudojimo teritorijoje (gatvėse, vietinės reikšmės keliuose, aikštėse, žaliuosiuose plotuose), atitverti ją ar jos dalį arba apriboti eismą joje išdavimo<text:span text:style-name="T265"><text:s/>tvarkos aprašu gaunantis leidimą atlikti kasinėjimo darbus Savivaldybės viešojo naudojimo teritorijoje (gatvėse, vietinės reikšmės<text:s/></text:span><text:span text:style-name="T266">keliuose, aikštėse, žaliuosiuose plotuose)</text:span><text:span text:style-name="T267">, atitverti ją ar jos dalį arba apriboti eismą joje</text:span><text:span text:style-name="T268"><text:s/>vykdymą.</text:span></text:p>
      <text:p text:style-name="P269">17. Už Rinkliavos rinkimą atsakingas Savivaldybės administracijos struktūrinis padalinys, išduodantis Leidimą.</text:p>
      <text:p text:style-name="P270">18. Rinkliavos rinkimą kontroliuoja Savivaldybės Kontrolės ir audito tarnyba.</text:p>
      <text:p text:style-name="P271"/>
      <text:p text:style-name="P272"><text:span text:style-name="T273">VII</text:span><text:span text:style-name="T274"><text:s/>SKYRIUS</text:span></text:p>
      <text:p text:style-name="P275"><text:span text:style-name="T276">BAIGIAMOSIOS NUOSTATOS</text:span></text:p>
      <text:p text:style-name="P277"/>
      <text:p text:style-name="P278">19. Nuostatai pildomi ir keičiami Savivaldybės tarybos sprendimu.</text:p>
      <text:p text:style-name="P279"><text:span text:style-name="T280">20</text:span><text:span text:style-name="T281">. S</text:span>avivaldybės taryba atskiru sprendimu gali Rinkliavos dydį kartą per metus indeksuoti, taikydama metinį vartojimo kainų indeksą, jeigu jis didesnis negu 1,1.</text:p>
      <text:p text:style-name="P282"><text:span text:style-name="T283">21</text:span><text:span text:style-name="T284">.</text:span><text:span text:style-name="T285"><text:s/>Asmenys, pažeidę šiuos Nuostatus ar su jais susijusius kitus teisės aktus, atsako Lietuvos Respublikos teisės aktų nustatyta tvarka.</text:span></text:p>
      <text:p text:style-name="P286"/>
      <text:p text:style-name="P287">__________________________</text:p>
      <text:p text:style-name="P288"/>
      <text:p text:style-name="P289"/>
      <text:p text:style-name="P290"/>
      <text:p text:style-name="P291"><text:span text:style-name="T292">Pakeitimai:</text:span></text:p>
      <text:p text:style-name="P293"/>
      <text:p text:style-name="P294"><text:span text:style-name="T295">1.</text:span></text:p>
      <text:p text:style-name="P296"><text:span text:style-name="T297">Zarasų rajono savivaldybės taryba, Sprendimas</text:span></text:p>
      <text:p text:style-name="P298"><text:span text:style-name="T299">Nr.<text:s/></text:span><text:a xlink:href="https://www.e-tar.lt/portal/legalAct.html?documentId=73ba201050e611eb9dc7b575f08e8bea" office:target-frame-name="_top" xlink:show="replace"><text:span text:style-name="T300">T-218</text:span></text:a><text:span text:style-name="T301">, 2020-12-29, paskelbta TAR 2021-01-07, i. k. 2021-00293</text:span></text:p>
      <text:p text:style-name="P302"><text:span text:style-name="T303">Dėl Zarasų rajono savivaldybės tarybos 20</text:span><text:span text:style-name="T304">18 m. lapkričio 30 d. sprendimo Nr. T-209 „Dėl Vietinės rinkliavos už leidimo atlikti kasinėjimo darbus Zarasų rajono savivaldybės viešojo naudojimo teritorijoje (gatvėje, vietinės reikšmės keliuose, aikštelėse, žaliuosiuose plotuose), atitverti ją ir jos<text:s/></text:span><text:span text:style-name="T305">dalį arba apriboti eismą joje išdavimą nuostat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4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P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rasu raj. savivaldybes adm.</meta:initial-creator>
    <dc:creator>adlibuser</dc:creator>
    <meta:creation-date>2021-01-12T08:39:00Z</meta:creation-date>
    <dc:date>2021-01-12T08:39:00Z</dc:date>
    <meta:print-date>2018-11-22T09:01:00Z</meta:print-date>
    <meta:template xlink:href="Normal.dotm" xlink:type="simple"/>
    <meta:editing-cycles>2</meta:editing-cycles>
    <meta:editing-duration>PT0S</meta:editing-duration>
    <meta:document-statistic meta:page-count="4" meta:paragraph-count="112" meta:word-count="1225" meta:character-count="9640" meta:row-count="315" meta:non-whitespace-character-count="8527"/>
  </office:meta>
</office:document-meta>
</file>