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7875in"/>
          <style:tab-stop style:type="left" style:position="6.4972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 style:type="left" style:position="6.4972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7875in"/>
          <style:tab-stop style:type="left" style:position="6.497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42"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43"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44"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size-complex="12pt"/>
    </style:style>
    <style:style style:name="P45"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size-complex="12pt"/>
    </style:style>
    <style:style style:name="P4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47" style:parent-style-name="Normal" style:master-page-name="MPF1" style:family="paragraph">
      <style:paragraph-properties fo:break-before="page" fo:text-align="justify" fo:margin-left="2.7in" fo:text-indent="0.9in" style:page-number="1">
        <style:tab-stops>
          <style:tab-stop style:type="left" style:position="-1.8138in"/>
        </style:tab-stops>
      </style:paragraph-properties>
      <style:text-properties style:font-size-complex="12pt"/>
    </style:style>
    <style:style style:name="P50" style:parent-style-name="Normal" style:family="paragraph">
      <style:paragraph-properties fo:text-align="justify" fo:margin-left="3.6in">
        <style:tab-stops>
          <style:tab-stop style:type="left" style:position="-2.7138in"/>
        </style:tab-stops>
      </style:paragraph-properties>
      <style:text-properties style:font-size-complex="12pt"/>
    </style:style>
    <style:style style:name="P51" style:parent-style-name="Normal" style:family="paragraph">
      <style:paragraph-properties fo:text-align="justify" fo:margin-left="3.6in">
        <style:tab-stops>
          <style:tab-stop style:type="left" style:position="-2.7138in"/>
        </style:tab-stops>
      </style:paragraph-properties>
      <style:text-properties style:font-size-complex="12pt"/>
    </style:style>
    <style:style style:name="P52" style:parent-style-name="Normal" style:family="paragraph">
      <style:paragraph-properties fo:text-align="justify" fo:margin-left="3.6in">
        <style:tab-stops>
          <style:tab-stop style:type="left" style:position="-2.7138in"/>
        </style:tab-stops>
      </style:paragraph-properties>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text-indent="0.043in"/>
      <style:text-properties fo:font-weight="bold" style:font-weight-asian="bold" fo:text-transform="uppercase" style:font-size-complex="12pt"/>
    </style:style>
    <style:style style:name="P5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Verdana" fo:font-size="10pt" style:font-size-asian="10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12-08 iki 2023-11-21</text:span></text:p>
      <text:p text:style-name="P5"/>
      <text:p text:style-name="P6"><text:span text:style-name="T7">Įsakymas paskelbtas: TAR 2021-05-11, i. k. 2021-10458</text:span></text:p>
      <text:p text:style-name="P8"/>
      <text:p text:style-name="P9"><text:span text:style-name="T10"><draw:frame draw:z-index="0" draw:id="id0" draw:style-name="a0" draw:name="Picture 1" text:anchor-type="as-char" svg:x="0in" svg:y="0in" svg:width="0.75in" svg:height="0.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AUKŠČIAUSIOJO TEISMO</text:p>
      <text:h text:style-name="P12" text:outline-level="3">PIRMININKAS</text:h>
      <text:p text:style-name="P13"/>
      <text:p text:style-name="P14">ĮSAKYMAS</text:p>
      <text:h text:style-name="P15" text:outline-level="3">DĖL ATRANKOS KOLEGIJŲ SUDARYMO TAISYKLIŲ PATVIRTINIMO</text:h>
      <text:p text:style-name="P16"/>
      <text:p text:style-name="P17">2021 m. gegužės 11 d. Nr. 1T-24</text:p>
      <text:p text:style-name="P18">Vilnius</text:p>
      <text:p text:style-name="P19"/>
      <text:p text:style-name="P20"/>
      <text:p text:style-name="P21"><text:span text:style-name="T22">Vadovaudamasi Lietuvos Respublikos teismų įstatymo 103 straipsnio 1 dalimi,</text:span></text:p>
      <text:p text:style-name="P23"><text:span text:style-name="T24">1</text:span><text:span text:style-name="T25">.</text:span><text:span text:style-name="T26"><text:tab/>t v i r t i n u <text:s/>Atrankos kolegijų sudarymo taisykles (toliau – Taisyklės),</text:span></text:p>
      <text:p text:style-name="P27"><text:span text:style-name="T28">2</text:span><text:span text:style-name="T29">.</text:span><text:span text:style-name="T30"><text:tab/>p r i p a ž į s t u netekusį galios<text:s/></text:span><text:span text:style-name="T31">Lietuvos Aukščiausiojo Teismo pirmininko</text:span><text:span text:style-name="T32"><text:s/></text:span><text:span text:style-name="T33">2018 m. birželio 28 d. įsakymą Nr. (1.4)-1T-26 „<text:s/></text:span>Dėl bylų paskirstymo teisėjams ir teisėjų kolegijų sudarymo Lietuvos Aukščiausiajame Teisme taisyklių patvirtinimo“<text:span text:style-name="T34">, su vis</text:span><text:span text:style-name="T35">ais jo pakeitimais ir papildymais,</text:span></text:p>
      <text:p text:style-name="P36"><text:span text:style-name="T37">3</text:span><text:span text:style-name="T38">.</text:span><text:span text:style-name="T39"><text:tab/>p a v e d u Lietuvos Aukščiausiojo Teismo raštinės vedėjai Dianai Kurčianovai užtikrinti šio įsakymo ir Taisyklių paskelbimą Lietuvos Respublikos teisės aktų registre ir atstovei ryšiams su visuomene Rimantei Kraul</text:span><text:span text:style-name="T40">išei užtikrinti Taisyklių paskelbimą Teismo tinklalapyje.</text:span></text:p>
      <text:p text:style-name="P41"/>
      <text:p text:style-name="P42"/>
      <text:p text:style-name="P43"/>
      <text:p text:style-name="P44">Civilinių bylų skyriaus pirmininkė,</text:p>
      <text:p text:style-name="P45">laikinai einanti Teismo pirmininko pareigas<text:tab/><text:s text:c="37"/>Sigita Rudėnaitė</text:p>
      <text:p text:style-name="P46"/>
      <text:soft-page-break/>
      <text:p text:style-name="P47">PATVIRTINTA</text:p>
      <text:p text:style-name="P50">Lietuvos Aukščiausiojo Teismo pirmininko<text:s/></text:p>
      <text:p text:style-name="P51">2021 m. gegužės 11 d. įsakymu Nr. 1T-24</text:p>
      <text:p text:style-name="P52"/>
      <text:p text:style-name="P53"/>
      <text:p text:style-name="P54"><text:span text:style-name="T55">Atrankos kolegijų sudarymo taisyklĖs</text:span></text:p>
      <text:p text:style-name="P56"/>
      <text:p text:style-name="P57"><text:span text:style-name="T58">1</text:span><text:span text:style-name="T59">.</text:span><text:span text:style-name="T60"><text:tab/></text:span><text:span text:style-name="T61">Atrankos kolegijų sudarymo taisyklės (toliau – Taisyklės) nustato Lietuvos Respublikos administracinių nusižengimų kodekse, Lietuvos Respublikos baudžiamojo proceso kodekse ir Lietuvos Respublikos civilinio proceso kodekse nurodytų atrankos kolegijų, kurio</text:span><text:span text:style-name="T62">s sprendžia kasacinių skundų ir prašymų atnaujinti administracinio nusižengimo bylą priėmimo ir kitus klausimus (toliau – atrankos kolegijos), sudarymo tvarką. <text:s/></text:span></text:p>
      <text:p text:style-name="P63"><text:span text:style-name="T64">2</text:span><text:span text:style-name="T65">.</text:span><text:span text:style-name="T66"><text:tab/>Teisėjai į atrankos kolegijas administracinių nusižengimų, baudžiamosioms ir civilinėms</text:span><text:span text:style-name="T67"><text:s/>byloms skiriami Lietuvos Aukščiausiojo Teismo (toliau – ir Teismas) skyriaus pirmininko nutartimi, kai būtina <text:s/>– Teismo pirmininko nutartimi.<text:s/></text:span></text:p>
      <text:p text:style-name="P68"><text:span text:style-name="T69">3</text:span><text:span text:style-name="T70">.</text:span><text:span text:style-name="T71"><text:tab/>Sudaroma vienodos teisėjų sudėties atrankos kolegija administracinių nusižengimų ir baudžiamosioms byloms</text:span><text:span text:style-name="T72">.</text:span></text:p>
      <text:p text:style-name="P73"><text:span text:style-name="T74">4</text:span><text:span text:style-name="T75">.</text:span><text:span text:style-name="T76"><text:tab/></text:span>Atrankos kolegija sudaroma spręsti dėl atitinkamą kalendorinį mėnesį Teismui paduotų procesinių dokumentų priimtinumo ir kitų su šiais dokumentais susijusių klausimų (toliau – dėl priimtinumo). Esant būtinybei, gali būti sudaromos skirtingos sudėties atrankos kolegijos spręsti dėl atskirais konkretaus kalendorinio mėnesio laikotarpiais Teismui paduotų procesinių dokumentų priimtinumo.<text:span text:style-name="T77"><text:s/></text:span>Nutartis dėl atitinkamos sudėties atrankos kolegijos sudarymo skelbiama Teismo tinklalapyje likus 6 darbo dienoms iki šios kolegijos veiklos pradžios.</text:p>
      <text:p text:style-name="P78"><text:span text:style-name="T79">5</text:span><text:span text:style-name="T80">.</text:span><text:span text:style-name="T81"><text:tab/>Atrankos kolegija yra sudaroma automatizuotu būdu, naudojantis Lietuvos teismų informacinės sistemos LITEKO Bylų skirstymo moduliu (toliau – Modulis). Moduliu sugeneravus atitinkamo Teismo skyriaus teisėjų kolegij</text:span><text:span text:style-name="T82">ų sąrašą, į atrankos kolegiją vienam kalendoriniam mėnesiui skiriami pagal šį sąrašą pirmi trys atrankoje tą mėnesį galintys dirbti teisėjai. Jei teisėjas negali būti skiriamas į atrankos kolegiją, jis pakeičiamas pirmu kitu galinčiu dirbti atrankoje teisė</text:span><text:span text:style-name="T83">ju pagal Modulio pasiūlytą teisėjų sąrašą. Moduliu sugeneruoto teisėjų kolegijų sąrašo versijos numeris nurodomas Teismo nutarties dėl atrankos kolegijos sudarymo viršutiniame dešiniajame kampe. Atrankos</text:span><text:span text:style-name="T84"><text:s/>kolegijų generavimo dokumentai, taip pat dokumentai,</text:span><text:span text:style-name="T85"><text:s/>kuriuose nurodytos teisėjų neįtraukimo į atrankos kolegiją priežastys (pavyzdžiui, įsakymai dėl atostogų, komandiruočių), bei nutartys, kuriomis sudaromos atrankos kolegijos ar keičiama jų sudėtis, įtraukiami į Teismo dokumentacijos planą.</text:span></text:p>
      <text:p text:style-name="P86"><text:span text:style-name="T87">6</text:span><text:span text:style-name="T88">.</text:span><text:span text:style-name="T89"><text:tab/>Į atrank</text:span><text:span text:style-name="T90">os kolegiją paprastai neskiriami:<text:s/></text:span></text:p>
      <text:p text:style-name="P91"><text:span text:style-name="T92">6.1</text:span><text:span text:style-name="T93">.</text:span><text:span text:style-name="T94"><text:tab/>Teismo pirmininkas ir Teismo skyrių pirmininkai;</text:span></text:p>
      <text:p text:style-name="P95"><text:span text:style-name="T96">6.2</text:span><text:span text:style-name="T97">.</text:span><text:span text:style-name="T98"><text:tab/>teisėjas, jei nuo kalendorinio mėnesio, kuriame jis dirbo atrankoje, pabaigos nepraėjo daugiau kaip du mėnesiai;</text:span></text:p>
      <text:p text:style-name="P99"><text:span text:style-name="T100">6.3</text:span><text:span text:style-name="T101">.<text:s/></text:span><text:span text:style-name="T102">teisėjas, jei iš anksto žinoma, ka</text:span><text:span text:style-name="T103">d dėl atostogų, komandiruotės ar kitų svarbių priežasčių jis daugiau kaip 4 darbo dienas per laikotarpį, kurį sudaro atitinkamas mėnuo ir po jo einanti viena savaitė, negalės dirbti;<text:s/></text:span></text:p>
      <text:p text:style-name="P104">Papunkčio pakeitimai:</text:p>
      <text:p text:style-name="P105"><text:span text:style-name="T106">Nr.<text:s/></text:span><text:a xlink:href="https://www.e-tar.lt/portal/legalAct.html?documentId=b776c510763211edbc04912defe897d1" office:target-frame-name="_top" xlink:show="replace"><text:span text:style-name="T107">1T-53</text:span></text:a><text:span text:style-name="T108">, 2022-12-07, paskelbta TAR 2022-12-07, i. k. 2022-24947</text:span></text:p>
      <text:p text:style-name="Normal"/>
      <text:p text:style-name="P109"><text:span text:style-name="T110">6.4</text:span><text:span text:style-name="T111">.</text:span><text:span text:style-name="T112"><text:tab/>teisėjas, jei tais kalendoriniais metais Teisme yra teisėjų, kurie į atrankos kolegiją vienam kalendoriniam mėnesiui buvo skirti<text:s/></text:span><text:span text:style-name="T113">mažiau kartų.</text:span></text:p>
      <text:p text:style-name="P114"><text:span text:style-name="T115">7</text:span><text:span text:style-name="T116">.</text:span><text:span text:style-name="T117"><text:tab/></text:span><text:span text:style-name="T118">Jei būtina pakeisti į atrankos kolegiją paskirtą teisėją kitu teisėju (dėl ligos, iš anksto neplanuotos komandiruotės, teisėjo nušalinimo arba nusišalinimo ar kitų svarbių priežasčių), keičiama pagal tam kalendoriniam mėnesiui Moduli</text:span><text:span text:style-name="T119">o pasiūlytą teisėjų sąrašą (Taisyklių 5 punktas), laikantis toliau nurodytų taisyklių:</text:span></text:p>
      <text:p text:style-name="P120"><text:span text:style-name="T121">7.1</text:span><text:span text:style-name="T122">. Atrankos kolegijos narys paprastai nekeičiamas Teismo pirmininku ir Teismo skyriaus pirmininku.</text:span></text:p>
      <text:p text:style-name="P123"><text:span text:style-name="T124">7.2</text:span><text:span text:style-name="T125">. Kai atrankos kolegijos narys turi būti pakeičiamas nustatytam laikotarpiui, šios kolegijos nariu neskiriamas teisėjas, jeigu yra kitų teisėjų, kurie per kalendorinius metus mažiau kartų tokiais atvejais keitė atrankos kolegijos narius, išskyrus atvejus,<text:s/></text:span><text:span text:style-name="T126">kai šie teisėjai negali būti skiriami dėl kitų objektyvių priežasčių.<text:s/></text:span></text:p>
      <text:p text:style-name="P127"><text:span text:style-name="T128">7.3</text:span><text:span text:style-name="T129">. Kai atrankos kolegijos narys turi būti pakeičiamas tik konkrečioje byloje, šios kolegijos nariu neskiriamas teisėjas, jeigu yra kitų teisėjų, kurie per kalendorinius metus maži</text:span><text:span text:style-name="T130">au kartų tokiais atvejais keitė atrankos kolegijos narius, išskyrus atvejus, kai šie teisėjai negali būti skiriami dėl kitų objektyvių priežasčių.<text:s/></text:span></text:p>
      <text:p text:style-name="P131"><text:span text:style-name="T132">7.4</text:span><text:span text:style-name="T133">.</text:span><text:span text:style-name="T134"><text:s/></text:span>Nutartis, kuria atrankos kolegijos sudėtis pakeista atitinkamam laikotarpiui, skelbiama Teismo tinklalapyje tą pačią dieną, kurią ji buvo priimta. Apie šią nutartį per įmanomai trumpiausią laiką papildomai pranešama asmenims, kurių paduoti procesiniai dokumentai nebuvo išnagrinėti iki kolegijos sudėties pakeitimo.</text:p>
      <text:p text:style-name="P135">7.5. Nutartis, kuria atrankos kolegijos sudėtis pakeista konkrečioje byloje, ne vėliau kaip kitą darbo dieną išsiunčiama atitinkamiems proceso dalyviams.</text:p>
      <text:p text:style-name="P136"><text:span text:style-name="T137">8</text:span><text:span text:style-name="T138">. Atrankos kolegijos pirmininku administracinių nusižengimų ir baudžiamosioms byloms skiriamas teisėjas, kuris yra pirmas iš atran</text:span><text:span text:style-name="T139">kos kolegijos teisėjų pagal Taisyklių 5 punkte nurodytą sąrašą</text:span><text:span text:style-name="T140">.<text:s/></text:span></text:p>
      <text:p text:style-name="P141"><text:span text:style-name="T142">9</text:span><text:span text:style-name="T143">. Atrankos kolegijos civilinėms byloms pirmininku skiriamas kolegijos teisėjas, turintis didžiausią teisėjo darbo stažą Teisme. Jei kolegijos sudėtyje yra Teismo pirmininkas arba Teismo<text:s/></text:span><text:span text:style-name="T144">skyriaus pirmininkas, jis kolegijoje pirmininkauja pagal pareigas.</text:span></text:p>
      <text:p text:style-name="P145"><text:span text:style-name="T146">10</text:span><text:span text:style-name="T147">. Teisėjui pradedant ar baigiant eiti Lietuvos Aukščiausiojo Teismo teisėjo pareigas, taip pat kitais išskirtiniais</text:span><text:span text:style-name="T148"><text:s/>atvejais Teismo skyriaus pirmininkas arba Teismo pirmininkas gali m</text:span><text:span text:style-name="T149">otyvuotai nukrypti nuo Taisyklių 3–9 punktuose nustatytų taisyklių, jei tai būtina siekiant užtikrinti teisėjų darbo krūvio tolygumą ar dėl kitų svarbių priežasčių.</text:span></text:p>
      <text:p text:style-name="P150"/>
      <text:p text:style-name="P151"/>
      <text:p text:style-name="P152"/>
      <text:p text:style-name="P153"/>
      <text:p text:style-name="P154"><text:span text:style-name="T155">Pakeitimai:</text:span></text:p>
      <text:p text:style-name="P156"/>
      <text:p text:style-name="P157"><text:span text:style-name="T158">1.</text:span></text:p>
      <text:p text:style-name="P159"><text:span text:style-name="T160">Lietuvos Aukščiausiasis Teismas, Įsakymas</text:span></text:p>
      <text:p text:style-name="P161"><text:span text:style-name="T162">Nr.<text:s/></text:span><text:a xlink:href="https://www.e-tar.lt/portal/legalAct.html?documentId=b776c510763211edbc04912defe897d1" office:target-frame-name="_top" xlink:show="replace"><text:span text:style-name="T163">1T-53</text:span></text:a><text:span text:style-name="T164">, 2022-12-07, paskelbta TAR 2022-12-07, i. k. 2022-24947</text:span></text:p>
      <text:p text:style-name="P165"><text:span text:style-name="T166">Dėl Lietuvos Aukščiausiojo Teismo pirmininko 2022 m. gegužės 11 d. įsakymo Nr. (1.4)-1T-24 „Dėl At</text:span><text:span text:style-name="T167">rankos kolegijų sudarymo taisyklių patvirtin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8"><text:page-number text:fixed="false">2</text:page-number></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irdauskas</meta:initial-creator>
    <dc:creator>adlibuser</dc:creator>
    <meta:creation-date>2023-11-23T07:55:00Z</meta:creation-date>
    <dc:date>2023-11-23T07:55:00Z</dc:date>
    <meta:print-date>2021-03-18T10:42:00Z</meta:print-date>
    <meta:template xlink:href="Normal.dotm" xlink:type="simple"/>
    <meta:editing-cycles>2</meta:editing-cycles>
    <meta:editing-duration>PT0S</meta:editing-duration>
    <meta:document-statistic meta:page-count="3" meta:paragraph-count="62" meta:word-count="837" meta:character-count="7103" meta:row-count="218" meta:non-whitespace-character-count="6328"/>
  </office:meta>
</office:document-meta>
</file>